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1398681" calcext:value-type="float">
            <text:p>1,398,681</text:p>
          </table:table-cell>
          <table:table-cell table:style-name="ce14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及損失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195542" calcext:value-type="float">
            <text:p>57,195,542</text:p>
          </table:table-cell>
          <table:table-cell/>
          <table:table-cell office:value-type="float" office:value="7660245" calcext:value-type="float">
            <text:p>7,660,245</text:p>
          </table:table-cell>
          <table:table-cell office:value-type="float" office:value="5794262" calcext:value-type="float">
            <text:p>5,794,2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/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9246333" calcext:value-type="float">
            <text:p>49,246,333</text:p>
          </table:table-cell>
          <table:table-cell office:value-type="string" calcext:value-type="string">
            <text:p>-</text:p>
          </table:table-cell>
          <table:table-cell office:value-type="float" office:value="22086329" calcext:value-type="float">
            <text:p>22,086,329</text:p>
          </table:table-cell>
          <table:table-cell office:value-type="float" office:value="7405753" calcext:value-type="float">
            <text:p>7,405,7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/>
          <table:covered-table-cell table:number-columns-repeated="2"/>
          <table:table-cell office:value-type="float" office:value="337430" calcext:value-type="float">
            <text:p>337,430</text:p>
          </table:table-cell>
          <table:table-cell office:value-type="float" office:value="11518420" calcext:value-type="float">
            <text:p>11,518,420</text:p>
          </table:table-cell>
          <table:table-cell office:value-type="string" calcext:value-type="string">
            <text:p>-</text:p>
          </table:table-cell>
          <table:table-cell office:value-type="float" office:value="14262266" calcext:value-type="float">
            <text:p>14,262,266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/>
          <table:covered-table-cell table:number-columns-repeated="2"/>
          <table:table-cell office:value-type="float" office:value="337430" calcext:value-type="float">
            <text:p>337,430</text:p>
          </table:table-cell>
          <table:table-cell office:value-type="float" office:value="382880" calcext:value-type="float">
            <text:p>382,880</text:p>
          </table:table-cell>
          <table:table-cell office:value-type="string" calcext:value-type="string">
            <text:p>-</text:p>
          </table:table-cell>
          <table:table-cell office:value-type="float" office:value="6130952" calcext:value-type="float">
            <text:p>6,130,952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殊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87379" calcext:value-type="float">
            <text:p>1,487,379</text:p>
          </table:table-cell>
          <table:table-cell/>
          <table:covered-table-cell table:number-columns-repeated="2"/>
          <table:table-cell office:value-type="float" office:value="337430" calcext:value-type="float">
            <text:p>337,430</text:p>
          </table:table-cell>
          <table:table-cell office:value-type="float" office:value="382880" calcext:value-type="float">
            <text:p>382,880</text:p>
          </table:table-cell>
          <table:table-cell office:value-type="string" calcext:value-type="string">
            <text:p>-</text:p>
          </table:table-cell>
          <table:table-cell office:value-type="float" office:value="1104499" calcext:value-type="float">
            <text:p>1,104,4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000" calcext:value-type="float">
            <text:p>46,000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1379" calcext:value-type="float">
            <text:p>1,441,379</text:p>
          </table:table-cell>
          <table:table-cell/>
          <table:covered-table-cell table:number-columns-repeated="2"/>
          <table:table-cell table:number-columns-repeated="2" office:value-type="float" office:value="337430" calcext:value-type="float">
            <text:p>337,430</text:p>
          </table:table-cell>
          <table:table-cell office:value-type="string" calcext:value-type="string">
            <text:p>-</text:p>
          </table:table-cell>
          <table:table-cell office:value-type="float" office:value="1103949" calcext:value-type="float">
            <text:p>1,103,9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8131314" calcext:value-type="float">
            <text:p>8,131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8131314" calcext:value-type="float">
            <text:p>8,131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133084" calcext:value-type="float">
            <text:p>18,133,084</text:p>
          </table:table-cell>
          <table:table-cell/>
          <table:covered-table-cell table:number-columns-repeated="2"/>
          <table:table-cell/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6997544" calcext:value-type="float">
            <text:p>6,997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133770" calcext:value-type="float">
            <text:p>1,133,77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33770" calcext:value-type="float">
            <text:p>1,133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195542" calcext:value-type="float">
            <text:p>57,195,542</text:p>
          </table:table-cell>
          <table:table-cell/>
          <table:table-cell office:value-type="float" office:value="7660245" calcext:value-type="float">
            <text:p>7,660,245</text:p>
          </table:table-cell>
          <table:table-cell office:value-type="float" office:value="5794262" calcext:value-type="float">
            <text:p>5,794,2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/>
          <table:covered-table-cell table:number-columns-repeated="2"/>
          <table:table-cell office:value-type="float" office:value="944947" calcext:value-type="float">
            <text:p>944,947</text:p>
          </table:table-cell>
          <table:table-cell office:value-type="float" office:value="37727913" calcext:value-type="float">
            <text:p>37,727,913</text:p>
          </table:table-cell>
          <table:table-cell office:value-type="string" calcext:value-type="string">
            <text:p>-</text:p>
          </table:table-cell>
          <table:table-cell office:value-type="float" office:value="7824063" calcext:value-type="float">
            <text:p>7,824,063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1239001" calcext:value-type="float">
            <text:p>31,239,001</text:p>
          </table:table-cell>
          <table:table-cell/>
          <table:table-cell office:value-type="float" office:value="2138400" calcext:value-type="float">
            <text:p>2,138,40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/>
          <table:covered-table-cell table:number-columns-repeated="2"/>
          <table:table-cell office:value-type="float" office:value="944947" calcext:value-type="float">
            <text:p>944,947</text:p>
          </table:table-cell>
          <table:table-cell office:value-type="float" office:value="6839640" calcext:value-type="float">
            <text:p>6,839,640</text:p>
          </table:table-cell>
          <table:table-cell office:value-type="string" calcext:value-type="string">
            <text:p>-</text:p>
          </table:table-cell>
          <table:table-cell office:value-type="float" office:value="1682798" calcext:value-type="float">
            <text:p>1,682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1125873" calcext:value-type="float">
            <text:p>11,125,873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953323" calcext:value-type="float">
            <text:p>10,953,323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2940" calcext:value-type="float">
            <text:p>1,852,940</text:p>
          </table:table-cell>
          <table:table-cell/>
          <table:covered-table-cell table:number-columns-repeated="2"/>
          <table:table-cell office:value-type="float" office:value="411527" calcext:value-type="float">
            <text:p>411,527</text:p>
          </table:table-cell>
          <table:table-cell office:value-type="float" office:value="1796332" calcext:value-type="float">
            <text:p>1,796,332</text:p>
          </table:table-cell>
          <table:table-cell office:value-type="string" calcext:value-type="string">
            <text:p>-</text:p>
          </table:table-cell>
          <table:table-cell office:value-type="float" office:value="56608" calcext:value-type="float">
            <text:p>56,6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867782" calcext:value-type="float">
            <text:p>1,867,7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67782" calcext:value-type="float">
            <text:p>1,867,78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95100" calcext:value-type="float">
            <text:p>595,100</text:p>
          </table:table-cell>
          <table:table-cell/>
          <table:covered-table-cell table:number-columns-repeated="2"/>
          <table:table-cell/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office:value-type="float" office:value="5975" calcext:value-type="float">
            <text:p>5,9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085541" calcext:value-type="float">
            <text:p>9,085,541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7840" calcext:value-type="float">
            <text:p>1,257,840</text:p>
          </table:table-cell>
          <table:table-cell/>
          <table:covered-table-cell table:number-columns-repeated="2"/>
          <table:table-cell office:value-type="float" office:value="411527" calcext:value-type="float">
            <text:p>411,527</text:p>
          </table:table-cell>
          <table:table-cell office:value-type="float" office:value="1207207" calcext:value-type="float">
            <text:p>1,207,207</text:p>
          </table:table-cell>
          <table:table-cell office:value-type="string" calcext:value-type="string">
            <text:p>-</text:p>
          </table:table-cell>
          <table:table-cell office:value-type="float" office:value="50633" calcext:value-type="float">
            <text:p>5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督導增班設校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office:value-type="float" office:value="73590" calcext:value-type="float">
            <text:p>73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5788283" calcext:value-type="float">
            <text:p>5,788,28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47737" calcext:value-type="float">
            <text:p>5,747,737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339122" calcext:value-type="float">
            <text:p>5,339,1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298576" calcext:value-type="float">
            <text:p>5,298,576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49161" calcext:value-type="float">
            <text:p>449,16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49161" calcext:value-type="float">
            <text:p>449,161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特殊教育</text:p>
          </table:table-cell>
          <table:table-cell office:value-type="float" office:value="14507104" calcext:value-type="float">
            <text:p>14,507,10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2423650" calcext:value-type="float">
            <text:p>12,423,650</text:p>
          </table:table-cell>
          <table:table-cell/>
          <table:table-cell office:value-type="float" office:value="2083454" calcext:value-type="float">
            <text:p>2,083,45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人事費</text:p>
          </table:table-cell>
          <table:table-cell office:value-type="float" office:value="395134" calcext:value-type="float">
            <text:p>395,13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95134" calcext:value-type="float">
            <text:p>395,13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2203" calcext:value-type="float">
            <text:p>292,20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59053" calcext:value-type="float">
            <text:p>259,053</text:p>
          </table:table-cell>
          <table:table-cell/>
          <table:table-cell office:value-type="float" office:value="33150" calcext:value-type="float">
            <text:p>33,1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3819767" calcext:value-type="float">
            <text:p>13,819,76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1769463" calcext:value-type="float">
            <text:p>11,769,463</text:p>
          </table:table-cell>
          <table:table-cell/>
          <table:table-cell office:value-type="float" office:value="2050304" calcext:value-type="float">
            <text:p>2,050,304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幼稚教育</text:p>
          </table:table-cell>
          <table:table-cell office:value-type="float" office:value="187826" calcext:value-type="float">
            <text:p>187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7826" calcext:value-type="float">
            <text:p>187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05620" calcext:value-type="float">
            <text:p>2,305,620</text:p>
          </table:table-cell>
          <table:table-cell/>
          <table:covered-table-cell table:number-columns-repeated="2"/>
          <table:table-cell office:value-type="float" office:value="533420" calcext:value-type="float">
            <text:p>533,420</text:p>
          </table:table-cell>
          <table:table-cell office:value-type="float" office:value="1302864" calcext:value-type="float">
            <text:p>1,302,864</text:p>
          </table:table-cell>
          <table:table-cell office:value-type="string" calcext:value-type="string">
            <text:p>-</text:p>
          </table:table-cell>
          <table:table-cell office:value-type="float" office:value="1002756" calcext:value-type="float">
            <text:p>1,002,7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826" calcext:value-type="float">
            <text:p>96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826" calcext:value-type="float">
            <text:p>96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0000" calcext:value-type="float">
            <text:p>100,000</text:p>
          </table:table-cell>
          <table:table-cell/>
          <table:covered-table-cell table:number-columns-repeated="2"/>
          <table:table-cell/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1000" calcext:value-type="float">
            <text:p>9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1000" calcext:value-type="float">
            <text:p>9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05620" calcext:value-type="float">
            <text:p>2,205,620</text:p>
          </table:table-cell>
          <table:table-cell/>
          <table:covered-table-cell table:number-columns-repeated="2"/>
          <table:table-cell office:value-type="float" office:value="533420" calcext:value-type="float">
            <text:p>533,420</text:p>
          </table:table-cell>
          <table:table-cell office:value-type="float" office:value="1207064" calcext:value-type="float">
            <text:p>1,207,064</text:p>
          </table:table-cell>
          <table:table-cell office:value-type="string" calcext:value-type="string">
            <text:p>-</text:p>
          </table:table-cell>
          <table:table-cell office:value-type="float" office:value="998556" calcext:value-type="float">
            <text:p>998,5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5956541" calcext:value-type="float">
            <text:p>25,956,541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5956541" calcext:value-type="float">
            <text:p>25,956,541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5645279" calcext:value-type="float">
            <text:p>15,645,27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645279" calcext:value-type="float">
            <text:p>15,645,27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311262" calcext:value-type="float">
            <text:p>10,311,262</text:p>
          </table:table-cell>
          <table:table-cell/>
          <table:table-cell office:value-type="float" office:value="5521845" calcext:value-type="float">
            <text:p>5,521,845</text:p>
          </table:table-cell>
          <table:table-cell office:value-type="float" office:value="5166762" calcext:value-type="float">
            <text:p>5,166,7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/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office:value-type="float" office:value="2379300" calcext:value-type="float">
            <text:p>2,379,3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10819" calcext:value-type="float">
            <text:p>84,310,819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6858434" calcext:value-type="float">
            <text:p>66,858,434</text:p>
          </table:table-cell>
          <table:table-cell office:value-type="string" calcext:value-type="string">
            <text:p>-</text:p>
          </table:table-cell>
          <table:table-cell office:value-type="float" office:value="17284995" calcext:value-type="float">
            <text:p>17,284,995</text:p>
          </table:table-cell>
          <table:table-cell office:value-type="float" office:value="15419012" calcext:value-type="float">
            <text:p>15,419,01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7906425" calcext:value-type="float">
            <text:p>1,777,906,4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09020096" calcext:value-type="float">
            <text:p>409,020,096</text:p>
          </table:table-cell>
          <table:table-cell office:value-type="string" calcext:value-type="string">
            <text:p>-</text:p>
          </table:table-cell>
          <table:table-cell office:value-type="float" office:value="1368886329" calcext:value-type="float">
            <text:p>1,368,886,329</text:p>
          </table:table-cell>
          <table:table-cell office:value-type="float" office:value="7405753" calcext:value-type="float">
            <text:p>7,405,753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/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87445" calcext:value-type="float">
            <text:p>4,887,445</text:p>
          </table:table-cell>
          <table:table-cell/>
          <table:covered-table-cell table:number-columns-repeated="2"/>
          <table:table-cell/>
          <table:table-cell office:value-type="float" office:value="1670265" calcext:value-type="float">
            <text:p>1,670,265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768" calcext:value-type="float">
            <text:p>54,768</text:p>
          </table:table-cell>
          <table:table-cell/>
          <table:covered-table-cell table:number-columns-repeated="2"/>
          <table:table-cell/>
          <table:table-cell office:value-type="float" office:value="54768" calcext:value-type="float">
            <text:p>54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560874" calcext:value-type="float">
            <text:p>56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630929" calcext:value-type="float">
            <text:p>33,630,929</text:p>
          </table:table-cell>
          <table:table-cell/>
          <table:covered-table-cell table:number-columns-repeated="2"/>
          <table:table-cell/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1803801" calcext:value-type="float">
            <text:p>11,80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50000" calcext:value-type="float">
            <text:p>5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950000" calcext:value-type="float">
            <text:p>6,95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950000" calcext:value-type="float">
            <text:p>6,9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1014032" calcext:value-type="float">
            <text:p>1,014,03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167471" calcext:value-type="float">
            <text:p>4,167,47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6568253" calcext:value-type="float">
            <text:p>146,568,253</text:p>
          </table:table-cell>
          <table:table-cell/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95015996" calcext:value-type="float">
            <text:p>95,015,996</text:p>
          </table:table-cell>
          <table:table-cell office:value-type="string" calcext:value-type="string">
            <text:p>-</text:p>
          </table:table-cell>
          <table:table-cell office:value-type="float" office:value="51552257" calcext:value-type="float">
            <text:p>51,552,2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80325" calcext:value-type="float">
            <text:p>80,32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80325" calcext:value-type="float">
            <text:p>80,325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499564" calcext:value-type="float">
            <text:p>20,499,564</text:p>
          </table:table-cell>
          <table:table-cell/>
          <table:covered-table-cell table:number-columns-repeated="2"/>
          <table:table-cell/>
          <table:table-cell office:value-type="float" office:value="6318000" calcext:value-type="float">
            <text:p>6,318,000</text:p>
          </table:table-cell>
          <table:table-cell office:value-type="string" calcext:value-type="string">
            <text:p>-</text:p>
          </table:table-cell>
          <table:table-cell office:value-type="float" office:value="14181564" calcext:value-type="float">
            <text:p>14,181,5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/>
          <table:covered-table-cell table:number-columns-repeated="2"/>
          <table:table-cell office:value-type="float" office:value="27112820" calcext:value-type="float">
            <text:p>27,112,820</text:p>
          </table:table-cell>
          <table:table-cell office:value-type="float" office:value="393738908" calcext:value-type="float">
            <text:p>393,738,908</text:p>
          </table:table-cell>
          <table:table-cell office:value-type="string" calcext:value-type="string">
            <text:p>-</text:p>
          </table:table-cell>
          <table:table-cell office:value-type="float" office:value="720157148" calcext:value-type="float">
            <text:p>720,157,14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7927752" calcext:value-type="float">
            <text:p>107,927,752</text:p>
          </table:table-cell>
          <table:table-cell/>
          <table:covered-table-cell table:number-columns-repeated="2"/>
          <table:table-cell/>
          <table:table-cell office:value-type="float" office:value="6455381" calcext:value-type="float">
            <text:p>6,455,381</text:p>
          </table:table-cell>
          <table:table-cell office:value-type="string" calcext:value-type="string">
            <text:p>-</text:p>
          </table:table-cell>
          <table:table-cell office:value-type="float" office:value="101472371" calcext:value-type="float">
            <text:p>101,472,3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524299" calcext:value-type="float">
            <text:p>57,524,299</text:p>
          </table:table-cell>
          <table:table-cell/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13744051" calcext:value-type="float">
            <text:p>13,744,051</text:p>
          </table:table-cell>
          <table:table-cell office:value-type="string" calcext:value-type="string">
            <text:p>-</text:p>
          </table:table-cell>
          <table:table-cell office:value-type="float" office:value="43780248" calcext:value-type="float">
            <text:p>43,780,24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73539476" calcext:value-type="float">
            <text:p>373,539,476</text:p>
          </table:table-cell>
          <table:table-cell office:value-type="string" calcext:value-type="string">
            <text:p>-</text:p>
          </table:table-cell>
          <table:table-cell office:value-type="float" office:value="574904529" calcext:value-type="float">
            <text:p>574,904,5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73539476" calcext:value-type="float">
            <text:p>373,539,476</text:p>
          </table:table-cell>
          <table:table-cell office:value-type="string" calcext:value-type="string">
            <text:p>-</text:p>
          </table:table-cell>
          <table:table-cell office:value-type="float" office:value="574904529" calcext:value-type="float">
            <text:p>574,904,5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3489952" calcext:value-type="float">
            <text:p>83,489,952</text:p>
          </table:table-cell>
          <table:table-cell/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73539476" calcext:value-type="float">
            <text:p>373,539,476</text:p>
          </table:table-cell>
          <table:table-cell office:value-type="string" calcext:value-type="string">
            <text:p>-</text:p>
          </table:table-cell>
          <table:table-cell office:value-type="float" office:value="574904529" calcext:value-type="float">
            <text:p>574,904,5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8299314" calcext:value-type="float">
            <text:p>48,299,31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8176590" calcext:value-type="float">
            <text:p>48,176,590</text:p>
          </table:table-cell>
          <table:table-cell/>
          <table:table-cell office:value-type="float" office:value="122724" calcext:value-type="float">
            <text:p>122,72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3664005" calcext:value-type="float">
            <text:p>853,664,005</text:p>
          </table:table-cell>
          <table:table-cell/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22762489" calcext:value-type="float">
            <text:p>322,762,489</text:p>
          </table:table-cell>
          <table:table-cell office:value-type="string" calcext:value-type="string">
            <text:p>-</text:p>
          </table:table-cell>
          <table:table-cell office:value-type="float" office:value="530901516" calcext:value-type="float">
            <text:p>530,901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9151608" calcext:value-type="float">
            <text:p>49,151,60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5313362" calcext:value-type="float">
            <text:p>35,313,362</text:p>
          </table:table-cell>
          <table:table-cell/>
          <table:table-cell office:value-type="float" office:value="13838246" calcext:value-type="float">
            <text:p>13,838,246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780000" calcext:value-type="float">
            <text:p>94,780,000</text:p>
          </table:table-cell>
          <table:table-cell/>
          <table:covered-table-cell table:number-columns-repeated="2"/>
          <table:table-cell/>
          <table:table-cell office:value-type="float" office:value="50776987" calcext:value-type="float">
            <text:p>50,776,987</text:p>
          </table:table-cell>
          <table:table-cell office:value-type="string" calcext:value-type="string">
            <text:p>-</text:p>
          </table:table-cell>
          <table:table-cell office:value-type="float" office:value="44003013" calcext:value-type="float">
            <text:p>44,003,0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2714339" calcext:value-type="float">
            <text:p>102,7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7675553" calcext:value-type="float">
            <text:p>87,675,553</text:p>
          </table:table-cell>
          <table:table-cell office:value-type="string" calcext:value-type="string">
            <text:p>-</text:p>
          </table:table-cell>
          <table:table-cell office:value-type="float" office:value="15038786" calcext:value-type="float">
            <text:p>15,038,786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76366350" calcext:value-type="float">
            <text:p>1,376,366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62457" calcext:value-type="float">
            <text:p>34,962,457</text:p>
          </table:table-cell>
          <table:table-cell office:value-type="float" office:value="522392822" calcext:value-type="float">
            <text:p>522,392,822</text:p>
          </table:table-cell>
          <table:table-cell office:value-type="string" calcext:value-type="string">
            <text:p>-</text:p>
          </table:table-cell>
          <table:table-cell office:value-type="float" office:value="853973528" calcext:value-type="float">
            <text:p>853,973,528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4533987" calcext:value-type="float">
            <text:p>154,533,987</text:p>
          </table:table-cell>
          <table:table-cell office:value-type="string" calcext:value-type="string">
            <text:p>-</text:p>
          </table:table-cell>
          <table:table-cell office:value-type="float" office:value="32323781" calcext:value-type="float">
            <text:p>32,323,781</text:p>
          </table:table-cell>
          <table:table-cell office:value-type="float" office:value="15471212" calcext:value-type="float">
            <text:p>15,471,21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4272775" calcext:value-type="float">
            <text:p>3,154,272,7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44834" calcext:value-type="float">
            <text:p>36,244,834</text:p>
          </table:table-cell>
          <table:table-cell office:value-type="float" office:value="931412918" calcext:value-type="float">
            <text:p>931,412,918</text:p>
          </table:table-cell>
          <table:table-cell office:value-type="string" calcext:value-type="string">
            <text:p>-</text:p>
          </table:table-cell>
          <table:table-cell office:value-type="float" office:value="2222859857" calcext:value-type="float">
            <text:p>2,222,859,857</text:p>
          </table:table-cell>
          <table:table-cell office:value-type="float" office:value="18647591" calcext:value-type="float">
            <text:p>18,647,591</text:p>
          </table:table-cell>
          <table:table-cell table:number-columns-repeated="1009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4:49</dc:date>
    <meta:print-date>2010-02-26T00:45:06</meta:print-date>
    <meta:document-statistic meta:table-count="1" meta:cell-count="1270" meta:object-count="0"/>
    <meta:generator>LibreOffice/6.1.5.2$Linux_X86_64 LibreOffice_project/10$Build-2</meta:generator>
  </office:meta>
</office:document-meta>
</file>