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0758173" calcext:value-type="float">
            <text:p>300,758,17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0758173" calcext:value-type="float">
            <text:p>300,758,1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375015000" calcext:value-type="float">
            <text:p>375,015,000</text:p>
          </table:table-cell>
          <table:table-cell office:value-type="float" office:value="1475616000" calcext:value-type="float">
            <text:p>1,475,616,000</text:p>
          </table:table-cell>
          <table:table-cell office:value-type="float" office:value="-1100601000" calcext:value-type="float">
            <text:p>-1,100,601,000</text:p>
          </table:table-cell>
          <table:table-cell office:value-type="string" calcext:value-type="string">
            <text:p>-74.59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26640000" calcext:value-type="float">
            <text:p>2,326,64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951625000" calcext:value-type="float">
            <text:p>1,951,625,000</text:p>
          </table:table-cell>
          <table:table-cell office:value-type="float" office:value="851024000" calcext:value-type="float">
            <text:p>851,024,000</text:p>
          </table:table-cell>
          <table:table-cell office:value-type="float" office:value="1100601000" calcext:value-type="float">
            <text:p>1,100,601,000</text:p>
          </table:table-cell>
          <table:table-cell office:value-type="string" calcext:value-type="string">
            <text:p>129.3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878737936" calcext:value-type="float">
            <text:p>878,737,936</text:p>
          </table:table-cell>
          <table:table-cell office:value-type="float" office:value="710450575" calcext:value-type="float">
            <text:p>710,450,575</text:p>
          </table:table-cell>
          <table:table-cell office:value-type="float" office:value="168287361" calcext:value-type="float">
            <text:p>168,287,361</text:p>
          </table:table-cell>
          <table:table-cell office:value-type="string" calcext:value-type="string">
            <text:p>23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878737936" calcext:value-type="float">
            <text:p>878,737,936</text:p>
          </table:table-cell>
          <table:table-cell office:value-type="float" office:value="710450575" calcext:value-type="float">
            <text:p>710,450,575</text:p>
          </table:table-cell>
          <table:table-cell office:value-type="float" office:value="168287361" calcext:value-type="float">
            <text:p>168,287,361</text:p>
          </table:table-cell>
          <table:table-cell office:value-type="string" calcext:value-type="string">
            <text:p>23.6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27668563" calcext:value-type="float">
            <text:p>27,668,563</text:p>
          </table:table-cell>
          <table:table-cell office:value-type="float" office:value="18194901" calcext:value-type="float">
            <text:p>18,194,901</text:p>
          </table:table-cell>
          <table:table-cell office:value-type="float" office:value="9473662" calcext:value-type="float">
            <text:p>9,473,662</text:p>
          </table:table-cell>
          <table:table-cell office:value-type="string" calcext:value-type="string">
            <text:p>52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27668563" calcext:value-type="float">
            <text:p>27,668,563</text:p>
          </table:table-cell>
          <table:table-cell office:value-type="float" office:value="18194901" calcext:value-type="float">
            <text:p>18,194,901</text:p>
          </table:table-cell>
          <table:table-cell office:value-type="float" office:value="9473662" calcext:value-type="float">
            <text:p>9,473,662</text:p>
          </table:table-cell>
          <table:table-cell office:value-type="string" calcext:value-type="string">
            <text:p>52.07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533,804,672</text:p>
          </table:table-cell>
          <table:table-cell office:value-type="string" calcext:value-type="string">
            <text:p>3,356,043,649</text:p>
          </table:table-cell>
          <table:table-cell office:value-type="string" calcext:value-type="string">
            <text:p>177,761,023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533,804,672</text:p>
          </table:table-cell>
          <table:table-cell office:value-type="string" calcext:value-type="string">
            <text:p>3,356,043,649</text:p>
          </table:table-cell>
          <table:table-cell office:value-type="string" calcext:value-type="string">
            <text:p>177,761,023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0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0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0-13T06:49:04</dc:date>
    <meta:print-date>2011-08-24T07:59:15</meta:print-date>
    <meta:document-statistic meta:table-count="1" meta:cell-count="88" meta:object-count="0"/>
    <meta:generator>LibreOffice/6.1.5.2$Linux_X86_64 LibreOffice_project/10$Build-2</meta:generator>
  </office:meta>
</office:document-meta>
</file>