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90000" calcext:value-type="float">
            <text:p>90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022383" calcext:value-type="float" table:number-columns-spanned="1" table:number-rows-spanned="2">
            <text:p>-1,022,383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383" calcext:value-type="float">
            <text:p>1,022,3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2383" calcext:value-type="float">
            <text:p>1,022,3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-1007960" calcext:value-type="float" table:number-columns-spanned="1" table:number-rows-spanned="2">
            <text:p>-1,007,960</text:p>
          </table:table-cell>
          <table:table-cell office:value-type="float" office:value="90000" calcext:value-type="float">
            <text:p>9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960" calcext:value-type="float">
            <text:p>1,007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7960" calcext:value-type="float">
            <text:p>1,007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-1007960" calcext:value-type="float" table:number-columns-spanned="1" table:number-rows-spanned="2">
            <text:p>-1,007,960</text:p>
          </table:table-cell>
          <table:table-cell office:value-type="float" office:value="90000" calcext:value-type="float">
            <text:p>9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960" calcext:value-type="float">
            <text:p>1,007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7960" calcext:value-type="float">
            <text:p>1,007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423" calcext:value-type="float" table:number-columns-spanned="1" table:number-rows-spanned="2">
            <text:p>-14,42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3" calcext:value-type="float">
            <text:p>14,4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23" calcext:value-type="float">
            <text:p>14,4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423" calcext:value-type="float" table:number-columns-spanned="1" table:number-rows-spanned="2">
            <text:p>-14,42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3" calcext:value-type="float">
            <text:p>14,4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23" calcext:value-type="float">
            <text:p>14,42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02140000" calcext:value-type="float">
            <text:p>2,30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726819" calcext:value-type="float">
            <text:p>165,726,819</text:p>
          </table:table-cell>
          <table:table-cell office:value-type="string" calcext:value-type="string">
            <text:p>-</text:p>
          </table:table-cell>
          <table:table-cell office:value-type="float" office:value="1059598815" calcext:value-type="float" table:number-columns-spanned="1" table:number-rows-spanned="2">
            <text:p>1,059,598,815</text:p>
          </table:table-cell>
          <table:table-cell office:value-type="float" office:value="165726819" calcext:value-type="float">
            <text:p>165,726,8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1927125000" calcext:value-type="float">
            <text:p>1,927,125,000</text:p>
          </table:table-cell>
          <table:covered-table-cell table:number-columns-repeated="2"/>
          <table:table-cell office:value-type="float" office:value="867526185" calcext:value-type="float">
            <text:p>867,526,1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7526185" calcext:value-type="float">
            <text:p>867,526,1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02140000" calcext:value-type="float">
            <text:p>2,30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726819" calcext:value-type="float">
            <text:p>165,726,819</text:p>
          </table:table-cell>
          <table:table-cell office:value-type="string" calcext:value-type="string">
            <text:p>-</text:p>
          </table:table-cell>
          <table:table-cell office:value-type="float" office:value="1059598815" calcext:value-type="float" table:number-columns-spanned="1" table:number-rows-spanned="2">
            <text:p>1,059,598,815</text:p>
          </table:table-cell>
          <table:table-cell office:value-type="float" office:value="165726819" calcext:value-type="float">
            <text:p>165,726,8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1927125000" calcext:value-type="float">
            <text:p>1,927,125,000</text:p>
          </table:table-cell>
          <table:covered-table-cell table:number-columns-repeated="2"/>
          <table:table-cell office:value-type="float" office:value="867526185" calcext:value-type="float">
            <text:p>867,526,1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7526185" calcext:value-type="float">
            <text:p>867,526,1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性補助收入</text:p>
          </table:table-cell>
          <table:table-cell table:number-columns-repeated="2" office:value-type="float" office:value="80000000" calcext:value-type="float">
            <text:p>8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25241000" calcext:value-type="float">
            <text:p>1,325,241,000</text:p>
          </table:table-cell>
          <table:table-cell office:value-type="float" office:value="2222140000" calcext:value-type="float">
            <text:p>2,22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726819" calcext:value-type="float">
            <text:p>165,726,819</text:p>
          </table:table-cell>
          <table:table-cell office:value-type="string" calcext:value-type="string">
            <text:p>-</text:p>
          </table:table-cell>
          <table:table-cell office:value-type="float" office:value="1059598815" calcext:value-type="float" table:number-columns-spanned="1" table:number-rows-spanned="2">
            <text:p>1,059,598,815</text:p>
          </table:table-cell>
          <table:table-cell office:value-type="float" office:value="165726819" calcext:value-type="float">
            <text:p>165,726,8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1927125000" calcext:value-type="float">
            <text:p>1,927,125,000</text:p>
          </table:table-cell>
          <table:covered-table-cell table:number-columns-repeated="2"/>
          <table:table-cell office:value-type="float" office:value="867526185" calcext:value-type="float">
            <text:p>867,526,1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7526185" calcext:value-type="float">
            <text:p>867,526,18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-1140000" calcext:value-type="float" table:number-columns-spanned="1" table:number-rows-spanned="2">
            <text:p>-1,140,000</text:p>
          </table:table-cell>
          <table:table-cell office:value-type="float" office:value="780000" calcext:value-type="float">
            <text:p>7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" calcext:value-type="float">
            <text:p>1,14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0000" calcext:value-type="float">
            <text:p>1,14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-1140000" calcext:value-type="float" table:number-columns-spanned="1" table:number-rows-spanned="2">
            <text:p>-1,140,000</text:p>
          </table:table-cell>
          <table:table-cell office:value-type="float" office:value="780000" calcext:value-type="float">
            <text:p>7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" calcext:value-type="float">
            <text:p>1,14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0000" calcext:value-type="float">
            <text:p>1,14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-1140000" calcext:value-type="float" table:number-columns-spanned="1" table:number-rows-spanned="2">
            <text:p>-1,140,000</text:p>
          </table:table-cell>
          <table:table-cell office:value-type="float" office:value="780000" calcext:value-type="float">
            <text:p>7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" calcext:value-type="float">
            <text:p>1,14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0000" calcext:value-type="float">
            <text:p>1,14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0542" calcext:value-type="float">
            <text:p>1,690,542</text:p>
          </table:table-cell>
          <table:table-cell office:value-type="string" calcext:value-type="string">
            <text:p>-</text:p>
          </table:table-cell>
          <table:table-cell office:value-type="float" office:value="15450632" calcext:value-type="float" table:number-columns-spanned="1" table:number-rows-spanned="2">
            <text:p>15,450,632</text:p>
          </table:table-cell>
          <table:table-cell office:value-type="float" office:value="1690542" calcext:value-type="float">
            <text:p>1,690,5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9049368" calcext:value-type="float">
            <text:p>9,049,3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49368" calcext:value-type="float">
            <text:p>9,049,3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0542" calcext:value-type="float">
            <text:p>1,690,542</text:p>
          </table:table-cell>
          <table:table-cell office:value-type="string" calcext:value-type="string">
            <text:p>-</text:p>
          </table:table-cell>
          <table:table-cell office:value-type="float" office:value="15450632" calcext:value-type="float" table:number-columns-spanned="1" table:number-rows-spanned="2">
            <text:p>15,450,632</text:p>
          </table:table-cell>
          <table:table-cell office:value-type="float" office:value="1690542" calcext:value-type="float">
            <text:p>1,690,5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9049368" calcext:value-type="float">
            <text:p>9,049,3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49368" calcext:value-type="float">
            <text:p>9,049,3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3143" calcext:value-type="float">
            <text:p>1,213,143</text:p>
          </table:table-cell>
          <table:table-cell office:value-type="string" calcext:value-type="string">
            <text:p>-</text:p>
          </table:table-cell>
          <table:table-cell office:value-type="float" office:value="-6198488" calcext:value-type="float" table:number-columns-spanned="1" table:number-rows-spanned="2">
            <text:p>-6,198,488</text:p>
          </table:table-cell>
          <table:table-cell office:value-type="float" office:value="1213143" calcext:value-type="float">
            <text:p>1,213,1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8488" calcext:value-type="float">
            <text:p>6,198,4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198488" calcext:value-type="float">
            <text:p>6,198,4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7399" calcext:value-type="float">
            <text:p>477,399</text:p>
          </table:table-cell>
          <table:table-cell office:value-type="string" calcext:value-type="string">
            <text:p>-</text:p>
          </table:table-cell>
          <table:table-cell office:value-type="float" office:value="21649120" calcext:value-type="float" table:number-columns-spanned="1" table:number-rows-spanned="2">
            <text:p>21,649,120</text:p>
          </table:table-cell>
          <table:table-cell office:value-type="float" office:value="477399" calcext:value-type="float">
            <text:p>477,3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2850880" calcext:value-type="float">
            <text:p>2,850,8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50880" calcext:value-type="float">
            <text:p>2,850,8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287361" calcext:value-type="float">
            <text:p>168,287,361</text:p>
          </table:table-cell>
          <table:table-cell office:value-type="string" calcext:value-type="string">
            <text:p>-</text:p>
          </table:table-cell>
          <table:table-cell office:value-type="float" office:value="1072887064" calcext:value-type="float" table:number-columns-spanned="1" table:number-rows-spanned="2">
            <text:p>1,072,887,064</text:p>
          </table:table-cell>
          <table:table-cell office:value-type="float" office:value="168287361" calcext:value-type="float">
            <text:p>168,287,3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1951625000" calcext:value-type="float">
            <text:p>1,951,625,000</text:p>
          </table:table-cell>
          <table:covered-table-cell table:number-columns-repeated="2"/>
          <table:table-cell office:value-type="float" office:value="878737936" calcext:value-type="float">
            <text:p>878,737,9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8737936" calcext:value-type="float">
            <text:p>878,737,9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287361" calcext:value-type="float">
            <text:p>168,287,361</text:p>
          </table:table-cell>
          <table:table-cell office:value-type="string" calcext:value-type="string">
            <text:p>-</text:p>
          </table:table-cell>
          <table:table-cell office:value-type="float" office:value="1072887064" calcext:value-type="float" table:number-columns-spanned="1" table:number-rows-spanned="2">
            <text:p>1,072,887,064</text:p>
          </table:table-cell>
          <table:table-cell office:value-type="float" office:value="168287361" calcext:value-type="float">
            <text:p>168,287,3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1951625000" calcext:value-type="float">
            <text:p>1,951,625,000</text:p>
          </table:table-cell>
          <table:covered-table-cell table:number-columns-repeated="2"/>
          <table:table-cell office:value-type="float" office:value="878737936" calcext:value-type="float">
            <text:p>878,737,9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8737936" calcext:value-type="float">
            <text:p>878,737,9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287361" calcext:value-type="float">
            <text:p>168,287,361</text:p>
          </table:table-cell>
          <table:table-cell office:value-type="string" calcext:value-type="string">
            <text:p>-</text:p>
          </table:table-cell>
          <table:table-cell office:value-type="float" office:value="1072887064" calcext:value-type="float" table:number-columns-spanned="1" table:number-rows-spanned="2">
            <text:p>1,072,887,064</text:p>
          </table:table-cell>
          <table:table-cell office:value-type="float" office:value="168287361" calcext:value-type="float">
            <text:p>168,287,3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1951625000" calcext:value-type="float">
            <text:p>1,951,625,000</text:p>
          </table:table-cell>
          <table:covered-table-cell table:number-columns-repeated="2"/>
          <table:table-cell office:value-type="float" office:value="878737936" calcext:value-type="float">
            <text:p>878,737,9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8737936" calcext:value-type="float">
            <text:p>878,737,936</text:p>
          </table:table-cell>
          <table:table-cell table:number-columns-repeated="101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0/10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0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0-13T06:51:40</dc:date>
    <meta:print-date>2010-02-25T01:17:49</meta:print-date>
    <meta:document-statistic meta:table-count="1" meta:cell-count="263" meta:object-count="0"/>
    <meta:generator>LibreOffice/6.1.5.2$Linux_X86_64 LibreOffice_project/10$Build-2</meta:generator>
  </office:meta>
</office:document-meta>
</file>