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24.8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4" table:number-columns-repeated="3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3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/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7283000" calcext:value-type="float">
            <text:p>7,2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20654000" calcext:value-type="float" table:number-columns-spanned="1" table:number-rows-spanned="2">
            <text:p>23,120,6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703000" calcext:value-type="float">
            <text:p>2,883,703,000</text:p>
          </table:table-cell>
          <table:table-cell office:value-type="string" calcext:value-type="string">
            <text:p>-</text:p>
          </table:table-cell>
          <table:table-cell office:value-type="float" office:value="97138300" calcext:value-type="float">
            <text:p>97,138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6878642000" calcext:value-type="float">
            <text:p>26,878,642,000</text:p>
          </table:table-cell>
          <table:covered-table-cell table:number-columns-repeated="3"/>
          <table:table-cell office:value-type="float" office:value="23023515700" calcext:value-type="float">
            <text:p>23,023,515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7283000" calcext:value-type="float">
            <text:p>7,2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20654000" calcext:value-type="float" table:number-columns-spanned="1" table:number-rows-spanned="2">
            <text:p>23,120,6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703000" calcext:value-type="float">
            <text:p>2,883,703,000</text:p>
          </table:table-cell>
          <table:table-cell office:value-type="string" calcext:value-type="string">
            <text:p>-</text:p>
          </table:table-cell>
          <table:table-cell office:value-type="float" office:value="97138300" calcext:value-type="float">
            <text:p>97,138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6878642000" calcext:value-type="float">
            <text:p>26,878,642,000</text:p>
          </table:table-cell>
          <table:covered-table-cell table:number-columns-repeated="3"/>
          <table:table-cell office:value-type="float" office:value="23023515700" calcext:value-type="float">
            <text:p>23,023,515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7283000" calcext:value-type="float">
            <text:p>7,2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20654000" calcext:value-type="float" table:number-columns-spanned="1" table:number-rows-spanned="2">
            <text:p>23,120,6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703000" calcext:value-type="float">
            <text:p>2,883,703,000</text:p>
          </table:table-cell>
          <table:table-cell office:value-type="string" calcext:value-type="string">
            <text:p>-</text:p>
          </table:table-cell>
          <table:table-cell office:value-type="float" office:value="97138300" calcext:value-type="float">
            <text:p>97,138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6878642000" calcext:value-type="float">
            <text:p>26,878,642,000</text:p>
          </table:table-cell>
          <table:covered-table-cell table:number-columns-repeated="3"/>
          <table:table-cell office:value-type="float" office:value="23023515700" calcext:value-type="float">
            <text:p>23,023,515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474000" calcext:value-type="float" table:number-columns-spanned="1" table:number-rows-spanned="2">
            <text:p>589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402000" calcext:value-type="float">
            <text:p>110,402,000</text:p>
          </table:table-cell>
          <table:table-cell office:value-type="string" calcext:value-type="string">
            <text:p>-</text:p>
          </table:table-cell>
          <table:table-cell office:value-type="float" office:value="48660672" calcext:value-type="float">
            <text:p>48,660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540813328" calcext:value-type="float">
            <text:p>540,813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474000" calcext:value-type="float" table:number-columns-spanned="1" table:number-rows-spanned="2">
            <text:p>589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402000" calcext:value-type="float">
            <text:p>110,402,000</text:p>
          </table:table-cell>
          <table:table-cell office:value-type="string" calcext:value-type="string">
            <text:p>-</text:p>
          </table:table-cell>
          <table:table-cell office:value-type="float" office:value="48660672" calcext:value-type="float">
            <text:p>48,660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540813328" calcext:value-type="float">
            <text:p>540,813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1481000" calcext:value-type="float">
            <text:p>11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 table:number-columns-spanned="1" table:number-rows-spanned="2">
            <text:p>11,4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5954000" calcext:value-type="float">
            <text:p>605,9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993000" calcext:value-type="float" table:number-columns-spanned="1" table:number-rows-spanned="2">
            <text:p>577,9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402000" calcext:value-type="float">
            <text:p>110,402,000</text:p>
          </table:table-cell>
          <table:table-cell office:value-type="string" calcext:value-type="string">
            <text:p>-</text:p>
          </table:table-cell>
          <table:table-cell office:value-type="float" office:value="37179672" calcext:value-type="float">
            <text:p>37,179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00000" calcext:value-type="float">
            <text:p>612,400,000</text:p>
          </table:table-cell>
          <table:covered-table-cell table:number-columns-repeated="3"/>
          <table:table-cell office:value-type="float" office:value="540813328" calcext:value-type="float">
            <text:p>540,813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1074000" calcext:value-type="float" table:number-columns-spanned="1" table:number-rows-spanned="2">
            <text:p>171,07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1074000" calcext:value-type="float">
            <text:p>171,0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1074000" calcext:value-type="float" table:number-columns-spanned="1" table:number-rows-spanned="2">
            <text:p>171,07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1074000" calcext:value-type="float">
            <text:p>171,0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1074000" calcext:value-type="float" table:number-columns-spanned="1" table:number-rows-spanned="2">
            <text:p>171,07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1074000" calcext:value-type="float">
            <text:p>171,0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402694000" calcext:value-type="float">
            <text:p>27,402,694,000</text:p>
          </table:table-cell>
          <table:table-cell office:value-type="float" office:value="7283000" calcext:value-type="float">
            <text:p>7,2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81202000" calcext:value-type="float" table:number-columns-spanned="1" table:number-rows-spanned="2">
            <text:p>23,881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4105000" calcext:value-type="float">
            <text:p>2,994,105,000</text:p>
          </table:table-cell>
          <table:table-cell office:value-type="string" calcext:value-type="string">
            <text:p>-</text:p>
          </table:table-cell>
          <table:table-cell office:value-type="float" office:value="316872972" calcext:value-type="float">
            <text:p>316,872,9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3094000" calcext:value-type="float">
            <text:p>423,094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7844671000" calcext:value-type="float">
            <text:p>27,844,671,000</text:p>
          </table:table-cell>
          <table:covered-table-cell table:number-columns-repeated="3"/>
          <table:table-cell office:value-type="float" office:value="23564329028" calcext:value-type="float">
            <text:p>23,564,329,0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3976000" calcext:value-type="float" table:number-columns-spanned="1" table:number-rows-spanned="2">
            <text:p>803,9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649000" calcext:value-type="float">
            <text:p>120,649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783976000" calcext:value-type="float">
            <text:p>783,9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3976000" calcext:value-type="float" table:number-columns-spanned="1" table:number-rows-spanned="2">
            <text:p>803,9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649000" calcext:value-type="float">
            <text:p>120,649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783976000" calcext:value-type="float">
            <text:p>783,9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3976000" calcext:value-type="float" table:number-columns-spanned="1" table:number-rows-spanned="2">
            <text:p>803,9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649000" calcext:value-type="float">
            <text:p>120,649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783976000" calcext:value-type="float">
            <text:p>783,9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247000" calcext:value-type="float" table:number-columns-spanned="1" table:number-rows-spanned="2">
            <text:p>1,339,2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41897" calcext:value-type="float">
            <text:p>92,541,897</text:p>
          </table:table-cell>
          <table:table-cell office:value-type="string" calcext:value-type="string">
            <text:p>-</text:p>
          </table:table-cell>
          <table:table-cell office:value-type="float" office:value="914909739" calcext:value-type="float">
            <text:p>914,909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424337261" calcext:value-type="float">
            <text:p>424,337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247000" calcext:value-type="float" table:number-columns-spanned="1" table:number-rows-spanned="2">
            <text:p>1,339,2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41897" calcext:value-type="float">
            <text:p>92,541,897</text:p>
          </table:table-cell>
          <table:table-cell office:value-type="string" calcext:value-type="string">
            <text:p>-</text:p>
          </table:table-cell>
          <table:table-cell office:value-type="float" office:value="914909739" calcext:value-type="float">
            <text:p>914,909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424337261" calcext:value-type="float">
            <text:p>424,337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163310000" calcext:value-type="float">
            <text:p>163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 table:number-columns-spanned="1" table:number-rows-spanned="2">
            <text:p>163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8975" calcext:value-type="float">
            <text:p>1,898,975</text:p>
          </table:table-cell>
          <table:table-cell office:value-type="string" calcext:value-type="string">
            <text:p>-</text:p>
          </table:table-cell>
          <table:table-cell office:value-type="float" office:value="20630458" calcext:value-type="float">
            <text:p>20,630,4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>
            <text:p>163,310,000</text:p>
          </table:table-cell>
          <table:covered-table-cell table:number-columns-repeated="3"/>
          <table:table-cell office:value-type="float" office:value="142679542" calcext:value-type="float">
            <text:p>142,679,5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47844000" calcext:value-type="float">
            <text:p>547,8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5937000" calcext:value-type="float" table:number-columns-spanned="1" table:number-rows-spanned="2">
            <text:p>1,175,9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642922" calcext:value-type="float">
            <text:p>90,642,922</text:p>
          </table:table-cell>
          <table:table-cell office:value-type="string" calcext:value-type="string">
            <text:p>-</text:p>
          </table:table-cell>
          <table:table-cell office:value-type="float" office:value="894279281" calcext:value-type="float">
            <text:p>894,279,2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297000" calcext:value-type="float">
            <text:p>1,438,297,000</text:p>
          </table:table-cell>
          <table:covered-table-cell table:number-columns-repeated="3"/>
          <table:table-cell office:value-type="float" office:value="281657719" calcext:value-type="float">
            <text:p>281,657,7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029892000" calcext:value-type="float">
            <text:p>2,029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3223000" calcext:value-type="float" table:number-columns-spanned="1" table:number-rows-spanned="2">
            <text:p>2,143,2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190897" calcext:value-type="float">
            <text:p>213,190,897</text:p>
          </table:table-cell>
          <table:table-cell office:value-type="string" calcext:value-type="string">
            <text:p>-</text:p>
          </table:table-cell>
          <table:table-cell office:value-type="float" office:value="934909739" calcext:value-type="float">
            <text:p>934,909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10453000" calcext:value-type="float">
            <text:p>91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40345000" calcext:value-type="float">
            <text:p>2,940,345,000</text:p>
          </table:table-cell>
          <table:covered-table-cell table:number-columns-repeated="3"/>
          <table:table-cell office:value-type="float" office:value="1208313261" calcext:value-type="float">
            <text:p>1,208,313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9432586000" calcext:value-type="float">
            <text:p>29,432,586,000</text:p>
          </table:table-cell>
          <table:table-cell office:value-type="float" office:value="7283000" calcext:value-type="float">
            <text:p>7,2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24425000" calcext:value-type="float" table:number-columns-spanned="1" table:number-rows-spanned="2">
            <text:p>26,024,4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7295897" calcext:value-type="float">
            <text:p>3,207,295,897</text:p>
          </table:table-cell>
          <table:table-cell office:value-type="string" calcext:value-type="string">
            <text:p>-</text:p>
          </table:table-cell>
          <table:table-cell office:value-type="float" office:value="1251782711" calcext:value-type="float">
            <text:p>1,251,78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30785016000" calcext:value-type="float">
            <text:p>30,785,016,000</text:p>
          </table:table-cell>
          <table:covered-table-cell table:number-columns-repeated="3"/>
          <table:table-cell office:value-type="float" office:value="24772642289" calcext:value-type="float">
            <text:p>24,772,642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7283000" calcext:value-type="float">
            <text:p>-7,283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717000" calcext:value-type="float">
            <text:p>8,71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7283000" calcext:value-type="float">
            <text:p>-7,283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717000" calcext:value-type="float">
            <text:p>8,71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7283000" calcext:value-type="float">
            <text:p>-7,283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717000" calcext:value-type="float">
            <text:p>8,71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81052" calcext:value-type="float">
            <text:p>-881,052</text:p>
          </table:table-cell>
          <table:table-cell office:value-type="string" calcext:value-type="string">
            <text:p>-</text:p>
          </table:table-cell>
          <table:table-cell office:value-type="float" office:value="238204560" calcext:value-type="float">
            <text:p>238,204,5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38282440" calcext:value-type="float">
            <text:p>6,138,282,4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81052" calcext:value-type="float">
            <text:p>-881,052</text:p>
          </table:table-cell>
          <table:table-cell office:value-type="string" calcext:value-type="string">
            <text:p>-</text:p>
          </table:table-cell>
          <table:table-cell office:value-type="float" office:value="238204560" calcext:value-type="float">
            <text:p>238,204,5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38282440" calcext:value-type="float">
            <text:p>6,138,282,4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26056" calcext:value-type="float">
            <text:p>8,126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>
            <text:p>70,000,000</text:p>
          </table:table-cell>
          <table:covered-table-cell table:number-columns-repeated="3"/>
          <table:table-cell office:value-type="float" office:value="61873944" calcext:value-type="float">
            <text:p>61,873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306487000" calcext:value-type="float">
            <text:p>6,30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 table:number-columns-spanned="1" table:number-rows-spanned="2">
            <text:p>6,30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81052" calcext:value-type="float">
            <text:p>-881,052</text:p>
          </table:table-cell>
          <table:table-cell office:value-type="string" calcext:value-type="string">
            <text:p>-</text:p>
          </table:table-cell>
          <table:table-cell office:value-type="float" office:value="230078504" calcext:value-type="float">
            <text:p>230,078,5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>
            <text:p>6,306,487,000</text:p>
          </table:table-cell>
          <table:covered-table-cell table:number-columns-repeated="3"/>
          <table:table-cell office:value-type="float" office:value="6076408496" calcext:value-type="float">
            <text:p>6,076,408,4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" calcext:value-type="float" table:number-columns-spanned="1" table:number-rows-spanned="2">
            <text:p>5,8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89030" calcext:value-type="float">
            <text:p>2,48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" calcext:value-type="float" table:number-columns-spanned="1" table:number-rows-spanned="2">
            <text:p>5,8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89030" calcext:value-type="float">
            <text:p>2,48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" calcext:value-type="float" table:number-columns-spanned="1" table:number-rows-spanned="2">
            <text:p>5,8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89030" calcext:value-type="float">
            <text:p>2,48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5876" calcext:value-type="float">
            <text:p>-35,876</text:p>
          </table:table-cell>
          <table:table-cell office:value-type="string" calcext:value-type="string">
            <text:p>-</text:p>
          </table:table-cell>
          <table:table-cell office:value-type="float" office:value="49984545" calcext:value-type="float">
            <text:p>49,984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15455" calcext:value-type="float">
            <text:p>22,01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5876" calcext:value-type="float">
            <text:p>-35,876</text:p>
          </table:table-cell>
          <table:table-cell office:value-type="string" calcext:value-type="string">
            <text:p>-</text:p>
          </table:table-cell>
          <table:table-cell office:value-type="float" office:value="49984545" calcext:value-type="float">
            <text:p>49,984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15455" calcext:value-type="float">
            <text:p>22,01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5876" calcext:value-type="float">
            <text:p>-35,876</text:p>
          </table:table-cell>
          <table:table-cell office:value-type="string" calcext:value-type="string">
            <text:p>-</text:p>
          </table:table-cell>
          <table:table-cell office:value-type="float" office:value="49984545" calcext:value-type="float">
            <text:p>49,984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15455" calcext:value-type="float">
            <text:p>22,01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" calcext:value-type="float" table:number-columns-spanned="1" table:number-rows-spanned="2">
            <text:p>6,7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" calcext:value-type="float" table:number-columns-spanned="1" table:number-rows-spanned="2">
            <text:p>6,7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" calcext:value-type="float" table:number-columns-spanned="1" table:number-rows-spanned="2">
            <text:p>6,7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00" calcext:value-type="float" table:number-columns-spanned="1" table:number-rows-spanned="2">
            <text:p>2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60" calcext:value-type="float">
            <text:p>110,260</text:p>
          </table:table-cell>
          <table:table-cell office:value-type="string" calcext:value-type="string">
            <text:p>-</text:p>
          </table:table-cell>
          <table:table-cell office:value-type="float" office:value="61048797" calcext:value-type="float">
            <text:p>61,048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92951203" calcext:value-type="float">
            <text:p>192,951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00" calcext:value-type="float" table:number-columns-spanned="1" table:number-rows-spanned="2">
            <text:p>2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60" calcext:value-type="float">
            <text:p>110,260</text:p>
          </table:table-cell>
          <table:table-cell office:value-type="string" calcext:value-type="string">
            <text:p>-</text:p>
          </table:table-cell>
          <table:table-cell office:value-type="float" office:value="61048797" calcext:value-type="float">
            <text:p>61,048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92951203" calcext:value-type="float">
            <text:p>192,951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00" calcext:value-type="float" table:number-columns-spanned="1" table:number-rows-spanned="2">
            <text:p>2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60" calcext:value-type="float">
            <text:p>110,260</text:p>
          </table:table-cell>
          <table:table-cell office:value-type="string" calcext:value-type="string">
            <text:p>-</text:p>
          </table:table-cell>
          <table:table-cell office:value-type="float" office:value="61048797" calcext:value-type="float">
            <text:p>61,048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92951203" calcext:value-type="float">
            <text:p>192,951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80531818" calcext:value-type="float">
            <text:p>6,880,531,818</text:p>
          </table:table-cell>
          <table:table-cell office:value-type="float" office:value="-7283000" calcext:value-type="float">
            <text:p>-7,28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8531818" calcext:value-type="float" table:number-columns-spanned="1" table:number-rows-spanned="2">
            <text:p>6,718,531,8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06668" calcext:value-type="float">
            <text:p>-806,668</text:p>
          </table:table-cell>
          <table:table-cell office:value-type="string" calcext:value-type="string">
            <text:p>-</text:p>
          </table:table-cell>
          <table:table-cell office:value-type="float" office:value="358476932" calcext:value-type="float">
            <text:p>358,476,9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73248818" calcext:value-type="float">
            <text:p>6,873,248,818</text:p>
          </table:table-cell>
          <table:covered-table-cell table:number-columns-repeated="3"/>
          <table:table-cell office:value-type="float" office:value="6360054886" calcext:value-type="float">
            <text:p>6,360,054,8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6313117818" calcext:value-type="float">
            <text:p>36,313,117,8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42956818" calcext:value-type="float" table:number-columns-spanned="1" table:number-rows-spanned="2">
            <text:p>32,742,956,8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6489229" calcext:value-type="float">
            <text:p>3,206,489,229</text:p>
          </table:table-cell>
          <table:table-cell office:value-type="string" calcext:value-type="string">
            <text:p>-</text:p>
          </table:table-cell>
          <table:table-cell office:value-type="float" office:value="1610259643" calcext:value-type="float">
            <text:p>1,610,259,6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37658264818" calcext:value-type="float">
            <text:p>37,658,264,818</text:p>
          </table:table-cell>
          <table:covered-table-cell table:number-columns-repeated="3"/>
          <table:table-cell office:value-type="float" office:value="31132697175" calcext:value-type="float">
            <text:p>31,132,697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10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53:49</dc:date>
    <meta:print-date>2010-06-17T02:04:26</meta:print-date>
    <meta:document-statistic meta:table-count="1" meta:cell-count="817" meta:object-count="0"/>
    <meta:generator>LibreOffice/6.1.5.2$Linux_X86_64 LibreOffice_project/10$Build-2</meta:generator>
  </office:meta>
</office:document-meta>
</file>