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610259643" calcext:value-type="float">
            <text:p>1,610,259,643</text:p>
          </table:table-cell>
          <table:table-cell office:value-type="float" office:value="420218872" calcext:value-type="float">
            <text:p>420,218,872</text:p>
          </table:table-cell>
          <table:table-cell office:value-type="float" office:value="1190040771" calcext:value-type="float">
            <text:p>1,190,040,771</text:p>
          </table:table-cell>
          <table:table-cell office:value-type="string" calcext:value-type="string">
            <text:p>283.20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float" office:value="34758898" calcext:value-type="float">
            <text:p>34,758,898</text:p>
          </table:table-cell>
          <table:table-cell office:value-type="float" office:value="58500795" calcext:value-type="float">
            <text:p>58,500,795</text:p>
          </table:table-cell>
          <table:table-cell office:value-type="float" office:value="-23741897" calcext:value-type="float">
            <text:p>-23,741,897</text:p>
          </table:table-cell>
          <table:table-cell office:value-type="string" calcext:value-type="string">
            <text:p>-40.5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2221064835" calcext:value-type="float">
            <text:p>2,221,064,835</text:p>
          </table:table-cell>
          <table:table-cell office:value-type="float" office:value="2257309669" calcext:value-type="float">
            <text:p>2,257,309,669</text:p>
          </table:table-cell>
          <table:table-cell office:value-type="float" office:value="-36244834" calcext:value-type="float">
            <text:p>-36,244,834</text:p>
          </table:table-cell>
          <table:table-cell office:value-type="string" calcext:value-type="string">
            <text:p>-1.61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4915308000" calcext:value-type="float">
            <text:p>4,915,308,000</text:p>
          </table:table-cell>
          <table:table-cell office:value-type="float" office:value="9311838000" calcext:value-type="float">
            <text:p>9,311,838,000</text:p>
          </table:table-cell>
          <table:table-cell office:value-type="float" office:value="-4396530000" calcext:value-type="float">
            <text:p>-4,396,530,000</text:p>
          </table:table-cell>
          <table:table-cell office:value-type="string" calcext:value-type="string">
            <text:p>-47.2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float" office:value="34758898" calcext:value-type="float">
            <text:p>34,758,898</text:p>
          </table:table-cell>
          <table:table-cell office:value-type="float" office:value="58500795" calcext:value-type="float">
            <text:p>58,500,795</text:p>
          </table:table-cell>
          <table:table-cell office:value-type="float" office:value="-23741897" calcext:value-type="float">
            <text:p>-23,741,897</text:p>
          </table:table-cell>
          <table:table-cell office:value-type="string" calcext:value-type="string">
            <text:p>-40.58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2742956818" calcext:value-type="float">
            <text:p>32,742,956,818</text:p>
          </table:table-cell>
          <table:table-cell office:value-type="float" office:value="28346426818" calcext:value-type="float">
            <text:p>28,346,426,818</text:p>
          </table:table-cell>
          <table:table-cell office:value-type="float" office:value="4396530000" calcext:value-type="float">
            <text:p>4,396,530,000</text:p>
          </table:table-cell>
          <table:table-cell office:value-type="string" calcext:value-type="string">
            <text:p>15.5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34118803" calcext:value-type="float">
            <text:p>34,118,803</text:p>
          </table:table-cell>
          <table:table-cell office:value-type="float" office:value="34676973" calcext:value-type="float">
            <text:p>34,676,973</text:p>
          </table:table-cell>
          <table:table-cell office:value-type="float" office:value="-558170" calcext:value-type="float">
            <text:p>-558,170</text:p>
          </table:table-cell>
          <table:table-cell office:value-type="string" calcext:value-type="string">
            <text:p>-1.61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32323781" calcext:value-type="float">
            <text:p>32,323,78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4915308000" calcext:value-type="float">
            <text:p>4,915,308,000</text:p>
          </table:table-cell>
          <table:table-cell office:value-type="float" office:value="9311838000" calcext:value-type="float">
            <text:p>9,311,838,000</text:p>
          </table:table-cell>
          <table:table-cell office:value-type="float" office:value="-4396530000" calcext:value-type="float">
            <text:p>-4,396,530,000</text:p>
          </table:table-cell>
          <table:table-cell office:value-type="string" calcext:value-type="string">
            <text:p>-47.21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2222859857" calcext:value-type="float">
            <text:p>2,222,859,857</text:p>
          </table:table-cell>
          <table:table-cell office:value-type="float" office:value="2259104691" calcext:value-type="float">
            <text:p>2,259,104,691</text:p>
          </table:table-cell>
          <table:table-cell office:value-type="float" office:value="-36244834" calcext:value-type="float">
            <text:p>-36,244,834</text:p>
          </table:table-cell>
          <table:table-cell office:value-type="string" calcext:value-type="string">
            <text:p>-1.6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1132697175" calcext:value-type="float">
            <text:p>31,132,697,175</text:p>
          </table:table-cell>
          <table:table-cell office:value-type="float" office:value="27926207946" calcext:value-type="float">
            <text:p>27,926,207,946</text:p>
          </table:table-cell>
          <table:table-cell office:value-type="float" office:value="3206489229" calcext:value-type="float">
            <text:p>3,206,489,229</text:p>
          </table:table-cell>
          <table:table-cell office:value-type="string" calcext:value-type="string">
            <text:p>11.48%</text:p>
          </table:table-cell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office:value-type="float" office:value="0" calcext:value-type="float">
            <text:p>0</text:p>
          </table:table-cell>
          <table:table-cell office:value-type="float" office:value="558170" calcext:value-type="float">
            <text:p>558,170</text:p>
          </table:table-cell>
          <table:table-cell office:value-type="float" office:value="-558170" calcext:value-type="float">
            <text:p>-558,170</text:p>
          </table:table-cell>
          <table:table-cell table:number-columns-repeated="1013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9,948,207,354</text:p>
          </table:table-cell>
          <table:table-cell office:value-type="string" calcext:value-type="string">
            <text:p>40,008,752,255</text:p>
          </table:table-cell>
          <table:table-cell office:value-type="string" calcext:value-type="string">
            <text:p>-60,544,901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9,948,207,354</text:p>
          </table:table-cell>
          <table:table-cell office:value-type="string" calcext:value-type="string">
            <text:p>40,008,752,255</text:p>
          </table:table-cell>
          <table:table-cell office:value-type="string" calcext:value-type="string">
            <text:p>-60,544,901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0/10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0/10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0-13T06:52:35</dc:date>
    <meta:print-date>2011-08-24T07:59:15</meta:print-date>
    <meta:document-statistic meta:table-count="1" meta:cell-count="104" meta:object-count="0"/>
    <meta:generator>LibreOffice/6.1.5.2$Linux_X86_64 LibreOffice_project/10$Build-2</meta:generator>
  </office:meta>
</office:document-meta>
</file>