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11021247" calcext:value-type="float">
            <text:p>11,021,247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office:value-type="string" calcext:value-type="string">
            <text:p>-</text:p>
          </table:table-cell>
          <table:table-cell table:style-name="ce14" office:value-type="float" office:value="1398681" calcext:value-type="float">
            <text:p>1,398,68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1021247" calcext:value-type="float">
            <text:p>11,021,2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98681" calcext:value-type="float">
            <text:p>1,398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1021247" calcext:value-type="float">
            <text:p>11,021,2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98681" calcext:value-type="float">
            <text:p>1,398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1021247" calcext:value-type="float">
            <text:p>11,021,2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98681" calcext:value-type="float">
            <text:p>1,398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與輔導業務(臺中縣)</text:p>
          </table:table-cell>
          <table:table-cell office:value-type="float" office:value="11021247" calcext:value-type="float">
            <text:p>11,021,2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98681" calcext:value-type="float">
            <text:p>1,398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-357290479" calcext:value-type="float">
            <text:p>-357,290,47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-357290479" calcext:value-type="float">
            <text:p>-357,290,47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-357290479" calcext:value-type="float">
            <text:p>-357,290,47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-357290479" calcext:value-type="float">
            <text:p>-357,290,47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8266395" calcext:value-type="float">
            <text:p>8,26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64211" calcext:value-type="float">
            <text:p>8,26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8266395" calcext:value-type="float">
            <text:p>8,26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64211" calcext:value-type="float">
            <text:p>8,26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8266395" calcext:value-type="float">
            <text:p>8,26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64211" calcext:value-type="float">
            <text:p>8,26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8266395" calcext:value-type="float">
            <text:p>8,26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64211" calcext:value-type="float">
            <text:p>8,26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8206395" calcext:value-type="float">
            <text:p>8,20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04211" calcext:value-type="float">
            <text:p>8,20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office:value-type="string" calcext:value-type="string" table:number-columns-spanned="1" table:number-rows-spanned="2">
            <text:p>ˉˉˉ體育保健(臺中縣)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65063377" calcext:value-type="float">
            <text:p>65,063,377</text:p>
          </table:table-cell>
          <table:table-cell office:value-type="float" office:value="167390" calcext:value-type="float">
            <text:p>167,3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57235742" calcext:value-type="float">
            <text:p>57,235,742</text:p>
          </table:table-cell>
          <table:table-cell office:value-type="string" calcext:value-type="string">
            <text:p>-</text:p>
          </table:table-cell>
          <table:table-cell office:value-type="float" office:value="7660245" calcext:value-type="float">
            <text:p>7,660,245</text:p>
          </table:table-cell>
          <table:table-cell office:value-type="float" office:value="13200015" calcext:value-type="float">
            <text:p>13,200,01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1451820" calcext:value-type="float">
            <text:p>71,451,8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2377" calcext:value-type="float">
            <text:p>1,282,377</text:p>
          </table:table-cell>
          <table:table-cell office:value-type="float" office:value="49246333" calcext:value-type="float">
            <text:p>49,246,333</text:p>
          </table:table-cell>
          <table:table-cell office:value-type="string" calcext:value-type="string">
            <text:p>-</text:p>
          </table:table-cell>
          <table:table-cell office:value-type="float" office:value="22205487" calcext:value-type="float">
            <text:p>22,205,4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65063377" calcext:value-type="float">
            <text:p>65,063,377</text:p>
          </table:table-cell>
          <table:table-cell office:value-type="float" office:value="167390" calcext:value-type="float">
            <text:p>167,3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57235742" calcext:value-type="float">
            <text:p>57,235,742</text:p>
          </table:table-cell>
          <table:table-cell office:value-type="string" calcext:value-type="string">
            <text:p>-</text:p>
          </table:table-cell>
          <table:table-cell office:value-type="float" office:value="7660245" calcext:value-type="float">
            <text:p>7,660,245</text:p>
          </table:table-cell>
          <table:table-cell office:value-type="float" office:value="13200015" calcext:value-type="float">
            <text:p>13,200,01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1451820" calcext:value-type="float">
            <text:p>71,451,8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2377" calcext:value-type="float">
            <text:p>1,282,377</text:p>
          </table:table-cell>
          <table:table-cell office:value-type="float" office:value="49246333" calcext:value-type="float">
            <text:p>49,246,333</text:p>
          </table:table-cell>
          <table:table-cell office:value-type="string" calcext:value-type="string">
            <text:p>-</text:p>
          </table:table-cell>
          <table:table-cell office:value-type="float" office:value="22205487" calcext:value-type="float">
            <text:p>22,205,4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office:value-type="float" office:value="40200" calcext:value-type="float">
            <text:p>40,2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0200" calcext:value-type="float">
            <text:p>40,2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40200" calcext:value-type="float">
            <text:p>40,2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0200" calcext:value-type="float">
            <text:p>40,2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</text:p>
          </table:table-cell>
          <table:table-cell office:value-type="string" calcext:value-type="string" table:number-columns-spanned="1" table:number-rows-spanned="2">
            <text:p>ˉˉˉ各國民中學(臺中縣)</text:p>
          </table:table-cell>
          <table:table-cell office:value-type="float" office:value="40200" calcext:value-type="float">
            <text:p>40,2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0200" calcext:value-type="float">
            <text:p>40,2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4158" calcext:value-type="float">
            <text:p>74,15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4158" calcext:value-type="float">
            <text:p>74,1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4158" calcext:value-type="float">
            <text:p>74,15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4158" calcext:value-type="float">
            <text:p>74,1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</text:p>
          </table:table-cell>
          <table:table-cell office:value-type="string" calcext:value-type="string" table:number-columns-spanned="1" table:number-rows-spanned="2">
            <text:p>ˉˉˉ各國民小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4158" calcext:value-type="float">
            <text:p>74,15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4158" calcext:value-type="float">
            <text:p>74,1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5023177" calcext:value-type="float">
            <text:p>65,023,177</text:p>
          </table:table-cell>
          <table:table-cell office:value-type="float" office:value="167390" calcext:value-type="float">
            <text:p>167,3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57195542" calcext:value-type="float">
            <text:p>57,195,542</text:p>
          </table:table-cell>
          <table:table-cell office:value-type="string" calcext:value-type="string">
            <text:p>-</text:p>
          </table:table-cell>
          <table:table-cell office:value-type="float" office:value="7660245" calcext:value-type="float">
            <text:p>7,660,245</text:p>
          </table:table-cell>
          <table:table-cell office:value-type="float" office:value="13200015" calcext:value-type="float">
            <text:p>13,200,01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1332662" calcext:value-type="float">
            <text:p>71,332,66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2377" calcext:value-type="float">
            <text:p>1,282,377</text:p>
          </table:table-cell>
          <table:table-cell office:value-type="float" office:value="49246333" calcext:value-type="float">
            <text:p>49,246,333</text:p>
          </table:table-cell>
          <table:table-cell office:value-type="string" calcext:value-type="string">
            <text:p>-</text:p>
          </table:table-cell>
          <table:table-cell office:value-type="float" office:value="22086329" calcext:value-type="float">
            <text:p>22,086,32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780686" calcext:value-type="float">
            <text:p>25,780,68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430" calcext:value-type="float">
            <text:p>337,430</text:p>
          </table:table-cell>
          <table:table-cell office:value-type="float" office:value="11518420" calcext:value-type="float">
            <text:p>11,518,420</text:p>
          </table:table-cell>
          <table:table-cell office:value-type="string" calcext:value-type="string">
            <text:p>-</text:p>
          </table:table-cell>
          <table:table-cell office:value-type="float" office:value="14262266" calcext:value-type="float">
            <text:p>14,262,2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教育管理與輔導業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13832" calcext:value-type="float">
            <text:p>6,513,8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430" calcext:value-type="float">
            <text:p>337,430</text:p>
          </table:table-cell>
          <table:table-cell office:value-type="float" office:value="382880" calcext:value-type="float">
            <text:p>382,880</text:p>
          </table:table-cell>
          <table:table-cell office:value-type="string" calcext:value-type="string">
            <text:p>-</text:p>
          </table:table-cell>
          <table:table-cell office:value-type="float" office:value="6130952" calcext:value-type="float">
            <text:p>6,130,95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266854" calcext:value-type="float">
            <text:p>19,266,85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135540" calcext:value-type="float">
            <text:p>11,135,540</text:p>
          </table:table-cell>
          <table:table-cell office:value-type="string" calcext:value-type="string">
            <text:p>-</text:p>
          </table:table-cell>
          <table:table-cell office:value-type="float" office:value="8131314" calcext:value-type="float">
            <text:p>8,131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65023177" calcext:value-type="float">
            <text:p>65,023,177</text:p>
          </table:table-cell>
          <table:table-cell office:value-type="float" office:value="167390" calcext:value-type="float">
            <text:p>167,3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57195542" calcext:value-type="float">
            <text:p>57,195,542</text:p>
          </table:table-cell>
          <table:table-cell office:value-type="string" calcext:value-type="string">
            <text:p>-</text:p>
          </table:table-cell>
          <table:table-cell office:value-type="float" office:value="7660245" calcext:value-type="float">
            <text:p>7,660,245</text:p>
          </table:table-cell>
          <table:table-cell office:value-type="float" office:value="8173562" calcext:value-type="float">
            <text:p>8,173,56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51976" calcext:value-type="float">
            <text:p>45,551,97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4947" calcext:value-type="float">
            <text:p>944,947</text:p>
          </table:table-cell>
          <table:table-cell office:value-type="float" office:value="37727913" calcext:value-type="float">
            <text:p>37,727,913</text:p>
          </table:table-cell>
          <table:table-cell office:value-type="string" calcext:value-type="string">
            <text:p>-</text:p>
          </table:table-cell>
          <table:table-cell office:value-type="float" office:value="7824063" calcext:value-type="float">
            <text:p>7,824,06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33535551" calcext:value-type="float">
            <text:p>33,535,551</text:p>
          </table:table-cell>
          <table:table-cell office:value-type="float" office:value="158150" calcext:value-type="float">
            <text:p>158,15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1239001" calcext:value-type="float">
            <text:p>31,239,001</text:p>
          </table:table-cell>
          <table:table-cell office:value-type="string" calcext:value-type="string">
            <text:p>-</text:p>
          </table:table-cell>
          <table:table-cell office:value-type="float" office:value="2138400" calcext:value-type="float">
            <text:p>2,138,400</text:p>
          </table:table-cell>
          <table:table-cell office:value-type="float" office:value="627500" calcext:value-type="float">
            <text:p>627,5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22438" calcext:value-type="float">
            <text:p>8,522,43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4947" calcext:value-type="float">
            <text:p>944,947</text:p>
          </table:table-cell>
          <table:table-cell office:value-type="float" office:value="6839640" calcext:value-type="float">
            <text:p>6,839,640</text:p>
          </table:table-cell>
          <table:table-cell office:value-type="string" calcext:value-type="string">
            <text:p>-</text:p>
          </table:table-cell>
          <table:table-cell office:value-type="float" office:value="1682798" calcext:value-type="float">
            <text:p>1,682,7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office:value-type="string" calcext:value-type="string" table:number-columns-spanned="1" table:number-rows-spanned="2">
            <text:p>ˉˉˉ體育保健(臺中縣)</text:p>
          </table:table-cell>
          <table:table-cell office:value-type="float" office:value="31487626" calcext:value-type="float">
            <text:p>31,487,626</text:p>
          </table:table-cell>
          <table:table-cell office:value-type="float" office:value="9240" calcext:value-type="float">
            <text:p>9,24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56541" calcext:value-type="float">
            <text:p>25,956,541</text:p>
          </table:table-cell>
          <table:table-cell office:value-type="string" calcext:value-type="string">
            <text:p>-</text:p>
          </table:table-cell>
          <table:table-cell office:value-type="float" office:value="5521845" calcext:value-type="float">
            <text:p>5,521,845</text:p>
          </table:table-cell>
          <table:table-cell office:value-type="float" office:value="7546062" calcext:value-type="float">
            <text:p>7,546,06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029538" calcext:value-type="float">
            <text:p>37,029,53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888273" calcext:value-type="float">
            <text:p>30,888,273</text:p>
          </table:table-cell>
          <table:table-cell office:value-type="string" calcext:value-type="string">
            <text:p>-</text:p>
          </table:table-cell>
          <table:table-cell office:value-type="float" office:value="6141265" calcext:value-type="float">
            <text:p>6,141,2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4351019" calcext:value-type="float">
            <text:p>84,351,019</text:p>
          </table:table-cell>
          <table:table-cell office:value-type="float" office:value="167390" calcext:value-type="float">
            <text:p>167,3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66898634" calcext:value-type="float">
            <text:p>66,898,634</text:p>
          </table:table-cell>
          <table:table-cell office:value-type="string" calcext:value-type="string">
            <text:p>-</text:p>
          </table:table-cell>
          <table:table-cell office:value-type="float" office:value="17284995" calcext:value-type="float">
            <text:p>17,284,995</text:p>
          </table:table-cell>
          <table:table-cell office:value-type="float" office:value="22824765" calcext:value-type="float">
            <text:p>22,824,76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8025583" calcext:value-type="float">
            <text:p>1,778,025,58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2377" calcext:value-type="float">
            <text:p>1,282,377</text:p>
          </table:table-cell>
          <table:table-cell office:value-type="float" office:value="409020096" calcext:value-type="float">
            <text:p>409,020,096</text:p>
          </table:table-cell>
          <table:table-cell office:value-type="string" calcext:value-type="string">
            <text:p>-</text:p>
          </table:table-cell>
          <table:table-cell office:value-type="float" office:value="1369005487" calcext:value-type="float">
            <text:p>1,369,005,48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8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560874" calcext:value-type="float">
            <text:p>560,874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560874" calcext:value-type="float">
            <text:p>560,874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560874" calcext:value-type="float">
            <text:p>560,874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560874" calcext:value-type="float">
            <text:p>560,874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560874" calcext:value-type="float">
            <text:p>560,874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233764" calcext:value-type="float">
            <text:p>3,233,764</text:p>
          </table:table-cell>
          <table:table-cell office:value-type="string" calcext:value-type="string">
            <text:p>-</text:p>
          </table:table-cell>
          <table:table-cell office:value-type="float" office:value="1014032" calcext:value-type="float">
            <text:p>1,014,03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12755106" calcext:value-type="float">
            <text:p>212,755,10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35977" calcext:value-type="float">
            <text:p>5,935,977</text:p>
          </table:table-cell>
          <table:table-cell office:value-type="float" office:value="137839423" calcext:value-type="float">
            <text:p>137,839,423</text:p>
          </table:table-cell>
          <table:table-cell office:value-type="string" calcext:value-type="string">
            <text:p>-</text:p>
          </table:table-cell>
          <table:table-cell office:value-type="float" office:value="74915683" calcext:value-type="float">
            <text:p>74,915,68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233764" calcext:value-type="float">
            <text:p>3,233,764</text:p>
          </table:table-cell>
          <table:table-cell office:value-type="string" calcext:value-type="string">
            <text:p>-</text:p>
          </table:table-cell>
          <table:table-cell office:value-type="float" office:value="1014032" calcext:value-type="float">
            <text:p>1,014,03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12755106" calcext:value-type="float">
            <text:p>212,755,10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35977" calcext:value-type="float">
            <text:p>5,935,977</text:p>
          </table:table-cell>
          <table:table-cell office:value-type="float" office:value="137839423" calcext:value-type="float">
            <text:p>137,839,423</text:p>
          </table:table-cell>
          <table:table-cell office:value-type="string" calcext:value-type="string">
            <text:p>-</text:p>
          </table:table-cell>
          <table:table-cell office:value-type="float" office:value="74915683" calcext:value-type="float">
            <text:p>74,915,68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687289" calcext:value-type="float">
            <text:p>45,687,2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505427" calcext:value-type="float">
            <text:p>36,505,427</text:p>
          </table:table-cell>
          <table:table-cell office:value-type="string" calcext:value-type="string">
            <text:p>-</text:p>
          </table:table-cell>
          <table:table-cell office:value-type="float" office:value="9181862" calcext:value-type="float">
            <text:p>9,181,8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687289" calcext:value-type="float">
            <text:p>45,687,2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505427" calcext:value-type="float">
            <text:p>36,505,427</text:p>
          </table:table-cell>
          <table:table-cell office:value-type="string" calcext:value-type="string">
            <text:p>-</text:p>
          </table:table-cell>
          <table:table-cell office:value-type="float" office:value="9181862" calcext:value-type="float">
            <text:p>9,181,8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687289" calcext:value-type="float">
            <text:p>45,687,2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505427" calcext:value-type="float">
            <text:p>36,505,427</text:p>
          </table:table-cell>
          <table:table-cell office:value-type="string" calcext:value-type="string">
            <text:p>-</text:p>
          </table:table-cell>
          <table:table-cell office:value-type="float" office:value="9181862" calcext:value-type="float">
            <text:p>9,181,8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233764" calcext:value-type="float">
            <text:p>3,233,764</text:p>
          </table:table-cell>
          <table:table-cell office:value-type="string" calcext:value-type="string">
            <text:p>-</text:p>
          </table:table-cell>
          <table:table-cell office:value-type="float" office:value="1014032" calcext:value-type="float">
            <text:p>1,014,03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35977" calcext:value-type="float">
            <text:p>5,935,977</text:p>
          </table:table-cell>
          <table:table-cell office:value-type="float" office:value="101333996" calcext:value-type="float">
            <text:p>101,333,996</text:p>
          </table:table-cell>
          <table:table-cell office:value-type="string" calcext:value-type="string">
            <text:p>-</text:p>
          </table:table-cell>
          <table:table-cell office:value-type="float" office:value="65733821" calcext:value-type="float">
            <text:p>65,733,8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233764" calcext:value-type="float">
            <text:p>3,233,764</text:p>
          </table:table-cell>
          <table:table-cell office:value-type="string" calcext:value-type="string">
            <text:p>-</text:p>
          </table:table-cell>
          <table:table-cell office:value-type="float" office:value="1014032" calcext:value-type="float">
            <text:p>1,014,03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35977" calcext:value-type="float">
            <text:p>5,935,977</text:p>
          </table:table-cell>
          <table:table-cell office:value-type="float" office:value="101333996" calcext:value-type="float">
            <text:p>101,333,996</text:p>
          </table:table-cell>
          <table:table-cell office:value-type="string" calcext:value-type="string">
            <text:p>-</text:p>
          </table:table-cell>
          <table:table-cell office:value-type="float" office:value="65733821" calcext:value-type="float">
            <text:p>65,733,8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233764" calcext:value-type="float">
            <text:p>3,233,764</text:p>
          </table:table-cell>
          <table:table-cell office:value-type="string" calcext:value-type="string">
            <text:p>-</text:p>
          </table:table-cell>
          <table:table-cell office:value-type="float" office:value="1014032" calcext:value-type="float">
            <text:p>1,014,03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35977" calcext:value-type="float">
            <text:p>5,935,977</text:p>
          </table:table-cell>
          <table:table-cell office:value-type="float" office:value="101333996" calcext:value-type="float">
            <text:p>101,333,996</text:p>
          </table:table-cell>
          <table:table-cell office:value-type="string" calcext:value-type="string">
            <text:p>-</text:p>
          </table:table-cell>
          <table:table-cell office:value-type="float" office:value="65733821" calcext:value-type="float">
            <text:p>65,733,8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98750922" calcext:value-type="float">
            <text:p>98,7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4789952" calcext:value-type="float">
            <text:p>84,789,952</text:p>
          </table:table-cell>
          <table:table-cell office:value-type="string" calcext:value-type="string">
            <text:p>-</text:p>
          </table:table-cell>
          <table:table-cell office:value-type="float" office:value="13960970" calcext:value-type="float">
            <text:p>13,960,970</text:p>
          </table:table-cell>
          <table:table-cell office:value-type="float" office:value="11294038" calcext:value-type="float">
            <text:p>11,294,0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9152084" calcext:value-type="float">
            <text:p>1,349,152,0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70643" calcext:value-type="float">
            <text:p>32,970,643</text:p>
          </table:table-cell>
          <table:table-cell office:value-type="float" office:value="497321996" calcext:value-type="float">
            <text:p>497,321,996</text:p>
          </table:table-cell>
          <table:table-cell office:value-type="string" calcext:value-type="string">
            <text:p>-</text:p>
          </table:table-cell>
          <table:table-cell office:value-type="float" office:value="851830088" calcext:value-type="float">
            <text:p>851,830,0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8750922" calcext:value-type="float">
            <text:p>98,7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4789952" calcext:value-type="float">
            <text:p>84,789,952</text:p>
          </table:table-cell>
          <table:table-cell office:value-type="string" calcext:value-type="string">
            <text:p>-</text:p>
          </table:table-cell>
          <table:table-cell office:value-type="float" office:value="13960970" calcext:value-type="float">
            <text:p>13,960,970</text:p>
          </table:table-cell>
          <table:table-cell office:value-type="float" office:value="11294038" calcext:value-type="float">
            <text:p>11,294,0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9152084" calcext:value-type="float">
            <text:p>1,349,152,0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70643" calcext:value-type="float">
            <text:p>32,970,643</text:p>
          </table:table-cell>
          <table:table-cell office:value-type="float" office:value="497321996" calcext:value-type="float">
            <text:p>497,321,996</text:p>
          </table:table-cell>
          <table:table-cell office:value-type="string" calcext:value-type="string">
            <text:p>-</text:p>
          </table:table-cell>
          <table:table-cell office:value-type="float" office:value="851830088" calcext:value-type="float">
            <text:p>851,830,0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1141705" calcext:value-type="float">
            <text:p>81,141,7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43535" calcext:value-type="float">
            <text:p>4,943,535</text:p>
          </table:table-cell>
          <table:table-cell office:value-type="float" office:value="22354307" calcext:value-type="float">
            <text:p>22,354,307</text:p>
          </table:table-cell>
          <table:table-cell office:value-type="string" calcext:value-type="string">
            <text:p>-</text:p>
          </table:table-cell>
          <table:table-cell office:value-type="float" office:value="58787398" calcext:value-type="float">
            <text:p>58,787,3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8561561" calcext:value-type="float">
            <text:p>78,561,5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43535" calcext:value-type="float">
            <text:p>4,943,535</text:p>
          </table:table-cell>
          <table:table-cell office:value-type="float" office:value="19774567" calcext:value-type="float">
            <text:p>19,774,567</text:p>
          </table:table-cell>
          <table:table-cell office:value-type="string" calcext:value-type="string">
            <text:p>-</text:p>
          </table:table-cell>
          <table:table-cell office:value-type="float" office:value="58786994" calcext:value-type="float">
            <text:p>58,786,9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各高級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8561561" calcext:value-type="float">
            <text:p>78,561,5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43535" calcext:value-type="float">
            <text:p>4,943,535</text:p>
          </table:table-cell>
          <table:table-cell office:value-type="float" office:value="19774567" calcext:value-type="float">
            <text:p>19,774,567</text:p>
          </table:table-cell>
          <table:table-cell office:value-type="string" calcext:value-type="string">
            <text:p>-</text:p>
          </table:table-cell>
          <table:table-cell office:value-type="float" office:value="58786994" calcext:value-type="float">
            <text:p>58,786,9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80144" calcext:value-type="float">
            <text:p>2,580,1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579740" calcext:value-type="float">
            <text:p>2,579,740</text:p>
          </table:table-cell>
          <table:table-cell office:value-type="string" calcext:value-type="string">
            <text:p>-</text:p>
          </table:table-cell>
          <table:table-cell office:value-type="float" office:value="404" calcext:value-type="float">
            <text:p>4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80144" calcext:value-type="float">
            <text:p>2,580,1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579740" calcext:value-type="float">
            <text:p>2,579,740</text:p>
          </table:table-cell>
          <table:table-cell office:value-type="string" calcext:value-type="string">
            <text:p>-</text:p>
          </table:table-cell>
          <table:table-cell office:value-type="float" office:value="404" calcext:value-type="float">
            <text:p>4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530355" calcext:value-type="float">
            <text:p>14,530,3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9690" calcext:value-type="float">
            <text:p>869,690</text:p>
          </table:table-cell>
          <table:table-cell office:value-type="float" office:value="2990998" calcext:value-type="float">
            <text:p>2,990,998</text:p>
          </table:table-cell>
          <table:table-cell office:value-type="string" calcext:value-type="string">
            <text:p>-</text:p>
          </table:table-cell>
          <table:table-cell office:value-type="float" office:value="11539357" calcext:value-type="float">
            <text:p>11,539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49500" calcext:value-type="float">
            <text:p>13,449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9690" calcext:value-type="float">
            <text:p>869,690</text:p>
          </table:table-cell>
          <table:table-cell office:value-type="float" office:value="2990998" calcext:value-type="float">
            <text:p>2,990,998</text:p>
          </table:table-cell>
          <table:table-cell office:value-type="string" calcext:value-type="string">
            <text:p>-</text:p>
          </table:table-cell>
          <table:table-cell office:value-type="float" office:value="10458502" calcext:value-type="float">
            <text:p>10,458,5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49500" calcext:value-type="float">
            <text:p>13,449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9690" calcext:value-type="float">
            <text:p>869,690</text:p>
          </table:table-cell>
          <table:table-cell office:value-type="float" office:value="2990998" calcext:value-type="float">
            <text:p>2,990,998</text:p>
          </table:table-cell>
          <table:table-cell office:value-type="string" calcext:value-type="string">
            <text:p>-</text:p>
          </table:table-cell>
          <table:table-cell office:value-type="float" office:value="10458502" calcext:value-type="float">
            <text:p>10,458,5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80855" calcext:value-type="float">
            <text:p>1,080,8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080855" calcext:value-type="float">
            <text:p>1,080,8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</text:p>
          </table:table-cell>
          <table:table-cell office:value-type="string" calcext:value-type="string" table:number-columns-spanned="1" table:number-rows-spanned="2">
            <text:p>ˉˉˉ各國民中學(臺中縣)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80855" calcext:value-type="float">
            <text:p>1,080,8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080855" calcext:value-type="float">
            <text:p>1,080,8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9583968" calcext:value-type="float">
            <text:p>139,583,96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98" calcext:value-type="float">
            <text:p>44,598</text:p>
          </table:table-cell>
          <table:table-cell office:value-type="float" office:value="78237783" calcext:value-type="float">
            <text:p>78,237,783</text:p>
          </table:table-cell>
          <table:table-cell office:value-type="string" calcext:value-type="string">
            <text:p>-</text:p>
          </table:table-cell>
          <table:table-cell office:value-type="float" office:value="61346185" calcext:value-type="float">
            <text:p>61,346,18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9583968" calcext:value-type="float">
            <text:p>139,583,96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98" calcext:value-type="float">
            <text:p>44,598</text:p>
          </table:table-cell>
          <table:table-cell office:value-type="float" office:value="78237783" calcext:value-type="float">
            <text:p>78,237,783</text:p>
          </table:table-cell>
          <table:table-cell office:value-type="string" calcext:value-type="string">
            <text:p>-</text:p>
          </table:table-cell>
          <table:table-cell office:value-type="float" office:value="61346185" calcext:value-type="float">
            <text:p>61,346,18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9583968" calcext:value-type="float">
            <text:p>139,583,96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98" calcext:value-type="float">
            <text:p>44,598</text:p>
          </table:table-cell>
          <table:table-cell office:value-type="float" office:value="78237783" calcext:value-type="float">
            <text:p>78,237,783</text:p>
          </table:table-cell>
          <table:table-cell office:value-type="string" calcext:value-type="string">
            <text:p>-</text:p>
          </table:table-cell>
          <table:table-cell office:value-type="float" office:value="61346185" calcext:value-type="float">
            <text:p>61,346,18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7450922" calcext:value-type="float">
            <text:p>97,4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3489952" calcext:value-type="float">
            <text:p>83,489,952</text:p>
          </table:table-cell>
          <table:table-cell office:value-type="string" calcext:value-type="string">
            <text:p>-</text:p>
          </table:table-cell>
          <table:table-cell office:value-type="float" office:value="13960970" calcext:value-type="float">
            <text:p>13,960,970</text:p>
          </table:table-cell>
          <table:table-cell office:value-type="float" office:value="11294038" calcext:value-type="float">
            <text:p>11,294,0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13896056" calcext:value-type="float">
            <text:p>1,113,896,05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12820" calcext:value-type="float">
            <text:p>27,112,820</text:p>
          </table:table-cell>
          <table:table-cell office:value-type="float" office:value="393738908" calcext:value-type="float">
            <text:p>393,738,908</text:p>
          </table:table-cell>
          <table:table-cell office:value-type="string" calcext:value-type="string">
            <text:p>-</text:p>
          </table:table-cell>
          <table:table-cell office:value-type="float" office:value="720157148" calcext:value-type="float">
            <text:p>720,157,14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9831" calcext:value-type="float">
            <text:p>2,979,831</text:p>
          </table:table-cell>
          <table:table-cell office:value-type="float" office:value="20199432" calcext:value-type="float">
            <text:p>20,199,432</text:p>
          </table:table-cell>
          <table:table-cell office:value-type="string" calcext:value-type="string">
            <text:p>-</text:p>
          </table:table-cell>
          <table:table-cell office:value-type="float" office:value="145252619" calcext:value-type="float">
            <text:p>145,252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9831" calcext:value-type="float">
            <text:p>2,979,831</text:p>
          </table:table-cell>
          <table:table-cell office:value-type="float" office:value="20199432" calcext:value-type="float">
            <text:p>20,199,432</text:p>
          </table:table-cell>
          <table:table-cell office:value-type="string" calcext:value-type="string">
            <text:p>-</text:p>
          </table:table-cell>
          <table:table-cell office:value-type="float" office:value="145252619" calcext:value-type="float">
            <text:p>145,252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7450922" calcext:value-type="float">
            <text:p>97,4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3489952" calcext:value-type="float">
            <text:p>83,489,952</text:p>
          </table:table-cell>
          <table:table-cell office:value-type="string" calcext:value-type="string">
            <text:p>-</text:p>
          </table:table-cell>
          <table:table-cell office:value-type="float" office:value="13960970" calcext:value-type="float">
            <text:p>13,960,970</text:p>
          </table:table-cell>
          <table:table-cell office:value-type="float" office:value="52200" calcext:value-type="float">
            <text:p>52,2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32989" calcext:value-type="float">
            <text:p>24,132,989</text:p>
          </table:table-cell>
          <table:table-cell office:value-type="float" office:value="373539476" calcext:value-type="float">
            <text:p>373,539,476</text:p>
          </table:table-cell>
          <table:table-cell office:value-type="string" calcext:value-type="string">
            <text:p>-</text:p>
          </table:table-cell>
          <table:table-cell office:value-type="float" office:value="574904529" calcext:value-type="float">
            <text:p>574,904,52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97450922" calcext:value-type="float">
            <text:p>97,4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3489952" calcext:value-type="float">
            <text:p>83,489,952</text:p>
          </table:table-cell>
          <table:table-cell office:value-type="string" calcext:value-type="string">
            <text:p>-</text:p>
          </table:table-cell>
          <table:table-cell office:value-type="float" office:value="13960970" calcext:value-type="float">
            <text:p>13,960,970</text:p>
          </table:table-cell>
          <table:table-cell office:value-type="float" office:value="52200" calcext:value-type="float">
            <text:p>52,2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32989" calcext:value-type="float">
            <text:p>24,132,989</text:p>
          </table:table-cell>
          <table:table-cell office:value-type="float" office:value="373539476" calcext:value-type="float">
            <text:p>373,539,476</text:p>
          </table:table-cell>
          <table:table-cell office:value-type="string" calcext:value-type="string">
            <text:p>-</text:p>
          </table:table-cell>
          <table:table-cell office:value-type="float" office:value="574904529" calcext:value-type="float">
            <text:p>574,904,52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04014339" calcext:value-type="float">
            <text:p>104,014,3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8975553" calcext:value-type="float">
            <text:p>88,975,553</text:p>
          </table:table-cell>
          <table:table-cell office:value-type="string" calcext:value-type="string">
            <text:p>-</text:p>
          </table:table-cell>
          <table:table-cell office:value-type="float" office:value="15038786" calcext:value-type="float">
            <text:p>15,038,786</text:p>
          </table:table-cell>
          <table:table-cell office:value-type="float" office:value="11294038" calcext:value-type="float">
            <text:p>11,294,0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57309667" calcext:value-type="float">
            <text:p>1,657,309,6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820280" calcext:value-type="float">
            <text:p>40,820,280</text:p>
          </table:table-cell>
          <table:table-cell office:value-type="float" office:value="662481337" calcext:value-type="float">
            <text:p>662,481,337</text:p>
          </table:table-cell>
          <table:table-cell office:value-type="string" calcext:value-type="string">
            <text:p>-</text:p>
          </table:table-cell>
          <table:table-cell office:value-type="float" office:value="994828330" calcext:value-type="float">
            <text:p>994,828,33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8365358" calcext:value-type="float">
            <text:p>188,365,358</text:p>
          </table:table-cell>
          <table:table-cell office:value-type="float" office:value="167390" calcext:value-type="float">
            <text:p>167,3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55874187" calcext:value-type="float">
            <text:p>155,874,187</text:p>
          </table:table-cell>
          <table:table-cell office:value-type="string" calcext:value-type="string">
            <text:p>-</text:p>
          </table:table-cell>
          <table:table-cell office:value-type="float" office:value="32323781" calcext:value-type="float">
            <text:p>32,323,781</text:p>
          </table:table-cell>
          <table:table-cell office:value-type="float" office:value="34118803" calcext:value-type="float">
            <text:p>34,118,80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335250" calcext:value-type="float">
            <text:p>3,435,335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02657" calcext:value-type="float">
            <text:p>42,102,657</text:p>
          </table:table-cell>
          <table:table-cell office:value-type="float" office:value="1071501433" calcext:value-type="float">
            <text:p>1,071,501,433</text:p>
          </table:table-cell>
          <table:table-cell office:value-type="string" calcext:value-type="string">
            <text:p>-</text:p>
          </table:table-cell>
          <table:table-cell office:value-type="float" office:value="2363833817" calcext:value-type="float">
            <text:p>2,363,833,817</text:p>
          </table:table-cell>
          <table:table-cell table:number-columns-repeated="1010"/>
        </table:table-row>
        <table:table-row table:style-name="ro2" table:number-rows-repeated="104828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010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01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0-13T07:00:32</dc:date>
    <meta:print-date>2010-10-25T02:13:20</meta:print-date>
    <meta:document-statistic meta:table-count="1" meta:cell-count="2156" meta:object-count="0"/>
    <meta:generator>LibreOffice/6.1.5.2$Linux_X86_64 LibreOffice_project/10$Build-2</meta:generator>
  </office:meta>
</office:document-meta>
</file>