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3.11pt"/>
    </style:style>
    <style:style style:name="co2" style:family="table-column">
      <style:table-column-properties fo:break-before="auto" style:column-width="198.51pt"/>
    </style:style>
    <style:style style:name="co3" style:family="table-column">
      <style:table-column-properties fo:break-before="auto" style:column-width="84.5pt"/>
    </style:style>
    <style:style style:name="co4" style:family="table-column">
      <style:table-column-properties fo:break-before="auto" style:column-width="53.15pt"/>
    </style:style>
    <style:style style:name="ro1" style:family="table-row">
      <style:table-row-properties style:row-height="50.09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ro5" style:family="table-row">
      <style:table-row-properties style:row-height="11.2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5"/>
        <table:table-column table:style-name="co4" table:number-columns-repeated="247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機關</text:p>
            </table:table-cell>
            <table:table-cell table:style-name="ce1" office:value-type="string" calcext:value-type="string">
              <text:p>預算科目</text:p>
            </table:table-cell>
            <table:table-cell table:style-name="ce4" office:value-type="string" calcext:value-type="string">
              <text:p>以前年度</text:p>
              <text:p>轉入數</text:p>
              <text:p>應付數</text:p>
            </table:table-cell>
            <table:table-cell table:style-name="ce4" office:value-type="string" calcext:value-type="string">
              <text:p>以前年度</text:p>
              <text:p>轉入數</text:p>
              <text:p>保留數</text:p>
            </table:table-cell>
            <table:table-cell table:style-name="ce4" office:value-type="string" calcext:value-type="string">
              <text:p>累計支付數</text:p>
            </table:table-cell>
            <table:table-cell table:style-name="ce4" office:value-type="string" calcext:value-type="string">
              <text:p>本月實付數</text:p>
              <text:p>應付數</text:p>
            </table:table-cell>
            <table:table-cell table:style-name="ce4" office:value-type="string" calcext:value-type="string">
              <text:p>本月實付數</text:p>
              <text:p>保留數</text:p>
            </table:table-cell>
            <table:table-cell table:style-name="ce4" office:value-type="string" calcext:value-type="string">
              <text:p>累計實付數</text:p>
              <text:p>應付數</text:p>
            </table:table-cell>
            <table:table-cell table:style-name="ce4" office:value-type="string" calcext:value-type="string">
              <text:p>累計實付數</text:p>
              <text:p>保留數</text:p>
            </table:table-cell>
            <table:table-cell table:style-name="ce4" office:value-type="string" calcext:value-type="string">
              <text:p>累計本月</text:p>
              <text:p>預付數</text:p>
            </table:table-cell>
            <table:table-cell table:style-name="ce7"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05-001-0601</text:p>
          </table:table-cell>
          <table:table-cell office:value-type="string" calcext:value-type="string">
            <text:p>099-2-02-51-01-05-04-03 教育科學文化支出-教育支出-臺中市-各高級中學(臺中市)-臺中市立東山高級中學-設備及投資</text:p>
          </table:table-cell>
          <table:table-cell office:value-type="string" calcext:value-type="string">
            <text:p>-</text:p>
          </table:table-cell>
          <table:table-cell office:value-type="float" office:value="78561561" calcext:value-type="float">
            <text:p>78,561,561</text:p>
          </table:table-cell>
          <table:table-cell office:value-type="float" office:value="14831032" calcext:value-type="float">
            <text:p>14,831,032</text:p>
          </table:table-cell>
          <table:table-cell office:value-type="string" calcext:value-type="string">
            <text:p>-</text:p>
          </table:table-cell>
          <table:table-cell office:value-type="float" office:value="5224112" calcext:value-type="float">
            <text:p>5,224,112</text:p>
          </table:table-cell>
          <table:table-cell office:value-type="string" calcext:value-type="string">
            <text:p>-</text:p>
          </table:table-cell>
          <table:table-cell office:value-type="float" office:value="14831032" calcext:value-type="float">
            <text:p>14,831,032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001-0603</text:p>
          </table:table-cell>
          <table:table-cell office:value-type="string" calcext:value-type="string">
            <text:p>099-1-02-51-02-60-03-02 教育科學文化支出-教育支出-臺中縣-各高級中學(臺中縣)-各科教學-業務費</text:p>
          </table:table-cell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001-0603</text:p>
          </table:table-cell>
          <table:table-cell office:value-type="string" calcext:value-type="string">
            <text:p>099-2-02-51-02-60-11-03 教育科學文化支出-教育支出-臺中縣-各高級中學(臺中縣)-校舍修建及設備-設備及投資</text:p>
          </table:table-cell>
          <table:table-cell office:value-type="string" calcext:value-type="string">
            <text:p>-</text:p>
          </table:table-cell>
          <table:table-cell office:value-type="float" office:value="960559" calcext:value-type="float">
            <text:p>960,55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60155" calcext:value-type="float">
            <text:p>960,155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2-0606</text:p>
          </table:table-cell>
          <table:table-cell office:value-type="string" calcext:value-type="string">
            <text:p>099-2-02-51-01-06-07-03 教育科學文化支出-教育支出-臺中市-各國民中學(臺中市)-臺中市立黎明國民中學-設備及投資</text:p>
          </table:table-cell>
          <table:table-cell office:value-type="string" calcext:value-type="string">
            <text:p>-</text:p>
          </table:table-cell>
          <table:table-cell office:value-type="float" office:value="4967342" calcext:value-type="float">
            <text:p>4,967,34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845" calcext:value-type="float">
            <text:p>434,845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2-0607</text:p>
          </table:table-cell>
          <table:table-cell office:value-type="string" calcext:value-type="string">
            <text:p>099-2-02-51-01-06-09-03 教育科學文化支出-教育支出-臺中市-各國民中學(臺中市)-臺中市立向上國民中學-設備及投資</text:p>
          </table:table-cell>
          <table:table-cell office:value-type="string" calcext:value-type="string">
            <text:p>-</text:p>
          </table:table-cell>
          <table:table-cell office:value-type="float" office:value="4527683" calcext:value-type="float">
            <text:p>4,527,683</text:p>
          </table:table-cell>
          <table:table-cell office:value-type="float" office:value="954770" calcext:value-type="float">
            <text:p>954,770</text:p>
          </table:table-cell>
          <table:table-cell office:value-type="string" calcext:value-type="string">
            <text:p>-</text:p>
          </table:table-cell>
          <table:table-cell office:value-type="float" office:value="428055" calcext:value-type="float">
            <text:p>428,055</text:p>
          </table:table-cell>
          <table:table-cell office:value-type="string" calcext:value-type="string">
            <text:p>-</text:p>
          </table:table-cell>
          <table:table-cell office:value-type="float" office:value="954770" calcext:value-type="float">
            <text:p>954,77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2-0608</text:p>
          </table:table-cell>
          <table:table-cell office:value-type="string" calcext:value-type="string">
            <text:p>099-2-02-51-01-06-24-03 教育科學文化支出-教育支出-臺中市-各國民中學(臺中市)-臺中市立福科國民中學-設備及投資</text:p>
          </table:table-cell>
          <table:table-cell office:value-type="string" calcext:value-type="string">
            <text:p>-</text:p>
          </table:table-cell>
          <table:table-cell office:value-type="float" office:value="3954475" calcext:value-type="float">
            <text:p>3,954,47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31693" calcext:value-type="float">
            <text:p>731,693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3-0615</text:p>
          </table:table-cell>
          <table:table-cell office:value-type="string" calcext:value-type="string">
            <text:p>098-2-02-51-01-07-04-03 教育科學文化支出-教育支出-臺中市-各國民小學(臺中市)-臺中市東區成功國民小學-設備及投資</text:p>
          </table:table-cell>
          <table:table-cell office:value-type="string" calcext:value-type="string">
            <text:p>-</text:p>
          </table:table-cell>
          <table:table-cell office:value-type="float" office:value="21788442" calcext:value-type="float">
            <text:p>21,788,44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55" calcext:value-type="float">
            <text:p>20,555</text:p>
          </table:table-cell>
          <table:table-cell office:value-type="string" calcext:value-type="string">
            <text:p>-</text:p>
          </table:table-cell>
          <table:table-cell office:value-type="float" office:value="12606580" calcext:value-type="float">
            <text:p>12,606,58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3-0616</text:p>
          </table:table-cell>
          <table:table-cell office:value-type="string" calcext:value-type="string">
            <text:p>099-2-02-51-01-07-05-03 教育科學文化支出-教育支出-臺中市-各國民小學(臺中市)-臺中市東區進德國民小學-設備及投資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>
            <text:p>2,400,0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5-003-0618</text:p>
          </table:table-cell>
          <table:table-cell table:style-name="ce3" office:value-type="string" calcext:value-type="string">
            <text:p>099-2-02-51-01-07-25-03 教育科學文化支出-教育支出-臺中市-各國民小學(臺中市)-臺中市西屯區協和國民小學-設備及投資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3-0619</text:p>
          </table:table-cell>
          <table:table-cell office:value-type="string" calcext:value-type="string">
            <text:p>099-2-02-51-01-07-28-03 教育科學文化支出-教育支出-臺中市-各國民小學(臺中市)-臺中市南屯區鎮平國民小學-設備及投資</text:p>
          </table:table-cell>
          <table:table-cell office:value-type="string" calcext:value-type="string">
            <text:p>-</text:p>
          </table:table-cell>
          <table:table-cell office:value-type="float" office:value="8176592" calcext:value-type="float">
            <text:p>8,176,5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193" calcext:value-type="float">
            <text:p>97,193</text:p>
          </table:table-cell>
          <table:table-cell office:value-type="string" calcext:value-type="string">
            <text:p>-</text:p>
          </table:table-cell>
          <table:table-cell office:value-type="float" office:value="7583890" calcext:value-type="float">
            <text:p>7,583,89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3-0620</text:p>
          </table:table-cell>
          <table:table-cell office:value-type="string" calcext:value-type="string">
            <text:p>099-2-02-51-01-07-29-03 教育科學文化支出-教育支出-臺中市-各國民小學(臺中市)-臺中市南屯區文山國民小學-設備及投資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003-0621</text:p>
          </table:table-cell>
          <table:table-cell office:value-type="string" calcext:value-type="string">
            <text:p>099-2-02-51-01-07-03 教育科學文化支出-教育支出-臺中市-各國民小學(臺中市)-設備及投資</text:p>
          </table:table-cell>
          <table:table-cell table:number-columns-repeated="8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3-0622</text:p>
          </table:table-cell>
          <table:table-cell office:value-type="string" calcext:value-type="string">
            <text:p>099-2-02-51-01-07-31-03 教育科學文化支出-教育支出-臺中市-各國民小學(臺中市)-臺中市南屯區黎明國民小學-設備及投資</text:p>
          </table:table-cell>
          <table:table-cell office:value-type="string" calcext:value-type="string">
            <text:p>-</text:p>
          </table:table-cell>
          <table:table-cell office:value-type="float" office:value="20757892" calcext:value-type="float">
            <text:p>20,757,8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6376" calcext:value-type="float">
            <text:p>76,376</text:p>
          </table:table-cell>
          <table:table-cell office:value-type="string" calcext:value-type="string">
            <text:p>-</text:p>
          </table:table-cell>
          <table:table-cell office:value-type="float" office:value="15730213" calcext:value-type="float">
            <text:p>15,730,213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3-0623</text:p>
          </table:table-cell>
          <table:table-cell office:value-type="string" calcext:value-type="string">
            <text:p>099-2-02-51-01-07-32-03 教育科學文化支出-教育支出-臺中市-各國民小學(臺中市)-臺中市北屯區北屯國民小學-設備及投資</text:p>
          </table:table-cell>
          <table:table-cell office:value-type="string" calcext:value-type="string">
            <text:p>-</text:p>
          </table:table-cell>
          <table:table-cell office:value-type="float" office:value="6926649" calcext:value-type="float">
            <text:p>6,926,64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950" calcext:value-type="float">
            <text:p>34,950</text:p>
          </table:table-cell>
          <table:table-cell office:value-type="string" calcext:value-type="string">
            <text:p>-</text:p>
          </table:table-cell>
          <table:table-cell office:value-type="float" office:value="899746" calcext:value-type="float">
            <text:p>899,746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3-0624</text:p>
          </table:table-cell>
          <table:table-cell office:value-type="string" calcext:value-type="string">
            <text:p>099-2-02-51-01-07-34-03 教育科學文化支出-教育支出-臺中市-各國民小學(臺中市)-臺中市北屯區四張犁國民小學-設備及投資</text:p>
          </table:table-cell>
          <table:table-cell office:value-type="string" calcext:value-type="string">
            <text:p>-</text:p>
          </table:table-cell>
          <table:table-cell office:value-type="float" office:value="5283584" calcext:value-type="float">
            <text:p>5,283,584</text:p>
          </table:table-cell>
          <table:table-cell office:value-type="float" office:value="4847582" calcext:value-type="float">
            <text:p>4,847,58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7582" calcext:value-type="float">
            <text:p>4,847,582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003-0625</text:p>
          </table:table-cell>
          <table:table-cell office:value-type="string" calcext:value-type="string">
            <text:p>098-2-02-51-01-07-37-03 教育科學文化支出-教育支出-臺中市-各國民小學(臺中市)-臺中市北屯區大坑國民小學-設備及投資</text:p>
          </table:table-cell>
          <table:table-cell office:value-type="string" calcext:value-type="string">
            <text:p>-</text:p>
          </table:table-cell>
          <table:table-cell office:value-type="float" office:value="23898847" calcext:value-type="float">
            <text:p>23,898,8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245278" calcext:value-type="float">
            <text:p>15,245,278</text:p>
          </table:table-cell>
          <table:table-cell office:value-type="string" calcext:value-type="string">
            <text:p>-</text:p>
          </table:table-cell>
          <table:table-cell office:value-type="float" office:value="23998598" calcext:value-type="float">
            <text:p>23,998,598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5-003-0625</text:p>
          </table:table-cell>
          <table:table-cell table:style-name="ce3" office:value-type="string" calcext:value-type="string">
            <text:p>099-2-02-51-01-07-37-03 教育科學文化支出-教育支出-臺中市-各國民小學(臺中市)-臺中市北屯區大坑國民小學-設備及投資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31545526" calcext:value-type="float">
            <text:p>31,545,526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float" office:value="319063" calcext:value-type="float">
            <text:p>319,063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319063" calcext:value-type="float">
            <text:p>319,063</text:p>
          </table:table-cell>
          <table:table-cell table:style-name="ce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83-2-02-05-02-07-01-03 教育科學文化支出-教育支出-臺中縣-充實教育行政設備(臺中縣)-國中修建設備-設備及投資</text:p>
          </table:table-cell>
          <table:table-cell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86-2-02-05-02-12-01-03 教育科學文化支出-教育支出-臺中縣-充實教育行政設備(臺中縣)-國中修建設備-設備及投資</text:p>
          </table:table-cell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87-2-02-05-02-12-01-03 教育科學文化支出-教育支出-臺中縣-建築及設備(臺中縣)-充實教育設備-設備及投資</text:p>
          </table:table-cell>
          <table:table-cell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88-2-02-05-02-12-01-03 教育科學文化支出-教育支出-臺中縣-建築及設備(臺中縣)-充實教育設備-設備及投資</text:p>
          </table:table-cell>
          <table:table-cell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89-2-02-05-02-85-21-03 教育科學文化支出-教育支出-臺中縣-一般建築及設備(臺中縣)-充實教育設備-設備及投資</text:p>
          </table:table-cell>
          <table:table-cell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0-1-02-05-02-14-01-04 教育科學文化支出-教育支出-臺中縣-教育管理與輔導業務(臺中縣)-校務管理-獎補助及損失</text:p>
          </table:table-cell>
          <table:table-cell office:value-type="float" office:value="1398681" calcext:value-type="float">
            <text:p>1,398,6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0-1-02-05-02-14-04-02 教育科學文化支出-教育支出-臺中縣-教育管理與輔導業務(臺中縣)-五育活動-業務費</text:p>
          </table:table-cell>
          <table:table-cell office:value-type="float" office:value="9622566" calcext:value-type="float">
            <text:p>9,622,566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9622566" calcext:value-type="float">
            <text:p>9,622,5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0-2-02-05-02-85-21-03 教育科學文化支出-教育支出-臺中縣-一般建築及設備(臺中縣)-充實教育設備-設備及投資</text:p>
          </table:table-cell>
          <table:table-cell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5-160</text:p>
          </table:table-cell>
          <table:table-cell table:style-name="ce3" office:value-type="string" calcext:value-type="string">
            <text:p>091-1-02-51-02-48-05-04 教育科學文化支出-教育支出-臺中縣-公教人員各項補助(臺中縣)-教育人員各項補助-獎補助費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613000000" calcext:value-type="float">
            <text:p>613,000,000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6" office:value-type="float" office:value="357290479" calcext:value-type="float">
            <text:p>357,290,479</text:p>
          </table:table-cell>
          <table:table-cell table:style-name="ce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2-1-02-51-02-48-05-04 教育科學文化支出-教育支出-臺中縣-公教人員各項補助(臺中縣)-教育人員各項補助-獎補助費</text:p>
          </table:table-cell>
          <table:table-cell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2-2-02-51-02-85-21-03 教育科學文化支出-教育支出-臺中縣-教育業務建築及設備(臺中縣)-充實教育設備-設備及投資</text:p>
          </table:table-cell>
          <table:table-cell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3-1-02-51-02-48-05-04 教育科學文化支出-教育支出-臺中縣-公教人員各項補助(臺中縣)-教育人員各項補助-獎補助費</text:p>
          </table:table-cell>
          <table:table-cell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4-2-02-51-02-85-21-03 教育科學文化支出-教育支出-臺中縣-教育業務建築及設備(臺中縣)-充實教育設備-設備及投資</text:p>
          </table:table-cell>
          <table:table-cell office:value-type="float" office:value="21639" calcext:value-type="float">
            <text:p>21,639</text:p>
          </table:table-cell>
          <table:table-cell office:value-type="float" office:value="18861989" calcext:value-type="float">
            <text:p>18,861,98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456" calcext:value-type="float">
            <text:p>43,456</text:p>
          </table:table-cell>
          <table:table-cell office:value-type="float" office:value="21639" calcext:value-type="float">
            <text:p>21,639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5-2-02-51-02-85-21-03 教育科學文化支出-教育支出-臺中縣-教育業務建築及設備(臺中縣)-充實教育設備-設備及投資</text:p>
          </table:table-cell>
          <table:table-cell office:value-type="float" office:value="13784" calcext:value-type="float">
            <text:p>13,784</text:p>
          </table:table-cell>
          <table:table-cell office:value-type="float" office:value="4887445" calcext:value-type="float">
            <text:p>4,887,44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0137" calcext:value-type="float">
            <text:p>440,137</text:p>
          </table:table-cell>
          <table:table-cell office:value-type="string" calcext:value-type="string">
            <text:p>-</text:p>
          </table:table-cell>
          <table:table-cell office:value-type="float" office:value="1670265" calcext:value-type="float">
            <text:p>1,670,265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5-2-02-51-02-85-21-04 教育科學文化支出-教育支出-臺中縣-教育業務建築及設備(臺中縣)-充實教育設備-獎補助費</text:p>
          </table:table-cell>
          <table:table-cell office:value-type="string" calcext:value-type="string">
            <text:p>-</text:p>
          </table:table-cell>
          <table:table-cell office:value-type="float" office:value="54768" calcext:value-type="float">
            <text:p>54,7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768" calcext:value-type="float">
            <text:p>54,768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6-2-02-51-02-85-21-03 教育科學文化支出-教育支出-臺中縣-教育業務建築及設備(臺中縣)-充實教育設備-設備及投資</text:p>
          </table:table-cell>
          <table:table-cell office:value-type="float" office:value="560874" calcext:value-type="float">
            <text:p>560,874</text:p>
          </table:table-cell>
          <table:table-cell office:value-type="float" office:value="33630929" calcext:value-type="float">
            <text:p>33,630,9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24071" calcext:value-type="float">
            <text:p>1,824,071</text:p>
          </table:table-cell>
          <table:table-cell office:value-type="float" office:value="560874" calcext:value-type="float">
            <text:p>560,874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5-160</text:p>
          </table:table-cell>
          <table:table-cell table:style-name="ce3" office:value-type="string" calcext:value-type="string">
            <text:p>096-2-02-51-02-85-21-04 教育科學文化支出-教育支出-臺中縣-教育業務建築及設備(臺中縣)-充實教育設備-獎補助費</text:p>
          </table:table-cell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6950000" calcext:value-type="float">
            <text:p>6,950,000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7-2-02-51-02-85-21-03 教育科學文化支出-教育支出-臺中縣-教育業務建築及設備(臺中縣)-充實教育設備-設備及投資</text:p>
          </table:table-cell>
          <table:table-cell office:value-type="float" office:value="369324" calcext:value-type="float">
            <text:p>369,324</text:p>
          </table:table-cell>
          <table:table-cell office:value-type="float" office:value="9361980" calcext:value-type="float">
            <text:p>9,361,98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8-1-02-51-02-14-03-02 教育科學文化支出-教育支出-臺中縣-教育管理及輔導業務(臺中縣)-終身學習-業務費</text:p>
          </table:table-cell>
          <table:table-cell office:value-type="float" office:value="8206395" calcext:value-type="float">
            <text:p>8,206,39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04211" calcext:value-type="float">
            <text:p>8,204,211</text:p>
          </table:table-cell>
          <table:table-cell office:value-type="string" calcext:value-type="string">
            <text:p>-</text:p>
          </table:table-cell>
          <table:table-cell office:value-type="float" office:value="2184" calcext:value-type="float">
            <text:p>2,18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8-1-02-51-02-15-01-04 教育科學文化支出-教育支出-臺中縣-體育保健(臺中縣)-體育保健-獎補助費</text:p>
          </table:table-cell>
          <table:table-cell office:value-type="float" office:value="60000" calcext:value-type="float">
            <text:p>60,000</text:p>
          </table:table-cell>
          <table:table-cell office:value-type="float" office:value="2483284" calcext:value-type="float">
            <text:p>2,483,28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8-2-02-51-02-85-21-03 教育科學文化支出-教育支出-臺中縣-教育業務建築及設備(臺中縣)-充實教育設備-設備及投資</text:p>
          </table:table-cell>
          <table:table-cell office:value-type="float" office:value="4167471" calcext:value-type="float">
            <text:p>4,167,471</text:p>
          </table:table-cell>
          <table:table-cell office:value-type="float" office:value="146568253" calcext:value-type="float">
            <text:p>146,568,25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43463" calcext:value-type="float">
            <text:p>9,743,463</text:p>
          </table:table-cell>
          <table:table-cell office:value-type="float" office:value="3233764" calcext:value-type="float">
            <text:p>3,233,764</text:p>
          </table:table-cell>
          <table:table-cell office:value-type="float" office:value="89080019" calcext:value-type="float">
            <text:p>89,080,019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8-2-02-51-02-85-21-04 教育科學文化支出-教育支出-臺中縣-教育業務建築及設備(臺中縣)-充實教育設備-獎補助費</text:p>
          </table:table-cell>
          <table:table-cell office:value-type="float" office:value="80325" calcext:value-type="float">
            <text:p>80,325</text:p>
          </table:table-cell>
          <table:table-cell office:value-type="float" office:value="20499564" calcext:value-type="float">
            <text:p>20,499,5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318000" calcext:value-type="float">
            <text:p>6,318,00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1-02-02-04 教育科學文化支出-教育支出-臺中市-教育管理與輔導業務(臺中市)-國民教育-獎補助費</text:p>
          </table:table-cell>
          <table:table-cell office:value-type="string" calcext:value-type="string">
            <text:p>-</text:p>
          </table:table-cell>
          <table:table-cell office:value-type="float" office:value="5026453" calcext:value-type="float">
            <text:p>5,026,453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5026453" calcext:value-type="float">
            <text:p>5,026,45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1-02-04-02 教育科學文化支出-教育支出-臺中市-教育管理與輔導業務(臺中市)-特殊教育-業務費</text:p>
          </table:table-cell>
          <table:table-cell office:value-type="string" calcext:value-type="string">
            <text:p>-</text:p>
          </table:table-cell>
          <table:table-cell office:value-type="float" office:value="46000" calcext:value-type="float">
            <text:p>46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5450" calcext:value-type="float">
            <text:p>45,45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1-02-04-04 教育科學文化支出-教育支出-臺中市-教育管理與輔導業務(臺中市)-特殊教育-獎補助費</text:p>
          </table:table-cell>
          <table:table-cell office:value-type="string" calcext:value-type="string">
            <text:p>-</text:p>
          </table:table-cell>
          <table:table-cell office:value-type="float" office:value="1441379" calcext:value-type="float">
            <text:p>1,441,379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1-03-01-02 教育科學文化支出-教育支出-臺中市-體育保健(臺中市)-體育衛生保健-業務費</text:p>
          </table:table-cell>
          <table:table-cell office:value-type="string" calcext:value-type="string">
            <text:p>-</text:p>
          </table:table-cell>
          <table:table-cell office:value-type="float" office:value="18133084" calcext:value-type="float">
            <text:p>18,133,08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1135540" calcext:value-type="float">
            <text:p>11,135,54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05-160</text:p>
          </table:table-cell>
          <table:table-cell table:style-name="ce3" office:value-type="string" calcext:value-type="string">
            <text:p>099-1-02-51-01-03-01-04 教育科學文化支出-教育支出-臺中市-體育保健(臺中市)-體育衛生保健-獎補助費</text:p>
          </table:table-cell>
          <table:table-cell table:style-name="ce6" office:value-type="string" calcext:value-type="string">
            <text:p>-</text:p>
          </table:table-cell>
          <table:table-cell table:style-name="ce6" office:value-type="float" office:value="1133770" calcext:value-type="float">
            <text:p>1,133,770</text:p>
          </table:table-cell>
          <table:table-cell table:number-columns-repeated="6" table:style-name="ce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9-2-02-51-01-90-02-03 教育科學文化支出-教育支出-臺中市-教育業務建築及設備(臺中市)-國民教育-設備及投資</text:p>
          </table:table-cell>
          <table:table-cell office:value-type="string" calcext:value-type="string">
            <text:p>-</text:p>
          </table:table-cell>
          <table:table-cell office:value-type="float" office:value="107927752" calcext:value-type="float">
            <text:p>107,927,7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790" calcext:value-type="float">
            <text:p>609,790</text:p>
          </table:table-cell>
          <table:table-cell office:value-type="string" calcext:value-type="string">
            <text:p>-</text:p>
          </table:table-cell>
          <table:table-cell office:value-type="float" office:value="6455381" calcext:value-type="float">
            <text:p>6,455,381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2-02-51-01-90-02-04 教育科學文化支出-教育支出-臺中市-教育業務建築及設備(臺中市)-國民教育-獎補助費</text:p>
          </table:table-cell>
          <table:table-cell office:value-type="string" calcext:value-type="string">
            <text:p>-</text:p>
          </table:table-cell>
          <table:table-cell office:value-type="float" office:value="57524299" calcext:value-type="float">
            <text:p>57,524,2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8556" calcext:value-type="float">
            <text:p>508,556</text:p>
          </table:table-cell>
          <table:table-cell office:value-type="string" calcext:value-type="string">
            <text:p>-</text:p>
          </table:table-cell>
          <table:table-cell office:value-type="float" office:value="10764220" calcext:value-type="float">
            <text:p>10,764,220</text:p>
          </table:table-cell>
          <table:table-cell office:value-type="float" office:value="11241838" calcext:value-type="float">
            <text:p>11,241,838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2-14-01-02 教育科學文化支出-教育支出-臺中縣-教育管理及輔導業務(臺中縣)-校務管理-業務費</text:p>
          </table:table-cell>
          <table:table-cell office:value-type="float" office:value="1867782" calcext:value-type="float">
            <text:p>1,867,782</text:p>
          </table:table-cell>
          <table:table-cell office:value-type="float" office:value="595100" calcext:value-type="float">
            <text:p>595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5954" calcext:value-type="float">
            <text:p>445,954</text:p>
          </table:table-cell>
          <table:table-cell office:value-type="float" office:value="1867782" calcext:value-type="float">
            <text:p>1,867,782</text:p>
          </table:table-cell>
          <table:table-cell office:value-type="float" office:value="589125" calcext:value-type="float">
            <text:p>589,125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2-14-01-04 教育科學文化支出-教育支出-臺中縣-教育管理及輔導業務(臺中縣)-校務管理-獎補助費</text:p>
          </table:table-cell>
          <table:table-cell office:value-type="float" office:value="9258091" calcext:value-type="float">
            <text:p>9,258,091</text:p>
          </table:table-cell>
          <table:table-cell office:value-type="float" office:value="1257840" calcext:value-type="float">
            <text:p>1,257,8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265" calcext:value-type="float">
            <text:p>62,265</text:p>
          </table:table-cell>
          <table:table-cell office:value-type="float" office:value="9085541" calcext:value-type="float">
            <text:p>9,085,541</text:p>
          </table:table-cell>
          <table:table-cell office:value-type="float" office:value="795680" calcext:value-type="float">
            <text:p>795,68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9-1-02-51-02-14-02-04 教育科學文化支出-教育支出-臺中縣-教育管理及輔導業務(臺中縣)-督導增班設校-獎補助費</text:p>
          </table:table-cell>
          <table:table-cell office:value-type="float" office:value="1926465" calcext:value-type="float">
            <text:p>1,926,465</text:p>
          </table:table-cell>
          <table:table-cell office:value-type="float" office:value="1270989" calcext:value-type="float">
            <text:p>1,270,9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465" calcext:value-type="float">
            <text:p>1,926,465</text:p>
          </table:table-cell>
          <table:table-cell office:value-type="float" office:value="1197399" calcext:value-type="float">
            <text:p>1,197,399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2-14-03-02 教育科學文化支出-教育支出-臺中縣-教育管理及輔導業務(臺中縣)-終身學習-業務費</text:p>
          </table:table-cell>
          <table:table-cell office:value-type="float" office:value="5339122" calcext:value-type="float">
            <text:p>5,339,122</text:p>
          </table:table-cell>
          <table:table-cell office:value-type="float" office:value="1593000" calcext:value-type="float">
            <text:p>1,593,000</text:p>
          </table:table-cell>
          <table:table-cell office:value-type="string" calcext:value-type="string">
            <text:p>-</text:p>
          </table:table-cell>
          <table:table-cell office:value-type="float" office:value="181633" calcext:value-type="float">
            <text:p>181,633</text:p>
          </table:table-cell>
          <table:table-cell office:value-type="string" calcext:value-type="string">
            <text:p>-</text:p>
          </table:table-cell>
          <table:table-cell office:value-type="float" office:value="5298576" calcext:value-type="float">
            <text:p>5,298,576</text:p>
          </table:table-cell>
          <table:table-cell office:value-type="float" office:value="1593000" calcext:value-type="float">
            <text:p>1,593,00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2-14-03-04 教育科學文化支出-教育支出-臺中縣-教育管理及輔導業務(臺中縣)-終身學習-獎補助費</text:p>
          </table:table-cell>
          <table:table-cell office:value-type="float" office:value="449161" calcext:value-type="float">
            <text:p>449,1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49161" calcext:value-type="float">
            <text:p>449,1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9-1-02-51-02-14-05-01 教育科學文化支出-教育支出-臺中縣-教育管理及輔導業務(臺中縣)-推行特殊教育-人事費</text:p>
          </table:table-cell>
          <table:table-cell office:value-type="float" office:value="395134" calcext:value-type="float">
            <text:p>395,1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5134" calcext:value-type="float">
            <text:p>395,13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5-160</text:p>
          </table:table-cell>
          <table:table-cell table:style-name="ce3" office:value-type="string" calcext:value-type="string">
            <text:p>099-1-02-51-02-14-05-02 教育科學文化支出-教育支出-臺中縣-教育管理及輔導業務(臺中縣)-推行特殊教育-業務費</text:p>
          </table:table-cell>
          <table:table-cell table:style-name="ce6" office:value-type="float" office:value="292203" calcext:value-type="float">
            <text:p>292,203</text:p>
          </table:table-cell>
          <table:table-cell table:number-columns-repeated="4" table:style-name="ce6" office:value-type="string" calcext:value-type="string">
            <text:p>-</text:p>
          </table:table-cell>
          <table:table-cell table:style-name="ce6" office:value-type="float" office:value="259053" calcext:value-type="float">
            <text:p>259,053</text:p>
          </table:table-cell>
          <table:table-cell table:number-columns-repeated="2" table:style-name="ce6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9-1-02-51-02-14-05-04 教育科學文化支出-教育支出-臺中縣-教育管理及輔導業務(臺中縣)-推行特殊教育-獎補助費</text:p>
          </table:table-cell>
          <table:table-cell office:value-type="float" office:value="13819767" calcext:value-type="float">
            <text:p>13,819,767</text:p>
          </table:table-cell>
          <table:table-cell office:value-type="float" office:value="1499889" calcext:value-type="float">
            <text:p>1,499,88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9463" calcext:value-type="float">
            <text:p>11,769,463</text:p>
          </table:table-cell>
          <table:table-cell office:value-type="float" office:value="950045" calcext:value-type="float">
            <text:p>950,045</text:p>
          </table:table-cell>
          <table:table-cell office:value-type="float" office:value="627500" calcext:value-type="float">
            <text:p>627,5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9-1-02-51-02-14-07-02 教育科學文化支出-教育支出-臺中縣-教育管理及輔導業務(臺中縣)-推行幼稚教育-業務費</text:p>
          </table:table-cell>
          <table:table-cell office:value-type="float" office:value="96826" calcext:value-type="float">
            <text:p>96,826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826" calcext:value-type="float">
            <text:p>96,826</text:p>
          </table:table-cell>
          <table:table-cell office:value-type="float" office:value="95800" calcext:value-type="float">
            <text:p>95,80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9-1-02-51-02-14-07-04 教育科學文化支出-教育支出-臺中縣-教育管理及輔導業務(臺中縣)-推行幼稚教育-獎補助費</text:p>
          </table:table-cell>
          <table:table-cell office:value-type="float" office:value="91000" calcext:value-type="float">
            <text:p>91,000</text:p>
          </table:table-cell>
          <table:table-cell office:value-type="float" office:value="2205620" calcext:value-type="float">
            <text:p>2,205,62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000" calcext:value-type="float">
            <text:p>91,000</text:p>
          </table:table-cell>
          <table:table-cell office:value-type="float" office:value="673644" calcext:value-type="float">
            <text:p>673,644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2-15-01-02 教育科學文化支出-教育支出-臺中縣-體育保健(臺中縣)-體育保健-業務費</text:p>
          </table:table-cell>
          <table:table-cell office:value-type="float" office:value="15645279" calcext:value-type="float">
            <text:p>15,645,2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645279" calcext:value-type="float">
            <text:p>15,645,2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05-160</text:p>
          </table:table-cell>
          <table:table-cell office:value-type="string" calcext:value-type="string">
            <text:p>099-1-02-51-02-15-01-04 教育科學文化支出-教育支出-臺中縣-體育保健(臺中縣)-體育保健-獎補助費</text:p>
          </table:table-cell>
          <table:table-cell office:value-type="float" office:value="15842347" calcext:value-type="float">
            <text:p>15,842,347</text:p>
          </table:table-cell>
          <table:table-cell office:value-type="float" office:value="37029538" calcext:value-type="float">
            <text:p>37,029,538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10311262" calcext:value-type="float">
            <text:p>10,311,262</text:p>
          </table:table-cell>
          <table:table-cell office:value-type="float" office:value="30888273" calcext:value-type="float">
            <text:p>30,888,273</text:p>
          </table:table-cell>
          <table:table-cell office:value-type="float" office:value="7546062" calcext:value-type="float">
            <text:p>7,546,0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9-2-02-51-02-85-21-03 教育科學文化支出-教育支出-臺中縣-教育業務建築及設備(臺中縣)-充實教育設備-設備及投資</text:p>
          </table:table-cell>
          <table:table-cell office:value-type="float" office:value="48299314" calcext:value-type="float">
            <text:p>48,299,314</text:p>
          </table:table-cell>
          <table:table-cell office:value-type="float" office:value="853664005" calcext:value-type="float">
            <text:p>853,664,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252324" calcext:value-type="float">
            <text:p>53,252,324</text:p>
          </table:table-cell>
          <table:table-cell office:value-type="float" office:value="48176590" calcext:value-type="float">
            <text:p>48,176,590</text:p>
          </table:table-cell>
          <table:table-cell office:value-type="float" office:value="298629500" calcext:value-type="float">
            <text:p>298,629,500</text:p>
          </table:table-cell>
          <table:table-cell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-160</text:p>
          </table:table-cell>
          <table:table-cell office:value-type="string" calcext:value-type="string">
            <text:p>099-2-02-51-02-85-21-04 教育科學文化支出-教育支出-臺中縣-教育業務建築及設備(臺中縣)-充實教育設備-獎補助費</text:p>
          </table:table-cell>
          <table:table-cell office:value-type="float" office:value="49151608" calcext:value-type="float">
            <text:p>49,151,608</text:p>
          </table:table-cell>
          <table:table-cell office:value-type="float" office:value="94780000" calcext:value-type="float">
            <text:p>94,7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463" calcext:value-type="float">
            <text:p>9,463</text:p>
          </table:table-cell>
          <table:table-cell office:value-type="float" office:value="35313362" calcext:value-type="float">
            <text:p>35,313,362</text:p>
          </table:table-cell>
          <table:table-cell office:value-type="float" office:value="50776987" calcext:value-type="float">
            <text:p>50,776,987</text:p>
          </table:table-cell>
          <table:table-cell office:value-type="float" office:value="52200" calcext:value-type="float">
            <text:p>52,200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合計</text:p>
          </table:table-cell>
          <table:table-cell office:value-type="float" office:value="187025158" calcext:value-type="float">
            <text:p>187,025,158</text:p>
          </table:table-cell>
          <table:table-cell office:value-type="float" office:value="3390466927" calcext:value-type="float">
            <text:p>3,390,466,927</text:p>
          </table:table-cell>
          <table:table-cell office:value-type="float" office:value="20633384" calcext:value-type="float">
            <text:p>20,633,384</text:p>
          </table:table-cell>
          <table:table-cell office:value-type="float" office:value="231633" calcext:value-type="float">
            <text:p>231,633</text:p>
          </table:table-cell>
          <table:table-cell office:value-type="float" office:value="88385061" calcext:value-type="float">
            <text:p>88,385,061</text:p>
          </table:table-cell>
          <table:table-cell office:value-type="float" office:value="154533987" calcext:value-type="float">
            <text:p>154,533,987</text:p>
          </table:table-cell>
          <table:table-cell office:value-type="float" office:value="999066251" calcext:value-type="float">
            <text:p>999,066,251</text:p>
          </table:table-cell>
          <table:table-cell office:value-type="float" office:value="34118803" calcext:value-type="float">
            <text:p>34,118,803</text:p>
          </table:table-cell>
          <table:table-cell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style-name="ce3" table:number-columns-repeated="2"/>
          <table:table-cell table:style-name="ce6" table:number-columns-repeated="8"/>
          <table:table-cell table:number-columns-repeated="1014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9pt" style:font-size-asian="9pt" style:font-name-complex="標楷體" style:font-family-complex="標楷體" style:font-family-generic-complex="scri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first-page-number="continue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9.84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0" style:font-size-asian="16pt" style:font-style-asian="normal" style:font-weight-asian="0" style:font-name-complex="標楷體" style:font-size-complex="16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0" style:font-size-asian="12pt" style:font-style-asian="normal" style:font-weight-asian="0" style:font-name-complex="標楷體" style:font-size-complex="12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gr104</text:span><text:span text:style-name="MT4">　列印日期：</text:span><text:span text:style-name="MT4">100/09/22</text:span></text:p>
        </style:region-right>
      </style:footer>
      <style:footer-left style:display="false">
        <style:region-right>
          <text:p><text:span text:style-name="MT4">報表編號：</text:span><text:span text:style-name="MT4">gr104</text:span><text:span text:style-name="MT4">　列印日期：</text:span><text:span text:style-name="MT4">100/09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會_月報登錄_歲出類現金出納表</dc:title>
    <meta:initial-creator>Clive Chang</meta:initial-creator>
    <meta:creation-date>2000-09-05T06:58:20</meta:creation-date>
    <dc:creator>TEST2</dc:creator>
    <dc:date>2011-09-22T08:53:07</dc:date>
    <meta:print-date>2011-09-22T08:48:28</meta:print-date>
    <meta:document-statistic meta:table-count="1" meta:cell-count="619" meta:object-count="0"/>
    <meta:generator>LibreOffice/6.1.5.2$Linux_X86_64 LibreOffice_project/10$Build-2</meta:generator>
  </office:meta>
</office:document-meta>
</file>