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19.5pt"/>
    </style:style>
    <style:style style:name="co3" style:family="table-column">
      <style:table-column-properties fo:break-before="auto" style:column-width="157.21pt"/>
    </style:style>
    <style:style style:name="co4" style:family="table-column">
      <style:table-column-properties fo:break-before="auto" style:column-width="106.21pt"/>
    </style:style>
    <style:style style:name="co5" style:family="table-column">
      <style:table-column-properties fo:break-before="auto" style:column-width="96.01pt"/>
    </style:style>
    <style:style style:name="co6" style:family="table-column">
      <style:table-column-properties fo:break-before="auto" style:column-width="45.01pt"/>
    </style:style>
    <style:style style:name="co7" style:family="table-column">
      <style:table-column-properties fo:break-before="auto" style:column-width="85.8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/>
          <table:table-cell table:style-name="ce14" office:value-type="float" office:value="1398681" calcext:value-type="float">
            <text:p>1,398,681</text:p>
          </table:table-cell>
          <table:table-cell table:style-name="ce14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及損失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33" calcext:value-type="float">
            <text:p>231,633</text:p>
          </table:table-cell>
          <table:table-cell office:value-type="float" office:value="57195542" calcext:value-type="float">
            <text:p>57,195,542</text:p>
          </table:table-cell>
          <table:table-cell/>
          <table:table-cell office:value-type="float" office:value="7660245" calcext:value-type="float">
            <text:p>7,660,245</text:p>
          </table:table-cell>
          <table:table-cell office:value-type="float" office:value="5794262" calcext:value-type="float">
            <text:p>5,794,2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/>
          <table:covered-table-cell table:number-columns-repeated="2"/>
          <table:table-cell office:value-type="float" office:value="508219" calcext:value-type="float">
            <text:p>508,219</text:p>
          </table:table-cell>
          <table:table-cell office:value-type="float" office:value="47963956" calcext:value-type="float">
            <text:p>47,963,956</text:p>
          </table:table-cell>
          <table:table-cell office:value-type="string" calcext:value-type="string">
            <text:p>-</text:p>
          </table:table-cell>
          <table:table-cell office:value-type="float" office:value="23368706" calcext:value-type="float">
            <text:p>23,368,706</text:p>
          </table:table-cell>
          <table:table-cell office:value-type="float" office:value="7405753" calcext:value-type="float">
            <text:p>7,405,7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/>
          <table:covered-table-cell table:number-columns-repeated="2"/>
          <table:table-cell/>
          <table:table-cell office:value-type="float" office:value="11180990" calcext:value-type="float">
            <text:p>11,180,990</text:p>
          </table:table-cell>
          <table:table-cell office:value-type="string" calcext:value-type="string">
            <text:p>-</text:p>
          </table:table-cell>
          <table:table-cell office:value-type="float" office:value="14599696" calcext:value-type="float">
            <text:p>14,599,696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/>
          <table:covered-table-cell table:number-columns-repeated="2"/>
          <table:table-cell/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office:value-type="float" office:value="6468382" calcext:value-type="float">
            <text:p>6,468,382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殊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87379" calcext:value-type="float">
            <text:p>1,487,379</text:p>
          </table:table-cell>
          <table:table-cell/>
          <table:covered-table-cell table:number-columns-repeated="2"/>
          <table:table-cell/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office:value-type="float" office:value="1441929" calcext:value-type="float">
            <text:p>1,441,9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000" calcext:value-type="float">
            <text:p>46,000</text:p>
          </table:table-cell>
          <table:table-cell/>
          <table:covered-table-cell table:number-columns-repeated="2"/>
          <table:table-cell/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1379" calcext:value-type="float">
            <text:p>1,441,3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1379" calcext:value-type="float">
            <text:p>1,441,3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/>
          <table:table-cell office:value-type="float" office:value="11135540" calcext:value-type="float">
            <text:p>11,135,540</text:p>
          </table:table-cell>
          <table:table-cell office:value-type="string" calcext:value-type="string">
            <text:p>-</text:p>
          </table:table-cell>
          <table:table-cell office:value-type="float" office:value="8131314" calcext:value-type="float">
            <text:p>8,131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/>
          <table:table-cell office:value-type="float" office:value="11135540" calcext:value-type="float">
            <text:p>11,135,540</text:p>
          </table:table-cell>
          <table:table-cell office:value-type="string" calcext:value-type="string">
            <text:p>-</text:p>
          </table:table-cell>
          <table:table-cell office:value-type="float" office:value="8131314" calcext:value-type="float">
            <text:p>8,131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133084" calcext:value-type="float">
            <text:p>18,133,084</text:p>
          </table:table-cell>
          <table:table-cell/>
          <table:covered-table-cell table:number-columns-repeated="2"/>
          <table:table-cell/>
          <table:table-cell office:value-type="float" office:value="11135540" calcext:value-type="float">
            <text:p>11,135,540</text:p>
          </table:table-cell>
          <table:table-cell office:value-type="string" calcext:value-type="string">
            <text:p>-</text:p>
          </table:table-cell>
          <table:table-cell office:value-type="float" office:value="6997544" calcext:value-type="float">
            <text:p>6,997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133770" calcext:value-type="float">
            <text:p>1,133,77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33770" calcext:value-type="float">
            <text:p>1,133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33" calcext:value-type="float">
            <text:p>231,633</text:p>
          </table:table-cell>
          <table:table-cell office:value-type="float" office:value="57195542" calcext:value-type="float">
            <text:p>57,195,542</text:p>
          </table:table-cell>
          <table:table-cell/>
          <table:table-cell office:value-type="float" office:value="7660245" calcext:value-type="float">
            <text:p>7,660,245</text:p>
          </table:table-cell>
          <table:table-cell office:value-type="float" office:value="5794262" calcext:value-type="float">
            <text:p>5,794,2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/>
          <table:covered-table-cell table:number-columns-repeated="2"/>
          <table:table-cell office:value-type="float" office:value="508219" calcext:value-type="float">
            <text:p>508,219</text:p>
          </table:table-cell>
          <table:table-cell office:value-type="float" office:value="36782966" calcext:value-type="float">
            <text:p>36,782,966</text:p>
          </table:table-cell>
          <table:table-cell office:value-type="string" calcext:value-type="string">
            <text:p>-</text:p>
          </table:table-cell>
          <table:table-cell office:value-type="float" office:value="8769010" calcext:value-type="float">
            <text:p>8,769,010</text:p>
          </table:table-cell>
          <table:table-cell office:value-type="float" office:value="2379300" calcext:value-type="float">
            <text:p>2,379,3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633" calcext:value-type="float">
            <text:p>181,633</text:p>
          </table:table-cell>
          <table:table-cell office:value-type="float" office:value="31239001" calcext:value-type="float">
            <text:p>31,239,001</text:p>
          </table:table-cell>
          <table:table-cell/>
          <table:table-cell office:value-type="float" office:value="2138400" calcext:value-type="float">
            <text:p>2,138,400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/>
          <table:covered-table-cell table:number-columns-repeated="2"/>
          <table:table-cell office:value-type="float" office:value="508219" calcext:value-type="float">
            <text:p>508,219</text:p>
          </table:table-cell>
          <table:table-cell office:value-type="float" office:value="5894693" calcext:value-type="float">
            <text:p>5,894,693</text:p>
          </table:table-cell>
          <table:table-cell office:value-type="string" calcext:value-type="string">
            <text:p>-</text:p>
          </table:table-cell>
          <table:table-cell office:value-type="float" office:value="2627745" calcext:value-type="float">
            <text:p>2,627,7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1125873" calcext:value-type="float">
            <text:p>11,125,873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0953323" calcext:value-type="float">
            <text:p>10,953,323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2940" calcext:value-type="float">
            <text:p>1,852,940</text:p>
          </table:table-cell>
          <table:table-cell/>
          <table:covered-table-cell table:number-columns-repeated="2"/>
          <table:table-cell office:value-type="float" office:value="508219" calcext:value-type="float">
            <text:p>508,219</text:p>
          </table:table-cell>
          <table:table-cell office:value-type="float" office:value="1384805" calcext:value-type="float">
            <text:p>1,384,805</text:p>
          </table:table-cell>
          <table:table-cell office:value-type="string" calcext:value-type="string">
            <text:p>-</text:p>
          </table:table-cell>
          <table:table-cell office:value-type="float" office:value="468135" calcext:value-type="float">
            <text:p>468,1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867782" calcext:value-type="float">
            <text:p>1,867,7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67782" calcext:value-type="float">
            <text:p>1,867,782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95100" calcext:value-type="float">
            <text:p>595,100</text:p>
          </table:table-cell>
          <table:table-cell/>
          <table:covered-table-cell table:number-columns-repeated="2"/>
          <table:table-cell office:value-type="float" office:value="445954" calcext:value-type="float">
            <text:p>445,954</text:p>
          </table:table-cell>
          <table:table-cell office:value-type="float" office:value="589125" calcext:value-type="float">
            <text:p>589,125</text:p>
          </table:table-cell>
          <table:table-cell office:value-type="string" calcext:value-type="string">
            <text:p>-</text:p>
          </table:table-cell>
          <table:table-cell office:value-type="float" office:value="5975" calcext:value-type="float">
            <text:p>5,9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258091" calcext:value-type="float">
            <text:p>9,258,09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085541" calcext:value-type="float">
            <text:p>9,085,541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7840" calcext:value-type="float">
            <text:p>1,257,840</text:p>
          </table:table-cell>
          <table:table-cell/>
          <table:covered-table-cell table:number-columns-repeated="2"/>
          <table:table-cell office:value-type="float" office:value="62265" calcext:value-type="float">
            <text:p>62,265</text:p>
          </table:table-cell>
          <table:table-cell office:value-type="float" office:value="795680" calcext:value-type="float">
            <text:p>795,680</text:p>
          </table:table-cell>
          <table:table-cell office:value-type="string" calcext:value-type="string">
            <text:p>-</text:p>
          </table:table-cell>
          <table:table-cell office:value-type="float" office:value="462160" calcext:value-type="float">
            <text:p>462,1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督導增班設校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/>
          <table:table-cell office:value-type="float" office:value="1197399" calcext:value-type="float">
            <text:p>1,197,399</text:p>
          </table:table-cell>
          <table:table-cell office:value-type="string" calcext:value-type="string">
            <text:p>-</text:p>
          </table:table-cell>
          <table:table-cell office:value-type="float" office:value="73590" calcext:value-type="float">
            <text:p>73,5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/>
          <table:table-cell office:value-type="float" office:value="1197399" calcext:value-type="float">
            <text:p>1,197,399</text:p>
          </table:table-cell>
          <table:table-cell office:value-type="string" calcext:value-type="string">
            <text:p>-</text:p>
          </table:table-cell>
          <table:table-cell office:value-type="float" office:value="73590" calcext:value-type="float">
            <text:p>73,5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5788283" calcext:value-type="float">
            <text:p>5,788,28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81633" calcext:value-type="float">
            <text:p>181,633</text:p>
          </table:table-cell>
          <table:table-cell office:value-type="float" office:value="5747737" calcext:value-type="float">
            <text:p>5,747,737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339122" calcext:value-type="float">
            <text:p>5,339,1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181633" calcext:value-type="float">
            <text:p>181,633</text:p>
          </table:table-cell>
          <table:table-cell office:value-type="float" office:value="5298576" calcext:value-type="float">
            <text:p>5,298,576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49161" calcext:value-type="float">
            <text:p>449,16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49161" calcext:value-type="float">
            <text:p>449,161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特殊教育</text:p>
          </table:table-cell>
          <table:table-cell office:value-type="float" office:value="14507104" calcext:value-type="float">
            <text:p>14,507,10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2423650" calcext:value-type="float">
            <text:p>12,423,650</text:p>
          </table:table-cell>
          <table:table-cell/>
          <table:table-cell office:value-type="float" office:value="2083454" calcext:value-type="float">
            <text:p>2,083,454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人事費</text:p>
          </table:table-cell>
          <table:table-cell office:value-type="float" office:value="395134" calcext:value-type="float">
            <text:p>395,13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95134" calcext:value-type="float">
            <text:p>395,13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92203" calcext:value-type="float">
            <text:p>292,20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59053" calcext:value-type="float">
            <text:p>259,053</text:p>
          </table:table-cell>
          <table:table-cell/>
          <table:table-cell office:value-type="float" office:value="33150" calcext:value-type="float">
            <text:p>33,1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3819767" calcext:value-type="float">
            <text:p>13,819,76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1769463" calcext:value-type="float">
            <text:p>11,769,463</text:p>
          </table:table-cell>
          <table:table-cell/>
          <table:table-cell office:value-type="float" office:value="2050304" calcext:value-type="float">
            <text:p>2,050,304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幼稚教育</text:p>
          </table:table-cell>
          <table:table-cell office:value-type="float" office:value="187826" calcext:value-type="float">
            <text:p>187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7826" calcext:value-type="float">
            <text:p>187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05620" calcext:value-type="float">
            <text:p>2,305,620</text:p>
          </table:table-cell>
          <table:table-cell/>
          <table:covered-table-cell table:number-columns-repeated="2"/>
          <table:table-cell/>
          <table:table-cell office:value-type="float" office:value="769444" calcext:value-type="float">
            <text:p>769,444</text:p>
          </table:table-cell>
          <table:table-cell office:value-type="string" calcext:value-type="string">
            <text:p>-</text:p>
          </table:table-cell>
          <table:table-cell office:value-type="float" office:value="1536176" calcext:value-type="float">
            <text:p>1,536,1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826" calcext:value-type="float">
            <text:p>96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826" calcext:value-type="float">
            <text:p>96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0000" calcext:value-type="float">
            <text:p>100,000</text:p>
          </table:table-cell>
          <table:table-cell/>
          <table:covered-table-cell table:number-columns-repeated="2"/>
          <table:table-cell/>
          <table:table-cell office:value-type="float" office:value="95800" calcext:value-type="float">
            <text:p>95,800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1000" calcext:value-type="float">
            <text:p>9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1000" calcext:value-type="float">
            <text:p>9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05620" calcext:value-type="float">
            <text:p>2,205,620</text:p>
          </table:table-cell>
          <table:table-cell/>
          <table:covered-table-cell table:number-columns-repeated="2"/>
          <table:table-cell/>
          <table:table-cell office:value-type="float" office:value="673644" calcext:value-type="float">
            <text:p>673,644</text:p>
          </table:table-cell>
          <table:table-cell office:value-type="string" calcext:value-type="string">
            <text:p>-</text:p>
          </table:table-cell>
          <table:table-cell office:value-type="float" office:value="1531976" calcext:value-type="float">
            <text:p>1,531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9240" calcext:value-type="float">
            <text:p>9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25956541" calcext:value-type="float">
            <text:p>25,956,541</text:p>
          </table:table-cell>
          <table:table-cell/>
          <table:table-cell office:value-type="float" office:value="5521845" calcext:value-type="float">
            <text:p>5,521,845</text:p>
          </table:table-cell>
          <table:table-cell office:value-type="float" office:value="5166762" calcext:value-type="float">
            <text:p>5,166,7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/>
          <table:table-cell office:value-type="float" office:value="30888273" calcext:value-type="float">
            <text:p>30,888,273</text:p>
          </table:table-cell>
          <table:table-cell office:value-type="string" calcext:value-type="string">
            <text:p>-</text:p>
          </table:table-cell>
          <table:table-cell office:value-type="float" office:value="6141265" calcext:value-type="float">
            <text:p>6,141,265</text:p>
          </table:table-cell>
          <table:table-cell office:value-type="float" office:value="2379300" calcext:value-type="float">
            <text:p>2,379,3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9240" calcext:value-type="float">
            <text:p>9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25956541" calcext:value-type="float">
            <text:p>25,956,541</text:p>
          </table:table-cell>
          <table:table-cell/>
          <table:table-cell office:value-type="float" office:value="5521845" calcext:value-type="float">
            <text:p>5,521,845</text:p>
          </table:table-cell>
          <table:table-cell office:value-type="float" office:value="5166762" calcext:value-type="float">
            <text:p>5,166,7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/>
          <table:table-cell office:value-type="float" office:value="30888273" calcext:value-type="float">
            <text:p>30,888,273</text:p>
          </table:table-cell>
          <table:table-cell office:value-type="string" calcext:value-type="string">
            <text:p>-</text:p>
          </table:table-cell>
          <table:table-cell office:value-type="float" office:value="6141265" calcext:value-type="float">
            <text:p>6,141,265</text:p>
          </table:table-cell>
          <table:table-cell office:value-type="float" office:value="2379300" calcext:value-type="float">
            <text:p>2,379,3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5645279" calcext:value-type="float">
            <text:p>15,645,27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5645279" calcext:value-type="float">
            <text:p>15,645,27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5842347" calcext:value-type="float">
            <text:p>15,842,347</text:p>
          </table:table-cell>
          <table:table-cell office:value-type="float" office:value="9240" calcext:value-type="float">
            <text:p>9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10311262" calcext:value-type="float">
            <text:p>10,311,262</text:p>
          </table:table-cell>
          <table:table-cell/>
          <table:table-cell office:value-type="float" office:value="5521845" calcext:value-type="float">
            <text:p>5,521,845</text:p>
          </table:table-cell>
          <table:table-cell office:value-type="float" office:value="5166762" calcext:value-type="float">
            <text:p>5,166,7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/>
          <table:table-cell office:value-type="float" office:value="30888273" calcext:value-type="float">
            <text:p>30,888,273</text:p>
          </table:table-cell>
          <table:table-cell office:value-type="string" calcext:value-type="string">
            <text:p>-</text:p>
          </table:table-cell>
          <table:table-cell office:value-type="float" office:value="6141265" calcext:value-type="float">
            <text:p>6,141,265</text:p>
          </table:table-cell>
          <table:table-cell office:value-type="float" office:value="2379300" calcext:value-type="float">
            <text:p>2,379,3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10819" calcext:value-type="float">
            <text:p>84,310,819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33" calcext:value-type="float">
            <text:p>231,633</text:p>
          </table:table-cell>
          <table:table-cell office:value-type="float" office:value="66858434" calcext:value-type="float">
            <text:p>66,858,434</text:p>
          </table:table-cell>
          <table:table-cell office:value-type="string" calcext:value-type="string">
            <text:p>-</text:p>
          </table:table-cell>
          <table:table-cell office:value-type="float" office:value="17284995" calcext:value-type="float">
            <text:p>17,284,995</text:p>
          </table:table-cell>
          <table:table-cell office:value-type="float" office:value="15419012" calcext:value-type="float">
            <text:p>15,419,01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7906425" calcext:value-type="float">
            <text:p>1,777,906,4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219" calcext:value-type="float">
            <text:p>508,219</text:p>
          </table:table-cell>
          <table:table-cell office:value-type="float" office:value="407737719" calcext:value-type="float">
            <text:p>407,737,719</text:p>
          </table:table-cell>
          <table:table-cell office:value-type="string" calcext:value-type="string">
            <text:p>-</text:p>
          </table:table-cell>
          <table:table-cell office:value-type="float" office:value="1370168706" calcext:value-type="float">
            <text:p>1,370,168,706</text:p>
          </table:table-cell>
          <table:table-cell office:value-type="float" office:value="7405753" calcext:value-type="float">
            <text:p>7,405,753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43456" calcext:value-type="float">
            <text:p>43,456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43456" calcext:value-type="float">
            <text:p>43,456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43456" calcext:value-type="float">
            <text:p>43,456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43456" calcext:value-type="float">
            <text:p>43,456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 office:value-type="float" office:value="43456" calcext:value-type="float">
            <text:p>43,456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440137" calcext:value-type="float">
            <text:p>440,137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440137" calcext:value-type="float">
            <text:p>440,137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440137" calcext:value-type="float">
            <text:p>440,137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440137" calcext:value-type="float">
            <text:p>440,137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87445" calcext:value-type="float">
            <text:p>4,887,445</text:p>
          </table:table-cell>
          <table:table-cell/>
          <table:covered-table-cell table:number-columns-repeated="2"/>
          <table:table-cell office:value-type="float" office:value="440137" calcext:value-type="float">
            <text:p>440,137</text:p>
          </table:table-cell>
          <table:table-cell office:value-type="float" office:value="1670265" calcext:value-type="float">
            <text:p>1,670,265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768" calcext:value-type="float">
            <text:p>54,768</text:p>
          </table:table-cell>
          <table:table-cell/>
          <table:covered-table-cell table:number-columns-repeated="2"/>
          <table:table-cell/>
          <table:table-cell office:value-type="float" office:value="54768" calcext:value-type="float">
            <text:p>54,7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 office:value-type="float" office:value="1824071" calcext:value-type="float">
            <text:p>1,824,071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 office:value-type="float" office:value="1824071" calcext:value-type="float">
            <text:p>1,824,071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 office:value-type="float" office:value="1824071" calcext:value-type="float">
            <text:p>1,824,071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 office:value-type="float" office:value="1824071" calcext:value-type="float">
            <text:p>1,824,071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560874" calcext:value-type="float">
            <text:p>56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630929" calcext:value-type="float">
            <text:p>33,630,929</text:p>
          </table:table-cell>
          <table:table-cell/>
          <table:covered-table-cell table:number-columns-repeated="2"/>
          <table:table-cell office:value-type="float" office:value="1824071" calcext:value-type="float">
            <text:p>1,824,071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1803801" calcext:value-type="float">
            <text:p>11,80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50000" calcext:value-type="float">
            <text:p>5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950000" calcext:value-type="float">
            <text:p>6,95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950000" calcext:value-type="float">
            <text:p>6,9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361980" calcext:value-type="float">
            <text:p>9,361,9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361980" calcext:value-type="float">
            <text:p>9,361,9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361980" calcext:value-type="float">
            <text:p>9,361,9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361980" calcext:value-type="float">
            <text:p>9,361,9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361980" calcext:value-type="float">
            <text:p>9,361,9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9743463" calcext:value-type="float">
            <text:p>9,743,463</text:p>
          </table:table-cell>
          <table:table-cell office:value-type="float" office:value="95398019" calcext:value-type="float">
            <text:p>95,398,019</text:p>
          </table:table-cell>
          <table:table-cell office:value-type="string" calcext:value-type="string">
            <text:p>-</text:p>
          </table:table-cell>
          <table:table-cell office:value-type="float" office:value="71669798" calcext:value-type="float">
            <text:p>71,669,7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9743463" calcext:value-type="float">
            <text:p>9,743,463</text:p>
          </table:table-cell>
          <table:table-cell office:value-type="float" office:value="95398019" calcext:value-type="float">
            <text:p>95,398,019</text:p>
          </table:table-cell>
          <table:table-cell office:value-type="string" calcext:value-type="string">
            <text:p>-</text:p>
          </table:table-cell>
          <table:table-cell office:value-type="float" office:value="71669798" calcext:value-type="float">
            <text:p>71,669,7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9743463" calcext:value-type="float">
            <text:p>9,743,463</text:p>
          </table:table-cell>
          <table:table-cell office:value-type="float" office:value="95398019" calcext:value-type="float">
            <text:p>95,398,019</text:p>
          </table:table-cell>
          <table:table-cell office:value-type="string" calcext:value-type="string">
            <text:p>-</text:p>
          </table:table-cell>
          <table:table-cell office:value-type="float" office:value="71669798" calcext:value-type="float">
            <text:p>71,669,7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9743463" calcext:value-type="float">
            <text:p>9,743,463</text:p>
          </table:table-cell>
          <table:table-cell office:value-type="float" office:value="95398019" calcext:value-type="float">
            <text:p>95,398,019</text:p>
          </table:table-cell>
          <table:table-cell office:value-type="string" calcext:value-type="string">
            <text:p>-</text:p>
          </table:table-cell>
          <table:table-cell office:value-type="float" office:value="71669798" calcext:value-type="float">
            <text:p>71,669,7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167471" calcext:value-type="float">
            <text:p>4,167,47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6568253" calcext:value-type="float">
            <text:p>146,568,253</text:p>
          </table:table-cell>
          <table:table-cell/>
          <table:covered-table-cell table:number-columns-repeated="2"/>
          <table:table-cell office:value-type="float" office:value="9743463" calcext:value-type="float">
            <text:p>9,743,463</text:p>
          </table:table-cell>
          <table:table-cell office:value-type="float" office:value="89080019" calcext:value-type="float">
            <text:p>89,080,019</text:p>
          </table:table-cell>
          <table:table-cell office:value-type="string" calcext:value-type="string">
            <text:p>-</text:p>
          </table:table-cell>
          <table:table-cell office:value-type="float" office:value="57488234" calcext:value-type="float">
            <text:p>57,488,2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80325" calcext:value-type="float">
            <text:p>80,32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80325" calcext:value-type="float">
            <text:p>80,325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499564" calcext:value-type="float">
            <text:p>20,499,564</text:p>
          </table:table-cell>
          <table:table-cell/>
          <table:covered-table-cell table:number-columns-repeated="2"/>
          <table:table-cell/>
          <table:table-cell office:value-type="float" office:value="6318000" calcext:value-type="float">
            <text:p>6,318,000</text:p>
          </table:table-cell>
          <table:table-cell office:value-type="string" calcext:value-type="string">
            <text:p>-</text:p>
          </table:table-cell>
          <table:table-cell office:value-type="float" office:value="14181564" calcext:value-type="float">
            <text:p>14,181,5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489952" calcext:value-type="float">
            <text:p>83,489,952</text:p>
          </table:table-cell>
          <table:table-cell/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/>
          <table:covered-table-cell table:number-columns-repeated="2"/>
          <table:table-cell office:value-type="float" office:value="54380133" calcext:value-type="float">
            <text:p>54,380,133</text:p>
          </table:table-cell>
          <table:table-cell office:value-type="float" office:value="366626088" calcext:value-type="float">
            <text:p>366,626,088</text:p>
          </table:table-cell>
          <table:table-cell office:value-type="string" calcext:value-type="string">
            <text:p>-</text:p>
          </table:table-cell>
          <table:table-cell office:value-type="float" office:value="747269968" calcext:value-type="float">
            <text:p>747,269,968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1118346" calcext:value-type="float">
            <text:p>1,118,346</text:p>
          </table:table-cell>
          <table:table-cell office:value-type="float" office:value="17219601" calcext:value-type="float">
            <text:p>17,219,601</text:p>
          </table:table-cell>
          <table:table-cell office:value-type="string" calcext:value-type="string">
            <text:p>-</text:p>
          </table:table-cell>
          <table:table-cell office:value-type="float" office:value="148232450" calcext:value-type="float">
            <text:p>148,232,45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1118346" calcext:value-type="float">
            <text:p>1,118,346</text:p>
          </table:table-cell>
          <table:table-cell office:value-type="float" office:value="17219601" calcext:value-type="float">
            <text:p>17,219,601</text:p>
          </table:table-cell>
          <table:table-cell office:value-type="string" calcext:value-type="string">
            <text:p>-</text:p>
          </table:table-cell>
          <table:table-cell office:value-type="float" office:value="148232450" calcext:value-type="float">
            <text:p>148,232,45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1118346" calcext:value-type="float">
            <text:p>1,118,346</text:p>
          </table:table-cell>
          <table:table-cell office:value-type="float" office:value="17219601" calcext:value-type="float">
            <text:p>17,219,601</text:p>
          </table:table-cell>
          <table:table-cell office:value-type="string" calcext:value-type="string">
            <text:p>-</text:p>
          </table:table-cell>
          <table:table-cell office:value-type="float" office:value="148232450" calcext:value-type="float">
            <text:p>148,232,45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7927752" calcext:value-type="float">
            <text:p>107,927,752</text:p>
          </table:table-cell>
          <table:table-cell/>
          <table:covered-table-cell table:number-columns-repeated="2"/>
          <table:table-cell office:value-type="float" office:value="609790" calcext:value-type="float">
            <text:p>609,790</text:p>
          </table:table-cell>
          <table:table-cell office:value-type="float" office:value="6455381" calcext:value-type="float">
            <text:p>6,455,381</text:p>
          </table:table-cell>
          <table:table-cell office:value-type="string" calcext:value-type="string">
            <text:p>-</text:p>
          </table:table-cell>
          <table:table-cell office:value-type="float" office:value="101472371" calcext:value-type="float">
            <text:p>101,472,3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524299" calcext:value-type="float">
            <text:p>57,524,299</text:p>
          </table:table-cell>
          <table:table-cell/>
          <table:covered-table-cell table:number-columns-repeated="2"/>
          <table:table-cell office:value-type="float" office:value="508556" calcext:value-type="float">
            <text:p>508,556</text:p>
          </table:table-cell>
          <table:table-cell office:value-type="float" office:value="10764220" calcext:value-type="float">
            <text:p>10,764,220</text:p>
          </table:table-cell>
          <table:table-cell office:value-type="string" calcext:value-type="string">
            <text:p>-</text:p>
          </table:table-cell>
          <table:table-cell office:value-type="float" office:value="46760079" calcext:value-type="float">
            <text:p>46,760,07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489952" calcext:value-type="float">
            <text:p>83,489,952</text:p>
          </table:table-cell>
          <table:table-cell/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53261787" calcext:value-type="float">
            <text:p>53,261,787</text:p>
          </table:table-cell>
          <table:table-cell office:value-type="float" office:value="349406487" calcext:value-type="float">
            <text:p>349,406,487</text:p>
          </table:table-cell>
          <table:table-cell office:value-type="string" calcext:value-type="string">
            <text:p>-</text:p>
          </table:table-cell>
          <table:table-cell office:value-type="float" office:value="599037518" calcext:value-type="float">
            <text:p>599,037,5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489952" calcext:value-type="float">
            <text:p>83,489,952</text:p>
          </table:table-cell>
          <table:table-cell/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53261787" calcext:value-type="float">
            <text:p>53,261,787</text:p>
          </table:table-cell>
          <table:table-cell office:value-type="float" office:value="349406487" calcext:value-type="float">
            <text:p>349,406,487</text:p>
          </table:table-cell>
          <table:table-cell office:value-type="string" calcext:value-type="string">
            <text:p>-</text:p>
          </table:table-cell>
          <table:table-cell office:value-type="float" office:value="599037518" calcext:value-type="float">
            <text:p>599,037,5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489952" calcext:value-type="float">
            <text:p>83,489,952</text:p>
          </table:table-cell>
          <table:table-cell/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53261787" calcext:value-type="float">
            <text:p>53,261,787</text:p>
          </table:table-cell>
          <table:table-cell office:value-type="float" office:value="349406487" calcext:value-type="float">
            <text:p>349,406,487</text:p>
          </table:table-cell>
          <table:table-cell office:value-type="string" calcext:value-type="string">
            <text:p>-</text:p>
          </table:table-cell>
          <table:table-cell office:value-type="float" office:value="599037518" calcext:value-type="float">
            <text:p>599,037,5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8299314" calcext:value-type="float">
            <text:p>48,299,31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8176590" calcext:value-type="float">
            <text:p>48,176,590</text:p>
          </table:table-cell>
          <table:table-cell/>
          <table:table-cell office:value-type="float" office:value="122724" calcext:value-type="float">
            <text:p>122,72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3664005" calcext:value-type="float">
            <text:p>853,664,005</text:p>
          </table:table-cell>
          <table:table-cell/>
          <table:covered-table-cell table:number-columns-repeated="2"/>
          <table:table-cell office:value-type="float" office:value="53252324" calcext:value-type="float">
            <text:p>53,252,324</text:p>
          </table:table-cell>
          <table:table-cell office:value-type="float" office:value="298629500" calcext:value-type="float">
            <text:p>298,629,500</text:p>
          </table:table-cell>
          <table:table-cell office:value-type="string" calcext:value-type="string">
            <text:p>-</text:p>
          </table:table-cell>
          <table:table-cell office:value-type="float" office:value="555034505" calcext:value-type="float">
            <text:p>555,034,5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9151608" calcext:value-type="float">
            <text:p>49,151,60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5313362" calcext:value-type="float">
            <text:p>35,313,362</text:p>
          </table:table-cell>
          <table:table-cell/>
          <table:table-cell office:value-type="float" office:value="13838246" calcext:value-type="float">
            <text:p>13,838,246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780000" calcext:value-type="float">
            <text:p>94,780,000</text:p>
          </table:table-cell>
          <table:table-cell/>
          <table:covered-table-cell table:number-columns-repeated="2"/>
          <table:table-cell office:value-type="float" office:value="9463" calcext:value-type="float">
            <text:p>9,463</text:p>
          </table:table-cell>
          <table:table-cell office:value-type="float" office:value="50776987" calcext:value-type="float">
            <text:p>50,776,987</text:p>
          </table:table-cell>
          <table:table-cell office:value-type="string" calcext:value-type="string">
            <text:p>-</text:p>
          </table:table-cell>
          <table:table-cell office:value-type="float" office:value="44003013" calcext:value-type="float">
            <text:p>44,003,0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2714339" calcext:value-type="float">
            <text:p>102,7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7675553" calcext:value-type="float">
            <text:p>87,675,553</text:p>
          </table:table-cell>
          <table:table-cell office:value-type="string" calcext:value-type="string">
            <text:p>-</text:p>
          </table:table-cell>
          <table:table-cell office:value-type="float" office:value="15038786" calcext:value-type="float">
            <text:p>15,038,786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76366350" calcext:value-type="float">
            <text:p>1,376,366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31260" calcext:value-type="float">
            <text:p>66,431,260</text:p>
          </table:table-cell>
          <table:table-cell office:value-type="float" office:value="487430365" calcext:value-type="float">
            <text:p>487,430,365</text:p>
          </table:table-cell>
          <table:table-cell office:value-type="string" calcext:value-type="string">
            <text:p>-</text:p>
          </table:table-cell>
          <table:table-cell office:value-type="float" office:value="888935985" calcext:value-type="float">
            <text:p>888,935,985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025158" calcext:value-type="float">
            <text:p>187,025,158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33" calcext:value-type="float">
            <text:p>231,633</text:p>
          </table:table-cell>
          <table:table-cell office:value-type="float" office:value="154533987" calcext:value-type="float">
            <text:p>154,533,987</text:p>
          </table:table-cell>
          <table:table-cell office:value-type="string" calcext:value-type="string">
            <text:p>-</text:p>
          </table:table-cell>
          <table:table-cell office:value-type="float" office:value="32323781" calcext:value-type="float">
            <text:p>32,323,781</text:p>
          </table:table-cell>
          <table:table-cell office:value-type="float" office:value="15471212" calcext:value-type="float">
            <text:p>15,471,21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4272775" calcext:value-type="float">
            <text:p>3,154,272,7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939479" calcext:value-type="float">
            <text:p>66,939,479</text:p>
          </table:table-cell>
          <table:table-cell office:value-type="float" office:value="895168084" calcext:value-type="float">
            <text:p>895,168,084</text:p>
          </table:table-cell>
          <table:table-cell office:value-type="string" calcext:value-type="string">
            <text:p>-</text:p>
          </table:table-cell>
          <table:table-cell office:value-type="float" office:value="2259104691" calcext:value-type="float">
            <text:p>2,259,104,691</text:p>
          </table:table-cell>
          <table:table-cell office:value-type="float" office:value="18647591" calcext:value-type="float">
            <text:p>18,647,591</text:p>
          </table:table-cell>
          <table:table-cell table:number-columns-repeated="1009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0/9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0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36:05</dc:date>
    <meta:print-date>2010-02-26T00:45:06</meta:print-date>
    <meta:document-statistic meta:table-count="1" meta:cell-count="1194" meta:object-count="0"/>
    <meta:generator>LibreOffice/6.1.5.2$Linux_X86_64 LibreOffice_project/10$Build-2</meta:generator>
  </office:meta>
</office:document-meta>
</file>