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pt"/>
    </style:style>
    <style:style style:name="co2" style:family="table-column">
      <style:table-column-properties fo:break-before="auto" style:column-width="208.2pt"/>
    </style:style>
    <style:style style:name="co3" style:family="table-column">
      <style:table-column-properties fo:break-before="auto" style:column-width="96.01pt"/>
    </style:style>
    <style:style style:name="co4" style:family="table-column">
      <style:table-column-properties fo:break-before="auto" style:column-width="24.6pt"/>
    </style:style>
    <style:style style:name="co5" style:family="table-column">
      <style:table-column-properties fo:break-before="auto" style:column-width="65.4pt"/>
    </style:style>
    <style:style style:name="co6" style:family="table-column">
      <style:table-column-properties fo:break-before="auto" style:column-width="57.74pt"/>
    </style:style>
    <style:style style:name="co7" style:family="table-column">
      <style:table-column-properties fo:break-before="auto" style:column-width="45.01pt"/>
    </style:style>
    <style:style style:name="co8" style:family="table-column">
      <style:table-column-properties fo:break-before="auto" style:column-width="70.5pt"/>
    </style:style>
    <style:style style:name="co9" style:family="table-column">
      <style:table-column-properties fo:break-before="auto" style:column-width="47.54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-932383" calcext:value-type="float" table:number-columns-spanned="1" table:number-rows-spanned="2">
            <text:p>-932,383</text:p>
          </table:table-cell>
          <table:table-cell table:style-name="ce8" office:value-type="string" calcext:value-type="string">
            <text:p>-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383" calcext:value-type="float">
            <text:p>932,3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32383" calcext:value-type="float">
            <text:p>932,3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917960" calcext:value-type="float" table:number-columns-spanned="1" table:number-rows-spanned="2">
            <text:p>-917,9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7960" calcext:value-type="float">
            <text:p>917,9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17960" calcext:value-type="float">
            <text:p>917,9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917960" calcext:value-type="float" table:number-columns-spanned="1" table:number-rows-spanned="2">
            <text:p>-917,9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7960" calcext:value-type="float">
            <text:p>917,9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17960" calcext:value-type="float">
            <text:p>917,9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4423" calcext:value-type="float" table:number-columns-spanned="1" table:number-rows-spanned="2">
            <text:p>-14,42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23" calcext:value-type="float">
            <text:p>14,4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423" calcext:value-type="float">
            <text:p>14,42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4423" calcext:value-type="float" table:number-columns-spanned="1" table:number-rows-spanned="2">
            <text:p>-14,42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23" calcext:value-type="float">
            <text:p>14,4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423" calcext:value-type="float">
            <text:p>14,42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02140000" calcext:value-type="float">
            <text:p>2,302,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253820" calcext:value-type="float">
            <text:p>276,253,820</text:p>
          </table:table-cell>
          <table:table-cell office:value-type="string" calcext:value-type="string">
            <text:p>-</text:p>
          </table:table-cell>
          <table:table-cell office:value-type="float" office:value="149224634" calcext:value-type="float" table:number-columns-spanned="1" table:number-rows-spanned="2">
            <text:p>149,224,634</text:p>
          </table:table-cell>
          <table:table-cell office:value-type="float" office:value="276253820" calcext:value-type="float">
            <text:p>276,253,8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896899000" calcext:value-type="float">
            <text:p>896,899,000</text:p>
          </table:table-cell>
          <table:table-cell office:value-type="float" office:value="851024000" calcext:value-type="float">
            <text:p>851,024,000</text:p>
          </table:table-cell>
          <table:covered-table-cell table:number-columns-repeated="2"/>
          <table:table-cell office:value-type="float" office:value="701799366" calcext:value-type="float">
            <text:p>701,799,3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1799366" calcext:value-type="float">
            <text:p>701,799,3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02140000" calcext:value-type="float">
            <text:p>2,302,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253820" calcext:value-type="float">
            <text:p>276,253,820</text:p>
          </table:table-cell>
          <table:table-cell office:value-type="string" calcext:value-type="string">
            <text:p>-</text:p>
          </table:table-cell>
          <table:table-cell office:value-type="float" office:value="149224634" calcext:value-type="float" table:number-columns-spanned="1" table:number-rows-spanned="2">
            <text:p>149,224,634</text:p>
          </table:table-cell>
          <table:table-cell office:value-type="float" office:value="276253820" calcext:value-type="float">
            <text:p>276,253,8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896899000" calcext:value-type="float">
            <text:p>896,899,000</text:p>
          </table:table-cell>
          <table:table-cell office:value-type="float" office:value="851024000" calcext:value-type="float">
            <text:p>851,024,000</text:p>
          </table:table-cell>
          <table:covered-table-cell table:number-columns-repeated="2"/>
          <table:table-cell office:value-type="float" office:value="701799366" calcext:value-type="float">
            <text:p>701,799,3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1799366" calcext:value-type="float">
            <text:p>701,799,3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性補助收入</text:p>
          </table:table-cell>
          <table:table-cell table:number-columns-repeated="2" office:value-type="float" office:value="80000000" calcext:value-type="float">
            <text:p>8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25241000" calcext:value-type="float">
            <text:p>1,325,241,000</text:p>
          </table:table-cell>
          <table:table-cell office:value-type="float" office:value="2222140000" calcext:value-type="float">
            <text:p>2,222,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253820" calcext:value-type="float">
            <text:p>276,253,820</text:p>
          </table:table-cell>
          <table:table-cell office:value-type="string" calcext:value-type="string">
            <text:p>-</text:p>
          </table:table-cell>
          <table:table-cell office:value-type="float" office:value="149224634" calcext:value-type="float" table:number-columns-spanned="1" table:number-rows-spanned="2">
            <text:p>149,224,634</text:p>
          </table:table-cell>
          <table:table-cell office:value-type="float" office:value="276253820" calcext:value-type="float">
            <text:p>276,253,8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896899000" calcext:value-type="float">
            <text:p>896,899,000</text:p>
          </table:table-cell>
          <table:table-cell office:value-type="float" office:value="851024000" calcext:value-type="float">
            <text:p>851,024,000</text:p>
          </table:table-cell>
          <table:covered-table-cell table:number-columns-repeated="2"/>
          <table:table-cell office:value-type="float" office:value="701799366" calcext:value-type="float">
            <text:p>701,799,3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1799366" calcext:value-type="float">
            <text:p>701,799,36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-360000" calcext:value-type="float" table:number-columns-spanned="1" table:number-rows-spanned="2">
            <text:p>-360,000</text:p>
          </table:table-cell>
          <table:table-cell office:value-type="float" office:value="360000" calcext:value-type="float">
            <text:p>36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0000" calcext:value-type="float">
            <text:p>3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-360000" calcext:value-type="float" table:number-columns-spanned="1" table:number-rows-spanned="2">
            <text:p>-360,000</text:p>
          </table:table-cell>
          <table:table-cell office:value-type="float" office:value="360000" calcext:value-type="float">
            <text:p>36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0000" calcext:value-type="float">
            <text:p>3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-360000" calcext:value-type="float" table:number-columns-spanned="1" table:number-rows-spanned="2">
            <text:p>-360,000</text:p>
          </table:table-cell>
          <table:table-cell office:value-type="float" office:value="360000" calcext:value-type="float">
            <text:p>36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0000" calcext:value-type="float">
            <text:p>36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float" office:value="24500000" calcext:value-type="float">
            <text:p>24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5788" calcext:value-type="float">
            <text:p>2,505,788</text:p>
          </table:table-cell>
          <table:table-cell office:value-type="string" calcext:value-type="string">
            <text:p>-</text:p>
          </table:table-cell>
          <table:table-cell office:value-type="float" office:value="-7358826" calcext:value-type="float" table:number-columns-spanned="1" table:number-rows-spanned="2">
            <text:p>-7,358,826</text:p>
          </table:table-cell>
          <table:table-cell office:value-type="float" office:value="2505788" calcext:value-type="float">
            <text:p>2,505,78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24500000" calcext:value-type="float">
            <text:p>24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58826" calcext:value-type="float">
            <text:p>7,358,8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58826" calcext:value-type="float">
            <text:p>7,358,8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float" office:value="24500000" calcext:value-type="float">
            <text:p>24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5788" calcext:value-type="float">
            <text:p>2,505,788</text:p>
          </table:table-cell>
          <table:table-cell office:value-type="string" calcext:value-type="string">
            <text:p>-</text:p>
          </table:table-cell>
          <table:table-cell office:value-type="float" office:value="-7358826" calcext:value-type="float" table:number-columns-spanned="1" table:number-rows-spanned="2">
            <text:p>-7,358,826</text:p>
          </table:table-cell>
          <table:table-cell office:value-type="float" office:value="2505788" calcext:value-type="float">
            <text:p>2,505,78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24500000" calcext:value-type="float">
            <text:p>24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58826" calcext:value-type="float">
            <text:p>7,358,8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58826" calcext:value-type="float">
            <text:p>7,358,8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3012" calcext:value-type="float">
            <text:p>2,233,012</text:p>
          </table:table-cell>
          <table:table-cell office:value-type="string" calcext:value-type="string">
            <text:p>-</text:p>
          </table:table-cell>
          <table:table-cell office:value-type="float" office:value="-4985345" calcext:value-type="float" table:number-columns-spanned="1" table:number-rows-spanned="2">
            <text:p>-4,985,345</text:p>
          </table:table-cell>
          <table:table-cell office:value-type="float" office:value="2233012" calcext:value-type="float">
            <text:p>2,233,0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85345" calcext:value-type="float">
            <text:p>4,985,34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985345" calcext:value-type="float">
            <text:p>4,985,3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float" office:value="24500000" calcext:value-type="float">
            <text:p>24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2776" calcext:value-type="float">
            <text:p>272,776</text:p>
          </table:table-cell>
          <table:table-cell office:value-type="string" calcext:value-type="string">
            <text:p>-</text:p>
          </table:table-cell>
          <table:table-cell office:value-type="float" office:value="-2373481" calcext:value-type="float" table:number-columns-spanned="1" table:number-rows-spanned="2">
            <text:p>-2,373,481</text:p>
          </table:table-cell>
          <table:table-cell office:value-type="float" office:value="272776" calcext:value-type="float">
            <text:p>272,77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24500000" calcext:value-type="float">
            <text:p>24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3481" calcext:value-type="float">
            <text:p>2,373,4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73481" calcext:value-type="float">
            <text:p>2,373,4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26640000" calcext:value-type="float">
            <text:p>2,326,6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9119608" calcext:value-type="float">
            <text:p>279,119,608</text:p>
          </table:table-cell>
          <table:table-cell office:value-type="string" calcext:value-type="string">
            <text:p>-</text:p>
          </table:table-cell>
          <table:table-cell office:value-type="float" office:value="140573425" calcext:value-type="float" table:number-columns-spanned="1" table:number-rows-spanned="2">
            <text:p>140,573,425</text:p>
          </table:table-cell>
          <table:table-cell office:value-type="float" office:value="279119608" calcext:value-type="float">
            <text:p>279,119,60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921399000" calcext:value-type="float">
            <text:p>921,399,000</text:p>
          </table:table-cell>
          <table:table-cell office:value-type="float" office:value="851024000" calcext:value-type="float">
            <text:p>851,024,000</text:p>
          </table:table-cell>
          <table:covered-table-cell table:number-columns-repeated="2"/>
          <table:table-cell office:value-type="float" office:value="710450575" calcext:value-type="float">
            <text:p>710,450,5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10450575" calcext:value-type="float">
            <text:p>710,450,5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26640000" calcext:value-type="float">
            <text:p>2,326,6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9119608" calcext:value-type="float">
            <text:p>279,119,608</text:p>
          </table:table-cell>
          <table:table-cell office:value-type="string" calcext:value-type="string">
            <text:p>-</text:p>
          </table:table-cell>
          <table:table-cell office:value-type="float" office:value="140573425" calcext:value-type="float" table:number-columns-spanned="1" table:number-rows-spanned="2">
            <text:p>140,573,425</text:p>
          </table:table-cell>
          <table:table-cell office:value-type="float" office:value="279119608" calcext:value-type="float">
            <text:p>279,119,60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921399000" calcext:value-type="float">
            <text:p>921,399,000</text:p>
          </table:table-cell>
          <table:table-cell office:value-type="float" office:value="851024000" calcext:value-type="float">
            <text:p>851,024,000</text:p>
          </table:table-cell>
          <table:covered-table-cell table:number-columns-repeated="2"/>
          <table:table-cell office:value-type="float" office:value="710450575" calcext:value-type="float">
            <text:p>710,450,5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10450575" calcext:value-type="float">
            <text:p>710,450,5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26640000" calcext:value-type="float">
            <text:p>2,326,6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9119608" calcext:value-type="float">
            <text:p>279,119,608</text:p>
          </table:table-cell>
          <table:table-cell office:value-type="string" calcext:value-type="string">
            <text:p>-</text:p>
          </table:table-cell>
          <table:table-cell office:value-type="float" office:value="140573425" calcext:value-type="float" table:number-columns-spanned="1" table:number-rows-spanned="2">
            <text:p>140,573,425</text:p>
          </table:table-cell>
          <table:table-cell office:value-type="float" office:value="279119608" calcext:value-type="float">
            <text:p>279,119,60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921399000" calcext:value-type="float">
            <text:p>921,399,000</text:p>
          </table:table-cell>
          <table:table-cell office:value-type="float" office:value="851024000" calcext:value-type="float">
            <text:p>851,024,000</text:p>
          </table:table-cell>
          <table:covered-table-cell table:number-columns-repeated="2"/>
          <table:table-cell office:value-type="float" office:value="710450575" calcext:value-type="float">
            <text:p>710,450,5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10450575" calcext:value-type="float">
            <text:p>710,450,575</text:p>
          </table:table-cell>
          <table:table-cell table:number-columns-repeated="101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0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0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0/9/2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0/9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TEST2</dc:creator>
    <dc:date>2011-09-21T01:31:11</dc:date>
    <meta:print-date>2010-02-25T01:17:49</meta:print-date>
    <meta:document-statistic meta:table-count="1" meta:cell-count="263" meta:object-count="0"/>
    <meta:generator>LibreOffice/6.1.5.2$Linux_X86_64 LibreOffice_project/10$Build-2</meta:generator>
  </office:meta>
</office:document-meta>
</file>