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21pt"/>
    </style:style>
    <style:style style:name="co2" style:family="table-column">
      <style:table-column-properties fo:break-before="auto" style:column-width="65.4pt"/>
    </style:style>
    <style:style style:name="co3" style:family="table-column">
      <style:table-column-properties fo:break-before="auto" style:column-width="85.8pt"/>
    </style:style>
    <style:style style:name="co4" style:family="table-column">
      <style:table-column-properties fo:break-before="auto" style:column-width="45.01pt"/>
    </style:style>
    <style:style style:name="co5" style:family="table-column">
      <style:table-column-properties fo:break-before="auto" style:column-width="49.2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44pt"/>
    </style:style>
    <style:style style:name="co8" style:family="table-column">
      <style:table-column-properties fo:break-before="auto" style:column-width="57.74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7.54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0758173" calcext:value-type="float">
            <text:p>300,758,17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0758173" calcext:value-type="float">
            <text:p>300,758,17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475616000" calcext:value-type="float">
            <text:p>1,475,616,000</text:p>
          </table:table-cell>
          <table:table-cell office:value-type="float" office:value="617398000" calcext:value-type="float">
            <text:p>617,398,000</text:p>
          </table:table-cell>
          <table:table-cell office:value-type="float" office:value="858218000" calcext:value-type="float">
            <text:p>858,218,000</text:p>
          </table:table-cell>
          <table:table-cell office:value-type="string" calcext:value-type="string">
            <text:p>139.01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float" office:value="2326640000" calcext:value-type="float">
            <text:p>2,326,640,000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921399000" calcext:value-type="float">
            <text:p>921,399,000</text:p>
          </table:table-cell>
          <table:table-cell office:value-type="string" calcext:value-type="string">
            <text:p>65.5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851024000" calcext:value-type="float">
            <text:p>851,024,000</text:p>
          </table:table-cell>
          <table:table-cell office:value-type="float" office:value="787843000" calcext:value-type="float">
            <text:p>787,843,000</text:p>
          </table:table-cell>
          <table:table-cell office:value-type="float" office:value="63181000" calcext:value-type="float">
            <text:p>63,181,000</text:p>
          </table:table-cell>
          <table:table-cell office:value-type="string" calcext:value-type="string">
            <text:p>8.0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710450575" calcext:value-type="float">
            <text:p>710,450,575</text:p>
          </table:table-cell>
          <table:table-cell office:value-type="float" office:value="431330967" calcext:value-type="float">
            <text:p>431,330,967</text:p>
          </table:table-cell>
          <table:table-cell office:value-type="float" office:value="279119608" calcext:value-type="float">
            <text:p>279,119,608</text:p>
          </table:table-cell>
          <table:table-cell office:value-type="string" calcext:value-type="string">
            <text:p>64.7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710450575" calcext:value-type="float">
            <text:p>710,450,575</text:p>
          </table:table-cell>
          <table:table-cell office:value-type="float" office:value="431330967" calcext:value-type="float">
            <text:p>431,330,967</text:p>
          </table:table-cell>
          <table:table-cell office:value-type="float" office:value="279119608" calcext:value-type="float">
            <text:p>279,119,608</text:p>
          </table:table-cell>
          <table:table-cell office:value-type="string" calcext:value-type="string">
            <text:p>64.71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18194901" calcext:value-type="float">
            <text:p>18,194,901</text:p>
          </table:table-cell>
          <table:table-cell office:value-type="float" office:value="9665163" calcext:value-type="float">
            <text:p>9,665,163</text:p>
          </table:table-cell>
          <table:table-cell office:value-type="float" office:value="8529738" calcext:value-type="float">
            <text:p>8,529,738</text:p>
          </table:table-cell>
          <table:table-cell office:value-type="string" calcext:value-type="string">
            <text:p>88.2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18194901" calcext:value-type="float">
            <text:p>18,194,901</text:p>
          </table:table-cell>
          <table:table-cell office:value-type="float" office:value="9665163" calcext:value-type="float">
            <text:p>9,665,163</text:p>
          </table:table-cell>
          <table:table-cell office:value-type="float" office:value="8529738" calcext:value-type="float">
            <text:p>8,529,738</text:p>
          </table:table-cell>
          <table:table-cell office:value-type="string" calcext:value-type="string">
            <text:p>88.25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356,043,649</text:p>
          </table:table-cell>
          <table:table-cell office:value-type="string" calcext:value-type="string">
            <text:p>2,146,995,303</text:p>
          </table:table-cell>
          <table:table-cell office:value-type="string" calcext:value-type="string">
            <text:p>1,209,048,346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356,043,649</text:p>
          </table:table-cell>
          <table:table-cell office:value-type="string" calcext:value-type="string">
            <text:p>2,146,995,303</text:p>
          </table:table-cell>
          <table:table-cell office:value-type="string" calcext:value-type="string">
            <text:p>1,209,048,346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0/9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0/9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TEST2</dc:creator>
    <dc:date>2011-09-21T01:30:20</dc:date>
    <meta:print-date>2011-08-24T07:59:15</meta:print-date>
    <meta:document-statistic meta:table-count="1" meta:cell-count="89" meta:object-count="0"/>
    <meta:generator>LibreOffice/6.1.5.2$Linux_X86_64 LibreOffice_project/10$Build-2</meta:generator>
  </office:meta>
</office:document-meta>
</file>