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5pt"/>
    </style:style>
    <style:style style:name="co2" style:family="table-column">
      <style:table-column-properties fo:break-before="auto" style:column-width="167.41pt"/>
    </style:style>
    <style:style style:name="co3" style:family="table-column">
      <style:table-column-properties fo:break-before="auto" style:column-width="90.91pt"/>
    </style:style>
    <style:style style:name="co4" style:family="table-column">
      <style:table-column-properties fo:break-before="auto" style:column-width="80.7pt"/>
    </style:style>
    <style:style style:name="co5" style:family="table-column">
      <style:table-column-properties fo:break-before="auto" style:column-width="24.6pt"/>
    </style:style>
    <style:style style:name="co6" style:family="table-column">
      <style:table-column-properties fo:break-before="auto" style:column-width="57.74pt"/>
    </style:style>
    <style:style style:name="co7" style:family="table-column">
      <style:table-column-properties fo:break-before="auto" style:column-width="45.01pt"/>
    </style:style>
    <style:style style:name="co8" style:family="table-column">
      <style:table-column-properties fo:break-before="auto" style:column-width="70.5pt"/>
    </style:style>
    <style:style style:name="co9" style:family="table-column">
      <style:table-column-properties fo:break-before="auto" style:column-width="47.54pt"/>
    </style:style>
    <style:style style:name="ro1" style:family="table-row">
      <style:table-row-properties style:row-height="20.1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8"/>
        <table:table-column table:style-name="co4" table:number-columns-repeated="3" table:default-cell-style-name="ce7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39" table:default-cell-style-name="ce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/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26785259000" calcext:value-type="float">
            <text:p>26,785,259,000</text:p>
          </table:table-cell>
          <table:table-cell office:value-type="float" office:value="6268000" calcext:value-type="float">
            <text:p>6,26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161348000" calcext:value-type="float" table:number-columns-spanned="1" table:number-rows-spanned="2">
            <text:p>20,161,3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11213000" calcext:value-type="float">
            <text:p>2,211,213,000</text:p>
          </table:table-cell>
          <table:table-cell office:value-type="string" calcext:value-type="string">
            <text:p>-</text:p>
          </table:table-cell>
          <table:table-cell office:value-type="float" office:value="21535300" calcext:value-type="float">
            <text:p>21,535,3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74500000" calcext:value-type="float">
            <text:p>74,500,000</text:p>
          </table:table-cell>
          <table:table-cell office:value-type="float" office:value="11600000" calcext:value-type="float">
            <text:p>11,600,000</text:p>
          </table:table-cell>
          <table:table-cell office:value-type="string" calcext:value-type="string">
            <text:p>-</text:p>
          </table:table-cell>
          <table:table-cell office:value-type="float" office:value="26877627000" calcext:value-type="float">
            <text:p>26,877,627,000</text:p>
          </table:table-cell>
          <table:covered-table-cell table:number-columns-repeated="3"/>
          <table:table-cell office:value-type="float" office:value="20139812700" calcext:value-type="float">
            <text:p>20,139,812,7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業務</text:p>
          </table:table-cell>
          <table:table-cell office:value-type="float" office:value="26785259000" calcext:value-type="float">
            <text:p>26,785,259,000</text:p>
          </table:table-cell>
          <table:table-cell office:value-type="float" office:value="6268000" calcext:value-type="float">
            <text:p>6,26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161348000" calcext:value-type="float" table:number-columns-spanned="1" table:number-rows-spanned="2">
            <text:p>20,161,3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11213000" calcext:value-type="float">
            <text:p>2,211,213,000</text:p>
          </table:table-cell>
          <table:table-cell office:value-type="string" calcext:value-type="string">
            <text:p>-</text:p>
          </table:table-cell>
          <table:table-cell office:value-type="float" office:value="21535300" calcext:value-type="float">
            <text:p>21,535,3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74500000" calcext:value-type="float">
            <text:p>74,500,000</text:p>
          </table:table-cell>
          <table:table-cell office:value-type="float" office:value="11600000" calcext:value-type="float">
            <text:p>11,600,000</text:p>
          </table:table-cell>
          <table:table-cell office:value-type="string" calcext:value-type="string">
            <text:p>-</text:p>
          </table:table-cell>
          <table:table-cell office:value-type="float" office:value="26877627000" calcext:value-type="float">
            <text:p>26,877,627,000</text:p>
          </table:table-cell>
          <table:covered-table-cell table:number-columns-repeated="3"/>
          <table:table-cell office:value-type="float" office:value="20139812700" calcext:value-type="float">
            <text:p>20,139,812,7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6785259000" calcext:value-type="float">
            <text:p>26,785,259,000</text:p>
          </table:table-cell>
          <table:table-cell office:value-type="float" office:value="6268000" calcext:value-type="float">
            <text:p>6,26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161348000" calcext:value-type="float" table:number-columns-spanned="1" table:number-rows-spanned="2">
            <text:p>20,161,3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11213000" calcext:value-type="float">
            <text:p>2,211,213,000</text:p>
          </table:table-cell>
          <table:table-cell office:value-type="string" calcext:value-type="string">
            <text:p>-</text:p>
          </table:table-cell>
          <table:table-cell office:value-type="float" office:value="21535300" calcext:value-type="float">
            <text:p>21,535,3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74500000" calcext:value-type="float">
            <text:p>74,500,000</text:p>
          </table:table-cell>
          <table:table-cell office:value-type="float" office:value="11600000" calcext:value-type="float">
            <text:p>11,600,000</text:p>
          </table:table-cell>
          <table:table-cell office:value-type="string" calcext:value-type="string">
            <text:p>-</text:p>
          </table:table-cell>
          <table:table-cell office:value-type="float" office:value="26877627000" calcext:value-type="float">
            <text:p>26,877,627,000</text:p>
          </table:table-cell>
          <table:covered-table-cell table:number-columns-repeated="3"/>
          <table:table-cell office:value-type="float" office:value="20139812700" calcext:value-type="float">
            <text:p>20,139,812,7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業務支出</text:p>
          </table:table-cell>
          <table:table-cell office:value-type="float" office:value="617435000" calcext:value-type="float">
            <text:p>617,4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2626000" calcext:value-type="float" table:number-columns-spanned="1" table:number-rows-spanned="2">
            <text:p>472,6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669642" calcext:value-type="float">
            <text:p>11,669,642</text:p>
          </table:table-cell>
          <table:table-cell office:value-type="string" calcext:value-type="string">
            <text:p>-</text:p>
          </table:table-cell>
          <table:table-cell office:value-type="float" office:value="42214672" calcext:value-type="float">
            <text:p>42,214,67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6446000" calcext:value-type="float">
            <text:p>6,44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3881000" calcext:value-type="float">
            <text:p>623,881,000</text:p>
          </table:table-cell>
          <table:covered-table-cell table:number-columns-repeated="3"/>
          <table:table-cell office:value-type="float" office:value="430411328" calcext:value-type="float">
            <text:p>430,411,3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業務支出</text:p>
          </table:table-cell>
          <table:table-cell office:value-type="float" office:value="617435000" calcext:value-type="float">
            <text:p>617,4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2626000" calcext:value-type="float" table:number-columns-spanned="1" table:number-rows-spanned="2">
            <text:p>472,6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669642" calcext:value-type="float">
            <text:p>11,669,642</text:p>
          </table:table-cell>
          <table:table-cell office:value-type="string" calcext:value-type="string">
            <text:p>-</text:p>
          </table:table-cell>
          <table:table-cell office:value-type="float" office:value="42214672" calcext:value-type="float">
            <text:p>42,214,67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6446000" calcext:value-type="float">
            <text:p>6,44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3881000" calcext:value-type="float">
            <text:p>623,881,000</text:p>
          </table:table-cell>
          <table:covered-table-cell table:number-columns-repeated="3"/>
          <table:table-cell office:value-type="float" office:value="430411328" calcext:value-type="float">
            <text:p>430,411,3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1481000" calcext:value-type="float">
            <text:p>11,4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481000" calcext:value-type="float" table:number-columns-spanned="1" table:number-rows-spanned="2">
            <text:p>11,48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1481000" calcext:value-type="float">
            <text:p>11,481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481000" calcext:value-type="float">
            <text:p>11,481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05954000" calcext:value-type="float">
            <text:p>605,9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1145000" calcext:value-type="float" table:number-columns-spanned="1" table:number-rows-spanned="2">
            <text:p>461,1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669642" calcext:value-type="float">
            <text:p>11,669,642</text:p>
          </table:table-cell>
          <table:table-cell office:value-type="string" calcext:value-type="string">
            <text:p>-</text:p>
          </table:table-cell>
          <table:table-cell office:value-type="float" office:value="30733672" calcext:value-type="float">
            <text:p>30,733,67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6446000" calcext:value-type="float">
            <text:p>6,44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2400000" calcext:value-type="float">
            <text:p>612,400,000</text:p>
          </table:table-cell>
          <table:covered-table-cell table:number-columns-repeated="3"/>
          <table:table-cell office:value-type="float" office:value="430411328" calcext:value-type="float">
            <text:p>430,411,3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調整公務員工待遇準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42148000" calcext:value-type="float">
            <text:p>342,14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2148000" calcext:value-type="float">
            <text:p>342,148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調整公務員工待遇準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42148000" calcext:value-type="float">
            <text:p>342,14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2148000" calcext:value-type="float">
            <text:p>342,148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42148000" calcext:value-type="float">
            <text:p>342,14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2148000" calcext:value-type="float">
            <text:p>342,148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7402694000" calcext:value-type="float">
            <text:p>27,402,694,000</text:p>
          </table:table-cell>
          <table:table-cell office:value-type="float" office:value="6268000" calcext:value-type="float">
            <text:p>6,26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633974000" calcext:value-type="float" table:number-columns-spanned="1" table:number-rows-spanned="2">
            <text:p>20,633,9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22882642" calcext:value-type="float">
            <text:p>2,222,882,642</text:p>
          </table:table-cell>
          <table:table-cell office:value-type="string" calcext:value-type="string">
            <text:p>-</text:p>
          </table:table-cell>
          <table:table-cell office:value-type="float" office:value="63749972" calcext:value-type="float">
            <text:p>63,749,97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23094000" calcext:value-type="float">
            <text:p>423,094,000</text:p>
          </table:table-cell>
          <table:table-cell office:value-type="float" office:value="11600000" calcext:value-type="float">
            <text:p>11,600,000</text:p>
          </table:table-cell>
          <table:table-cell office:value-type="string" calcext:value-type="string">
            <text:p>-</text:p>
          </table:table-cell>
          <table:table-cell office:value-type="float" office:value="27843656000" calcext:value-type="float">
            <text:p>27,843,656,000</text:p>
          </table:table-cell>
          <table:covered-table-cell table:number-columns-repeated="3"/>
          <table:table-cell office:value-type="float" office:value="20570224028" calcext:value-type="float">
            <text:p>20,570,224,0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1318738000" calcext:value-type="float">
            <text:p>1,318,7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3327000" calcext:value-type="float" table:number-columns-spanned="1" table:number-rows-spanned="2">
            <text:p>663,3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2457000" calcext:value-type="float">
            <text:p>112,45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8738000" calcext:value-type="float">
            <text:p>1,338,738,000</text:p>
          </table:table-cell>
          <table:covered-table-cell table:number-columns-repeated="3"/>
          <table:table-cell office:value-type="float" office:value="663327000" calcext:value-type="float">
            <text:p>663,32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建設工程及設備</text:p>
          </table:table-cell>
          <table:table-cell office:value-type="float" office:value="1318738000" calcext:value-type="float">
            <text:p>1,318,7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3327000" calcext:value-type="float" table:number-columns-spanned="1" table:number-rows-spanned="2">
            <text:p>663,3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2457000" calcext:value-type="float">
            <text:p>112,45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8738000" calcext:value-type="float">
            <text:p>1,338,738,000</text:p>
          </table:table-cell>
          <table:covered-table-cell table:number-columns-repeated="3"/>
          <table:table-cell office:value-type="float" office:value="663327000" calcext:value-type="float">
            <text:p>663,32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318738000" calcext:value-type="float">
            <text:p>1,318,7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3327000" calcext:value-type="float" table:number-columns-spanned="1" table:number-rows-spanned="2">
            <text:p>663,3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2457000" calcext:value-type="float">
            <text:p>112,45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8738000" calcext:value-type="float">
            <text:p>1,338,738,000</text:p>
          </table:table-cell>
          <table:covered-table-cell table:number-columns-repeated="3"/>
          <table:table-cell office:value-type="float" office:value="663327000" calcext:value-type="float">
            <text:p>663,32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office:value-type="float" office:value="711154000" calcext:value-type="float">
            <text:p>711,1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9994000" calcext:value-type="float" table:number-columns-spanned="1" table:number-rows-spanned="2">
            <text:p>379,9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411029" calcext:value-type="float">
            <text:p>59,411,029</text:p>
          </table:table-cell>
          <table:table-cell office:value-type="string" calcext:value-type="string">
            <text:p>-</text:p>
          </table:table-cell>
          <table:table-cell office:value-type="float" office:value="48198636" calcext:value-type="float">
            <text:p>48,198,63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890453000" calcext:value-type="float">
            <text:p>890,45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1607000" calcext:value-type="float">
            <text:p>1,601,607,000</text:p>
          </table:table-cell>
          <table:covered-table-cell table:number-columns-repeated="3"/>
          <table:table-cell office:value-type="float" office:value="331795364" calcext:value-type="float">
            <text:p>331,795,36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建設支出</text:p>
          </table:table-cell>
          <table:table-cell office:value-type="float" office:value="711154000" calcext:value-type="float">
            <text:p>711,1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9994000" calcext:value-type="float" table:number-columns-spanned="1" table:number-rows-spanned="2">
            <text:p>379,9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411029" calcext:value-type="float">
            <text:p>59,411,029</text:p>
          </table:table-cell>
          <table:table-cell office:value-type="string" calcext:value-type="string">
            <text:p>-</text:p>
          </table:table-cell>
          <table:table-cell office:value-type="float" office:value="48198636" calcext:value-type="float">
            <text:p>48,198,63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890453000" calcext:value-type="float">
            <text:p>890,45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1607000" calcext:value-type="float">
            <text:p>1,601,607,000</text:p>
          </table:table-cell>
          <table:covered-table-cell table:number-columns-repeated="3"/>
          <table:table-cell office:value-type="float" office:value="331795364" calcext:value-type="float">
            <text:p>331,795,36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163310000" calcext:value-type="float">
            <text:p>163,3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3310000" calcext:value-type="float" table:number-columns-spanned="1" table:number-rows-spanned="2">
            <text:p>163,3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2529433" calcext:value-type="float">
            <text:p>22,529,4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3310000" calcext:value-type="float">
            <text:p>163,310,000</text:p>
          </table:table-cell>
          <table:covered-table-cell table:number-columns-repeated="3"/>
          <table:table-cell office:value-type="float" office:value="140780567" calcext:value-type="float">
            <text:p>140,780,5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547844000" calcext:value-type="float">
            <text:p>547,8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6684000" calcext:value-type="float" table:number-columns-spanned="1" table:number-rows-spanned="2">
            <text:p>216,6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411029" calcext:value-type="float">
            <text:p>59,411,029</text:p>
          </table:table-cell>
          <table:table-cell office:value-type="string" calcext:value-type="string">
            <text:p>-</text:p>
          </table:table-cell>
          <table:table-cell office:value-type="float" office:value="25669203" calcext:value-type="float">
            <text:p>25,669,20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890453000" calcext:value-type="float">
            <text:p>890,45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38297000" calcext:value-type="float">
            <text:p>1,438,297,000</text:p>
          </table:table-cell>
          <table:covered-table-cell table:number-columns-repeated="3"/>
          <table:table-cell office:value-type="float" office:value="191014797" calcext:value-type="float">
            <text:p>191,014,7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029892000" calcext:value-type="float">
            <text:p>2,029,8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3321000" calcext:value-type="float" table:number-columns-spanned="1" table:number-rows-spanned="2">
            <text:p>1,043,3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1868029" calcext:value-type="float">
            <text:p>171,868,029</text:p>
          </table:table-cell>
          <table:table-cell office:value-type="string" calcext:value-type="string">
            <text:p>-</text:p>
          </table:table-cell>
          <table:table-cell office:value-type="float" office:value="48198636" calcext:value-type="float">
            <text:p>48,198,63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910453000" calcext:value-type="float">
            <text:p>910,45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40345000" calcext:value-type="float">
            <text:p>2,940,345,000</text:p>
          </table:table-cell>
          <table:covered-table-cell table:number-columns-repeated="3"/>
          <table:table-cell office:value-type="float" office:value="995122364" calcext:value-type="float">
            <text:p>995,122,36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9432586000" calcext:value-type="float">
            <text:p>29,432,586,000</text:p>
          </table:table-cell>
          <table:table-cell office:value-type="float" office:value="6268000" calcext:value-type="float">
            <text:p>6,26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677295000" calcext:value-type="float" table:number-columns-spanned="1" table:number-rows-spanned="2">
            <text:p>21,677,29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94750671" calcext:value-type="float">
            <text:p>2,394,750,671</text:p>
          </table:table-cell>
          <table:table-cell office:value-type="string" calcext:value-type="string">
            <text:p>-</text:p>
          </table:table-cell>
          <table:table-cell office:value-type="float" office:value="111948608" calcext:value-type="float">
            <text:p>111,948,60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333547000" calcext:value-type="float">
            <text:p>1,333,547,000</text:p>
          </table:table-cell>
          <table:table-cell office:value-type="float" office:value="11600000" calcext:value-type="float">
            <text:p>11,600,000</text:p>
          </table:table-cell>
          <table:table-cell office:value-type="string" calcext:value-type="string">
            <text:p>-</text:p>
          </table:table-cell>
          <table:table-cell office:value-type="float" office:value="30784001000" calcext:value-type="float">
            <text:p>30,784,001,000</text:p>
          </table:table-cell>
          <table:covered-table-cell table:number-columns-repeated="3"/>
          <table:table-cell office:value-type="float" office:value="21565346392" calcext:value-type="float">
            <text:p>21,565,346,39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16000000" calcext:value-type="float">
            <text:p>16,000,000</text:p>
          </table:table-cell>
          <table:table-cell office:value-type="float" office:value="-6268000" calcext:value-type="float">
            <text:p>-6,268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732000" calcext:value-type="float">
            <text:p>9,732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16000000" calcext:value-type="float">
            <text:p>16,000,000</text:p>
          </table:table-cell>
          <table:table-cell office:value-type="float" office:value="-6268000" calcext:value-type="float">
            <text:p>-6,268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732000" calcext:value-type="float">
            <text:p>9,732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16000000" calcext:value-type="float">
            <text:p>16,000,000</text:p>
          </table:table-cell>
          <table:table-cell office:value-type="float" office:value="-6268000" calcext:value-type="float">
            <text:p>-6,268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732000" calcext:value-type="float">
            <text:p>9,732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3127014" calcext:value-type="float">
            <text:p>3,127,01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27014" calcext:value-type="float" table:number-columns-spanned="1" table:number-rows-spanned="2">
            <text:p>3,127,01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00" calcext:value-type="float">
            <text:p>1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27014" calcext:value-type="float">
            <text:p>3,127,014</text:p>
          </table:table-cell>
          <table:covered-table-cell table:number-columns-repeated="3"/>
          <table:table-cell office:value-type="float" office:value="3127014" calcext:value-type="float">
            <text:p>3,127,0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退休給付</text:p>
          </table:table-cell>
          <table:table-cell office:value-type="float" office:value="3127014" calcext:value-type="float">
            <text:p>3,127,01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27014" calcext:value-type="float" table:number-columns-spanned="1" table:number-rows-spanned="2">
            <text:p>3,127,01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00" calcext:value-type="float">
            <text:p>1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27014" calcext:value-type="float">
            <text:p>3,127,014</text:p>
          </table:table-cell>
          <table:covered-table-cell table:number-columns-repeated="3"/>
          <table:table-cell office:value-type="float" office:value="3127014" calcext:value-type="float">
            <text:p>3,127,0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127014" calcext:value-type="float">
            <text:p>3,127,01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27014" calcext:value-type="float" table:number-columns-spanned="1" table:number-rows-spanned="2">
            <text:p>3,127,01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00" calcext:value-type="float">
            <text:p>1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27014" calcext:value-type="float">
            <text:p>3,127,014</text:p>
          </table:table-cell>
          <table:covered-table-cell table:number-columns-repeated="3"/>
          <table:table-cell office:value-type="float" office:value="3127014" calcext:value-type="float">
            <text:p>3,127,0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317804" calcext:value-type="float">
            <text:p>317,80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7804" calcext:value-type="float" table:number-columns-spanned="1" table:number-rows-spanned="2">
            <text:p>317,804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7804" calcext:value-type="float">
            <text:p>317,804</text:p>
          </table:table-cell>
          <table:covered-table-cell table:number-columns-repeated="3"/>
          <table:table-cell office:value-type="float" office:value="317804" calcext:value-type="float">
            <text:p>317,8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撫卹給付</text:p>
          </table:table-cell>
          <table:table-cell office:value-type="float" office:value="317804" calcext:value-type="float">
            <text:p>317,80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7804" calcext:value-type="float" table:number-columns-spanned="1" table:number-rows-spanned="2">
            <text:p>317,804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7804" calcext:value-type="float">
            <text:p>317,804</text:p>
          </table:table-cell>
          <table:covered-table-cell table:number-columns-repeated="3"/>
          <table:table-cell office:value-type="float" office:value="317804" calcext:value-type="float">
            <text:p>317,8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17804" calcext:value-type="float">
            <text:p>317,80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7804" calcext:value-type="float" table:number-columns-spanned="1" table:number-rows-spanned="2">
            <text:p>317,804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7804" calcext:value-type="float">
            <text:p>317,804</text:p>
          </table:table-cell>
          <table:covered-table-cell table:number-columns-repeated="3"/>
          <table:table-cell office:value-type="float" office:value="317804" calcext:value-type="float">
            <text:p>317,8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退休給付</text:p>
          </table:table-cell>
          <table:table-cell office:value-type="float" office:value="6376487000" calcext:value-type="float">
            <text:p>6,376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66487000" calcext:value-type="float" table:number-columns-spanned="1" table:number-rows-spanned="2">
            <text:p>6,366,4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254053" calcext:value-type="float">
            <text:p>10,254,053</text:p>
          </table:table-cell>
          <table:table-cell office:value-type="string" calcext:value-type="string">
            <text:p>-</text:p>
          </table:table-cell>
          <table:table-cell office:value-type="float" office:value="227323508" calcext:value-type="float">
            <text:p>227,323,50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376487000" calcext:value-type="float">
            <text:p>6,376,487,000</text:p>
          </table:table-cell>
          <table:covered-table-cell table:number-columns-repeated="3"/>
          <table:table-cell office:value-type="float" office:value="6139163492" calcext:value-type="float">
            <text:p>6,139,163,49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退休給付</text:p>
          </table:table-cell>
          <table:table-cell office:value-type="float" office:value="6376487000" calcext:value-type="float">
            <text:p>6,376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66487000" calcext:value-type="float" table:number-columns-spanned="1" table:number-rows-spanned="2">
            <text:p>6,366,4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254053" calcext:value-type="float">
            <text:p>10,254,053</text:p>
          </table:table-cell>
          <table:table-cell office:value-type="string" calcext:value-type="string">
            <text:p>-</text:p>
          </table:table-cell>
          <table:table-cell office:value-type="float" office:value="227323508" calcext:value-type="float">
            <text:p>227,323,50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376487000" calcext:value-type="float">
            <text:p>6,376,487,000</text:p>
          </table:table-cell>
          <table:covered-table-cell table:number-columns-repeated="3"/>
          <table:table-cell office:value-type="float" office:value="6139163492" calcext:value-type="float">
            <text:p>6,139,163,49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70000000" calcext:value-type="float">
            <text:p>7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0" calcext:value-type="float" table:number-columns-spanned="1" table:number-rows-spanned="2">
            <text:p>7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126056" calcext:value-type="float">
            <text:p>8,126,05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000000" calcext:value-type="float">
            <text:p>70,000,000</text:p>
          </table:table-cell>
          <table:covered-table-cell table:number-columns-repeated="3"/>
          <table:table-cell office:value-type="float" office:value="61873944" calcext:value-type="float">
            <text:p>61,873,9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306487000" calcext:value-type="float">
            <text:p>6,306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96487000" calcext:value-type="float" table:number-columns-spanned="1" table:number-rows-spanned="2">
            <text:p>6,296,4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254053" calcext:value-type="float">
            <text:p>10,254,053</text:p>
          </table:table-cell>
          <table:table-cell office:value-type="string" calcext:value-type="string">
            <text:p>-</text:p>
          </table:table-cell>
          <table:table-cell office:value-type="float" office:value="219197452" calcext:value-type="float">
            <text:p>219,197,45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306487000" calcext:value-type="float">
            <text:p>6,306,487,000</text:p>
          </table:table-cell>
          <table:covered-table-cell table:number-columns-repeated="3"/>
          <table:table-cell office:value-type="float" office:value="6077289548" calcext:value-type="float">
            <text:p>6,077,289,54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00000" calcext:value-type="float" table:number-columns-spanned="1" table:number-rows-spanned="2">
            <text:p>5,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839030" calcext:value-type="float">
            <text:p>1,839,0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3360970" calcext:value-type="float">
            <text:p>3,360,9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00000" calcext:value-type="float" table:number-columns-spanned="1" table:number-rows-spanned="2">
            <text:p>5,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839030" calcext:value-type="float">
            <text:p>1,839,0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3360970" calcext:value-type="float">
            <text:p>3,360,9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00000" calcext:value-type="float" table:number-columns-spanned="1" table:number-rows-spanned="2">
            <text:p>5,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839030" calcext:value-type="float">
            <text:p>1,839,0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3360970" calcext:value-type="float">
            <text:p>3,360,9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撫卹給付</text:p>
          </table:table-cell>
          <table:table-cell office:value-type="float" office:value="97000000" calcext:value-type="float">
            <text:p>9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000000" calcext:value-type="float" table:number-columns-spanned="1" table:number-rows-spanned="2">
            <text:p>6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9149" calcext:value-type="float">
            <text:p>809,149</text:p>
          </table:table-cell>
          <table:table-cell office:value-type="string" calcext:value-type="string">
            <text:p>-</text:p>
          </table:table-cell>
          <table:table-cell office:value-type="float" office:value="41948669" calcext:value-type="float">
            <text:p>41,948,66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7000000" calcext:value-type="float">
            <text:p>97,000,000</text:p>
          </table:table-cell>
          <table:covered-table-cell table:number-columns-repeated="3"/>
          <table:table-cell office:value-type="float" office:value="22051331" calcext:value-type="float">
            <text:p>22,051,3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撫卹給付</text:p>
          </table:table-cell>
          <table:table-cell office:value-type="float" office:value="97000000" calcext:value-type="float">
            <text:p>9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000000" calcext:value-type="float" table:number-columns-spanned="1" table:number-rows-spanned="2">
            <text:p>6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9149" calcext:value-type="float">
            <text:p>809,149</text:p>
          </table:table-cell>
          <table:table-cell office:value-type="string" calcext:value-type="string">
            <text:p>-</text:p>
          </table:table-cell>
          <table:table-cell office:value-type="float" office:value="41948669" calcext:value-type="float">
            <text:p>41,948,66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7000000" calcext:value-type="float">
            <text:p>97,000,000</text:p>
          </table:table-cell>
          <table:covered-table-cell table:number-columns-repeated="3"/>
          <table:table-cell office:value-type="float" office:value="22051331" calcext:value-type="float">
            <text:p>22,051,3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7000000" calcext:value-type="float">
            <text:p>9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000000" calcext:value-type="float" table:number-columns-spanned="1" table:number-rows-spanned="2">
            <text:p>6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9149" calcext:value-type="float">
            <text:p>809,149</text:p>
          </table:table-cell>
          <table:table-cell office:value-type="string" calcext:value-type="string">
            <text:p>-</text:p>
          </table:table-cell>
          <table:table-cell office:value-type="float" office:value="41948669" calcext:value-type="float">
            <text:p>41,948,66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7000000" calcext:value-type="float">
            <text:p>97,000,000</text:p>
          </table:table-cell>
          <table:covered-table-cell table:number-columns-repeated="3"/>
          <table:table-cell office:value-type="float" office:value="22051331" calcext:value-type="float">
            <text:p>22,051,3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4000000" calcext:value-type="float" table:number-columns-spanned="1" table:number-rows-spanned="2">
            <text:p>22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50828" calcext:value-type="float">
            <text:p>18,050,828</text:p>
          </table:table-cell>
          <table:table-cell office:value-type="string" calcext:value-type="string">
            <text:p>-</text:p>
          </table:table-cell>
          <table:table-cell office:value-type="float" office:value="31159057" calcext:value-type="float">
            <text:p>31,159,05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192840943" calcext:value-type="float">
            <text:p>192,840,94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4000000" calcext:value-type="float" table:number-columns-spanned="1" table:number-rows-spanned="2">
            <text:p>22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50828" calcext:value-type="float">
            <text:p>18,050,828</text:p>
          </table:table-cell>
          <table:table-cell office:value-type="string" calcext:value-type="string">
            <text:p>-</text:p>
          </table:table-cell>
          <table:table-cell office:value-type="float" office:value="31159057" calcext:value-type="float">
            <text:p>31,159,05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192840943" calcext:value-type="float">
            <text:p>192,840,94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4000000" calcext:value-type="float" table:number-columns-spanned="1" table:number-rows-spanned="2">
            <text:p>22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50828" calcext:value-type="float">
            <text:p>18,050,828</text:p>
          </table:table-cell>
          <table:table-cell office:value-type="string" calcext:value-type="string">
            <text:p>-</text:p>
          </table:table-cell>
          <table:table-cell office:value-type="float" office:value="31159057" calcext:value-type="float">
            <text:p>31,159,05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192840943" calcext:value-type="float">
            <text:p>192,840,94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6880531818" calcext:value-type="float">
            <text:p>6,880,531,818</text:p>
          </table:table-cell>
          <table:table-cell office:value-type="float" office:value="-6268000" calcext:value-type="float">
            <text:p>-6,26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69131818" calcext:value-type="float" table:number-columns-spanned="1" table:number-rows-spanned="2">
            <text:p>6,669,131,81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132030" calcext:value-type="float">
            <text:p>29,132,030</text:p>
          </table:table-cell>
          <table:table-cell office:value-type="string" calcext:value-type="string">
            <text:p>-</text:p>
          </table:table-cell>
          <table:table-cell office:value-type="float" office:value="308270264" calcext:value-type="float">
            <text:p>308,270,26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74263818" calcext:value-type="float">
            <text:p>6,874,263,818</text:p>
          </table:table-cell>
          <table:covered-table-cell table:number-columns-repeated="3"/>
          <table:table-cell office:value-type="float" office:value="6360861554" calcext:value-type="float">
            <text:p>6,360,861,55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6313117818" calcext:value-type="float">
            <text:p>36,313,117,81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346426818" calcext:value-type="float" table:number-columns-spanned="1" table:number-rows-spanned="2">
            <text:p>28,346,426,81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23882701" calcext:value-type="float">
            <text:p>2,423,882,701</text:p>
          </table:table-cell>
          <table:table-cell office:value-type="string" calcext:value-type="string">
            <text:p>-</text:p>
          </table:table-cell>
          <table:table-cell office:value-type="float" office:value="420218872" calcext:value-type="float">
            <text:p>420,218,87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333547000" calcext:value-type="float">
            <text:p>1,333,547,000</text:p>
          </table:table-cell>
          <table:table-cell office:value-type="float" office:value="11600000" calcext:value-type="float">
            <text:p>11,600,000</text:p>
          </table:table-cell>
          <table:table-cell office:value-type="string" calcext:value-type="string">
            <text:p>-</text:p>
          </table:table-cell>
          <table:table-cell office:value-type="float" office:value="37658264818" calcext:value-type="float">
            <text:p>37,658,264,818</text:p>
          </table:table-cell>
          <table:covered-table-cell table:number-columns-repeated="3"/>
          <table:table-cell office:value-type="float" office:value="27926207946" calcext:value-type="float">
            <text:p>27,926,207,9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0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0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0/9/2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0/9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TEST2</dc:creator>
    <dc:date>2011-09-21T01:35:11</dc:date>
    <meta:print-date>2010-06-17T02:04:26</meta:print-date>
    <meta:document-statistic meta:table-count="1" meta:cell-count="817" meta:object-count="0"/>
    <meta:generator>LibreOffice/6.1.5.2$Linux_X86_64 LibreOffice_project/10$Build-2</meta:generator>
  </office:meta>
</office:document-meta>
</file>