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21pt"/>
    </style:style>
    <style:style style:name="co2" style:family="table-column">
      <style:table-column-properties fo:break-before="auto" style:column-width="65.4pt"/>
    </style:style>
    <style:style style:name="co3" style:family="table-column">
      <style:table-column-properties fo:break-before="auto" style:column-width="85.8pt"/>
    </style:style>
    <style:style style:name="co4" style:family="table-column">
      <style:table-column-properties fo:break-before="auto" style:column-width="45.01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44pt"/>
    </style:style>
    <style:style style:name="co8" style:family="table-column">
      <style:table-column-properties fo:break-before="auto" style:column-width="57.74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7.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20218872" calcext:value-type="float">
            <text:p>420,218,872</text:p>
          </table:table-cell>
          <table:table-cell office:value-type="float" office:value="409380573" calcext:value-type="float">
            <text:p>409,380,573</text:p>
          </table:table-cell>
          <table:table-cell office:value-type="float" office:value="10838299" calcext:value-type="float">
            <text:p>10,838,299</text:p>
          </table:table-cell>
          <table:table-cell office:value-type="string" calcext:value-type="string">
            <text:p>2.65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58500795" calcext:value-type="float">
            <text:p>58,500,795</text:p>
          </table:table-cell>
          <table:table-cell office:value-type="float" office:value="66435466" calcext:value-type="float">
            <text:p>66,435,466</text:p>
          </table:table-cell>
          <table:table-cell office:value-type="float" office:value="-7934671" calcext:value-type="float">
            <text:p>-7,934,671</text:p>
          </table:table-cell>
          <table:table-cell office:value-type="string" calcext:value-type="string">
            <text:p>-11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57309669" calcext:value-type="float">
            <text:p>2,257,309,669</text:p>
          </table:table-cell>
          <table:table-cell office:value-type="float" office:value="2324480781" calcext:value-type="float">
            <text:p>2,324,480,781</text:p>
          </table:table-cell>
          <table:table-cell office:value-type="float" office:value="-67171112" calcext:value-type="float">
            <text:p>-67,171,112</text:p>
          </table:table-cell>
          <table:table-cell office:value-type="string" calcext:value-type="string">
            <text:p>-2.8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311838000" calcext:value-type="float">
            <text:p>9,311,838,000</text:p>
          </table:table-cell>
          <table:table-cell office:value-type="float" office:value="10412994000" calcext:value-type="float">
            <text:p>10,412,994,000</text:p>
          </table:table-cell>
          <table:table-cell office:value-type="float" office:value="-1101156000" calcext:value-type="float">
            <text:p>-1,101,156,000</text:p>
          </table:table-cell>
          <table:table-cell office:value-type="string" calcext:value-type="string">
            <text:p>-1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58500795" calcext:value-type="float">
            <text:p>58,500,795</text:p>
          </table:table-cell>
          <table:table-cell office:value-type="float" office:value="66435466" calcext:value-type="float">
            <text:p>66,435,466</text:p>
          </table:table-cell>
          <table:table-cell office:value-type="float" office:value="-7934671" calcext:value-type="float">
            <text:p>-7,934,671</text:p>
          </table:table-cell>
          <table:table-cell office:value-type="string" calcext:value-type="string">
            <text:p>-11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8346426818" calcext:value-type="float">
            <text:p>28,346,426,818</text:p>
          </table:table-cell>
          <table:table-cell office:value-type="float" office:value="25911705818" calcext:value-type="float">
            <text:p>25,911,705,818</text:p>
          </table:table-cell>
          <table:table-cell office:value-type="float" office:value="2434721000" calcext:value-type="float">
            <text:p>2,434,721,000</text:p>
          </table:table-cell>
          <table:table-cell office:value-type="string" calcext:value-type="string">
            <text:p>9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4676973" calcext:value-type="float">
            <text:p>34,676,9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32323781" calcext:value-type="float">
            <text:p>32,323,781</text:p>
          </table:table-cell>
          <table:table-cell office:value-type="float" office:value="32555414" calcext:value-type="float">
            <text:p>32,555,414</text:p>
          </table:table-cell>
          <table:table-cell office:value-type="float" office:value="-231633" calcext:value-type="float">
            <text:p>-231,633</text:p>
          </table:table-cell>
          <table:table-cell office:value-type="string" calcext:value-type="string">
            <text:p>-0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311838000" calcext:value-type="float">
            <text:p>9,311,838,000</text:p>
          </table:table-cell>
          <table:table-cell office:value-type="float" office:value="10412994000" calcext:value-type="float">
            <text:p>10,412,994,000</text:p>
          </table:table-cell>
          <table:table-cell office:value-type="float" office:value="-1101156000" calcext:value-type="float">
            <text:p>-1,101,156,000</text:p>
          </table:table-cell>
          <table:table-cell office:value-type="string" calcext:value-type="string">
            <text:p>-10.5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259104691" calcext:value-type="float">
            <text:p>2,259,104,691</text:p>
          </table:table-cell>
          <table:table-cell office:value-type="float" office:value="2326044170" calcext:value-type="float">
            <text:p>2,326,044,170</text:p>
          </table:table-cell>
          <table:table-cell office:value-type="float" office:value="-66939479" calcext:value-type="float">
            <text:p>-66,939,479</text:p>
          </table:table-cell>
          <table:table-cell office:value-type="string" calcext:value-type="string">
            <text:p>-2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7926207946" calcext:value-type="float">
            <text:p>27,926,207,946</text:p>
          </table:table-cell>
          <table:table-cell office:value-type="float" office:value="25502325245" calcext:value-type="float">
            <text:p>25,502,325,245</text:p>
          </table:table-cell>
          <table:table-cell office:value-type="float" office:value="2423882701" calcext:value-type="float">
            <text:p>2,423,882,701</text:p>
          </table:table-cell>
          <table:table-cell office:value-type="string" calcext:value-type="string">
            <text:p>9.50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float" office:value="558170" calcext:value-type="float">
            <text:p>558,1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008,752,255</text:p>
          </table:table-cell>
          <table:table-cell office:value-type="string" calcext:value-type="string">
            <text:p>38,750,293,038</text:p>
          </table:table-cell>
          <table:table-cell office:value-type="string" calcext:value-type="string">
            <text:p>1,258,459,21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008,752,255</text:p>
          </table:table-cell>
          <table:table-cell office:value-type="string" calcext:value-type="string">
            <text:p>38,750,293,038</text:p>
          </table:table-cell>
          <table:table-cell office:value-type="string" calcext:value-type="string">
            <text:p>1,258,459,21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9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4:18</dc:date>
    <meta:print-date>2011-08-24T07:59:15</meta:print-date>
    <meta:document-statistic meta:table-count="1" meta:cell-count="104" meta:object-count="0"/>
    <meta:generator>LibreOffice/6.1.5.2$Linux_X86_64 LibreOffice_project/10$Build-2</meta:generator>
  </office:meta>
</office:document-meta>
</file>