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.1666in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7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8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T9" style:parent-style-name="預設段落字型" style:family="text">
      <style:text-properties fo:font-weight="bold" style:font-weight-asian="bold" style:font-weight-complex="bold" fo:font-size="24pt" style:font-size-asian="24pt"/>
    </style:style>
    <style:style style:name="P10" style:parent-style-name="本文" style:family="paragraph">
      <style:paragraph-properties fo:line-height="0.4166in" fo:text-indent="0.4444in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letter-spacing="-0.0097in" fo:font-size="16pt" style:font-size-asian="16pt" style:font-size-complex="16pt"/>
    </style:style>
    <style:style style:name="T15" style:parent-style-name="預設段落字型" style:family="text">
      <style:text-properties fo:letter-spacing="-0.0097in" fo:font-size="16pt" style:font-size-asian="16pt" style:font-size-complex="16pt"/>
    </style:style>
    <style:style style:name="P16" style:parent-style-name="本文" style:family="paragraph">
      <style:paragraph-properties fo:line-height="0.4166in" fo:text-indent="0.4444in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P24" style:parent-style-name="本文" style:family="paragraph">
      <style:paragraph-properties fo:line-height="0.4166in" fo:text-indent="0.4444in"/>
      <style:text-properties fo:font-size="16pt" style:font-size-asian="16pt" style:font-size-complex="16pt"/>
    </style:style>
    <style:style style:name="P25" style:parent-style-name="內文" style:family="paragraph">
      <style:paragraph-properties fo:line-height="0.4166in" fo:text-indent="0.4444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4166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4166in" fo:margin-left="1.625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4166in" fo:margin-left="1.625in">
        <style:tab-stops/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4166in" fo:margin-left="1.625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4166in" fo:margin-left="1.625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4166in" fo:margin-left="1.625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5555in" fo:margin-left="1.875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5555in" fo:margin-left="1.875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5555in" fo:margin-left="1.875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5555in" fo:margin-left="1.875in">
        <style:tab-stops/>
      </style:paragraph-properties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text-align="end" fo:margin-left="1.5in">
        <style:tab-stops/>
      </style:paragraph-properties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fo:color="#333333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T51" style:parent-style-name="預設段落字型" style:family="text">
      <style:text-properties style:font-name="標楷體" style:font-name-asian="標楷體" fo:font-size="8pt" style:font-size-asian="8pt"/>
    </style:style>
    <style:style style:name="T52" style:parent-style-name="預設段落字型" style:family="text">
      <style:text-properties style:font-name="標楷體" style:font-name-asian="標楷體" fo:font-size="8pt" style:font-size-asian="8pt"/>
    </style:style>
    <style:style style:name="T5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letter-spacing="-0.0097in" fo:font-size="8pt" style:font-size-asian="8pt"/>
    </style:style>
    <style:style style:name="T55" style:parent-style-name="預設段落字型" style:family="text">
      <style:text-properties style:font-name="標楷體" style:font-name-asian="標楷體" fo:letter-spacing="-0.0097in" fo:font-size="8pt" style:font-size-asian="8pt"/>
    </style:style>
    <style:style style:name="T56" style:parent-style-name="預設段落字型" style:family="text">
      <style:text-properties style:font-name="標楷體" style:font-name-asian="標楷體" fo:letter-spacing="-0.0097in" fo:font-size="8pt" style:font-size-asian="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text-properties style:font-name-asian="標楷體" fo:font-size="18pt" style:font-size-asian="18pt"/>
    </style:style>
    <style:style style:name="P60" style:parent-style-name="內文" style:family="paragraph">
      <style:text-properties style:font-name-asian="標楷體" fo:font-size="18pt" style:font-size-asian="18pt"/>
    </style:style>
    <style:style style:name="P61" style:parent-style-name="內文" style:family="paragraph">
      <style:text-properties style:font-name-asian="標楷體" fo:font-size="18pt" style:font-size-asian="18pt"/>
    </style:style>
    <style:style style:name="P62" style:parent-style-name="內文" style:family="paragraph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389in solid #3333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領</text:span><text:span text:style-name="T4"><text:s text:c="2"/></text:span><text:span text:style-name="T5">　款</text:span><text:span text:style-name="T6"><text:s text:c="2"/></text:span><text:span text:style-name="T7">　收</text:span><text:span text:style-name="T8"><text:s text:c="2"/></text:span><text:span text:style-name="T9">　據</text:span></text:p>
      <text:p text:style-name="P10"><text:span text:style-name="T11">茲收到</text:span><text:span text:style-name="T12"><text:s text:c="2"/></text:span><text:span text:style-name="T13">臺</text:span><text:span text:style-name="T14">中市政府教育局</text:span><text:span text:style-name="T15"><text:s/></text:span></text:p>
      <text:p text:style-name="P16"><text:span text:style-name="T17">【</text:span><text:span text:style-name="T18"><text:s text:c="2"/></text:span><text:span text:style-name="T19">請參考經費核定函填寫此階段的經費名稱</text:span><text:span text:style-name="T20"><text:s/></text:span><text:span text:style-name="T21"><text:s text:c="5"/></text:span><text:span text:style-name="T22"><text:s/></text:span><text:span text:style-name="T23">】</text:span></text:p>
      <text:p text:style-name="P24">共新臺幣<text:s text:c="22"/>元整。</text:p>
      <text:p text:style-name="P25">此致臺中市政府教育局</text:p>
      <text:list text:style-name="LFO1" text:continue-numbering="true">
        <text:list-item>
          <text:p text:style-name="P26"><text:span text:style-name="T27">單位名稱</text:span><text:span text:style-name="T28">：</text:span><text:span text:style-name="T29">（同關防）</text:span></text:p>
        </text:list-item>
      </text:list>
      <text:p text:style-name="P30">※地<text:s text:c="4"/>址：</text:p>
      <text:p text:style-name="P31">※統一編號：</text:p>
      <text:list text:style-name="LFO1" text:continue-numbering="true">
        <text:list-item>
          <text:p text:style-name="P32">聯絡電話：<text:s text:c="14"/>傳真：</text:p>
        </text:list-item>
      </text:list>
      <text:p text:style-name="P33">※匯款銀行名稱：</text:p>
      <text:p text:style-name="P34">※匯款銀行帳號：</text:p>
      <text:p text:style-name="P35">※匯款戶名：</text:p>
      <text:p text:style-name="P36">１．單位首長（或負責人）：</text:p>
      <text:p text:style-name="P37">２．會<text:s text:c="4"/>計：</text:p>
      <text:p text:style-name="P38">３．出<text:s text:c="4"/>納：</text:p>
      <text:p text:style-name="P39"><text:span text:style-name="T40">４．承</text:span><text:span text:style-name="T41"><text:s/></text:span><text:span text:style-name="T42">辦</text:span><text:span text:style-name="T43"><text:s/></text:span><text:span text:style-name="T44">人：</text:span></text:p>
      <text:p text:style-name="P45"><text:span text:style-name="T46"><draw:frame draw:z-index="251657216" draw:id="id0" draw:style-name="a0" draw:name="Text Box 8" text:anchor-type="paragraph" svg:x="-0.58333in" svg:y="0.09028in" svg:width="2.48264in" svg:height="2.17917in" style:rel-width="scale" style:rel-height="scale"><draw:text-box><text:p text:style-name="P47">關防</text:p></draw:text-box><svg:title/><svg:desc/></draw:frame></text:span><text:span text:style-name="T48">※</text:span><text:span text:style-name="T49">蓋職章</text:span><text:span text:style-name="T50"><text:s/></text:span><text:span text:style-name="T51">或</text:span><text:span text:style-name="T52"><text:s/></text:span><text:span text:style-name="T53">私章</text:span><text:span text:style-name="T54">，其中</text:span><text:span text:style-name="T55">1.2.3.</text:span><text:span text:style-name="T56">人員不得為同一人。內容如有更改，請承辦人於該處核章。</text:span></text:p>
      <text:p text:style-name="內文"><text:span text:style-name="T57"><draw:frame draw:z-index="251658240" draw:id="id1" draw:style-name="a1" draw:name="Text Box 10" text:anchor-type="paragraph" svg:x="2.25in" svg:y="0.07986in" svg:width="5.04167in" svg:height="1.94028in" style:rel-width="scale" style:rel-height="scale"><draw:text-box><text:p text:style-name="P58">學校存摺影本</text:p></draw:text-box><svg:title/><svg:desc/></draw:frame></text:span></text:p>
      <text:p text:style-name="P59"/>
      <text:p text:style-name="P60"/>
      <text:p text:style-name="P61"/>
      <text:p text:style-name="P62"/>
      <text:p text:style-name="內文"><text:span text:style-name="T63">中華民國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6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margin-top="0.0416in" fo:margin-bottom="0.0416in" fo:line-height="0.1944in"/>
      <style:text-properties style:font-name-asian="華康細圓體(P)" fo:font-size="9pt" style:font-size-asian="9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學校系統物理治療師基本資料</dc:title>
    <dc:subject/>
    <meta:initial-creator>chin</meta:initial-creator>
    <dc:creator>林承助</dc:creator>
    <meta:creation-date>2021-12-16T02:38:00Z</meta:creation-date>
    <dc:date>2021-12-16T02:40:00Z</dc:date>
    <meta:print-date>2007-04-17T03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