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olumn30" style:family="table-column">
      <style:table-column-properties style:column-width="0.9416in"/>
    </style:style>
    <style:style style:name="TableColumn31" style:family="table-column">
      <style:table-column-properties style:column-width="1.8611in"/>
    </style:style>
    <style:style style:name="TableColumn32" style:family="table-column">
      <style:table-column-properties style:column-width="2.2972in"/>
    </style:style>
    <style:style style:name="TableColumn33" style:family="table-column">
      <style:table-column-properties style:column-width="1.8027in"/>
    </style:style>
    <style:style style:name="Table29" style:family="table">
      <style:table-properties style:width="6.9027in" fo:margin-left="0.0194in" table:align="left"/>
    </style:style>
    <style:style style:name="TableRow34" style:family="table-row">
      <style:table-row-properties style:min-row-height="0.3576in"/>
    </style:style>
    <style:style style:name="TableCell3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44" style:family="table-row">
      <style:table-row-properties style:min-row-height="0.6861in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6861in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4" style:family="table-row">
      <style:table-row-properties style:min-row-height="0.6861in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6861in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2" style:family="table-row">
      <style:table-row-properties style:min-row-height="0.6861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1" style:family="table-row">
      <style:table-row-properties style:min-row-height="0.6861in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0" style:family="table-row">
      <style:table-row-properties style:min-row-height="0.6861in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9" style:family="table-row">
      <style:table-row-properties style:min-row-height="0.6861in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8" style:family="table-row">
      <style:table-row-properties style:min-row-height="0.6861in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7" style:family="table-row">
      <style:table-row-properties style:min-row-height="0.6861in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6" style:family="table-row">
      <style:table-row-properties style:min-row-height="0.6861in"/>
    </style:style>
    <style:style style:name="TableCell13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臺</text:span><text:span text:style-name="T3"><text:s/></text:span><text:span text:style-name="T4">中</text:span><text:span text:style-name="T5"><text:s/></text:span><text:span text:style-name="T6">市</text:span><text:span text:style-name="T7"><text:s/></text:span><text:span text:style-name="T8">特</text:span><text:span text:style-name="T9"><text:s/></text:span><text:span text:style-name="T10">殊</text:span><text:span text:style-name="T11"><text:s/></text:span><text:span text:style-name="T12">教</text:span><text:span text:style-name="T13"><text:s/></text:span><text:span text:style-name="T14">育</text:span><text:span text:style-name="T15"><text:s/></text:span><text:span text:style-name="T16">專</text:span><text:span text:style-name="T17"><text:s/></text:span><text:span text:style-name="T18">業</text:span><text:span text:style-name="T19"><text:s/></text:span><text:span text:style-name="T20">團</text:span><text:span text:style-name="T21"><text:s/></text:span><text:span text:style-name="T22">隊</text:span></text:p>
      <text:p text:style-name="P23">服<text:s text:c="2"/>務<text:s text:c="2"/>簽<text:s text:c="2"/>到<text:s text:c="2"/>單</text:p>
      <text:p text:style-name="P24"><text:span text:style-name="T25">服務學校：</text:span><text:span text:style-name="T26">_______________ <text:s text:c="3"/></text:span><text:span text:style-name="T27">學生姓名：</text:span><text:span text:style-name="T28">________________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日<text:s text:c="4"/>期</text:p>
          </table:table-cell>
          <table:table-cell table:style-name="TableCell37">
            <text:p text:style-name="P38">時<text:s text:c="6"/>間</text:p>
          </table:table-cell>
          <table:table-cell table:style-name="TableCell39">
            <text:p text:style-name="P40">專業人員</text:p>
            <text:p text:style-name="P41">（含教師助理員）</text:p>
          </table:table-cell>
          <table:table-cell table:style-name="TableCell42">
            <text:p text:style-name="P43">服<text:s/>務<text:s/>學<text:s/>校<text:s/>教<text:s/>師</text:p>
          </table:table-cell>
        </table:table-row>
        <table:table-row table:style-name="TableRow44">
          <table:table-cell table:style-name="TableCell45">
            <text:p text:style-name="P46">例如：</text:p>
            <text:p text:style-name="P47">94.09.19</text:p>
          </table:table-cell>
          <table:table-cell table:style-name="TableCell48">
            <text:p text:style-name="P49">13:00 ~ 15:00</text:p>
            <text:p text:style-name="P50">（2小時計）</text:p>
          </table:table-cell>
          <table:table-cell table:style-name="TableCell51">
            <text:p text:style-name="P52">簽名</text:p>
          </table:table-cell>
          <table:table-cell table:style-name="TableCell53">
            <text:p text:style-name="P54">簽名或蓋章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★</text:span><text:span text:style-name="T147">各專業人員（含教師助理員）及學校教師於每次提供服務時，皆須簽名此張簽到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margin-top="0.0416in" fo:margin-bottom="0.0416in" fo:line-height="0.1944in"/>
      <style:text-properties style:font-name-asian="華康細圓體(P)" fo:font-size="9pt" style:font-size-asian="9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學校系統物理治療師基本資料</dc:title>
    <dc:description/>
    <dc:subject/>
    <meta:initial-creator>chin</meta:initial-creator>
    <dc:creator>林承助</dc:creator>
    <meta:creation-date>2021-12-16T02:18:00Z</meta:creation-date>
    <dc:date>2021-12-16T02:19:00Z</dc:date>
    <meta:print-date>2012-10-30T05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