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8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6]-[.D6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7]-[.D7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8]-[.D8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9]-[.D9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C6:.C10])" table:style-name="ce12">
            <text:p>0</text:p>
          </table:table-cell>
          <table:table-cell office:value-type="float" office:value="0" table:formula="of:=SUM([.D6:.D10])" table:style-name="ce12">
            <text:p>0</text:p>
          </table:table-cell>
          <table:table-cell office:value-type="float" office:value="0" table:formula="of:=SUM([.E6:.E10])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2">
            <text:p>學校名稱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32">
            <text:p>其他機關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4" table:style-name="ce16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float" office:value="0" table:formula="of:=SUM([.E14:.E17])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6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0"/>
          <table:table-cell table:number-columns-spanned="2" table:number-rows-spanned="1" table:style-name="ce37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7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9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user 1</meta:initial-creator>
    <dc:creator>林承助</dc:creator>
    <meta:creation-date>2020-03-16T13:40:17Z</meta:creation-date>
    <dc:date>2021-06-03T05:12:05Z</dc:date>
    <meta:print-date>2021-05-04T06:00:40Z</meta:print-date>
    <meta:editing-cycles>4</meta:editing-cycles>
    <meta:editing-duration>PT1243S</meta:editing-duration>
  </office:meta>
</office:document-meta>
</file>