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1.2145in" style:use-optimal-column-width="false"/>
    </style:style>
    <style:style style:name="TableColumn4" style:family="table-column">
      <style:table-column-properties style:column-width="0.6986in" style:use-optimal-column-width="false"/>
    </style:style>
    <style:style style:name="TableColumn5" style:family="table-column">
      <style:table-column-properties style:column-width="1.1847in" style:use-optimal-column-width="false"/>
    </style:style>
    <style:style style:name="TableColumn6" style:family="table-column">
      <style:table-column-properties style:column-width="2.277in" style:use-optimal-column-width="false"/>
    </style:style>
    <style:style style:name="Table1" style:family="table" style:master-page-name="MP0">
      <style:table-properties style:width="6.375in" fo:margin-left="-0.175in" table:align="left"/>
    </style:style>
    <style:style style:name="TableRow7" style:family="table-row">
      <style:table-row-properties style:min-row-height="0.4902in" style:use-optimal-row-height="false"/>
    </style:style>
    <style:style style:name="TableCell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 style:parent-style-name="內文" style:family="paragraph">
      <style:paragraph-properties fo:break-before="page" fo:text-align="center" fo:line-height="0.2222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3" style:family="table-row">
      <style:table-row-properties style:min-row-height="0.4902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2222in"/>
      <style:text-properties style:font-name="標楷體" style:font-name-asian="標楷體" fo:font-size="13pt" style:font-size-asian="13pt" style:font-size-complex="13pt"/>
    </style:style>
    <style:style style:name="P18"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222in"/>
      <style:text-properties style:font-name="標楷體" style:font-name-asian="標楷體" fo:font-size="13pt" style:font-size-asian="13pt" style:font-size-complex="13pt"/>
    </style:style>
    <style:style style:name="P23"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Row26" style:family="table-row">
      <style:table-row-properties style:min-row-height="1.0923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37" style:family="table-row">
      <style:table-row-properties style:min-row-height="1.092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48" style:family="table-row">
      <style:table-row-properties style:min-row-height="1.092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9" style:family="table-row">
      <style:table-row-properties style:min-row-height="1.092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70" style:family="table-row">
      <style:table-row-properties style:min-row-height="1.092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81" style:family="table-row">
      <style:table-row-properties style:min-row-height="1.092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92" style:family="table-row">
      <style:table-row-properties style:min-row-height="1.092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olumn104" style:family="table-column">
      <style:table-column-properties style:column-width="1in" style:use-optimal-column-width="false"/>
    </style:style>
    <style:style style:name="TableColumn105" style:family="table-column">
      <style:table-column-properties style:column-width="1.2145in" style:use-optimal-column-width="false"/>
    </style:style>
    <style:style style:name="TableColumn106" style:family="table-column">
      <style:table-column-properties style:column-width="0.6986in" style:use-optimal-column-width="false"/>
    </style:style>
    <style:style style:name="TableColumn107" style:family="table-column">
      <style:table-column-properties style:column-width="1.1847in" style:use-optimal-column-width="false"/>
    </style:style>
    <style:style style:name="TableColumn108" style:family="table-column">
      <style:table-column-properties style:column-width="2.277in" style:use-optimal-column-width="false"/>
    </style:style>
    <style:style style:name="Table103" style:family="table" style:master-page-name="MP1">
      <style:table-properties style:width="6.375in" fo:margin-left="-0.175in" table:align="left"/>
    </style:style>
    <style:style style:name="TableRow109" style:family="table-row">
      <style:table-row-properties style:min-row-height="0.4902in" style:use-optimal-row-height="false"/>
    </style:style>
    <style:style style:name="TableCell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break-before="page" fo:text-align="center" fo:line-height="0.2222in"/>
      <style:text-properties style:font-name="標楷體" style:font-name-asian="標楷體" fo:font-size="18pt" style:font-size-asian="18pt" style:font-size-complex="18pt" fo:background-color="#FFFFFF"/>
    </style:style>
    <style:style style:name="P11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4" style:family="table-row">
      <style:table-row-properties style:min-row-height="0.490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start" fo:line-height="0.2222in"/>
      <style:text-properties style:font-name="標楷體" style:font-name-asian="標楷體" fo:font-size="13pt" style:font-size-asian="13pt" style:font-size-complex="13pt"/>
    </style:style>
    <style:style style:name="P119"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fo:line-height="0.2222in"/>
      <style:text-properties style:font-name="標楷體" style:font-name-asian="標楷體" fo:font-size="13pt" style:font-size-asian="13pt" style:font-size-complex="13pt"/>
    </style:style>
    <style:style style:name="P124"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Row127" style:family="table-row">
      <style:table-row-properties style:min-row-height="0.87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38" style:family="table-row">
      <style:table-row-properties style:min-row-height="0.87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49" style:family="table-row">
      <style:table-row-properties style:min-row-height="0.87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25in">
        <style:tab-stops/>
      </style:paragraph-properties>
      <style:text-properties style:font-name="標楷體" style:font-name-asian="標楷體" fo:font-size="13pt" style:font-size-asian="13pt" style:font-size-complex="13pt"/>
    </style:style>
    <style:style style:name="P160" style:parent-style-name="內文" style:family="paragraph">
      <style:text-properties style:font-name="標楷體" style:font-name-asian="標楷體" fo:font-size="14pt" style:font-size-asian="14pt" style:font-size-complex="14pt"/>
    </style:style>
    <style:style style:name="P161" style:parent-style-name="內文" style:family="paragraph">
      <style:paragraph-properties fo:margin-left="-0.2951in" fo:text-indent="0.2951in">
        <style:tab-stops/>
      </style:paragraph-properties>
      <style:text-properties style:font-name="標楷體" style:font-name-asian="標楷體"/>
    </style:style>
    <style:style style:name="P162" style:parent-style-name="內文" style:list-style-name="LFO19" style:family="paragraph">
      <style:paragraph-properties fo:widows="2" fo:orphans="2">
        <style:tab-stops>
          <style:tab-stop style:type="left" style:position="-0.0291in"/>
          <style:tab-stop style:type="left" style:position="0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style>
    <style:style style:name="P166" style:parent-style-name="內文" style:family="paragraph">
      <style:paragraph-properties fo:widows="2" fo:orphans="2" fo:margin-left="0.4958in" fo:text-indent="0.1666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style>
    <style:style style:name="P169" style:parent-style-name="內文" style:list-style-name="LFO20" style:family="paragraph">
      <style:paragraph-properties fo:widows="2" fo:orphans="2">
        <style:tab-stops>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text-properties style:font-name="標楷體" style:font-name-asian="標楷體"/>
    </style:style>
    <style:style style:name="P170" style:parent-style-name="內文" style:list-style-name="LFO20" style:family="paragraph">
      <style:paragraph-properties fo:widows="2" fo:orphans="2">
        <style:tab-stops>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text-properties style:font-name="標楷體" style:font-name-asian="標楷體"/>
    </style:style>
    <style:style style:name="P171" style:parent-style-name="內文" style:list-style-name="LFO20" style:family="paragraph">
      <style:paragraph-properties fo:widows="2" fo:orphans="2">
        <style:tab-stops>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text-properties style:font-name="標楷體" style:font-name-asian="標楷體"/>
    </style:style>
    <style:style style:name="P172" style:parent-style-name="內文" style:list-style-name="LFO20" style:family="paragraph">
      <style:paragraph-properties fo:widows="2" fo:orphans="2">
        <style:tab-stops>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text-properties style:font-name="標楷體" style:font-name-asian="標楷體"/>
    </style:style>
    <style:style style:name="P173" style:parent-style-name="內文" style:list-style-name="LFO19" style:family="paragraph">
      <style:paragraph-properties fo:widows="2" fo:orphans="2">
        <style:tab-stops>
          <style:tab-stop style:type="left" style:position="-0.0291in"/>
          <style:tab-stop style:type="left" style:position="0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style:style>
    <style:style style:name="P174" style:parent-style-name="內文" style:list-style-name="LFO19" style:family="paragraph">
      <style:paragraph-properties fo:widows="2" fo:orphans="2">
        <style:tab-stops>
          <style:tab-stop style:type="left" style:position="-0.0291in"/>
          <style:tab-stop style:type="left" style:position="0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text:span text:style-name="T10"><draw:frame draw:z-index="251657728" draw:id="id0" draw:style-name="a0" draw:name="Text Box 57" text:anchor-type="paragraph" svg:x="-0.23889in" svg:y="-0.48264in" svg:width="0.74306in" svg:height="0.30347in" style:rel-width="scale" style:rel-height="scale"><draw:text-box><text:p text:style-name="內文">附件4</text:p></draw:text-box><svg:title/><svg:desc/></draw:frame></text:span></text:p>
              <text:p text:style-name="P11"><text:s/>(機關全銜)（機關代碼）○○年薦任年終考績附錄表</text:p>
              <text:p text:style-name="P12"/>
            </table:table-cell>
            <table:covered-table-cell/>
            <table:covered-table-cell/>
            <table:covered-table-cell/>
            <table:covered-table-cell/>
          </table:table-row>
          <table:table-row table:style-name="TableRow13">
            <table:table-cell table:style-name="TableCell14">
              <text:p text:style-name="P15">序號</text:p>
            </table:table-cell>
            <table:table-cell table:style-name="TableCell16">
              <text:p text:style-name="P17">姓名</text:p>
              <text:p text:style-name="P18">身分證號</text:p>
            </table:table-cell>
            <table:table-cell table:style-name="TableCell19">
              <text:p text:style-name="P20">職稱</text:p>
            </table:table-cell>
            <table:table-cell table:style-name="TableCell21">
              <text:p text:style-name="P22">官職等</text:p>
              <text:p text:style-name="P23">俸（薪）級</text:p>
            </table:table-cell>
            <table:table-cell table:style-name="TableCell24">
              <text:p text:style-name="P25">備考<text:bookmark-start text:name="last"/><text:bookmark-end text:name="last"/></text:p>
            </table:table-cell>
          </table:table-row>
        </table:table-header-rows>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text:bookmark-start text:name="title_last"/><text:bookmark-end text:name="title_last"/></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columns-spanned="5">
              <text:p text:style-name="P111"/>
              <text:p text:style-name="P112"><text:s/>(機關全銜)（機關代碼）○○年委任年終考績附錄表</text:p>
              <text:p text:style-name="P113"/>
            </table:table-cell>
            <table:covered-table-cell/>
            <table:covered-table-cell/>
            <table:covered-table-cell/>
            <table:covered-table-cell/>
          </table:table-row>
          <table:table-row table:style-name="TableRow114">
            <table:table-cell table:style-name="TableCell115">
              <text:p text:style-name="P116">序號</text:p>
            </table:table-cell>
            <table:table-cell table:style-name="TableCell117">
              <text:p text:style-name="P118">姓名</text:p>
              <text:p text:style-name="P119">身分證號</text:p>
            </table:table-cell>
            <table:table-cell table:style-name="TableCell120">
              <text:p text:style-name="P121">職稱</text:p>
            </table:table-cell>
            <table:table-cell table:style-name="TableCell122">
              <text:p text:style-name="P123">官職等</text:p>
              <text:p text:style-name="P124">俸（薪）級</text:p>
            </table:table-cell>
            <table:table-cell table:style-name="TableCell125">
              <text:p text:style-name="P126">備考</text:p>
            </table:table-cell>
          </table:table-row>
        </table:table-header-rows>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附錄表填寫說明：</text:p>
      <text:list text:style-name="LFO19" text:continue-numbering="true">
        <text:list-item>
          <text:p text:style-name="P162"><text:span text:style-name="T163">查各機關辦理公務人員考績（成）作業要點（以下簡稱本要點）第22點規定：「</text:span><text:span text:style-name="T164">第9點至第11點、第15點第3項及第20點規定，應註明之事由，應於電子公文或隨文檢附之附錄表敘明。</text:span><text:span text:style-name="T165">」</text:span></text:p>
        </text:list-item>
      </text:list>
      <text:p text:style-name="P166"><text:span text:style-name="T167">例：備考欄應依本要點第22點辦理，</text:span><text:span text:style-name="T168">茲略舉數例填列事由請參考：</text:span></text:p>
      <text:list text:style-name="LFO20" text:continue-numbering="true">
        <text:list-item>
          <text:list>
            <text:list-item>
              <text:list>
                <text:list-item>
                  <text:p text:style-name="P169">該員原任○○公營事業人員於○年○月○日轉任公務人員，其轉任當年未辦理考核及未經採計提敘官職等級。</text:p>
                </text:list-item>
                <text:list-item>
                  <text:p text:style-name="P170">該員○年○月○日升任高一官等（職等）職務，於考績（成）年度內已敘較高俸級有案，不再晉敘。</text:p>
                </text:list-item>
                <text:list-item>
                  <text:p text:style-name="P171">該員受○懲戒處分，期間：○年○月至○年○月。</text:p>
                </text:list-item>
                <text:list-item>
                  <text:p text:style-name="P172">該員經核定於○年○月○日退休生效。</text:p>
                </text:list-item>
              </text:list>
            </text:list-item>
          </text:list>
        </text:list-item>
      </text:list>
      <text:list text:style-name="LFO19" text:continue-numbering="true">
        <text:list-item>
          <text:p text:style-name="P173">序號欄所填應與考績（成）清冊所編列序號相同，並依序排列。</text:p>
        </text:list-item>
        <text:list-item>
          <text:p text:style-name="P174"><text:span text:style-name="T175">考績（成）人數較少者，應於電子公文內敘明；考績（成）人數較多者，</text:span><text:span text:style-name="T176">依本格式詳細填列（格式不足時請自行增列容納），併同考績（成）統計表等資料函送銓敘部。</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娩假受考人之考績是否列入各機關考績考列甲等人數母數計算之案例分析</dc:title>
    <dc:description/>
    <dc:subject/>
    <meta:initial-creator>b221306485_陳珮婷</meta:initial-creator>
    <dc:creator>陳靜怡</dc:creator>
    <meta:creation-date>2020-12-22T09:31:00Z</meta:creation-date>
    <dc:date>2020-12-22T09:31:00Z</dc:date>
    <meta:print-date>2016-01-13T08:37:00Z</meta:print-date>
    <meta:template xlink:href="Normal" xlink:type="simple"/>
    <meta:editing-cycles>2</meta:editing-cycles>
    <meta:editing-duration>PT0S</meta:editing-duration>
    <meta:document-statistic meta:page-count="2" meta:paragraph-count="1" meta:word-count="81" meta:character-count="543" meta:row-count="3" meta:non-whitespace-character-count="463"/>
  </office:meta>
</office:document-meta>
</file>