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orphans="2" fo:widows="2"/>
    </style:style>
    <style:style style:name="P7" style:family="paragraph" style:parent-style-name="Standard">
      <style:text-properties fo:color="#000000" loext:opacity="100%" style:font-name="標楷體" style:letter-kerning="false" style:font-name-asian="標楷體" style:font-name-complex="標楷體"/>
    </style:style>
    <style:style style:name="P8" style:family="paragraph" style:parent-style-name="Standard">
      <style:text-properties fo:color="#000000" loext:opacity="100%" style:font-name="標楷體" fo:font-weight="bold" style:letter-kerning="false" style:font-name-asian="標楷體" style:font-weight-asian="bold" style:font-name-complex="標楷體"/>
    </style:style>
    <style:style style:name="P9" style:family="paragraph" style:parent-style-name="Standard">
      <style:paragraph-properties fo:margin-left="1.27cm" fo:margin-right="0cm" fo:text-indent="-1.27cm" style:auto-text-indent="false"/>
    </style:style>
    <style:style style:name="P10"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1" style:family="paragraph" style:parent-style-name="Standard">
      <style:paragraph-properties fo:margin-left="1.249cm" fo:margin-right="0cm" fo:text-indent="-1.249cm" style:auto-text-indent="false"/>
    </style:style>
    <style:style style:name="P12" style:family="paragraph" style:parent-style-name="Standard">
      <style:paragraph-properties fo:margin-left="1.249cm" fo:margin-right="0cm" fo:text-indent="-1.249cm" style:auto-text-indent="false"/>
      <style:text-properties style:font-name="標楷體" style:font-name-asian="標楷體" style:font-name-complex="標楷體"/>
    </style:style>
    <style:style style:name="P13" style:family="paragraph" style:parent-style-name="Standard">
      <style:paragraph-properties fo:margin-left="0.194cm" fo:margin-right="0cm" fo:text-indent="0cm" style:auto-text-indent="false"/>
    </style:style>
    <style:style style:name="P14" style:family="paragraph" style:parent-style-name="Standard">
      <style:paragraph-properties fo:margin-left="0.194cm" fo:margin-right="0cm" fo:text-indent="0cm" style:auto-text-indent="false"/>
      <style:text-properties style:font-name="標楷體" style:font-name-asian="標楷體" style:font-name-complex="標楷體"/>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fo:color="#000000" loext:opacity="100%" style:font-name="標楷體" style:letter-kerning="false" style:font-name-asian="標楷體" style:font-name-complex="新細明體"/>
    </style:style>
    <style:style style:name="T5" style:family="text">
      <style:text-properties fo:color="#000000" loext:opacity="100%" style:font-name="標楷體" style:letter-kerning="false" style:font-name-asian="標楷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校長因公出國請假函參考例</text:span></text:p>
      <text:p text:style-name="Standard"><text:span text:style-name="T2">◎經本局核定，函請校長參加者</text:span></text:p>
      <text:p text:style-name="P2"/>
      <text:p text:style-name="P9"><text:span text:style-name="T3">主旨：本校O校長OO擬自本(104)年OO月OO日起至同年OO月OO日止(計OO日)請公假前往OO參加OO活動，出國期間校長職務由OO主任OOO代理，請鑒核。</text:span></text:p>
      <text:p text:style-name="P12">說明：</text:p>
      <text:p text:style-name="P11"><text:span text:style-name="T3"><text:s text:c="2"/>一、依據臺中市政府OOO年OO月OO日中市教O字第OOOOOOOOOO號函辦理。</text:span></text:p>
      <text:p text:style-name="P13"><text:span text:style-name="T3"><text:s/>二、檢陳前揭局函、邀請函、行程表、因公出國請示單、(簡任第十職等級警</text:span></text:p>
      <text:p text:style-name="P13"><text:span text:style-name="T3"><text:s text:c="5"/>監四階以下未涉及國家安全機密之公務員及警察人員赴大陸地區申請</text:span></text:p>
      <text:p text:style-name="P13"><text:span text:style-name="T3"><text:s text:c="5"/>表)。 </text:span></text:p>
      <text:p text:style-name="P3"/>
      <text:p text:style-name="P6"><text:span text:style-name="T4">正本：臺中市政府教育局</text:span></text:p>
      <text:p text:style-name="P6"><text:span text:style-name="T4">副本：</text:span><text:span text:style-name="T4">本校</text:span><text:span text:style-name="T4">人事室</text:span></text:p>
      <text:p text:style-name="P6"><text:span text:style-name="T4">校長　</text:span><text:span text:style-name="T4">○○○</text:span></text:p>
      <text:p text:style-name="P7"/>
      <text:p text:style-name="Standard"><text:span text:style-name="T2">◎未經本局核定者</text:span></text:p>
      <text:p text:style-name="P2"/>
      <text:p text:style-name="P9"><text:span text:style-name="T3">主旨：本校O校長OO擬自本(104)年OO月OO日起至同年OO月OO日止(計OO日)請公假前往OO參加OO活動，出國期間校長職務由OO主任OOO代理，請鑒核。</text:span></text:p>
      <text:p text:style-name="P9"><text:span text:style-name="T3">說明： 檢陳前揭局函、邀請函、行程表、因公出國請示單、(簡任第十職等級警</text:span></text:p>
      <text:p text:style-name="P14"><text:s text:c="6"/>監四階以下未涉及國家安全機密之公務員及警察人員赴大陸地區申請</text:p>
      <text:p text:style-name="P10"><text:s text:c="7"/>表)。</text:p>
      <text:p text:style-name="P10"><text:s text:c="2"/></text:p>
      <text:p text:style-name="P6"><text:span text:style-name="T4">正本：臺中市政府教育局</text:span></text:p>
      <text:p text:style-name="P6"><text:span text:style-name="T4">副本：</text:span><text:span text:style-name="T4">本校</text:span><text:span text:style-name="T4">人事室</text:span></text:p>
      <text:p text:style-name="P6"><text:span text:style-name="T4">校長　</text:span><text:span text:style-name="T4">○○○</text:span></text:p>
      <text:p text:style-name="P8"/>
      <text:p text:style-name="P2"/>
      <text:p text:style-name="P2"/>
      <text:p text:style-name="P4"/>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423cm" fo:margin-right="0cm" fo:text-indent="0cm" style:auto-text-indent="false"/>
      <style:text-properties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Text_20_body_20_indent">
      <style:paragraph-properties fo:margin-left="1.501cm" fo:margin-right="0cm" fo:text-indent="-1.50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loext:opacity="100%" style:font-name="sөũ" fo:font-family="sөũ, 'Times New Roman'" style:font-family-generic="roman" fo:font-size="9.5pt" style:font-size-asian="9.5pt" style:font-name-complex="sөũ" style:font-family-complex="sөũ, 'Times New Roman'" style:font-family-generic-complex="roman" style:font-size-complex="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106cm" fo:text-indent="-1.282cm" fo:margin-left="3.10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364cm" fo:text-indent="-0.847cm" fo:margin-left="4.36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904cm" fo:text-indent="-0.847cm" fo:margin-left="6.90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597cm" fo:text-indent="-0.847cm" fo:margin-left="8.5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444cm"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06cm" fo:text-indent="-1.282cm" fo:margin-left="1.70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dc:subject/>
    <meta:keyword/>
    <meta:initial-creator>Holling</meta:initial-creator>
    <meta:creation-date>2015-05-19T19:53:00</meta:creation-date>
    <dc:creator>evita8400</dc:creator>
    <dc:date>2015-05-25T20:12:00</dc:date>
    <meta:print-date>2013-04-26T15:46:00</meta:print-date>
    <meta:editing-cycles>3</meta:editing-cycles>
    <meta:editing-duration>PT9M</meta:editing-duration>
    <meta:document-statistic meta:table-count="0" meta:image-count="0" meta:object-count="0" meta:page-count="1" meta:paragraph-count="21" meta:word-count="372" meta:character-count="453" meta:non-whitespace-character-count="421"/>
    <meta:generator>LibreOffice/7.1.4.2$Windows_X86_64 LibreOffice_project/a529a4fab45b75fefc5b6226684193eb000654f6</meta:generator>
  </office:meta>
</office:document-meta>
</file>