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84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3.47cm"/>
    </style:style>
    <style:style style:name="表格1.F" style:family="table-column">
      <style:table-column-properties style:column-width="4.128cm"/>
    </style:style>
    <style:style style:name="表格1.G" style:family="table-column">
      <style:table-column-properties style:column-width="7.3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7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88cm"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fo:font-size="15pt" style:font-name-asian="標楷體" style:font-size-asian="15pt" style:font-size-complex="16pt"/>
    </style:style>
    <style:style style:name="P4" style:family="paragraph" style:parent-style-name="Standard">
      <style:text-properties fo:font-size="15pt" style:font-name-asian="標楷體" style:font-size-asian="1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ff0000" loext:opacity="100%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（機關全銜）<text:span text:style-name="T2">109</text:span>年度聘僱計畫檢討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工作內容</text:p>
          </table:table-cell>
          <table:table-cell table:style-name="表格1.A1" office:value-type="string">
            <text:p text:style-name="P1">聘僱計畫初次日期</text:p>
          </table:table-cell>
          <table:table-cell table:style-name="表格1.A1" office:value-type="string">
            <text:p text:style-name="P1">人員姓名及初次聘（僱）用日期</text:p>
          </table:table-cell>
          <table:table-cell table:style-name="表格1.A1" office:value-type="string">
            <text:p text:style-name="P1">業務性質</text:p>
          </table:table-cell>
          <table:table-cell table:style-name="表格1.A1" office:value-type="string">
            <text:p text:style-name="P1">辦理經常性業務原因</text:p>
          </table:table-cell>
          <table:table-cell table:style-name="表格1.A1" office:value-type="string">
            <text:p text:style-name="P2"><text:span text:style-name="T5">聘僱用</text:span><text:span text:style-name="T3">人數(年限)</text:span><text:span text:style-name="T5">超過</text:span></text:p>
            <text:p text:style-name="P2"><text:span text:style-name="T3">　5%(5年)</text:span><text:span text:style-name="T5">原因</text:span></text:p>
          </table:table-cell>
          <table:table-cell table:style-name="表格1.A1" office:value-type="string">
            <text:p text:style-name="P1">研提改進措施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1">（</text:span><text:span text:style-name="T6"> </text:span><text:span text:style-name="T1">）</text:span><text:span text:style-name="T7">經常性</text:span></text:p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1">（</text:span><text:span text:style-name="T6"> </text:span><text:span text:style-name="T1">）</text:span><text:span text:style-name="T7">臨時性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4">承辦人: <text:s text:c="22"/>單位主管: <text:s text:c="25"/>機關首長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1.54cm" fo:margin-right="1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   年度聘僱計畫檢討報告表</dc:title>
    <dc:subject/>
    <meta:keyword/>
    <dc:description/>
    <meta:initial-creator>.</meta:initial-creator>
    <meta:creation-date>2005-05-18T10:40:00</meta:creation-date>
    <dc:date>2021-12-11T17:27:06.701000000</dc:date>
    <meta:print-date>2003-03-05T10:06:00</meta:print-date>
    <meta:editing-cycles>13</meta:editing-cycles>
    <meta:editing-duration>PT2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2" meta:word-count="103" meta:character-count="160" meta:non-whitespace-character-count="108"/>
  </office:meta>
</office:document-meta>
</file>