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84cm" fo:margin-left="-0.049cm" table:align="left" style:writing-mode="lr-tb"/>
    </style:style>
    <style:style style:name="表格1.A" style:family="table-column">
      <style:table-column-properties style:column-width="2.42cm"/>
    </style:style>
    <style:style style:name="表格1.C" style:family="table-column">
      <style:table-column-properties style:column-width="3.852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4.604cm"/>
    </style:style>
    <style:style style:name="表格1.G" style:family="table-column">
      <style:table-column-properties style:column-width="6.876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28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5pt" style:font-name-asian="標楷體" style:font-size-asian="15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953cm" fo:text-align="justify" fo:text-align-last="justify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ff0000" loext:opacity="100%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26pt" style:font-name-asian="標楷體" style:font-size-asian="26pt" style:font-size-complex="26pt" style:text-combine="lines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23.162cm" svg:y="-0.651cm" svg:width="2.667cm" svg:height="1.566cm" draw:z-index="0"><draw:text-box><text:p text:style-name="P1">範例</text:p></draw:text-box></draw:frame>臺中市政府(機關名稱)<text:span text:style-name="T2">109</text:span>年度聘僱計畫檢討報告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聘僱計畫初次日期</text:p>
          </table:table-cell>
          <table:table-cell table:style-name="表格1.A1" office:value-type="string">
            <text:p text:style-name="P3">聘（僱）用人員姓名及初次聘（僱）用日期</text:p>
          </table:table-cell>
          <table:table-cell table:style-name="表格1.A1" office:value-type="string">
            <text:p text:style-name="P3">業務性質</text:p>
          </table:table-cell>
          <table:table-cell table:style-name="表格1.A1" office:value-type="string">
            <text:p text:style-name="P3">辦理經常性業務原因</text:p>
          </table:table-cell>
          <table:table-cell table:style-name="表格1.A1" office:value-type="string">
            <text:p text:style-name="P4"><text:span text:style-name="T4">聘僱用</text:span><text:span text:style-name="T6">人數(年限)</text:span><text:span text:style-name="T4">超過</text:span><text:span text:style-name="T6">五%(年)</text:span><text:span text:style-name="T4">原因</text:span></text:p>
          </table:table-cell>
          <table:table-cell table:style-name="表格1.A1" office:value-type="string">
            <text:p text:style-name="P3">研提改進措施</text:p>
          </table:table-cell>
        </table:table-row>
        <table:table-row table:style-name="表格1.2">
          <table:table-cell table:style-name="表格1.A2" office:value-type="string">
            <text:p text:style-name="P5">負責00中心課程安排、講師延聘及各項行政工作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賴00</text:p>
            <text:p text:style-name="Standard">87.9.25</text:p>
          </table:table-cell>
          <table:table-cell table:style-name="表格1.A2" office:value-type="string">
            <text:p text:style-name="P8"><text:span text:style-name="T1">（</text:span><text:span text:style-name="T9"> </text:span><text:span text:style-name="T1">）</text:span><text:span text:style-name="T10">經常性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1">（</text:span><text:span text:style-name="T9"> </text:span><text:span text:style-name="T1">）</text:span><text:span text:style-name="T10">臨時性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2">承辦人: <text:s text:c="22"/>單位主管: <text:s text:c="25"/>機關首長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1.54cm" fo:margin-right="1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   年度聘僱計畫檢討報告表</dc:title>
    <dc:subject/>
    <meta:keyword/>
    <dc:description/>
    <meta:initial-creator>.</meta:initial-creator>
    <meta:creation-date>2011-08-30T15:09:00</meta:creation-date>
    <dc:date>2021-12-11T17:29:03.168000000</dc:date>
    <meta:print-date>2003-03-05T10:06:00</meta:print-date>
    <meta:editing-cycles>15</meta:editing-cycles>
    <meta:editing-duration>PT6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5" meta:word-count="139" meta:character-count="202" meta:non-whitespace-character-count="151"/>
  </office:meta>
</office:document-meta>
</file>