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1.752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2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6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P8" style:family="paragraph" style:parent-style-name="Standard">
      <style:paragraph-properties fo:line-height="0.706cm"/>
      <style:text-properties style:font-name="標楷體" fo:font-size="18pt" style:font-name-asian="標楷體" style:font-size-asian="18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0cm" fo:margin-right="0cm" fo:text-align="justify" style:justify-single-word="false" fo:text-indent="2.54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margin-left="-0.046cm" fo:margin-right="0cm" fo:line-height="0.77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0.706cm" fo:text-indent="8.573cm" style:auto-text-indent="false"/>
      <style:text-properties style:font-name="標楷體" fo:font-size="18pt" style:font-name-asian="標楷體" style:font-size-asian="18pt"/>
    </style:style>
    <style:style style:name="P20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T1" style:family="text">
      <style:text-properties style:font-name="標楷體" fo:font-size="1pt" style:font-name-asian="標楷體" style:font-size-asian="1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-complex="標楷體"/>
    </style:style>
    <style:style style:name="T10" style:family="text">
      <style:text-properties style:font-name="標楷體1" style:font-name-asian="標楷體1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　　</text:span>　　　　　　　　　　　　　　　　　　　　　　　　　　　　　　　　　</text:p>
      <text:p text:style-name="Standard"><text:span text:style-name="T3"><text:s text:c="46"/></text:span><text:span text:style-name="T11">學校簡碼:【 <text:s/>　 <text:s text:c="4"/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(學校全銜)</text:p>
            <text:p text:style-name="P3">臺中市公立學校教師敘薪標準作業手冊 <text:s text:c="2"/>勘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7">建議修正版本</text:span></text:p>
          </table:table-cell>
          <table:covered-table-cell/>
          <table:table-cell table:style-name="表格1.C2" table:number-columns-spanned="4" office:value-type="string">
            <text:p text:style-name="P17">年 <text:s text:c="4"/>月 <text:s text:c="3"/>日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頁次</text:p>
          </table:table-cell>
          <table:table-cell table:style-name="表格1.B3" office:value-type="string">
            <text:p text:style-name="P4">行數</text:p>
          </table:table-cell>
          <table:table-cell table:style-name="表格1.C3" office:value-type="string">
            <text:p text:style-name="P4">原內容</text:p>
          </table:table-cell>
          <table:table-cell table:style-name="表格1.D3" office:value-type="string">
            <text:p text:style-name="P4">建議修正內容</text:p>
          </table:table-cell>
          <table:table-cell table:style-name="表格1.D3" office:value-type="string">
            <text:p text:style-name="P4">修正理由</text:p>
          </table:table-cell>
          <table:table-cell table:style-name="表格1.F3" office:value-type="string">
            <text:p text:style-name="P18">備 <text:s/>考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5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5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5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5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5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5"/>
          </table:table-cell>
          <table:table-cell table:style-name="表格1.F3" office:value-type="string">
            <text:p text:style-name="P12"/>
          </table:table-cell>
        </table:table-row>
        <table:table-row table:style-name="表格1.10">
          <table:table-cell table:style-name="表格1.A10" table:number-columns-spanned="6" office:value-type="string">
            <text:p text:style-name="P16"><text:span text:style-name="T3">※</text:span><text:span text:style-name="T4">本表請逕送臺中市政府教育局人事室一股。</text:span></text:p>
            <text:p text:style-name="P8"/>
            <text:p text:style-name="P19">填 表 人： <text:s text:c="5"/></text:p>
            <text:p text:style-name="P9"/>
            <text:p text:style-name="P10"><text:span text:style-name="T9"><text:s text:c="24"/></text:span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fo:color="#003399" loext:opacity="100%"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文字" style:family="paragraph" style:parent-style-name="Standard"/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新公文編號階層" style:family="paragraph" style:parent-style-name="Standard" style:list-style-name="WW8Num7"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2.752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indent="-2.11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unnamed4" style:family="paragraph" style:parent-style-name="Standard">
      <style:paragraph-properties fo:margin-top="0.494cm" fo:margin-bottom="0.494cm" style:contextual-spacing="false" fo:line-height="130%" fo:orphans="2" fo:widows="2"/>
      <style:text-properties style:font-name="Arial Unicode MS" fo:font-family="'Arial Unicode MS'" style:font-family-generic="swiss" style:font-pitch="variable" fo:letter-spacing="0.026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3.21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title1" style:family="paragraph" style:parent-style-name="Standard">
      <style:paragraph-properties fo:margin-top="0.494cm" fo:margin-bottom="0.494cm" style:contextual-spacing="false" fo:orphans="2" fo:widows="2"/>
      <style:text-properties fo:color="#003399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itle2" style:family="paragraph" style:parent-style-name="Standard">
      <style:paragraph-properties fo:margin-top="0.494cm" fo:margin-bottom="0.494cm" style:contextual-spacing="false" fo:orphans="2" fo:widows="2"/>
      <style:text-properties fo:color="#003399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line-height="0.847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dashe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dashe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dashe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ashe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ashe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ashe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dashed #000000" fo:border-right="0.51pt dashe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dashed #000000" fo:border-right="0.51pt dashe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dashed #000000" fo:border-right="0.51pt dashe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shadow="none" style:vertical-align="middl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middle"/>
      <style:text-properties fo:color="#000000" loext:opacity="100%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middle"/>
      <style:text-properties fo:color="#000000" loext:opacity="100%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none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22pt" fo:font-weight="bold" style:letter-kerning="false" style:font-name-asian="標楷體" style:font-family-asian="標楷體" style:font-family-generic-asian="script" style:font-size-asian="22pt" style:font-weight-asian="bold" style:font-name-complex="Arial Unicode MS" style:font-family-complex="'Arial Unicode MS'" style:font-family-generic-complex="swiss" style:font-pitch-complex="variable" style:font-size-complex="22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, PMingLiU" style:font-family-generic="roman" style:font-pitch="variable" fo:font-size="22pt" style:letter-kerning="false" style:font-size-asian="22pt" style:font-name-complex="Arial Unicode MS" style:font-family-complex="'Arial Unicode MS'" style:font-family-generic-complex="swiss" style:font-pitch-complex="variable" style:font-size-complex="22pt"/>
    </style:style>
    <style:style style:name="xl89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1" style:display-name="03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2" style:display-name="03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3" style:display-name="03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Body_20_Text_20_Indent" style:display-name="Body Text Indent" style:family="paragraph" style:parent-style-name="Standard">
      <style:paragraph-properties fo:margin-left="0.988cm" fo:margin-right="0cm" style:line-height-at-least="0.706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4pt"/>
    </style:style>
    <style:style style:name="Contents_20_1" style:display-name="Contents 1" style:family="paragraph" style:parent-style-name="Standard" style:next-style-name="Standard" style:class="index"/>
    <style:style style:name="樣式2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" style:font-family-complex="Arial" style:font-family-generic-complex="swiss" style:font-pitch-complex="variable" style:font-size-complex="24pt"/>
    </style:style>
    <style:style style:name="樣式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5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樣式4" style:family="paragraph" style:parent-style-name="Heading_20_1" style:default-outline-level="" style:list-style-name="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樣式5" style:family="paragraph" style:parent-style-name="樣式4">
      <style:paragraph-properties fo:line-height="0.6cm"/>
    </style:style>
    <style:style style:name="樣式6" style:family="paragraph" style:parent-style-name="樣式4">
      <style:paragraph-properties fo:line-height="0.353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loext:opacity="100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size="14pt" fo:language="en" fo:country="US" style:font-size-asian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ize="14pt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3pt" style:font-size-asian="13pt" style:font-size-complex="13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 loext:opacity="100%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w41" style:family="text">
      <style:text-properties fo:font-variant="normal" fo:text-transform="none" fo:color="#cc0000" loext:opacity="100%" style:text-line-through-style="none" style:text-line-through-type="none" style:font-name="sө" fo:font-family="sө, 'Times New Roman'" style:font-family-generic="roman" fo:font-size="11.5pt" fo:font-style="normal" style:text-underline-style="none" fo:font-weight="normal" style:font-size-asian="11.5pt" style:font-style-asian="normal" style:font-weight-asian="normal" style:font-name-complex="sө" style:font-family-complex="sө, 'Times New Roman'" style:font-family-generic-complex="roman" style:font-size-complex="11.5pt" style:font-style-complex="normal" style:font-weight-complex="normal"/>
    </style:style>
    <style:style style:name="unnamed41" style:family="text">
      <style:text-properties fo:font-size="12pt" fo:letter-spacing="0.026cm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3" style:display-name=" 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4" style:display-name=" 字元 字元4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Body_20_Text_20_Indent_20_Char" style:display-name="Body Text Indent Char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text:style-name="WW8Num7z1" style:num-suffix="." style:num-format="1, 2, 3, ..." text:display-levels="2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text:style-name="WW8Num7z1" style:num-suffix="." style:num-format="1, 2, 3, ..." text:display-levels="2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text:style-name="WW8Num7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2.9cm" fo:text-indent="-0.903cm" fo:margin-left="2.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7cm" fo:text-indent="-0.847cm" fo:margin-left="1.99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3" text:style-name="WW8Num24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6.655cm" fo:text-indent="-0.903cm" fo:margin-left="6.655cm"/>
        </style:list-level-properties>
      </text:list-level-style-number>
      <text:list-level-style-number text:level="2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 text:start-value="10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5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5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5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3z0" style:num-suffix="." style:num-format="1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8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397cm" fo:margin-left="0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一, 二, 三, ...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6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6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6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6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6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6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51cm" fo:margin-bottom="0cm" fo:margin-left="2.2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辦理公立學校教師敘薪標準作業程序</dc:title>
    <dc:subject/>
    <meta:keyword/>
    <meta:initial-creator>cpa</meta:initial-creator>
    <meta:creation-date>2012-08-28T16:53:00</meta:creation-date>
    <dc:date>2021-12-16T13:50:35.091000000</dc:date>
    <meta:print-date>2012-08-22T08:53:00</meta:print-date>
    <meta:editing-cycles>138</meta:editing-cycles>
    <meta:editing-duration>PT6H45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95" meta:character-count="242" meta:non-whitespace-character-count="95"/>
  </office:meta>
</office:document-meta>
</file>