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DE0000016A245CD31DBE63CD5E.png" manifest:media-type="image/png"/>
  <manifest:file-entry manifest:full-path="Pictures/10000000000005DE00000467B6BCF0090176223C.jpg" manifest:media-type="image/jpeg"/>
  <manifest:file-entry manifest:full-path="Pictures/1000020100000230000000B38543EF38EAD9D90B.png" manifest:media-type="image/png"/>
  <manifest:file-entry manifest:full-path="Pictures/1000020100000231000000B679D639667E8C963B.png" manifest:media-type="image/png"/>
  <manifest:file-entry manifest:full-path="Pictures/10000201000005DE0000013429C279627537481C.png" manifest:media-type="image/png"/>
  <manifest:file-entry manifest:full-path="Pictures/10000000000005DE00000467C4636E36D57B2DDF.jpg" manifest:media-type="image/jpeg"/>
  <manifest:file-entry manifest:full-path="Pictures/10000201000005DF00000086B499F231F1FE5A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538cm" fo:min-width="22.147cm" fo:padding-top="0.13cm" fo:padding-bottom="0.13cm" fo:padding-left="0.127cm" fo:padding-right="0.127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2.407cm" fo:min-width="15.118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7">
      <style:graphic-properties draw:stroke="none" draw:fill="gradient" draw:fill-color="#767676" draw:fill-gradient-name="Gradient_20_4" draw:textarea-horizontal-align="justify" draw:textarea-vertical-align="middle" draw:auto-grow-height="false" fo:min-height="0.845cm" fo:min-width="0.674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7">
      <style:graphic-properties draw:stroke="none" draw:fill="gradient" draw:fill-color="#a2a2a2" draw:fill-gradient-name="Gradient_20_5" draw:textarea-horizontal-align="justify" draw:textarea-vertical-align="middle" draw:auto-grow-height="false" fo:min-height="0.716cm" fo:min-width="0.537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7">
      <style:graphic-properties draw:stroke="none" draw:fill="gradient" draw:fill-color="#ffffff" draw:fill-gradient-name="Gradient_20_6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7">
      <style:graphic-properties draw:stroke="none" draw:fill="gradient" draw:fill-color="#000000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7">
      <style:graphic-properties draw:stroke="none" draw:fill="gradient" draw:fill-color="#1b4e82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solid" draw:fill-color="#ff00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2.406cm" fo:min-width="15.118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7">
      <style:graphic-properties draw:stroke="none" draw:fill="gradient" draw:fill-color="#767676" draw:fill-gradient-name="Gradient_20_4" draw:textarea-horizontal-align="justify" draw:textarea-vertical-align="middle" draw:auto-grow-height="false" fo:min-height="0.845cm" fo:min-width="0.674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7">
      <style:graphic-properties draw:stroke="none" draw:fill="gradient" draw:fill-color="#a2a2a2" draw:fill-gradient-name="Gradient_20_5" draw:textarea-horizontal-align="justify" draw:textarea-vertical-align="middle" draw:auto-grow-height="false" fo:min-height="0.716cm" fo:min-width="0.537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7">
      <style:graphic-properties draw:stroke="none" draw:fill="gradient" draw:fill-color="#ffffff" draw:fill-gradient-name="Gradient_20_6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7">
      <style:graphic-properties draw:stroke="none" draw:fill="gradient" draw:fill-color="#000000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7">
      <style:graphic-properties draw:stroke="none" draw:fill="gradient" draw:fill-color="#1b4e82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draw:fill="solid" draw:fill-color="#ff66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2da2bf" draw:textarea-horizontal-align="justify" draw:textarea-vertical-align="top" draw:auto-grow-height="false" fo:min-height="2.541cm" fo:min-width="20.102cm" fo:padding-top="0.13cm" fo:padding-bottom="0.13cm" fo:padding-left="0.25cm" fo:padding-right="0.25cm" fo:wrap-option="wrap" draw:shadow-color="#def5fa"/>
    </style:style>
    <style:style style:name="gr18" style:family="graphic" style:parent-style-name="standard" style:list-style-name="L5">
      <style:graphic-properties draw:stroke="none" draw:fill="none" draw:fill-color="#2da2bf" draw:textarea-horizontal-align="justify" draw:textarea-vertical-align="top" draw:auto-grow-height="false" fo:min-height="1.941cm" fo:min-width="22.902cm" fo:padding-top="0.13cm" fo:padding-bottom="0.13cm" fo:padding-left="0.25cm" fo:padding-right="0.25cm" fo:wrap-option="wrap" draw:shadow-color="#def5fa"/>
    </style:style>
    <style:style style:name="gr19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2.407cm" fo:min-width="15.1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7">
      <style:graphic-properties draw:stroke="none" draw:fill="gradient" draw:fill-color="#767676" draw:fill-gradient-name="Gradient_20_4" draw:textarea-horizontal-align="justify" draw:textarea-vertical-align="middle" draw:auto-grow-height="false" fo:min-height="0.845cm" fo:min-width="0.674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none" draw:fill="gradient" draw:fill-color="#a2a2a2" draw:fill-gradient-name="Gradient_20_5" draw:textarea-horizontal-align="justify" draw:textarea-vertical-align="middle" draw:auto-grow-height="false" fo:min-height="0.716cm" fo:min-width="0.537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none" draw:fill="gradient" draw:fill-color="#ffffff" draw:fill-gradient-name="Gradient_20_6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7">
      <style:graphic-properties draw:stroke="none" draw:fill="gradient" draw:fill-color="#000000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7">
      <style:graphic-properties draw:stroke="none" draw:fill="gradient" draw:fill-color="#1b4e82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solid" draw:fill-color="#ffff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2.406cm" fo:min-width="15.118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none" draw:fill="gradient" draw:fill-color="#767676" draw:fill-gradient-name="Gradient_20_4" draw:textarea-horizontal-align="justify" draw:textarea-vertical-align="middle" draw:auto-grow-height="false" fo:min-height="0.845cm" fo:min-width="0.674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7">
      <style:graphic-properties draw:stroke="none" draw:fill="gradient" draw:fill-color="#a2a2a2" draw:fill-gradient-name="Gradient_20_5" draw:textarea-horizontal-align="justify" draw:textarea-vertical-align="middle" draw:auto-grow-height="false" fo:min-height="0.716cm" fo:min-width="0.537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7">
      <style:graphic-properties draw:stroke="none" draw:fill="gradient" draw:fill-color="#ffffff" draw:fill-gradient-name="Gradient_20_6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7">
      <style:graphic-properties draw:stroke="none" draw:fill="gradient" draw:fill-color="#000000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7">
      <style:graphic-properties draw:stroke="none" draw:fill="gradient" draw:fill-color="#1b4e82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solid" draw:fill-color="#00ff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2da2bf" draw:textarea-horizontal-align="justify" draw:textarea-vertical-align="top" draw:auto-grow-height="false" fo:min-height="1.941cm" fo:min-width="22.902cm" fo:padding-top="0.13cm" fo:padding-bottom="0.13cm" fo:padding-left="0.25cm" fo:padding-right="0.25cm" fo:wrap-option="wrap" draw:shadow-color="#def5fa"/>
    </style:style>
    <style:style style:name="gr34" style:family="graphic" style:parent-style-name="standard" style:list-style-name="L7">
      <style:graphic-properties draw:stroke="none" draw:fill="gradient" draw:fill-color="#767676" draw:fill-gradient-name="Gradient_20_4" draw:textarea-horizontal-align="justify" draw:textarea-vertical-align="middle" draw:auto-grow-height="false" fo:min-height="0.845cm" fo:min-width="0.674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7">
      <style:graphic-properties draw:stroke="none" draw:fill="gradient" draw:fill-color="#a2a2a2" draw:fill-gradient-name="Gradient_20_5" draw:textarea-horizontal-align="justify" draw:textarea-vertical-align="middle" draw:auto-grow-height="false" fo:min-height="0.716cm" fo:min-width="0.537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7">
      <style:graphic-properties draw:stroke="none" draw:fill="gradient" draw:fill-color="#ffffff" draw:fill-gradient-name="Gradient_20_6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7">
      <style:graphic-properties draw:stroke="none" draw:fill="gradient" draw:fill-color="#000000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7">
      <style:graphic-properties draw:stroke="none" draw:fill="gradient" draw:fill-color="#1b4e82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8">
      <style:graphic-properties draw:stroke="none" draw:fill="solid" draw:fill-color="#0000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3.984cm" fo:min-width="15.063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5">
      <style:graphic-properties draw:stroke="none" draw:fill="none" draw:fill-color="#2da2bf" draw:textarea-horizontal-align="justify" draw:textarea-vertical-align="top" draw:auto-grow-height="false" fo:min-height="1.941cm" fo:min-width="22.902cm" fo:padding-top="0.13cm" fo:padding-bottom="0.13cm" fo:padding-left="0.25cm" fo:padding-right="0.25cm" fo:wrap-option="wrap" draw:shadow-color="#def5fa"/>
    </style:style>
    <style:style style:name="gr42" style:family="graphic" style:parent-style-name="standard" style:list-style-name="L6">
      <style:graphic-properties draw:stroke="none" draw:fill="none" draw:fill-color="#2da2bf" draw:textarea-horizontal-align="justify" draw:textarea-vertical-align="top" draw:auto-grow-height="false" fo:min-height="4.339cm" fo:min-width="16.302cm" fo:padding-top="0.13cm" fo:padding-bottom="0.13cm" fo:padding-left="0.25cm" fo:padding-right="0.25cm" fo:wrap-option="wrap" draw:shadow-color="#def5fa"/>
    </style:style>
    <style:style style:name="gr43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2.005cm" fo:min-width="15.286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5">
      <style:graphic-properties draw:stroke="none" draw:fill="none" draw:fill-color="#2da2bf" draw:textarea-horizontal-align="justify" draw:textarea-vertical-align="top" draw:auto-grow-height="false" fo:min-height="1.941cm" fo:min-width="22.902cm" fo:padding-top="0.13cm" fo:padding-bottom="0.13cm" fo:padding-left="0.25cm" fo:padding-right="0.25cm" fo:wrap-option="wrap" draw:shadow-color="#def5fa"/>
    </style:style>
    <style:style style:name="gr45" style:family="graphic" style:parent-style-name="standard" style:list-style-name="L6">
      <style:graphic-properties draw:stroke="none" draw:fill="none" draw:fill-color="#2da2bf" draw:textarea-horizontal-align="justify" draw:textarea-vertical-align="top" draw:auto-grow-height="false" fo:min-height="4.339cm" fo:min-width="16.302cm" fo:padding-top="0.13cm" fo:padding-bottom="0.13cm" fo:padding-left="0.25cm" fo:padding-right="0.25cm" fo:wrap-option="wrap" draw:shadow-color="#def5fa"/>
    </style:style>
    <style:style style:name="gr46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2.005cm" fo:min-width="15.286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5">
      <style:graphic-properties draw:stroke="none" draw:fill="none" draw:fill-color="#2da2bf" draw:textarea-horizontal-align="justify" draw:textarea-vertical-align="top" draw:auto-grow-height="false" fo:min-height="1.941cm" fo:min-width="22.902cm" fo:padding-top="0.13cm" fo:padding-bottom="0.13cm" fo:padding-left="0.25cm" fo:padding-right="0.25cm" fo:wrap-option="wrap" draw:shadow-color="#def5fa"/>
    </style:style>
    <style:style style:name="gr48" style:family="graphic" style:parent-style-name="standard" style:list-style-name="L6">
      <style:graphic-properties draw:stroke="none" draw:fill="none" draw:fill-color="#2da2bf" draw:textarea-horizontal-align="justify" draw:textarea-vertical-align="top" draw:auto-grow-height="false" fo:min-height="6.738cm" fo:min-width="18.304cm" fo:padding-top="0.13cm" fo:padding-bottom="0.13cm" fo:padding-left="0.25cm" fo:padding-right="0.25cm" fo:wrap-option="wrap" draw:shadow-color="#def5fa"/>
    </style:style>
    <style:style style:name="gr49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3.841cm" fo:min-width="20.605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5">
      <style:graphic-properties draw:stroke="none" draw:fill="none" draw:fill-color="#2da2bf" draw:textarea-horizontal-align="justify" draw:textarea-vertical-align="top" draw:auto-grow-height="false" fo:min-height="1.941cm" fo:min-width="22.902cm" fo:padding-top="0.13cm" fo:padding-bottom="0.13cm" fo:padding-left="0.25cm" fo:padding-right="0.25cm" fo:wrap-option="wrap" draw:shadow-color="#def5fa"/>
    </style:style>
    <style:style style:name="gr51" style:family="graphic" style:parent-style-name="standard" style:list-style-name="L6">
      <style:graphic-properties draw:stroke="none" draw:fill="none" draw:fill-color="#2da2bf" draw:textarea-horizontal-align="justify" draw:textarea-vertical-align="top" draw:auto-grow-height="false" fo:min-height="6.941cm" fo:min-width="21.302cm" fo:padding-top="0.13cm" fo:padding-bottom="0.13cm" fo:padding-left="0.25cm" fo:padding-right="0.25cm" fo:wrap-option="wrap" draw:shadow-color="#def5fa"/>
    </style:style>
    <style:style style:name="gr52" style:family="graphic" style:parent-style-name="standard" style:list-style-name="L3">
      <style:graphic-properties draw:stroke="solid" svg:stroke-width="0.079cm" svg:stroke-color="#b2b2b2" draw:stroke-linejoin="miter" svg:stroke-linecap="square" draw:fill="gradient" draw:fill-color="#ffffff" draw:fill-gradient-name="Gradient_20_3" draw:textarea-horizontal-align="justify" draw:textarea-vertical-align="middle" draw:auto-grow-height="false" fo:min-height="3.277cm" fo:min-width="20.839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5">
      <style:graphic-properties draw:stroke="none" draw:fill="none" draw:fill-color="#2da2bf" draw:textarea-horizontal-align="justify" draw:textarea-vertical-align="top" draw:auto-grow-height="false" fo:min-height="1.941cm" fo:min-width="22.902cm" fo:padding-top="0.13cm" fo:padding-bottom="0.13cm" fo:padding-left="0.25cm" fo:padding-right="0.25cm" fo:wrap-option="wrap" draw:shadow-color="#def5fa"/>
    </style:style>
    <style:style style:name="gr54" style:family="graphic" style:parent-style-name="standard" style:list-style-name="L6">
      <style:graphic-properties draw:stroke="none" draw:fill="none" draw:fill-color="#2da2bf" draw:textarea-horizontal-align="justify" draw:textarea-vertical-align="top" draw:auto-grow-height="false" fo:min-height="8.74cm" fo:min-width="22.603cm" fo:padding-top="0.13cm" fo:padding-bottom="0.13cm" fo:padding-left="0.25cm" fo:padding-right="0.25cm" fo:wrap-option="wrap" draw:shadow-color="#def5fa"/>
    </style:style>
    <style:style style:name="gr5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2.344cm" fo:min-width="0cm" fo:padding-top="0.127cm" fo:padding-bottom="0.127cm" fo:padding-left="0.127cm" fo:padding-right="0.127cm" fo:wrap-option="wrap" draw:shadow-color="#808080"/>
    </style:style>
    <style:style style:name="pr2" style:family="presentation" style:parent-style-name="Title1-notes">
      <style:graphic-properties draw:fill-color="#ffffff" fo:min-height="11.429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loext:graphic-properties draw:fill="gradient" draw:fill-color="#ffffff" draw:fill-gradient-name="Gradient_20_3"/>
      <style:paragraph-properties fo:margin-left="0cm" fo:margin-right="0cm" fo:line-height="100%" fo:text-indent="0cm" style:writing-mode="lr-tb" style:font-independent-line-spacing="true"/>
    </style:style>
    <style:style style:name="P8" style:family="paragraph">
      <loext:graphic-properties draw:fill="gradient" draw:fill-color="#767676" draw:fill-gradient-name="Gradient_20_4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loext:graphic-properties draw:fill="gradient" draw:fill-color="#a2a2a2" draw:fill-gradient-name="Gradient_20_5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loext:graphic-properties draw:fill="gradient" draw:fill-color="#ffffff" draw:fill-gradient-name="Gradient_20_6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loext:graphic-properties draw:fill="gradient" draw:fill-color="#000000" draw:fill-gradient-name="Gradient_20_7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gradient" draw:fill-color="#1b4e82" draw:fill-gradient-name="Gradient_20_8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ff00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gradient" draw:fill-color="#ffffff" draw:fill-gradient-name="Gradient_20_3"/>
      <style:paragraph-properties fo:margin-left="0cm" fo:margin-right="0cm" fo:text-indent="0cm" style:writing-mode="lr-tb" style:font-independent-line-spacing="true"/>
    </style:style>
    <style:style style:name="P16" style:family="paragraph">
      <loext:graphic-properties draw:fill="solid" draw:fill-color="#ff66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8" style:family="paragraph">
      <loext:graphic-properties draw:fill="none" draw:fill-color="#2da2bf"/>
      <style:paragraph-properties fo:margin-left="0cm" fo:margin-right="0cm" fo:margin-top="0.705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1.058cm" fo:margin-bottom="0cm" fo:text-align="center" fo:text-indent="0cm" style:punctuation-wrap="hanging" style:line-break="strict"/>
    </style:style>
    <style:style style:name="P20" style:family="paragraph">
      <loext:graphic-properties draw:fill="none" draw:fill-color="#2da2bf"/>
      <style:paragraph-properties fo:margin-left="0cm" fo:margin-right="0cm" fo:margin-top="1.058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ffff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00ff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0000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7" style:family="paragraph">
      <loext:graphic-properties draw:fill="none" draw:fill-color="#2da2bf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loext:graphic-properties draw:fill="gradient" draw:fill-color="#ffffff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30" style:family="paragraph">
      <style:paragraph-properties fo:margin-left="0cm" fo:margin-right="0cm" fo:line-height="120%" fo:text-indent="0cm" style:punctuation-wrap="hanging" style:line-break="strict"/>
    </style:style>
    <style:style style:name="P31" style:family="paragraph">
      <loext:graphic-properties draw:fill="none" draw:fill-color="#2da2bf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" style:family="text">
      <style:text-properties fo:color="#000099" style:font-name="標楷體" fo:font-size="48pt" fo:language="en" fo:country="US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4" style:family="text">
      <style:text-properties fo:color="#000099"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5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6" style:family="text">
      <style:text-properties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7" style:family="text">
      <style:text-properties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8" style:family="text">
      <style:text-properties fo:color="#000099" style:font-name="Wingdings 3" fo:font-size="40pt" fo:language="zh" fo:country="TW" style:font-name-asian="Wingdings 3" style:font-size-asian="40pt" style:language-asian="zh" style:country-asian="TW" style:font-name-complex="Wingdings 3" style:font-size-complex="40pt" style:language-complex="zh" style:country-complex="TW"/>
    </style:style>
    <style:style style:name="T9" style:family="text">
      <style:text-properties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0" style:family="text">
      <style:text-properties fo:color="#990000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11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2" style:family="text">
      <style:text-properties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3" style:family="text">
      <style:text-properties style:font-name="標楷體" fo:font-size="34pt" fo:language="zh" fo:country="TW" fo:font-weight="bold" style:font-name-asian="標楷體" style:font-size-asian="34pt" style:language-asian="zh" style:country-asian="TW" style:font-weight-asian="bold" style:font-name-complex="標楷體" style:font-size-complex="34pt" style:language-complex="zh" style:country-complex="TW" style:font-weight-complex="bold"/>
    </style:style>
    <style:style style:name="T14" style:family="text">
      <style:text-properties style:font-name="標楷體" fo:font-size="34pt" fo:language="en" fo:country="US" fo:font-weight="bold" style:font-name-asian="標楷體" style:font-size-asian="34pt" style:language-asian="en" style:country-asian="US" style:font-weight-asian="bold" style:font-name-complex="標楷體" style:font-size-complex="34pt" style:language-complex="en" style:country-complex="US" style:font-weight-complex="bold"/>
    </style:style>
    <style:style style:name="T15" style:family="text">
      <style:text-properties fo:font-size="34pt" fo:language="zh" fo:country="TW" fo:font-weight="bold" style:font-name-asian="標楷體" style:font-size-asian="34pt" style:language-asian="zh" style:country-asian="TW" style:font-weight-asian="bold" style:font-name-complex="標楷體" style:font-size-complex="34pt" style:language-complex="zh" style:country-complex="TW" style:font-weight-complex="bold"/>
    </style:style>
    <style:style style:name="T16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7" style:family="text">
      <style:text-properties fo:color="#000099" style:text-position="-6% 58%" style:font-name="Wingdings 3" fo:font-size="44pt" fo:language="zh" fo:country="TW" style:font-name-asian="Wingdings 3" style:font-size-asian="44pt" style:language-asian="zh" style:country-asian="TW" style:font-name-complex="Wingdings 3" style:font-size-complex="44pt" style:language-complex="zh" style:country-complex="TW"/>
    </style:style>
    <style:style style:name="T18" style:family="text">
      <style:text-properties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19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20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1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2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3" style:family="text">
      <style:text-properties fo:language="zh" fo:country="TW" style:language-asian="zh" style:country-asian="TW" style:language-complex="zh" style:country-complex="TW"/>
    </style:style>
    <style:style style:name="T24" style:family="text">
      <style:text-properties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25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text:list-style style:name="L1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2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15.601cm" svg:height="2.597cm" svg:x="5.097cm" svg:y="11.526cm" presentation:class="subtitle" presentation:user-transformed="true">
          <draw:text-box>
            <text:list text:style-name="L1">
              <text:list-header>
                <text:p text:style-name="P1"><text:span text:style-name="T1">臺中市立光明國民中學 鄭幸玟</text:span></text:p>
                <text:p text:style-name="P1"><text:span text:style-name="T2">104</text:span><text:span text:style-name="T1">年</text:span><text:span text:style-name="T2">4</text:span><text:span text:style-name="T1">月</text:span><text:span text:style-name="T2">16</text:span><text:span text:style-name="T1">日</text:span></text:p>
              </text:list-header>
            </text:list>
          </draw:text-box>
        </draw:frame>
        <draw:custom-shape draw:name="副標題 4" draw:style-name="gr1" draw:text-style-name="P4" draw:layer="layout" svg:width="22.401cm" svg:height="4.798cm" svg:x="1.698cm" svg:y="3.726cm">
          <text:list text:style-name="L2">
            <text:list-header>
              <text:p text:style-name="P3"><text:span text:style-name="T3">103</text:span><text:span text:style-name="T4">年人事業務績效考核撰寫心得分享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AutoShape 10" draw:style-name="gr3" draw:text-style-name="P7" draw:layer="layout" svg:width="16.722cm" svg:height="3.771cm" svg:x="5.3cm" svg:y="3.523cm">
          <text:list text:style-name="L3">
            <text:list-header>
              <text:p text:style-name="P6"><text:span text:style-name="T5">詳閱考核項目及評分標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1">
          <draw:custom-shape draw:name="Oval 12" draw:style-name="gr4" draw:text-style-name="P8" draw:layer="layout" svg:width="1.658cm" svg:height="1.561cm" svg:x="3.7cm" svg:y="4.72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" draw:text-style-name="P9" draw:layer="layout" svg:width="1.465cm" svg:height="1.38cm" svg:x="3.796cm" svg:y="4.81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6" draw:text-style-name="P10" draw:layer="layout" svg:width="0.512cm" svg:height="1.454cm" svg:x="3.973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7" draw:text-style-name="P11" draw:layer="layout" svg:width="0.512cm" svg:height="1.454cm" svg:x="3.973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8" draw:text-style-name="P12" draw:layer="layout" svg:width="1.124cm" svg:height="1.454cm" svg:x="3.965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9" draw:text-style-name="P13" draw:layer="layout" svg:width="1.124cm" svg:height="1.454cm" svg:x="3.965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10" draw:style-name="gr10" draw:text-style-name="P15" draw:layer="layout" svg:width="16.722cm" svg:height="3.77cm" svg:x="5.34cm" svg:y="8.595cm">
          <text:list text:style-name="L4">
            <text:list-header>
              <text:p text:style-name="P14"><text:span text:style-name="T6">廣蒐資料，量質兼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1">
          <draw:custom-shape draw:name="Oval 12" draw:style-name="gr11" draw:text-style-name="P8" draw:layer="layout" svg:width="1.658cm" svg:height="1.561cm" svg:x="3.7cm" svg:y="9.72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12" draw:text-style-name="P9" draw:layer="layout" svg:width="1.465cm" svg:height="1.38cm" svg:x="3.796cm" svg:y="9.81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13" draw:text-style-name="P10" draw:layer="layout" svg:width="0.512cm" svg:height="1.454cm" svg:x="3.973cm" svg:y="9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4" draw:text-style-name="P11" draw:layer="layout" svg:width="0.512cm" svg:height="1.454cm" svg:x="3.973cm" svg:y="9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15" draw:text-style-name="P12" draw:layer="layout" svg:width="1.124cm" svg:height="1.454cm" svg:x="3.965cm" svg:y="9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16" draw:text-style-name="P16" draw:layer="layout" svg:width="1.124cm" svg:height="1.454cm" svg:x="3.965cm" svg:y="9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7" draw:text-style-name="P18" draw:layer="layout" svg:width="20.602cm" svg:height="2.801cm" svg:x="3.497cm" svg:y="12.726cm">
          <text:list text:style-name="L4">
            <text:list-header>
              <text:p text:style-name="P17"><text:span text:style-name="T7"><text:s text:c="7"/></text:span><text:span text:style-name="T8"></text:span><text:span text:style-name="T9">隨時拍照、隨手做筆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23.402cm" svg:height="2.201cm" svg:x="1.098cm" svg:y="0.723cm">
          <text:list text:style-name="L5">
            <text:list-header>
              <text:p text:style-name="P19"><text:span text:style-name="T10">撰 寫 準 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AutoShape 10" draw:style-name="gr19" draw:text-style-name="P7" draw:layer="layout" svg:width="16.722cm" svg:height="3.771cm" svg:x="5.3cm" svg:y="3.523cm">
          <text:list text:style-name="L3">
            <text:list-header>
              <text:p text:style-name="P6"><text:span text:style-name="T11">綱舉目張</text:span><text:span text:style-name="T12">-</text:span><text:span text:style-name="T11">內容分項標題化顯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1">
          <draw:custom-shape draw:name="Oval 12" draw:style-name="gr20" draw:text-style-name="P8" draw:layer="layout" svg:width="1.658cm" svg:height="1.561cm" svg:x="3.7cm" svg:y="4.72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1" draw:text-style-name="P9" draw:layer="layout" svg:width="1.465cm" svg:height="1.38cm" svg:x="3.796cm" svg:y="4.81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2" draw:text-style-name="P10" draw:layer="layout" svg:width="0.512cm" svg:height="1.454cm" svg:x="3.973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3" draw:text-style-name="P11" draw:layer="layout" svg:width="0.512cm" svg:height="1.454cm" svg:x="3.973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24" draw:text-style-name="P12" draw:layer="layout" svg:width="1.124cm" svg:height="1.454cm" svg:x="3.965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25" draw:text-style-name="P21" draw:layer="layout" svg:width="1.124cm" svg:height="1.454cm" svg:x="3.965cm" svg:y="4.781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10" draw:style-name="gr26" draw:text-style-name="P23" draw:layer="layout" svg:width="16.722cm" svg:height="3.77cm" svg:x="5.34cm" svg:y="7.726cm">
          <text:list text:style-name="L3">
            <text:list-header>
              <text:p text:style-name="P22"><text:span text:style-name="T13">成果量化</text:span><text:span text:style-name="T14">(</text:span><text:span text:style-name="T13">場次、時間、人數</text:span><text:span text:style-name="T14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1">
          <draw:custom-shape draw:name="Oval 12" draw:style-name="gr27" draw:text-style-name="P8" draw:layer="layout" svg:width="1.658cm" svg:height="1.561cm" svg:x="3.7cm" svg:y="8.925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8" draw:text-style-name="P9" draw:layer="layout" svg:width="1.465cm" svg:height="1.38cm" svg:x="3.796cm" svg:y="9.015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9" draw:text-style-name="P10" draw:layer="layout" svg:width="0.512cm" svg:height="1.454cm" svg:x="3.973cm" svg:y="8.98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30" draw:text-style-name="P11" draw:layer="layout" svg:width="0.512cm" svg:height="1.454cm" svg:x="3.973cm" svg:y="8.98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31" draw:text-style-name="P12" draw:layer="layout" svg:width="1.124cm" svg:height="1.454cm" svg:x="3.965cm" svg:y="8.98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32" draw:text-style-name="P24" draw:layer="layout" svg:width="1.124cm" svg:height="1.454cm" svg:x="3.965cm" svg:y="8.98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3" draw:text-style-name="P20" draw:layer="layout" svg:width="23.402cm" svg:height="2.201cm" svg:x="1.098cm" svg:y="0.723cm">
          <text:list text:style-name="L5">
            <text:list-header>
              <text:p text:style-name="P19"><text:span text:style-name="T10">撰 寫 技 巧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custom-shape draw:name="Oval 12" draw:style-name="gr34" draw:text-style-name="P8" draw:layer="layout" svg:width="1.658cm" svg:height="1.561cm" svg:x="3.7cm" svg:y="12.925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35" draw:text-style-name="P9" draw:layer="layout" svg:width="1.465cm" svg:height="1.38cm" svg:x="3.796cm" svg:y="13.015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36" draw:text-style-name="P10" draw:layer="layout" svg:width="0.512cm" svg:height="1.454cm" svg:x="3.973cm" svg:y="12.98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37" draw:text-style-name="P11" draw:layer="layout" svg:width="0.512cm" svg:height="1.454cm" svg:x="3.973cm" svg:y="12.98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38" draw:text-style-name="P12" draw:layer="layout" svg:width="1.124cm" svg:height="1.454cm" svg:x="3.965cm" svg:y="12.983cm">
            <text:list text:style-name="L7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39" draw:text-style-name="P25" draw:layer="layout" svg:width="1.124cm" svg:height="1.454cm" svg:x="3.965cm" svg:y="12.983cm">
            <text:list text:style-name="L8">
              <text:list-header>
                <text:p text:style-name="P22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10" draw:style-name="gr10" draw:text-style-name="P15" draw:layer="layout" svg:width="16.722cm" svg:height="3.77cm" svg:x="5.3cm" svg:y="11.924cm">
          <text:list text:style-name="L4">
            <text:list-header>
              <text:p text:style-name="P14"><text:span text:style-name="T15">附件善用超連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AutoShape 10" draw:style-name="gr40" draw:text-style-name="P7" draw:layer="layout" svg:width="17.321cm" svg:height="6.002cm" svg:x="4.701cm" svg:y="3.523cm">
          <text:list text:style-name="L3">
            <text:list-header>
              <text:p text:style-name="P6"><text:span text:style-name="T11">案例：</text:span></text:p>
              <text:p text:style-name="P6"><text:span text:style-name="T11">同仁參加「心事講給你知」─</text:span></text:p>
              <text:p text:style-name="P6"><text:span text:style-name="T11">特殊聊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0" draw:layer="layout" svg:width="23.402cm" svg:height="2.201cm" svg:x="1.098cm" svg:y="0.723cm">
          <text:list text:style-name="L5">
            <text:list-header>
              <text:p text:style-name="P19"><text:span text:style-name="T10">撰 寫 內 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16.802cm" svg:height="4.599cm" svg:x="5.3cm" svg:y="10.526cm">
          <text:list text:style-name="L6">
            <text:list-header>
              <text:p text:style-name="P26"><text:span text:style-name="T8"></text:span><text:span text:style-name="T7">做人事的本業，績效是附加價</text:span><text:span text:style-name="T7"><text:line-break/></text:span><text:span text:style-name="T7"> <text:s text:c="3"/>值；不是以績效為目的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AutoShape 10" draw:style-name="gr43" draw:text-style-name="P29" draw:layer="layout" svg:width="16.722cm" svg:height="3.201cm" svg:x="5.3cm" svg:y="4.723cm">
          <text:list text:style-name="L3">
            <text:list-header>
              <text:p text:style-name="P28"><text:span text:style-name="T16">自訂工作項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0" draw:layer="layout" svg:width="23.402cm" svg:height="2.201cm" svg:x="1.098cm" svg:y="0.723cm">
          <text:list text:style-name="L5">
            <text:list-header>
              <text:p text:style-name="P19"><text:span text:style-name="T10">撰 寫 內 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7" draw:layer="layout" svg:width="16.802cm" svg:height="4.599cm" svg:x="5.3cm" svg:y="9.525cm">
          <text:list text:style-name="L6">
            <text:list-header>
              <text:p text:style-name="P26"><text:span text:style-name="T8"></text:span><text:span text:style-name="T7">不是當年度所有學校都做的</text:span><text:span text:style-name="T7"><text:line-break/></text:span><text:span text:style-name="T7"> <text:s text:c="3"/>業務，就可做為自訂項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AutoShape 10" draw:style-name="gr46" draw:text-style-name="P29" draw:layer="layout" svg:width="16.722cm" svg:height="3.201cm" svg:x="4.899cm" svg:y="3.722cm">
          <text:list text:style-name="L3">
            <text:list-header>
              <text:p text:style-name="P28"><text:span text:style-name="T16">自訂工作項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0" draw:layer="layout" svg:width="23.402cm" svg:height="2.201cm" svg:x="1.098cm" svg:y="0.723cm">
          <text:list text:style-name="L5">
            <text:list-header>
              <text:p text:style-name="P19"><text:span text:style-name="T10">撰 寫 內 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1" draw:layer="layout" svg:width="18.804cm" svg:height="6.998cm" svg:x="4.299cm" svg:y="7.726cm">
          <text:list text:style-name="L6">
            <text:list-header>
              <text:p text:style-name="P30"><text:span text:style-name="T17"></text:span><text:span text:style-name="T18">上級交辦或配合其他單位辦理之業務</text:span></text:p>
              <text:p text:style-name="P30"><text:span text:style-name="T17"></text:span><text:span text:style-name="T18">配合本校校務發展所推行之業務</text:span></text:p>
              <text:p text:style-name="P30"><text:span text:style-name="T17"></text:span><text:span text:style-name="T18">他機關推行績效良好，本校於當年度</text:span><text:span text:style-name="T18"><text:line-break/></text:span><text:span text:style-name="T18"> <text:s text:c="2"/>始辦理之業務</text:span></text:p>
              <text:p text:style-name="P30"><text:span text:style-name="T17"></text:span><text:span text:style-name="T18">非共同考核項目之業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AutoShape 10" draw:style-name="gr49" draw:text-style-name="P7" draw:layer="layout" svg:width="22.803cm" svg:height="5.799cm" svg:x="1.499cm" svg:y="3.726cm">
          <text:list text:style-name="L3">
            <text:list-header>
              <text:p text:style-name="P6"><text:span text:style-name="T11">自訂工作項目一：</text:span></text:p>
            </text:list-header>
          </text:list>
          <text:list text:style-name="L4">
            <text:list-header>
              <text:p text:style-name="P14"><text:span text:style-name="T9">搭起情感交流的橋樑暨退休人員畢業之旅</text:span></text:p>
              <text:p text:style-name="P14"><text:span text:style-name="T9">─</text:span><text:span text:style-name="T9">「看圓仔、遊平溪」親子文康活動</text:span><text:span text:style-name="T19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20" draw:layer="layout" svg:width="23.402cm" svg:height="2.201cm" svg:x="1.098cm" svg:y="0.723cm">
          <text:list text:style-name="L5">
            <text:list-header>
              <text:p text:style-name="P19"><text:span text:style-name="T10">撰 寫 內 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1" draw:layer="layout" svg:width="21.802cm" svg:height="7.201cm" svg:x="2.297cm" svg:y="9.926cm">
          <text:list text:style-name="L6">
            <text:list-header>
              <text:p text:style-name="P30"><text:span text:style-name="T17"></text:span><text:span text:style-name="T20">緣起</text:span><text:span text:style-name="T21">：本校已有多時未舉辦全校性文康活動，時有聽</text:span></text:p>
            </text:list-header>
          </text:list>
          <text:list text:style-name="L3">
            <text:list-header>
              <text:p text:style-name="P30"><text:span text:style-name="T21"><text:s text:c="8"/></text:span><text:span text:style-name="T21">聞同仁談論「</text:span><text:span text:style-name="T20">我們學校已經好久都沒有辦全校性</text:span></text:p>
              <text:p text:style-name="P30"><text:span text:style-name="T20"><text:s text:c="8"/></text:span><text:span text:style-name="T20">的活動了</text:span><text:span text:style-name="T21">」，且</text:span><text:span text:style-name="T22">103</text:span><text:span text:style-name="T21">年計有</text:span><text:span text:style-name="T22">6</text:span><text:span text:style-name="T21">位教師退休，希望能</text:span></text:p>
              <text:p text:style-name="P30"><text:span text:style-name="T21"><text:s text:c="8"/></text:span><text:span text:style-name="T21">藉由活動，在教師生涯留下美好的回憶，人事室</text:span></text:p>
              <text:p text:style-name="P30"><text:span text:style-name="T21"><text:s text:c="8"/></text:span><text:span text:style-name="T21">一向秉持給予同仁「有感服務」的理念，即規劃</text:span></text:p>
              <text:p text:style-name="P30"><text:span text:style-name="T21"><text:s text:c="8"/></text:span><text:span text:style-name="T21">一場親子文康活動的盛會。</text:span><text:span text:style-name="T2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AutoShape 10" draw:style-name="gr52" draw:text-style-name="P7" draw:layer="layout" svg:width="22.803cm" svg:height="5.001cm" svg:x="1.499cm" svg:y="3.726cm">
          <text:list text:style-name="L3">
            <text:list-header>
              <text:p text:style-name="P6"><text:span text:style-name="T11">自訂工作項目二：</text:span></text:p>
            </text:list-header>
          </text:list>
          <text:list text:style-name="L4">
            <text:list-header>
              <text:p text:style-name="P14"><text:span text:style-name="T9">積極回應同仁需求─全面自製換發新式</text:span></text:p>
              <text:p text:style-name="P14"><text:span text:style-name="T9">雙語識別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0" draw:layer="layout" svg:width="23.402cm" svg:height="2.201cm" svg:x="1.098cm" svg:y="0.723cm">
          <text:list text:style-name="L5">
            <text:list-header>
              <text:p text:style-name="P19"><text:span text:style-name="T10">撰 寫 內 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1" draw:layer="layout" svg:width="23.103cm" svg:height="9cm" svg:x="2.297cm" svg:y="9.124cm">
          <text:list text:style-name="L6">
            <text:list-header>
              <text:p text:style-name="P30"><text:span text:style-name="T17"></text:span><text:span text:style-name="T20">緣起</text:span><text:span text:style-name="T21">：</text:span><text:span text:style-name="T24">1</text:span><text:span text:style-name="T25">、同仁時有於校外證明本校員工身分之需，本校亦</text:span></text:p>
            </text:list-header>
          </text:list>
          <text:list text:style-name="L3">
            <text:list-header>
              <text:p text:style-name="P30"><text:span text:style-name="T25"><text:s text:c="12"/></text:span><text:span text:style-name="T25">頻繁於各項集會、網站中宣導同仁可多加利用特</text:span></text:p>
              <text:p text:style-name="P30"><text:span text:style-name="T25"><text:s text:c="12"/></text:span><text:span text:style-name="T25">約商店，可隨身攜帶的識別證更顯重要。</text:span></text:p>
              <text:p text:style-name="P30"><text:span text:style-name="T24"><text:s text:c="9"/></text:span><text:span text:style-name="T24">2</text:span><text:span text:style-name="T25">、惟自民國</text:span><text:span text:style-name="T24">96</text:span><text:span text:style-name="T25">年後，本校未再製發新進人員識別證，</text:span></text:p>
              <text:p text:style-name="P30"><text:span text:style-name="T25"><text:s text:c="12"/></text:span><text:span text:style-name="T25">爰目前在職同仁持有本校識別證者僅約</text:span><text:span text:style-name="T24">50%</text:span><text:span text:style-name="T25">。本校</text:span></text:p>
              <text:p text:style-name="P30"><text:span text:style-name="T25"><text:s text:c="12"/></text:span><text:span text:style-name="T25">現任人事室主任於</text:span><text:span text:style-name="T24">102</text:span><text:span text:style-name="T25">年到職，即於</text:span><text:span text:style-name="T24">102</text:span><text:span text:style-name="T25">年底著手</text:span></text:p>
              <text:p text:style-name="P30"><text:span text:style-name="T25"><text:s text:c="12"/></text:span><text:span text:style-name="T25">辦理全校教職員工識別證之製發。</text:span></text:p>
              <text:p text:style-name="P30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draw:frame draw:name="標題 3" draw:style-name="gr55" draw:text-style-name="P32" draw:layer="layout" svg:width="25.435cm" svg:height="6.13cm" svg:x="0cm" svg:y="4.524cm">
          <draw:image xlink:href="Pictures/10000201000005DE0000016A245CD31DBE63CD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axial" draw:start-color="#4abbe0" draw:end-color="#007897" draw:start-intensity="100%" draw:end-intensity="100%" draw:angle="400" draw:border="0%"/>
    <draw:gradient draw:name="Gradient_20_2" draw:display-name="Gradient 2" draw:style="linear" draw:start-color="#1389a6" draw:end-color="#7fc4dd" draw:start-intensity="100%" draw:end-intensity="100%" draw:angle="1800" draw:border="0%"/>
    <draw:gradient draw:name="Gradient_20_3" draw:display-name="Gradient 3" draw:style="linear" draw:start-color="#ffffff" draw:end-color="#1aba81" draw:start-intensity="100%" draw:end-intensity="100%" draw:angle="900" draw:border="0%"/>
    <draw:gradient draw:name="Gradient_20_4" draw:display-name="Gradient 4" draw:style="axial" draw:start-color="#ffffff" draw:end-color="#767676" draw:start-intensity="100%" draw:end-intensity="100%" draw:angle="0" draw:border="0%"/>
    <draw:gradient draw:name="Gradient_20_5" draw:display-name="Gradient 5" draw:style="axial" draw:start-color="#ffffff" draw:end-color="#a2a2a2" draw:start-intensity="100%" draw:end-intensity="100%" draw:angle="900" draw:border="0%"/>
    <draw:gradient draw:name="Gradient_20_6" draw:display-name="Gradient 6" draw:style="axial" draw:start-color="#3191f1" draw:end-color="#ffffff" draw:start-intensity="100%" draw:end-intensity="100%" draw:angle="450" draw:border="0%"/>
    <draw:gradient draw:name="Gradient_20_7" draw:display-name="Gradient 7" draw:style="linear" draw:start-color="#000000" draw:end-color="#ffcc00" draw:start-intensity="100%" draw:end-intensity="100%" draw:angle="450" draw:border="0%"/>
    <draw:gradient draw:name="Gradient_20_8" draw:display-name="Gradient 8" draw:style="axial" draw:start-color="#3191f1" draw:end-color="#1b4e82" draw:start-intensity="100%" draw:end-intensity="100%" draw:angle="1350" draw:border="0%"/>
    <draw:fill-image draw:name="Bitmap_20_1" draw:display-name="Bitmap 1" xlink:href="Pictures/10000000000005DE00000467B6BCF0090176223C.jpg" xlink:type="simple" xlink:show="embed" xlink:actuate="onLoad"/>
    <draw:fill-image draw:name="Bitmap_20_2" draw:display-name="Bitmap 2" xlink:href="Pictures/10000000000005DE00000467C4636E36D57B2DD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space-before="0.304cm" text:min-label-width="0.71cm"/>
            <style:text-properties style:font-name="Wingdings 3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3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3pt" style:font-style-asian="normal" style:font-weight-asian="normal" style:font-name-complex="微軟正黑體" style:font-family-complex="微軟正黑體" style:font-family-generic-complex="swiss" style:font-pitch-complex="variable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21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1pt" style:font-style-asian="normal" style:font-weight-asian="normal" style:font-name-complex="微軟正黑體" style:font-family-complex="微軟正黑體" style:font-family-generic-complex="swiss" style:font-pitch-complex="variable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9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9pt" style:font-style-asian="normal" style:font-weight-asian="normal" style:font-name-complex="微軟正黑體" style:font-family-complex="微軟正黑體" style:font-family-generic-complex="swiss" style:font-pitch-complex="variable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7pt" style:font-style-asian="normal" style:font-weight-asian="normal" style:font-name-complex="微軟正黑體" style:font-family-complex="微軟正黑體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1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1pt" style:font-style-asian="normal" style:font-weight-asian="bold" style:font-name-complex="微軟正黑體" style:font-family-complex="微軟正黑體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2.299cm" fo:min-width="13.224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2.334cm" fo:min-width="9.754cm" fo:padding-top="0.13cm" fo:padding-bottom="0.13cm" fo:padding-left="0.25cm" fo:padding-right="0.25cm" fo:wrap-option="wrap" draw:shadow-color="#808080"/>
    </style:style>
    <style:style style:name="M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41cm" fo:min-width="4.223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gradient" draw:fill-color="#007897" draw:fill-gradient-name="Gradient_20_1" draw:textarea-horizontal-align="justify" draw:textarea-vertical-align="middle" draw:auto-grow-height="false" fo:min-height="0cm" fo:min-width="24.918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1.091cm" fo:min-width="20.179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min-height="1.926cm" fo:min-width="24.759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41cm" fo:min-width="4.223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2" draw:textarea-horizontal-align="justify" draw:textarea-vertical-align="middle" draw:auto-grow-height="false" fo:min-height="0.376cm" fo:min-width="0.008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9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2" draw:textarea-horizontal-align="justify" draw:textarea-vertical-align="middle" draw:auto-grow-height="false" fo:min-height="0.376cm" fo:min-width="0.013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41cm" fo:min-width="4.22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41cm" fo:min-width="4.22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41cm" fo:min-width="4.223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2" draw:textarea-horizontal-align="justify" draw:textarea-vertical-align="middle" draw:auto-grow-height="false" fo:min-height="0.376cm" fo:min-width="0.008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39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2" draw:textarea-horizontal-align="justify" draw:textarea-vertical-align="middle" draw:auto-grow-height="false" fo:min-height="0.376cm" fo:min-width="0.008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40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6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3" style:family="paragraph">
      <loext:graphic-properties draw:fill="gradient" draw:fill-color="#007897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gradient" draw:fill-color="#1389a6" draw:fill-gradient-name="Gradient_20_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style:font-name="Lucida Sans Unicode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MT2" style:family="text">
      <style:text-properties fo:color="#ffffff" style:font-name="Lucida Sans Unicode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custom-shape draw:name="手繪多邊形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手繪多邊形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直角三角形 13">
        <draw:frame draw:name="直角三角形 13" draw:style-name="Mgr5" draw:text-style-name="MP7" draw:layer="backgroundobjects" svg:width="9.485cm" svg:height="3.034cm" svg:x="-0.035cm" svg:y="16.069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6" draw:text-style-name="MP8" draw:layer="backgroundobjects" svg:width="4.723cm" svg:height="1.001cm" svg:x="0.772cm" svg:y="17.837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直線接點 14" draw:style-name="Mgr5" draw:text-style-name="MP7" draw:layer="backgroundobjects" svg:width="9.503cm" svg:height="3.082cm" svg:x="-0.053cm" svg:y="16.034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114cm" presentation:class="outline" presentation:placeholder="true">
        <draw:text-box/>
      </draw:frame>
      <draw:frame draw:style-name="Mgr7" draw:text-style-name="MP10" draw:layer="backgroundobjects" svg:width="5.332cm" svg:height="1.014cm" svg:x="18.688cm" svg:y="17.802cm" presentation:class="date-time">
        <draw:text-box>
          <text:list text:style-name="ML2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8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9" draw:text-style-name="MP11" draw:layer="backgroundobjects" svg:width="1.018cm" svg:height="1.014cm" svg:x="24.02cm" svg:y="17.802cm" presentation:class="page-number">
        <draw:text-box>
          <text:list text:style-name="ML2">
            <text:list-header>
              <text:p text:style-name="MP12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直角三角形 9" draw:style-name="Mgr10" draw:text-style-name="MP13" draw:layer="backgroundobjects" svg:width="25.418cm" svg:height="0.001cm" svg:x="0cm" svg:y="12.956cm">
        <text:list text:style-name="ML3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g draw:name="群組 15">
        <draw:custom-shape draw:name="手繪多邊形 6" draw:style-name="Mgr11" draw:text-style-name="MP5" draw:layer="backgroundobjects" svg:width="20.679cm" svg:height="1.35cm" svg:x="4.704cm" svg:y="13.758cm">
          <text:p/>
          <draw:enhanced-geometry svg:viewBox="0 0 4697 367" draw:extrusion-allowed="true" draw:text-areas="0 0 4697 367" draw:glue-points="4697 0 4697 367 0 218 4697 0" draw:glue-point-type="4697 0 4697 367 0 218 4697 0" draw:type="non-primitive" draw:enhanced-path="M 4697 0 L 4697 367 L 0 218 L 4697 0 Z N">
            <draw:equation draw:name="f0" draw:formula=""/>
            <draw:equation draw:name="f1" draw:formula="218+4697"/>
            <draw:equation draw:name="f2" draw:formula="if(8,2,16384)"/>
            <draw:equation draw:name="f3" draw:formula="1/24577"/>
          </draw:enhanced-geometry>
        </draw:custom-shape>
        <draw:custom-shape draw:name="手繪多邊形 7" draw:style-name="Mgr12" draw:text-style-name="MP6" draw:layer="backgroundobjects" svg:width="25.258cm" svg:height="2.185cm" svg:x="0.126cm" svg:y="14.545cm">
          <text:p/>
          <draw:enhanced-geometry svg:viewBox="0 0 5760 528" draw:extrusion-allowed="true" draw:text-areas="0 0 5760 528" draw:glue-points="0 0 5760 0 5760 528 48 0" draw:glue-point-type="0 0 5760 0 5760 528 48 0" draw:type="non-primitive" draw:enhanced-path="M 0 0 L 5760 0 L 5760 528 L 48 0 N">
            <draw:equation draw:name="f0" draw:formula="5760"/>
            <draw:equation draw:name="f1" draw:formula="sqrt(0*0-528*528)"/>
            <draw:equation draw:name="f2" draw:formula="max(8,2)"/>
            <draw:equation draw:name="f3" draw:formula="1/-32768"/>
          </draw:enhanced-geometry>
        </draw:custom-shape>
        <draw:g draw:name="手繪多邊形 10">
          <draw:frame draw:name="手繪多邊形 10" draw:style-name="Mgr5" draw:text-style-name="MP7" draw:layer="backgroundobjects" svg:width="25.393cm" svg:height="5.201cm" svg:x="0.007cm" svg:y="13.867cm">
            <draw:image xlink:href="Pictures/10000201000005DE0000013429C279627537481C.png" xlink:type="simple" xlink:show="embed" xlink:actuate="onLoad" loext:mime-type="image/png">
              <text:p/>
            </draw:image>
          </draw:frame>
          <draw:custom-shape draw:style-name="Mgr13" draw:text-style-name="MP8" draw:layer="backgroundobjects" svg:width="0.001cm" svg:height="0.001cm" svg:x="0.025cm" svg:y="13.89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直線接點 11" draw:style-name="Mgr5" draw:text-style-name="MP7" draw:layer="backgroundobjects" svg:width="25.409cm" svg:height="2.262cm" svg:x="-0.009cm" svg:y="13.85cm">
          <draw:image xlink:href="Pictures/10000201000005DF00000086B499F231F1FE5A4B.png" xlink:type="simple" xlink:show="embed" xlink:actuate="onLoad" loext:mime-type="image/png">
            <text:p/>
          </draw:image>
        </draw:frame>
      </draw:g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114cm" presentation:class="outline" presentation:placeholder="true">
        <draw:text-box/>
      </draw:frame>
      <draw:frame draw:style-name="Mgr14" draw:text-style-name="MP10" draw:layer="backgroundobjects" svg:width="5.332cm" svg:height="1.014cm" svg:x="18.688cm" svg:y="17.80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draw:style-name="Mgr15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6" draw:text-style-name="MP11" draw:layer="backgroundobjects" svg:width="1.018cm" svg:height="1.014cm" svg:x="24.02cm" svg:y="17.802cm" presentation:class="page-number">
        <draw:text-box>
          <text:list text:style-name="ML3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手繪多邊形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手繪多邊形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直角三角形 13">
        <draw:frame draw:name="直角三角形 13" draw:style-name="Mgr5" draw:text-style-name="MP7" draw:layer="backgroundobjects" svg:width="9.485cm" svg:height="3.034cm" svg:x="-0.035cm" svg:y="16.069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7" draw:text-style-name="MP8" draw:layer="backgroundobjects" svg:width="4.723cm" svg:height="1.001cm" svg:x="0.772cm" svg:y="17.837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直線接點 14" draw:style-name="Mgr5" draw:text-style-name="MP7" draw:layer="backgroundobjects" svg:width="9.503cm" svg:height="3.082cm" svg:x="-0.053cm" svg:y="16.034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＞形箭號 6" draw:style-name="Mgr18" draw:text-style-name="MP14" draw:layer="backgroundobjects" svg:width="0.507cm" svg:height="0.635cm" svg:x="10.103cm" svg:y="8.348cm">
        <text:list text:style-name="ML4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＞形箭號 7" draw:style-name="Mgr19" draw:text-style-name="MP14" draw:layer="backgroundobjects" svg:width="0.512cm" svg:height="0.635cm" svg:x="9.582cm" svg:y="8.348cm">
        <text:list text:style-name="ML4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114cm" presentation:class="outline" presentation:placeholder="true">
        <draw:text-box/>
      </draw:frame>
      <draw:frame draw:style-name="Mgr20" draw:text-style-name="MP10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21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2" draw:text-style-name="MP11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2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手繪多邊形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手繪多邊形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直角三角形 13">
        <draw:frame draw:name="直角三角形 13" draw:style-name="Mgr5" draw:text-style-name="MP7" draw:layer="backgroundobjects" svg:width="9.485cm" svg:height="3.034cm" svg:x="-0.035cm" svg:y="16.069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23" draw:text-style-name="MP8" draw:layer="backgroundobjects" svg:width="4.723cm" svg:height="1.001cm" svg:x="0.772cm" svg:y="17.837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直線接點 14" draw:style-name="Mgr5" draw:text-style-name="MP7" draw:layer="backgroundobjects" svg:width="9.503cm" svg:height="3.082cm" svg:x="-0.053cm" svg:y="16.034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114cm" presentation:class="outline" presentation:placeholder="true">
        <draw:text-box/>
      </draw:frame>
      <draw:frame draw:style-name="Mgr24" draw:text-style-name="MP10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25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6" draw:text-style-name="MP11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2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3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114cm" presentation:class="outline" presentation:placeholder="true">
        <draw:text-box/>
      </draw:frame>
      <draw:frame draw:style-name="Mgr27" draw:text-style-name="MP10" draw:layer="backgroundobjects" svg:width="5.332cm" svg:height="1.014cm" svg:x="18.688cm" svg:y="17.802cm" presentation:class="date-time">
        <draw:text-box>
          <text:list text:style-name="ML2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28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9" draw:text-style-name="MP11" draw:layer="backgroundobjects" svg:width="1.018cm" svg:height="1.014cm" svg:x="24.02cm" svg:y="17.802cm" presentation:class="page-number">
        <draw:text-box>
          <text:list text:style-name="ML2">
            <text:list-header>
              <text:p text:style-name="MP12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custom-shape draw:name="手繪多邊形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手繪多邊形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直角三角形 13">
        <draw:frame draw:name="直角三角形 13" draw:style-name="Mgr5" draw:text-style-name="MP7" draw:layer="backgroundobjects" svg:width="9.485cm" svg:height="3.034cm" svg:x="-0.035cm" svg:y="16.069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30" draw:text-style-name="MP8" draw:layer="backgroundobjects" svg:width="4.723cm" svg:height="1.001cm" svg:x="0.772cm" svg:y="17.837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直線接點 14" draw:style-name="Mgr5" draw:text-style-name="MP7" draw:layer="backgroundobjects" svg:width="9.503cm" svg:height="3.082cm" svg:x="-0.053cm" svg:y="16.034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114cm" presentation:class="outline" presentation:placeholder="true">
        <draw:text-box/>
      </draw:frame>
      <draw:frame draw:style-name="Mgr31" draw:text-style-name="MP10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32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3" draw:text-style-name="MP11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2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3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114cm" presentation:class="outline" presentation:placeholder="true">
        <draw:text-box/>
      </draw:frame>
      <draw:frame draw:style-name="Mgr34" draw:text-style-name="MP10" draw:layer="backgroundobjects" svg:width="5.332cm" svg:height="1.014cm" svg:x="18.688cm" svg:y="17.802cm" presentation:class="date-time">
        <draw:text-box>
          <text:list text:style-name="ML2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35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6" draw:text-style-name="MP11" draw:layer="backgroundobjects" svg:width="1.018cm" svg:height="1.014cm" svg:x="24.02cm" svg:y="17.802cm" presentation:class="page-number">
        <draw:text-box>
          <text:list text:style-name="ML2">
            <text:list-header>
              <text:p text:style-name="MP12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custom-shape draw:name="手繪多邊形 7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手繪多邊形 8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直角三角形 9">
        <draw:frame draw:name="直角三角形 9" draw:style-name="Mgr5" draw:text-style-name="MP7" draw:layer="backgroundobjects" svg:width="9.485cm" svg:height="3.034cm" svg:x="-0.035cm" svg:y="16.069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37" draw:text-style-name="MP8" draw:layer="backgroundobjects" svg:width="4.723cm" svg:height="1.001cm" svg:x="0.772cm" svg:y="17.837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直線接點 10" draw:style-name="Mgr5" draw:text-style-name="MP7" draw:layer="backgroundobjects" svg:width="9.503cm" svg:height="3.082cm" svg:x="-0.053cm" svg:y="16.034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＞形箭號 11" draw:style-name="Mgr38" draw:text-style-name="MP14" draw:layer="backgroundobjects" svg:width="0.507cm" svg:height="0.635cm" svg:x="24.068cm" svg:y="13.855cm">
        <text:list text:style-name="ML4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＞形箭號 12" draw:style-name="Mgr39" draw:text-style-name="MP14" draw:layer="backgroundobjects" svg:width="0.507cm" svg:height="0.635cm" svg:x="23.548cm" svg:y="13.855cm">
        <text:list text:style-name="ML4">
          <text:list-header>
            <text:p text:style-name="MP9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114cm" presentation:class="outline" presentation:placeholder="true">
        <draw:text-box/>
      </draw:frame>
      <draw:frame draw:style-name="Mgr40" draw:text-style-name="MP10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draw:style-name="Mgr41" draw:text-style-name="MP11" draw:layer="backgroundobjects" svg:width="6.531cm" svg:height="1.014cm" svg:x="12.165cm" svg:y="17.802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2" draw:text-style-name="MP11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lab1</meta:initial-creator>
    <meta:creation-date>2013-05-11T06:32:19</meta:creation-date>
    <dc:creator>Kevin</dc:creator>
    <dc:date>2015-04-10T15:01:40.396000000</dc:date>
    <meta:editing-cycles>120</meta:editing-cycles>
    <meta:editing-duration>PT17H28M41S</meta:editing-duration>
    <meta:document-statistic meta:object-count="187"/>
    <meta:generator>LibreOffice/6.1.5.2$Linux_X86_64 LibreOffice_project/10$Build-2</meta:generator>
  </office:meta>
</office:document-meta>
</file>