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1D000002327BE2FF3D78C75C88.jpg" manifest:media-type="image/jpeg"/>
  <manifest:file-entry manifest:full-path="Pictures/1000001100000280000001E06A3E49D918229A79.gif" manifest:media-type="image/gif"/>
  <manifest:file-entry manifest:full-path="Pictures/100000260000012C0000012CF54B82FB0E64B483.gif" manifest:media-type="image/gif"/>
  <manifest:file-entry manifest:full-path="Pictures/100000100000006D00000064465A4C9A745CF010.gif" manifest:media-type="image/gif"/>
  <manifest:file-entry manifest:full-path="Pictures/1000000A00000096000000966808F2835CBA2DCE.gif" manifest:media-type="image/gif"/>
  <manifest:file-entry manifest:full-path="Pictures/10000004000001F40000002826EAE680BBE8A2AC.gif" manifest:media-type="image/gif"/>
  <manifest:file-entry manifest:full-path="Pictures/10000000000003C0000002D0CAABB6F0A31D2552.jpg" manifest:media-type="image/jpeg"/>
  <manifest:file-entry manifest:full-path="Pictures/1000000600000016000000148813531A75B567EC.gif" manifest:media-type="image/gif"/>
  <manifest:file-entry manifest:full-path="Pictures/10000008000000750000009010BA5F84FDCAD8A3.gif" manifest:media-type="image/gif"/>
  <manifest:file-entry manifest:full-path="Pictures/100000050000033100000285E6EF4811396D08FA.gif" manifest:media-type="image/gif"/>
  <manifest:file-entry manifest:full-path="Pictures/1000000900000B13000003B14CD743108B0D9E46.gif" manifest:media-type="image/gif"/>
  <manifest:file-entry manifest:full-path="Pictures/100000000000014D00000098FA8B051E5D768F1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lim1" svg:font-family="Gulim" style:font-family-generic="roman"/>
    <style:font-face style:name="細明體" svg:font-family="細明體" style:font-family-generic="modern" style:font-pitch="fixed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Gulim" svg:font-family="Gulim" style:font-family-generic="swiss" style:font-pitch="variable"/>
    <style:font-face style:name="맑은 고딕" svg:font-family="'맑은 고딕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random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4cm" fo:min-width="22.999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339cm" fo:min-width="17.28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draw:fill="none" draw:fill-color="#117b89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min-height="0.587cm" fo:min-width="0.347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min-height="0.586cm" fo:min-width="0.346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6.341cm" fo:min-width="19.701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gradient" draw:fill-color="#000076" draw:fill-gradient-name="Gradient_20_1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5.34cm" fo:min-width="19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8.343cm" fo:min-width="19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gradient" draw:fill-color="#000076" draw:fill-gradient-name="Gradient_20_1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4.542cm" fo:min-width="19.401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9">
      <style:graphic-properties draw:stroke="none" draw:fill="gradient" draw:fill-color="#000076" draw:fill-gradient-name="Gradient_20_1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gradient" draw:fill-color="#761800" draw:fill-gradient-name="Gradient_20_2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5.142cm" fo:min-width="20.504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5.138cm" fo:min-width="19.502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9900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00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6.54cm" fo:min-width="19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gradient" draw:fill-color="#470076" draw:fill-gradient-name="Gradient_20_3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7.541cm" fo:min-width="19.304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9900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7.343cm" fo:min-width="19.802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6.601cm" fo:min-width="17.958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84cm" fo:min-width="12.399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4">
      <style:graphic-properties draw:stroke="none" draw:fill="none" draw:fill-color="#ff00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10.138cm" fo:min-width="19cm" fo:padding-top="0.13cm" fo:padding-bottom="0.13cm" fo:padding-left="0.25cm" fo:padding-right="0.25cm" fo:wrap-option="wrap" draw:shadow-color="#808080"/>
    </style:style>
    <style:style style:name="gr31" style:family="graphic">
      <style:graphic-properties style:protect="size"/>
    </style:style>
    <style:style style:name="gr32" style:family="graphic" style:parent-style-name="standard">
      <style:graphic-properties draw:stroke="solid" svg:stroke-width="0.079cm" svg:stroke-color="#ffffff" draw:stroke-linejoin="miter" svg:stroke-linecap="square" draw:fill="solid" draw:fill-color="#c00000" draw:textarea-horizontal-align="center" draw:textarea-vertical-align="top" draw:auto-grow-height="false" draw:auto-grow-width="false" draw:fit-to-size="false" style:shrink-to-fit="false" fo:min-height="2.718cm" fo:min-width="12.206cm" fo:padding-top="0.13cm" fo:padding-bottom="0.13cm" fo:padding-left="0.25cm" fo:padding-right="0.25cm" fo:wrap-option="no-wrap" draw:shadow="visible" draw:shadow-offset-x="0.075cm" draw:shadow-offset-y="0.075cm" draw:shadow-color="#000000" draw:shadow-opacity="44%"/>
    </style:style>
    <style:style style:name="gr33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2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11.17cm" fo:min-width="14.74cm" fo:padding-top="0.13cm" fo:padding-bottom="0.13cm" fo:padding-left="0.25cm" fo:padding-right="0.25cm" fo:wrap-option="wrap" draw:shadow-color="#808080"/>
    </style:style>
    <style:style style:name="pr1" style:family="presentation" style:parent-style-name="Title1-notes">
      <style:graphic-properties draw:stroke="none" draw:fill="none" draw:fill-color="#bbe0e3" draw:textarea-horizontal-align="left" draw:textarea-vertical-align="top" fo:min-height="11.43cm" draw:shadow-color="#808080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1.60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6" style:family="paragraph">
      <loext:graphic-properties draw:fill="none" draw:fill-color="#bbe0e3"/>
      <style:text-properties fo:language="zh" fo:country="TW" style:language-asian="zh" style:country-asian="TW" style:language-complex="zh" style:country-complex="TW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cm" fo:margin-right="0cm" fo:margin-top="0.881cm" fo:margin-bottom="0cm" fo:line-height="100%" fo:text-align="center" fo:text-indent="0cm" style:punctuation-wrap="hanging" style:line-break="strict"/>
    </style:style>
    <style:style style:name="P11" style:family="paragraph">
      <loext:graphic-properties draw:fill="none" draw:fill-color="#117b89"/>
      <style:paragraph-properties fo:margin-left="0cm" fo:margin-right="0cm" fo:margin-top="0.881cm" fo:margin-bottom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.264cm" fo:margin-bottom="0cm" fo:line-height="135%" fo:text-indent="0cm" style:punctuation-wrap="hanging" style:line-break="strict"/>
    </style:style>
    <style:style style:name="P16" style:family="paragraph">
      <loext:graphic-properties draw:fill="solid" draw:fill-color="#ffffff"/>
      <style:paragraph-properties fo:margin-left="0cm" fo:margin-right="0cm" fo:margin-top="0.264cm" fo:margin-bottom="0cm" fo:line-height="135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line-height="130%" fo:text-indent="0cm"/>
    </style:style>
    <style:style style:name="P18" style:family="paragraph">
      <loext:graphic-properties draw:fill="none" draw:fill-color="#bbe0e3"/>
      <style:paragraph-properties fo:margin-left="0cm" fo:margin-right="0cm" fo:line-height="130%" fo:text-indent="0cm" style:writing-mode="lr-tb" style:font-independent-line-spacing="true"/>
    </style:style>
    <style:style style:name="P19" style:family="paragraph">
      <style:paragraph-properties fo:margin-left="0cm" fo:margin-right="0cm" fo:margin-top="0.793cm" fo:margin-bottom="0cm" fo:line-height="100%" fo:text-align="center" fo:text-indent="0cm" style:punctuation-wrap="hanging" style:line-break="strict"/>
    </style:style>
    <style:style style:name="P20" style:family="paragraph">
      <loext:graphic-properties draw:fill="gradient" draw:fill-color="#000076" draw:fill-gradient-name="Gradient_20_1"/>
      <style:paragraph-properties fo:margin-left="0cm" fo:margin-right="0cm" fo:margin-top="0.793cm" fo:margin-bottom="0cm" fo:line-height="100%" fo:text-align="center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line-height="135%" fo:text-indent="0cm" style:punctuation-wrap="hanging" style:line-break="strict"/>
    </style:style>
    <style:style style:name="P22" style:family="paragraph">
      <style:paragraph-properties fo:margin-left="0cm" fo:margin-right="0cm" fo:line-height="150%" fo:text-indent="0cm" style:punctuation-wrap="hanging" style:line-break="strict"/>
    </style:style>
    <style:style style:name="P23" style:family="paragraph">
      <loext:graphic-properties draw:fill="solid" draw:fill-color="#ffffff"/>
      <style:paragraph-properties fo:margin-left="0cm" fo:margin-right="0cm" fo:line-height="150%" fo:text-indent="0cm" style:punctuation-wrap="hanging" style:line-break="strict" style:writing-mode="lr-tb" style:font-independent-line-spacing="true"/>
    </style:style>
    <style:style style:name="P24" style:family="paragraph">
      <loext:graphic-properties draw:fill="solid" draw:fill-color="#ffffff"/>
      <style:paragraph-properties fo:margin-left="0cm" fo:margin-right="0cm" fo:line-height="135%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margin-top="0.793cm" fo:margin-bottom="0cm" fo:text-align="center" fo:text-indent="0cm" style:punctuation-wrap="hanging" style:line-break="strict"/>
    </style:style>
    <style:style style:name="P26" style:family="paragraph">
      <loext:graphic-properties draw:fill="gradient" draw:fill-color="#000076" draw:fill-gradient-name="Gradient_20_1"/>
      <style:paragraph-properties fo:margin-left="0cm" fo:margin-right="0cm" fo:margin-top="0.793cm" fo:margin-bottom="0cm" fo:text-align="center" fo:text-indent="0cm" style:punctuation-wrap="hanging" style:line-break="strict" style:writing-mode="lr-tb" style:font-independent-line-spacing="true"/>
    </style:style>
    <style:style style:name="P27" style:family="paragraph">
      <loext:graphic-properties draw:fill="gradient" draw:fill-color="#761800" draw:fill-gradient-name="Gradient_20_2"/>
      <style:paragraph-properties fo:margin-left="0cm" fo:margin-right="0cm" fo:margin-top="0.793cm" fo:margin-bottom="0cm" fo:line-height="100%" fo:text-align="center" fo:text-indent="0cm" style:punctuation-wrap="hanging" style:line-break="strict" style:writing-mode="lr-tb" style:font-independent-line-spacing="true"/>
    </style:style>
    <style:style style:name="P28" style:family="paragraph">
      <loext:graphic-properties draw:fill="none" draw:fill-color="#9900ff"/>
      <style:paragraph-properties fo:margin-left="0cm" fo:margin-right="0cm" fo:margin-top="0.881cm" fo:margin-bottom="0cm" fo:line-height="100%" fo:text-align="center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line-height="130%" fo:text-indent="0cm" style:punctuation-wrap="hanging" style:line-break="strict"/>
    </style:style>
    <style:style style:name="P30" style:family="paragraph">
      <loext:graphic-properties draw:fill="none" draw:fill-color="#bbe0e3"/>
      <style:paragraph-properties fo:margin-left="0cm" fo:margin-right="0cm" fo:line-height="130%" fo:text-indent="0cm" style:punctuation-wrap="hanging" style:line-break="strict" style:writing-mode="lr-tb" style:font-independent-line-spacing="true"/>
    </style:style>
    <style:style style:name="P31" style:family="paragraph">
      <loext:graphic-properties draw:fill="none" draw:fill-color="#ff00ff"/>
      <style:paragraph-properties fo:margin-left="0cm" fo:margin-right="0cm" fo:margin-top="0.881cm" fo:margin-bottom="0cm" fo:line-height="100%" fo:text-align="center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.881cm" fo:margin-bottom="0cm" fo:line-height="100%" fo:text-indent="0cm" style:punctuation-wrap="hanging" style:line-break="strict"/>
    </style:style>
    <style:style style:name="P33" style:family="paragraph">
      <loext:graphic-properties draw:fill="gradient" draw:fill-color="#470076" draw:fill-gradient-name="Gradient_20_3"/>
      <style:paragraph-properties fo:margin-left="0cm" fo:margin-right="0cm" fo:margin-top="0.881cm" fo:margin-bottom="0cm" fo:line-height="100%" fo:text-indent="0cm" style:punctuation-wrap="hanging" style:line-break="strict" style:writing-mode="lr-tb" style:font-independent-line-spacing="true"/>
    </style:style>
    <style:style style:name="P34" style:family="paragraph">
      <loext:graphic-properties draw:fill="solid" draw:fill-color="#ffffff"/>
      <style:paragraph-properties fo:margin-left="0cm" fo:margin-right="0cm" fo:line-height="130%" fo:text-indent="0cm" style:punctuation-wrap="hanging" style:line-break="strict" style:writing-mode="lr-tb" style:font-independent-line-spacing="true"/>
    </style:style>
    <style:style style:name="P35" style:family="paragraph">
      <loext:graphic-properties draw:fill="solid" draw:fill-color="#ff9900"/>
      <style:paragraph-properties fo:margin-left="0cm" fo:margin-right="0cm" fo:margin-top="0.793cm" fo:margin-bottom="0cm" fo:text-align="center" fo:text-indent="0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margin-top="0.793cm" fo:margin-bottom="0cm" fo:line-height="100%" fo:text-indent="0cm" style:punctuation-wrap="hanging" style:line-break="strict"/>
    </style:style>
    <style:style style:name="P37" style:family="paragraph">
      <loext:graphic-properties draw:fill="none" draw:fill-color="#ff00ff"/>
      <style:paragraph-properties fo:margin-left="0cm" fo:margin-right="0cm" fo:margin-top="0.793cm" fo:margin-bottom="0cm" fo:line-height="100%" fo:text-indent="0cm" style:punctuation-wrap="hanging" style:line-break="strict" style:writing-mode="lr-tb" style:font-independent-line-spacing="true"/>
    </style:style>
    <style:style style:name="P38" style:family="paragraph">
      <style:paragraph-properties fo:margin-left="0cm" fo:margin-right="0cm" fo:line-height="125%" fo:text-indent="0cm" style:punctuation-wrap="hanging" style:line-break="strict"/>
    </style:style>
    <style:style style:name="P39" style:family="paragraph">
      <loext:graphic-properties draw:fill="solid" draw:fill-color="#ffffff"/>
      <style:paragraph-properties fo:margin-left="0cm" fo:margin-right="0cm" fo:line-height="125%" fo:text-indent="0cm" style:punctuation-wrap="hanging" style:line-break="strict" style:writing-mode="lr-tb" style:font-independent-line-spacing="true"/>
    </style:style>
    <style:style style:name="P40" style:family="paragraph">
      <loext:graphic-properties draw:fill-color="#ffffff"/>
    </style:style>
    <style:style style:name="P41" style:family="paragraph">
      <style:paragraph-properties fo:margin-left="0cm" fo:margin-right="0cm" fo:margin-top="0.246cm" fo:margin-bottom="0cm" fo:line-height="100%" fo:text-indent="0cm"/>
    </style:style>
    <style:style style:name="P42" style:family="paragraph">
      <loext:graphic-properties draw:fill="none" draw:fill-color="#ffffff"/>
      <style:paragraph-properties style:writing-mode="lr-tb" style:font-independent-line-spacing="true"/>
    </style:style>
    <style:style style:name="P43" style:family="paragraph">
      <style:paragraph-properties style:writing-mode="lr-tb"/>
      <style:text-properties style:font-name="Gulim1" fo:letter-spacing="0.001cm" fo:font-style="normal" fo:font-weight="bold" style:font-name-asian="Gulim1" style:font-name-complex="Gulim1"/>
    </style:style>
    <style:style style:name="P44" style:family="paragraph">
      <loext:graphic-properties draw:fill="solid" draw:fill-color="#c00000"/>
      <style:paragraph-properties style:writing-mode="lr-tb" style:font-independent-line-spacing="true"/>
      <style:text-properties style:font-name="Gulim1" fo:letter-spacing="0.001cm" fo:font-style="normal" fo:font-weight="bold" style:font-name-asian="Gulim1" style:font-name-complex="Gulim1"/>
    </style:style>
    <style:style style:name="P45" style:family="paragraph">
      <style:paragraph-properties fo:margin-left="0cm" fo:margin-right="0cm" fo:line-height="100%" fo:text-align="end" fo:text-indent="0cm"/>
    </style:style>
    <style:style style:name="P46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47" style:family="paragraph">
      <loext:graphic-properties draw:fill="solid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ffffff" style:font-name="華康儷中黑" fo:font-size="40pt" fo:language="zh" fo:country="TW" style:font-name-asian="華康儷中黑" style:font-size-asian="40pt" style:language-asian="zh" style:country-asian="TW" style:font-name-complex="華康儷中黑" style:font-size-complex="40pt" style:language-complex="zh" style:country-complex="TW"/>
    </style:style>
    <style:style style:name="T2" style:family="text">
      <style:text-properties fo:color="#0000ff" style:font-name="細明體" fo:font-size="28pt" fo:language="zh" fo:country="TW" fo:font-weight="bold" style:font-name-asian="細明體" style:font-size-asian="28pt" style:language-asian="zh" style:country-asian="TW" style:font-weight-asian="bold" style:font-name-complex="細明體" style:font-size-complex="28pt" style:language-complex="zh" style:country-complex="TW" style:font-weight-complex="bold"/>
    </style:style>
    <style:style style:name="T3" style:family="text">
      <style:text-properties fo:color="#0000ff" style:font-name="細明體" fo:font-size="28pt" fo:language="en" fo:country="US" fo:font-weight="bold" style:font-name-asian="細明體" style:font-size-asian="28pt" style:language-asian="en" style:country-asian="US" style:font-weight-asian="bold" style:font-name-complex="細明體" style:font-size-complex="28pt" style:language-complex="en" style:country-complex="US" style:font-weight-complex="bold"/>
    </style:style>
    <style:style style:name="T4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T5" style:family="text">
      <style:text-properties fo:color="#ff0000" style:font-name="華康儷中黑" fo:font-size="40pt" fo:language="zh" fo:country="TW" style:font-name-asian="華康儷中黑" style:font-size-asian="40pt" style:language-asian="zh" style:country-asian="TW" style:font-name-complex="華康儷中黑" style:font-size-complex="40pt" style:language-complex="zh" style:country-complex="TW"/>
    </style:style>
    <style:style style:name="T6" style:family="text">
      <style:text-properties fo:color="#ff0000" fo:font-size="40pt" fo:language="zh" fo:country="TW" style:font-name-asian="華康儷中黑" style:font-size-asian="40pt" style:language-asian="zh" style:country-asian="TW" style:font-name-complex="華康儷中黑" style:font-size-complex="40pt" style:language-complex="zh" style:country-complex="TW"/>
    </style:style>
    <style:style style:name="T7" style:family="text">
      <style:text-properties fo:color="#0000ff" style:font-name="Arial" fo:font-size="30pt" fo:language="zh" fo:country="TW" style:font-name-asian="華康儷中黑" style:font-size-asian="30pt" style:language-asian="zh" style:country-asian="TW" style:font-name-complex="華康儷中黑" style:font-size-complex="30pt" style:language-complex="zh" style:country-complex="TW"/>
    </style:style>
    <style:style style:name="T8" style:family="text">
      <style:text-properties fo:color="#0000ff" fo:font-size="30pt" fo:language="zh" fo:country="TW" style:font-name-asian="華康儷中黑" style:font-size-asian="30pt" style:language-asian="zh" style:country-asian="TW" style:font-name-complex="華康儷中黑" style:font-size-complex="30pt" style:language-complex="zh" style:country-complex="TW"/>
    </style:style>
    <style:style style:name="T9" style:family="text">
      <style:text-properties fo:font-size="20pt" fo:language="zh" fo:country="TW" style:font-name-asian="新細明體" style:font-size-asian="20pt" style:language-asian="zh" style:country-asian="TW" style:font-name-complex="新細明體" style:font-size-complex="20pt" style:language-complex="zh" style:country-complex="TW"/>
    </style:style>
    <style:style style:name="T10" style:family="text">
      <style:text-properties fo:font-size="20pt" fo:language="en" fo:country="US" style:font-name-asian="新細明體" style:font-size-asian="20pt" style:language-asian="en" style:country-asian="US" style:font-name-complex="新細明體" style:font-size-complex="20pt" style:language-complex="en" style:country-complex="US"/>
    </style:style>
    <style:style style:name="T11" style:family="text">
      <style:text-properties fo:color="#ffffff" style:font-name="華康儷中黑" fo:font-size="36pt" fo:language="zh" fo:country="TW" style:font-name-asian="華康儷中黑" style:font-size-asian="36pt" style:language-asian="zh" style:country-asian="TW" style:font-name-complex="華康儷中黑" style:font-size-complex="36pt" style:language-complex="zh" style:country-complex="TW"/>
    </style:style>
    <style:style style:name="T12" style:family="text">
      <style:text-properties fo:color="#0000ff" style:font-name="華康儷中黑" fo:font-size="30pt" fo:language="zh" fo:country="TW" style:font-name-asian="華康儷中黑" style:font-size-asian="30pt" style:language-asian="zh" style:country-asian="TW" style:font-name-complex="華康儷中黑" style:font-size-complex="30pt" style:language-complex="zh" style:country-complex="TW"/>
    </style:style>
    <style:style style:name="T13" style:family="text"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T14" style:family="text">
      <style:text-properties fo:language="zh" fo:country="TW" style:language-asian="zh" style:country-asian="TW" style:language-complex="zh" style:country-complex="TW"/>
    </style:style>
    <style:style style:name="T15" style:family="text">
      <style:text-properties fo:font-size="20pt" fo:language="zh" fo:country="TW" style:font-size-asian="20pt" style:language-asian="zh" style:country-asian="TW" style:font-size-complex="20pt" style:language-complex="zh" style:country-complex="TW"/>
    </style:style>
    <style:style style:name="T16" style:family="text">
      <style:text-properties fo:color="#0000ff" style:font-name="華康儷中黑" fo:font-size="32pt" fo:language="zh" fo:country="TW" style:font-name-asian="華康儷中黑" style:font-size-asian="32pt" style:language-asian="zh" style:country-asian="TW" style:font-name-complex="華康儷中黑" style:font-size-complex="32pt" style:language-complex="zh" style:country-complex="TW"/>
    </style:style>
    <style:style style:name="T17" style:family="text">
      <style:text-properties fo:color="#0000ff" fo:font-size="32pt" fo:language="zh" fo:country="TW" style:font-name-asian="華康儷中黑" style:font-size-asian="32pt" style:language-asian="zh" style:country-asian="TW" style:font-name-complex="華康儷中黑" style:font-size-complex="32pt" style:language-complex="zh" style:country-complex="TW"/>
    </style:style>
    <style:style style:name="T18" style:family="text">
      <style:text-properties fo:color="#ffffff" fo:font-size="36pt" fo:language="zh" fo:country="TW" style:font-name-asian="華康儷中黑" style:font-size-asian="36pt" style:language-asian="zh" style:country-asian="TW" style:font-name-complex="華康儷中黑" style:font-size-complex="36pt" style:language-complex="zh" style:country-complex="TW"/>
    </style:style>
    <style:style style:name="T19" style:family="text">
      <style:text-properties fo:color="#0000ff" style:font-name="華康儷中黑" fo:font-size="28pt" fo:language="zh" fo:country="TW" style:font-name-asian="華康儷中黑" style:font-size-asian="28pt" style:language-asian="zh" style:country-asian="TW" style:font-name-complex="華康儷中黑" style:font-size-complex="28pt" style:language-complex="zh" style:country-complex="TW"/>
    </style:style>
    <style:style style:name="T20" style:family="text">
      <style:text-properties fo:color="#0000ff" fo:font-size="28pt" fo:language="zh" fo:country="TW" style:font-name-asian="華康儷中黑" style:font-size-asian="28pt" style:language-asian="zh" style:country-asian="TW" style:font-name-complex="華康儷中黑" style:font-size-complex="28pt" style:language-complex="zh" style:country-complex="TW"/>
    </style:style>
    <style:style style:name="T21" style:family="text">
      <style:text-properties fo:color="#ff0000" style:font-name="華康儷中黑" fo:font-size="40pt" fo:language="en" fo:country="US" style:font-name-asian="華康儷中黑" style:font-size-asian="40pt" style:language-asian="en" style:country-asian="US" style:font-name-complex="華康儷中黑" style:font-size-complex="40pt" style:language-complex="en" style:country-complex="US"/>
    </style:style>
    <style:style style:name="T22" style:family="text">
      <style:text-properties fo:color="#ff0000" style:font-name="華康儷中黑" fo:font-size="40pt" fo:language="zh" fo:country="TW" fo:font-weight="bold" style:font-name-asian="華康儷中黑" style:font-size-asian="40pt" style:language-asian="zh" style:country-asian="TW" style:font-weight-asian="bold" style:font-name-complex="華康儷中黑" style:font-size-complex="40pt" style:language-complex="zh" style:country-complex="TW" style:font-weight-complex="bold"/>
    </style:style>
    <style:style style:name="T23" style:family="text">
      <style:text-properties fo:font-size="36pt" fo:language="zh" fo:country="TW" style:font-name-asian="華康儷中黑" style:font-size-asian="36pt" style:language-asian="zh" style:country-asian="TW" style:font-name-complex="華康儷中黑" style:font-size-complex="36pt" style:language-complex="zh" style:country-complex="TW"/>
    </style:style>
    <style:style style:name="T24" style:family="text">
      <style:text-properties fo:color="#ff0000" style:font-name="華康儷中黑" fo:font-size="36pt" fo:language="zh" fo:country="TW" style:font-name-asian="華康儷中黑" style:font-size-asian="36pt" style:language-asian="zh" style:country-asian="TW" style:font-name-complex="華康儷中黑" style:font-size-complex="36pt" style:language-complex="zh" style:country-complex="TW"/>
    </style:style>
    <style:style style:name="T25" style:family="text">
      <style:text-properties fo:color="#0000ff" style:font-name="華康儷中黑" fo:font-size="24pt" fo:language="zh" fo:country="TW" style:font-name-asian="華康儷中黑" style:font-size-asian="24pt" style:language-asian="zh" style:country-asian="TW" style:font-name-complex="華康儷中黑" style:font-size-complex="24pt" style:language-complex="zh" style:country-complex="TW"/>
    </style:style>
    <style:style style:name="T26" style:family="text">
      <style:text-properties fo:color="#0000ff" style:font-name="華康儷中黑" fo:font-size="24pt" fo:language="en" fo:country="US" style:font-name-asian="華康儷中黑" style:font-size-asian="24pt" style:language-asian="en" style:country-asian="US" style:font-name-complex="華康儷中黑" style:font-size-complex="24pt" style:language-complex="en" style:country-complex="US"/>
    </style:style>
    <style:style style:name="T27" style:family="text">
      <style:text-properties fo:color="#0000ff" fo:font-size="24pt" fo:language="zh" fo:country="TW" style:font-name-asian="華康儷中黑" style:font-size-asian="24pt" style:language-asian="zh" style:country-asian="TW" style:font-name-complex="華康儷中黑" style:font-size-complex="24pt" style:language-complex="zh" style:country-complex="TW"/>
    </style:style>
    <style:style style:name="T28" style:family="text">
      <style:text-properties fo:color="#c00000" style:font-name="標楷體" fo:font-size="28pt" fo:language="zh" fo:country="TW" fo:text-shadow="1pt 1pt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29" style:family="text">
      <style:text-properties style:font-name="Times New Roman"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Gulim" fo:color="#000000" fo:font-size="100%"/>
      </text:list-level-style-bullet>
      <text:list-level-style-bullet text:level="3" text:bullet-char="•">
        <style:list-level-properties text:space-before="2.54cm"/>
        <style:text-properties style:font-name="Gulim" fo:color="#000000" fo:font-size="100%"/>
      </text:list-level-style-bullet>
      <text:list-level-style-bullet text:level="4" text:bullet-char="•">
        <style:list-level-properties text:space-before="3.81cm"/>
        <style:text-properties style:font-name="Gulim" fo:color="#000000" fo:font-size="100%"/>
      </text:list-level-style-bullet>
      <text:list-level-style-bullet text:level="5" text:bullet-char="•">
        <style:list-level-properties text:space-before="5.08cm"/>
        <style:text-properties style:font-name="Gulim" fo:color="#000000" fo:font-size="100%"/>
      </text:list-level-style-bullet>
      <text:list-level-style-bullet text:level="6" text:bullet-char="•">
        <style:list-level-properties text:space-before="5.08cm"/>
        <style:text-properties style:font-name="Gulim" fo:color="#000000" fo:font-size="100%"/>
      </text:list-level-style-bullet>
      <text:list-level-style-bullet text:level="7" text:bullet-char="•">
        <style:list-level-properties text:space-before="5.08cm"/>
        <style:text-properties style:font-name="Gulim" fo:color="#000000" fo:font-size="100%"/>
      </text:list-level-style-bullet>
      <text:list-level-style-bullet text:level="8" text:bullet-char="•">
        <style:list-level-properties text:space-before="5.08cm"/>
        <style:text-properties style:font-name="Gulim" fo:color="#000000" fo:font-size="100%"/>
      </text:list-level-style-bullet>
      <text:list-level-style-bullet text:level="9" text:bullet-char="•">
        <style:list-level-properties text:space-before="5.08cm"/>
        <style:text-properties style:font-name="Gulim" fo:color="#000000" fo:font-size="100%"/>
      </text:list-level-style-bullet>
      <text:list-level-style-bullet text:level="10" text:bullet-char="•">
        <style:list-level-properties text:space-before="5.08cm"/>
        <style:text-properties style:font-name="Gulim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Gulim" fo:color="#000000" fo:font-size="100%"/>
      </text:list-level-style-bullet>
      <text:list-level-style-bullet text:level="3" text:bullet-char="•">
        <style:list-level-properties text:space-before="2.54cm"/>
        <style:text-properties style:font-name="Gulim" fo:color="#000000" fo:font-size="100%"/>
      </text:list-level-style-bullet>
      <text:list-level-style-bullet text:level="4" text:bullet-char="•">
        <style:list-level-properties text:space-before="3.81cm"/>
        <style:text-properties style:font-name="Gulim" fo:color="#000000" fo:font-size="100%"/>
      </text:list-level-style-bullet>
      <text:list-level-style-bullet text:level="5" text:bullet-char="•">
        <style:list-level-properties text:space-before="5.08cm"/>
        <style:text-properties style:font-name="Gulim" fo:color="#000000" fo:font-size="100%"/>
      </text:list-level-style-bullet>
      <text:list-level-style-bullet text:level="6" text:bullet-char="•">
        <style:list-level-properties text:space-before="5.08cm"/>
        <style:text-properties style:font-name="Gulim" fo:color="#000000" fo:font-size="100%"/>
      </text:list-level-style-bullet>
      <text:list-level-style-bullet text:level="7" text:bullet-char="•">
        <style:list-level-properties text:space-before="5.08cm"/>
        <style:text-properties style:font-name="Gulim" fo:color="#000000" fo:font-size="100%"/>
      </text:list-level-style-bullet>
      <text:list-level-style-bullet text:level="8" text:bullet-char="•">
        <style:list-level-properties text:space-before="5.08cm"/>
        <style:text-properties style:font-name="Gulim" fo:color="#000000" fo:font-size="100%"/>
      </text:list-level-style-bullet>
      <text:list-level-style-bullet text:level="9" text:bullet-char="•">
        <style:list-level-properties text:space-before="5.08cm"/>
        <style:text-properties style:font-name="Gulim" fo:color="#000000" fo:font-size="100%"/>
      </text:list-level-style-bullet>
      <text:list-level-style-bullet text:level="10" text:bullet-char="•">
        <style:list-level-properties text:space-before="5.08cm"/>
        <style:text-properties style:font-name="Gulim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ulim" fo:color="#000000" fo:font-size="100%"/>
      </text:list-level-style-bullet>
      <text:list-level-style-bullet text:level="3" text:bullet-char="•">
        <style:list-level-properties text:space-before="2.54cm"/>
        <style:text-properties style:font-name="Gulim" fo:color="#000000" fo:font-size="100%"/>
      </text:list-level-style-bullet>
      <text:list-level-style-bullet text:level="4" text:bullet-char="•">
        <style:list-level-properties text:space-before="3.81cm"/>
        <style:text-properties style:font-name="Gulim" fo:color="#000000" fo:font-size="100%"/>
      </text:list-level-style-bullet>
      <text:list-level-style-bullet text:level="5" text:bullet-char="•">
        <style:list-level-properties text:space-before="5.08cm"/>
        <style:text-properties style:font-name="Gulim" fo:color="#000000" fo:font-size="100%"/>
      </text:list-level-style-bullet>
      <text:list-level-style-bullet text:level="6" text:bullet-char="•">
        <style:list-level-properties text:space-before="5.08cm"/>
        <style:text-properties style:font-name="Gulim" fo:color="#000000" fo:font-size="100%"/>
      </text:list-level-style-bullet>
      <text:list-level-style-bullet text:level="7" text:bullet-char="•">
        <style:list-level-properties text:space-before="5.08cm"/>
        <style:text-properties style:font-name="Gulim" fo:color="#000000" fo:font-size="100%"/>
      </text:list-level-style-bullet>
      <text:list-level-style-bullet text:level="8" text:bullet-char="•">
        <style:list-level-properties text:space-before="5.08cm"/>
        <style:text-properties style:font-name="Gulim" fo:color="#000000" fo:font-size="100%"/>
      </text:list-level-style-bullet>
      <text:list-level-style-bullet text:level="9" text:bullet-char="•">
        <style:list-level-properties text:space-before="5.08cm"/>
        <style:text-properties style:font-name="Gulim" fo:color="#000000" fo:font-size="100%"/>
      </text:list-level-style-bullet>
      <text:list-level-style-bullet text:level="10" text:bullet-char="•">
        <style:list-level-properties text:space-before="5.08cm"/>
        <style:text-properties style:font-name="Gulim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Gulim" fo:color="#000000" fo:font-size="100%"/>
      </text:list-level-style-bullet>
      <text:list-level-style-bullet text:level="3" text:bullet-char="•">
        <style:list-level-properties text:space-before="2.54cm"/>
        <style:text-properties style:font-name="Gulim" fo:color="#000000" fo:font-size="100%"/>
      </text:list-level-style-bullet>
      <text:list-level-style-bullet text:level="4" text:bullet-char="•">
        <style:list-level-properties text:space-before="3.81cm"/>
        <style:text-properties style:font-name="Gulim" fo:color="#000000" fo:font-size="100%"/>
      </text:list-level-style-bullet>
      <text:list-level-style-bullet text:level="5" text:bullet-char="•">
        <style:list-level-properties text:space-before="5.08cm"/>
        <style:text-properties style:font-name="Gulim" fo:color="#000000" fo:font-size="100%"/>
      </text:list-level-style-bullet>
      <text:list-level-style-bullet text:level="6" text:bullet-char="•">
        <style:list-level-properties text:space-before="5.08cm"/>
        <style:text-properties style:font-name="Gulim" fo:color="#000000" fo:font-size="100%"/>
      </text:list-level-style-bullet>
      <text:list-level-style-bullet text:level="7" text:bullet-char="•">
        <style:list-level-properties text:space-before="5.08cm"/>
        <style:text-properties style:font-name="Gulim" fo:color="#000000" fo:font-size="100%"/>
      </text:list-level-style-bullet>
      <text:list-level-style-bullet text:level="8" text:bullet-char="•">
        <style:list-level-properties text:space-before="5.08cm"/>
        <style:text-properties style:font-name="Gulim" fo:color="#000000" fo:font-size="100%"/>
      </text:list-level-style-bullet>
      <text:list-level-style-bullet text:level="9" text:bullet-char="•">
        <style:list-level-properties text:space-before="5.08cm"/>
        <style:text-properties style:font-name="Gulim" fo:color="#000000" fo:font-size="100%"/>
      </text:list-level-style-bullet>
      <text:list-level-style-bullet text:level="10" text:bullet-char="•">
        <style:list-level-properties text:space-before="5.08cm"/>
        <style:text-properties style:font-name="Gulim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Gulim" fo:color="#000000" fo:font-size="100%"/>
      </text:list-level-style-bullet>
      <text:list-level-style-bullet text:level="3" text:bullet-char="•">
        <style:list-level-properties text:space-before="2.54cm"/>
        <style:text-properties style:font-name="Gulim" fo:color="#000000" fo:font-size="100%"/>
      </text:list-level-style-bullet>
      <text:list-level-style-bullet text:level="4" text:bullet-char="•">
        <style:list-level-properties text:space-before="3.81cm"/>
        <style:text-properties style:font-name="Gulim" fo:color="#000000" fo:font-size="100%"/>
      </text:list-level-style-bullet>
      <text:list-level-style-bullet text:level="5" text:bullet-char="•">
        <style:list-level-properties text:space-before="5.08cm"/>
        <style:text-properties style:font-name="Gulim" fo:color="#000000" fo:font-size="100%"/>
      </text:list-level-style-bullet>
      <text:list-level-style-bullet text:level="6" text:bullet-char="•">
        <style:list-level-properties text:space-before="5.08cm"/>
        <style:text-properties style:font-name="Gulim" fo:color="#000000" fo:font-size="100%"/>
      </text:list-level-style-bullet>
      <text:list-level-style-bullet text:level="7" text:bullet-char="•">
        <style:list-level-properties text:space-before="5.08cm"/>
        <style:text-properties style:font-name="Gulim" fo:color="#000000" fo:font-size="100%"/>
      </text:list-level-style-bullet>
      <text:list-level-style-bullet text:level="8" text:bullet-char="•">
        <style:list-level-properties text:space-before="5.08cm"/>
        <style:text-properties style:font-name="Gulim" fo:color="#000000" fo:font-size="100%"/>
      </text:list-level-style-bullet>
      <text:list-level-style-bullet text:level="9" text:bullet-char="•">
        <style:list-level-properties text:space-before="5.08cm"/>
        <style:text-properties style:font-name="Gulim" fo:color="#000000" fo:font-size="100%"/>
      </text:list-level-style-bullet>
      <text:list-level-style-bullet text:level="10" text:bullet-char="•">
        <style:list-level-properties text:space-before="5.08cm"/>
        <style:text-properties style:font-name="Gulim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Gulim" fo:color="#000000" fo:font-size="100%"/>
      </text:list-level-style-bullet>
      <text:list-level-style-bullet text:level="3" text:bullet-char="•">
        <style:list-level-properties text:space-before="2.54cm"/>
        <style:text-properties style:font-name="Gulim" fo:color="#000000" fo:font-size="100%"/>
      </text:list-level-style-bullet>
      <text:list-level-style-bullet text:level="4" text:bullet-char="•">
        <style:list-level-properties text:space-before="3.81cm"/>
        <style:text-properties style:font-name="Gulim" fo:color="#000000" fo:font-size="100%"/>
      </text:list-level-style-bullet>
      <text:list-level-style-bullet text:level="5" text:bullet-char="•">
        <style:list-level-properties text:space-before="5.08cm"/>
        <style:text-properties style:font-name="Gulim" fo:color="#000000" fo:font-size="100%"/>
      </text:list-level-style-bullet>
      <text:list-level-style-bullet text:level="6" text:bullet-char="•">
        <style:list-level-properties text:space-before="5.08cm"/>
        <style:text-properties style:font-name="Gulim" fo:color="#000000" fo:font-size="100%"/>
      </text:list-level-style-bullet>
      <text:list-level-style-bullet text:level="7" text:bullet-char="•">
        <style:list-level-properties text:space-before="5.08cm"/>
        <style:text-properties style:font-name="Gulim" fo:color="#000000" fo:font-size="100%"/>
      </text:list-level-style-bullet>
      <text:list-level-style-bullet text:level="8" text:bullet-char="•">
        <style:list-level-properties text:space-before="5.08cm"/>
        <style:text-properties style:font-name="Gulim" fo:color="#000000" fo:font-size="100%"/>
      </text:list-level-style-bullet>
      <text:list-level-style-bullet text:level="9" text:bullet-char="•">
        <style:list-level-properties text:space-before="5.08cm"/>
        <style:text-properties style:font-name="Gulim" fo:color="#000000" fo:font-size="100%"/>
      </text:list-level-style-bullet>
      <text:list-level-style-bullet text:level="10" text:bullet-char="•">
        <style:list-level-properties text:space-before="5.08cm"/>
        <style:text-properties style:font-name="Gulim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Gulim" fo:color="#000000" fo:font-size="100%"/>
      </text:list-level-style-bullet>
      <text:list-level-style-bullet text:level="3" text:bullet-char="•">
        <style:list-level-properties text:space-before="2.54cm"/>
        <style:text-properties style:font-name="Gulim" fo:color="#000000" fo:font-size="100%"/>
      </text:list-level-style-bullet>
      <text:list-level-style-bullet text:level="4" text:bullet-char="•">
        <style:list-level-properties text:space-before="3.81cm"/>
        <style:text-properties style:font-name="Gulim" fo:color="#000000" fo:font-size="100%"/>
      </text:list-level-style-bullet>
      <text:list-level-style-bullet text:level="5" text:bullet-char="•">
        <style:list-level-properties text:space-before="5.08cm"/>
        <style:text-properties style:font-name="Gulim" fo:color="#000000" fo:font-size="100%"/>
      </text:list-level-style-bullet>
      <text:list-level-style-bullet text:level="6" text:bullet-char="•">
        <style:list-level-properties text:space-before="5.08cm"/>
        <style:text-properties style:font-name="Gulim" fo:color="#000000" fo:font-size="100%"/>
      </text:list-level-style-bullet>
      <text:list-level-style-bullet text:level="7" text:bullet-char="•">
        <style:list-level-properties text:space-before="5.08cm"/>
        <style:text-properties style:font-name="Gulim" fo:color="#000000" fo:font-size="100%"/>
      </text:list-level-style-bullet>
      <text:list-level-style-bullet text:level="8" text:bullet-char="•">
        <style:list-level-properties text:space-before="5.08cm"/>
        <style:text-properties style:font-name="Gulim" fo:color="#000000" fo:font-size="100%"/>
      </text:list-level-style-bullet>
      <text:list-level-style-bullet text:level="9" text:bullet-char="•">
        <style:list-level-properties text:space-before="5.08cm"/>
        <style:text-properties style:font-name="Gulim" fo:color="#000000" fo:font-size="100%"/>
      </text:list-level-style-bullet>
      <text:list-level-style-bullet text:level="10" text:bullet-char="•">
        <style:list-level-properties text:space-before="5.08cm"/>
        <style:text-properties style:font-name="Gulim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Gulim" fo:color="#000000" fo:font-size="100%"/>
      </text:list-level-style-bullet>
      <text:list-level-style-bullet text:level="3" text:bullet-char="•">
        <style:list-level-properties text:space-before="2.54cm"/>
        <style:text-properties style:font-name="Gulim" fo:color="#000000" fo:font-size="100%"/>
      </text:list-level-style-bullet>
      <text:list-level-style-bullet text:level="4" text:bullet-char="•">
        <style:list-level-properties text:space-before="3.81cm"/>
        <style:text-properties style:font-name="Gulim" fo:color="#000000" fo:font-size="100%"/>
      </text:list-level-style-bullet>
      <text:list-level-style-bullet text:level="5" text:bullet-char="•">
        <style:list-level-properties text:space-before="5.08cm"/>
        <style:text-properties style:font-name="Gulim" fo:color="#000000" fo:font-size="100%"/>
      </text:list-level-style-bullet>
      <text:list-level-style-bullet text:level="6" text:bullet-char="•">
        <style:list-level-properties text:space-before="5.08cm"/>
        <style:text-properties style:font-name="Gulim" fo:color="#000000" fo:font-size="100%"/>
      </text:list-level-style-bullet>
      <text:list-level-style-bullet text:level="7" text:bullet-char="•">
        <style:list-level-properties text:space-before="5.08cm"/>
        <style:text-properties style:font-name="Gulim" fo:color="#000000" fo:font-size="100%"/>
      </text:list-level-style-bullet>
      <text:list-level-style-bullet text:level="8" text:bullet-char="•">
        <style:list-level-properties text:space-before="5.08cm"/>
        <style:text-properties style:font-name="Gulim" fo:color="#000000" fo:font-size="100%"/>
      </text:list-level-style-bullet>
      <text:list-level-style-bullet text:level="9" text:bullet-char="•">
        <style:list-level-properties text:space-before="5.08cm"/>
        <style:text-properties style:font-name="Gulim" fo:color="#000000" fo:font-size="100%"/>
      </text:list-level-style-bullet>
      <text:list-level-style-bullet text:level="10" text:bullet-char="•">
        <style:list-level-properties text:space-before="5.08cm"/>
        <style:text-properties style:font-name="Gulim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Gulim" fo:color="#000000" fo:font-size="100%"/>
      </text:list-level-style-bullet>
      <text:list-level-style-bullet text:level="3" text:bullet-char="•">
        <style:list-level-properties text:space-before="2.54cm"/>
        <style:text-properties style:font-name="Gulim" fo:color="#000000" fo:font-size="100%"/>
      </text:list-level-style-bullet>
      <text:list-level-style-bullet text:level="4" text:bullet-char="•">
        <style:list-level-properties text:space-before="3.81cm"/>
        <style:text-properties style:font-name="Gulim" fo:color="#000000" fo:font-size="100%"/>
      </text:list-level-style-bullet>
      <text:list-level-style-bullet text:level="5" text:bullet-char="•">
        <style:list-level-properties text:space-before="5.08cm"/>
        <style:text-properties style:font-name="Gulim" fo:color="#000000" fo:font-size="100%"/>
      </text:list-level-style-bullet>
      <text:list-level-style-bullet text:level="6" text:bullet-char="•">
        <style:list-level-properties text:space-before="5.08cm"/>
        <style:text-properties style:font-name="Gulim" fo:color="#000000" fo:font-size="100%"/>
      </text:list-level-style-bullet>
      <text:list-level-style-bullet text:level="7" text:bullet-char="•">
        <style:list-level-properties text:space-before="5.08cm"/>
        <style:text-properties style:font-name="Gulim" fo:color="#000000" fo:font-size="100%"/>
      </text:list-level-style-bullet>
      <text:list-level-style-bullet text:level="8" text:bullet-char="•">
        <style:list-level-properties text:space-before="5.08cm"/>
        <style:text-properties style:font-name="Gulim" fo:color="#000000" fo:font-size="100%"/>
      </text:list-level-style-bullet>
      <text:list-level-style-bullet text:level="9" text:bullet-char="•">
        <style:list-level-properties text:space-before="5.08cm"/>
        <style:text-properties style:font-name="Gulim" fo:color="#000000" fo:font-size="100%"/>
      </text:list-level-style-bullet>
      <text:list-level-style-bullet text:level="10" text:bullet-char="•">
        <style:list-level-properties text:space-before="5.08cm"/>
        <style:text-properties style:font-name="Gulim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/>
        <style:text-properties style:font-name="Gulim" fo:color="#000000" fo:font-size="100%"/>
      </text:list-level-style-bullet>
      <text:list-level-style-bullet text:level="3" text:bullet-char="•">
        <style:list-level-properties text:space-before="2.54cm"/>
        <style:text-properties style:font-name="Gulim" fo:color="#000000" fo:font-size="100%"/>
      </text:list-level-style-bullet>
      <text:list-level-style-bullet text:level="4" text:bullet-char="–">
        <style:list-level-properties text:space-before="3.81cm"/>
        <style:text-properties style:font-name="Gulim" fo:color="#000000" fo:font-size="100%"/>
      </text:list-level-style-bullet>
      <text:list-level-style-bullet text:level="5" text:bullet-char="»">
        <style:list-level-properties text:space-before="5.08cm"/>
        <style:text-properties style:font-name="Gulim" fo:color="#000000" fo:font-size="100%"/>
      </text:list-level-style-bullet>
      <text:list-level-style-bullet text:level="6" text:bullet-char="»">
        <style:list-level-properties text:space-before="5.08cm"/>
        <style:text-properties style:font-name="Gulim" fo:color="#000000" fo:font-size="100%"/>
      </text:list-level-style-bullet>
      <text:list-level-style-bullet text:level="7" text:bullet-char="»">
        <style:list-level-properties text:space-before="5.08cm"/>
        <style:text-properties style:font-name="Gulim" fo:color="#000000" fo:font-size="100%"/>
      </text:list-level-style-bullet>
      <text:list-level-style-bullet text:level="8" text:bullet-char="»">
        <style:list-level-properties text:space-before="5.08cm"/>
        <style:text-properties style:font-name="Gulim" fo:color="#000000" fo:font-size="100%"/>
      </text:list-level-style-bullet>
      <text:list-level-style-bullet text:level="9" text:bullet-char="»">
        <style:list-level-properties text:space-before="5.08cm"/>
        <style:text-properties style:font-name="Gulim" fo:color="#000000" fo:font-size="100%"/>
      </text:list-level-style-bullet>
      <text:list-level-style-bullet text:level="10" text:bullet-char="»">
        <style:list-level-properties text:space-before="5.08cm"/>
        <style:text-properties style:font-name="Gulim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ulim" fo:color="#000000" fo:font-size="100%"/>
      </text:list-level-style-bullet>
      <text:list-level-style-bullet text:level="3" text:bullet-char="•">
        <style:list-level-properties text:space-before="2.54cm"/>
        <style:text-properties style:font-name="Gulim" fo:color="#000000" fo:font-size="100%"/>
      </text:list-level-style-bullet>
      <text:list-level-style-bullet text:level="4" text:bullet-char="•">
        <style:list-level-properties text:space-before="3.81cm"/>
        <style:text-properties style:font-name="Gulim" fo:color="#000000" fo:font-size="100%"/>
      </text:list-level-style-bullet>
      <text:list-level-style-bullet text:level="5" text:bullet-char="•">
        <style:list-level-properties text:space-before="5.08cm"/>
        <style:text-properties style:font-name="Gulim" fo:color="#000000" fo:font-size="100%"/>
      </text:list-level-style-bullet>
      <text:list-level-style-bullet text:level="6" text:bullet-char="•">
        <style:list-level-properties text:space-before="5.08cm"/>
        <style:text-properties style:font-name="Gulim" fo:color="#000000" fo:font-size="100%"/>
      </text:list-level-style-bullet>
      <text:list-level-style-bullet text:level="7" text:bullet-char="•">
        <style:list-level-properties text:space-before="5.08cm"/>
        <style:text-properties style:font-name="Gulim" fo:color="#000000" fo:font-size="100%"/>
      </text:list-level-style-bullet>
      <text:list-level-style-bullet text:level="8" text:bullet-char="•">
        <style:list-level-properties text:space-before="5.08cm"/>
        <style:text-properties style:font-name="Gulim" fo:color="#000000" fo:font-size="100%"/>
      </text:list-level-style-bullet>
      <text:list-level-style-bullet text:level="9" text:bullet-char="•">
        <style:list-level-properties text:space-before="5.08cm"/>
        <style:text-properties style:font-name="Gulim" fo:color="#000000" fo:font-size="100%"/>
      </text:list-level-style-bullet>
      <text:list-level-style-bullet text:level="10" text:bullet-char="•">
        <style:list-level-properties text:space-before="5.08cm"/>
        <style:text-properties style:font-name="Gulim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ulim" fo:color="#000000" fo:font-size="100%"/>
      </text:list-level-style-bullet>
      <text:list-level-style-bullet text:level="3" text:bullet-char="•">
        <style:list-level-properties text:space-before="2.54cm"/>
        <style:text-properties style:font-name="Gulim" fo:color="#000000" fo:font-size="100%"/>
      </text:list-level-style-bullet>
      <text:list-level-style-bullet text:level="4" text:bullet-char="•">
        <style:list-level-properties text:space-before="3.81cm"/>
        <style:text-properties style:font-name="Gulim" fo:color="#000000" fo:font-size="100%"/>
      </text:list-level-style-bullet>
      <text:list-level-style-bullet text:level="5" text:bullet-char="•">
        <style:list-level-properties text:space-before="5.08cm"/>
        <style:text-properties style:font-name="Gulim" fo:color="#000000" fo:font-size="100%"/>
      </text:list-level-style-bullet>
      <text:list-level-style-bullet text:level="6" text:bullet-char="•">
        <style:list-level-properties text:space-before="5.08cm"/>
        <style:text-properties style:font-name="Gulim" fo:color="#000000" fo:font-size="100%"/>
      </text:list-level-style-bullet>
      <text:list-level-style-bullet text:level="7" text:bullet-char="•">
        <style:list-level-properties text:space-before="5.08cm"/>
        <style:text-properties style:font-name="Gulim" fo:color="#000000" fo:font-size="100%"/>
      </text:list-level-style-bullet>
      <text:list-level-style-bullet text:level="8" text:bullet-char="•">
        <style:list-level-properties text:space-before="5.08cm"/>
        <style:text-properties style:font-name="Gulim" fo:color="#000000" fo:font-size="100%"/>
      </text:list-level-style-bullet>
      <text:list-level-style-bullet text:level="9" text:bullet-char="•">
        <style:list-level-properties text:space-before="5.08cm"/>
        <style:text-properties style:font-name="Gulim" fo:color="#000000" fo:font-size="100%"/>
      </text:list-level-style-bullet>
      <text:list-level-style-bullet text:level="10" text:bullet-char="•">
        <style:list-level-properties text:space-before="5.08cm"/>
        <style:text-properties style:font-name="Gulim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custom-shape draw:name="Rectangle 2" draw:style-name="gr1" draw:text-style-name="P2" draw:layer="layout" svg:width="23.499cm" svg:height="4.084cm" svg:x="1.901cm" svg:y="2.522cm">
          <text:list text:style-name="L1">
            <text:list-header>
              <text:p text:style-name="P1"><text:span text:style-name="T1"><text:s text:c="7"/></text:span><text:span text:style-name="T1">人事業務績效考核分享簡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5" draw:layer="layout" svg:width="17.78cm" svg:height="3.599cm" svg:x="7.62cm" svg:y="11.324cm">
          <text:list text:style-name="L2">
            <text:list-header>
              <text:p text:style-name="P3"><text:span text:style-name="T2">臺中市立萬和國中</text:span></text:p>
              <text:p text:style-name="P4"><text:span text:style-name="T2">報告人：江國鐘</text:span></text:p>
              <text:p text:style-name="P4"><text:span text:style-name="T3">104</text:span><text:span text:style-name="T2">年</text:span><text:span text:style-name="T3">4</text:span><text:span text:style-name="T2">月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3" draw:text-style-name="P8" draw:layer="layout" svg:width="8.255cm" svg:height="1.27cm" svg:x="10.791cm" svg:y="24.126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le1" presentation:use-date-time-name="dtd1">
        <draw:frame draw:name="圖片 1" draw:style-name="gr4" draw:text-style-name="P9" draw:layer="layout" svg:width="25.4cm" svg:height="19.05cm" svg:x="0cm" svg:y="0cm">
          <draw:image xlink:href="Pictures/1000001100000280000001E06A3E49D918229A79.gif" xlink:type="simple" xlink:show="embed" xlink:actuate="onLoad" loext:mime-type="image/gif">
            <text:p/>
          </draw:image>
          <svg:desc>cute7.gif</svg:desc>
        </draw:frame>
        <draw:custom-shape draw:name="AutoShape 4" draw:style-name="gr5" draw:text-style-name="P11" xml:id="id1" draw:id="id1" draw:layer="layout" svg:width="9.799cm" svg:height="2.164cm" svg:x="2.5cm" svg:y="0.911cm">
          <text:list text:style-name="L4">
            <text:list-header>
              <text:p text:style-name="P10"><text:span text:style-name="T5">提前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6" draw:style-name="gr4" draw:text-style-name="P9" draw:layer="layout" svg:width="0.582cm" svg:height="0.529cm" svg:x="0.432cm" svg:y="0.128cm">
          <draw:image xlink:href="Pictures/1000000600000016000000148813531A75B567EC.gif" xlink:type="simple" xlink:show="embed" xlink:actuate="onLoad" loext:mime-type="image/gif">
            <text:p/>
          </draw:image>
          <svg:desc>0075</svg:desc>
        </draw:frame>
        <draw:custom-shape draw:name="AutoShape 9" draw:style-name="gr6" draw:text-style-name="P12" draw:layer="layout" svg:width="0.847cm" svg:height="0.847cm" svg:x="0.467cm" svg:y="0.128cm">
          <svg:desc>data:image/jpeg;base64,/9j/4AAQSkZJRgABAQAAAQABAAD/2wCEAAkGBxQTEhUUExQVFhUXGBsWFhYYGBcZHxgeFxYcHCAZIRwYHykgGRwxGxkZIjEhJykrLi4uGB8zODQtNygtLysBCgoKDg0OGxAQGiwkICQuLCwsLCwtLCwsLCwsLCwsLCwsLCwsLCwsLCwsLCwsLCwsLCwsLCwsLCwsLCwsLCwsLP/AABEIAMUBAAMBEQACEQEDEQH/xAAcAAEAAgMBAQEAAAAAAAAAAAAABAYDBQcBAgj/xABIEAACAQMCAgYECQsBCAMBAAABAgMABBESIQUxBhMiQVFhMlJxgQcUM0JikaGishUWIzRjcnOCscHikiRDU1SDs8LwF0ST1P/EABsBAQACAwEBAAAAAAAAAAAAAAADBAECBQYH/8QAPREAAgECAwQFCwIFBAMAAAAAAAECAxEEITEFEkFRExRhcaEVIjIzUnKBkbHR4QbBIzRC8PFTYpLSFoKy/9oADAMBAAIRAxEAPwDuNAKAUAoCs9P+OS2duk0IRm61EKvnDK2cjK7qdtj3HuI2rWUlFXZLRpSqzUI6sqv/AMryaf1Htd4NwNP1iMn7tR9YgXlsnEN6L5nkXwvBCDdWvVxkgF45utK5PMoyISP3cnyNbQqxloRYjZ1ajHela3Yzp0UgYBlIIIBBG4IO4I91SFE+6AUAoBQCgFAKAUAoBQCgFAKAUAoBQCgFAKAUAoBQCgFAKAUAoBQFE+F5Xa2gSNGkd7lAqIMs2mKVzjJA5KT7q1nHei0T4aqqVWM3wKdwXoNfXDDVH8Vj+c8ukvj6MaE5PmxUDz5VXjhs/OZ16+2bq1KPxf2R0rgPQu0tR2IleTHamlAeRv5iOyPoqAvlVlJLQ4lSpKpLem7ssIFZND2gFAKAUAoBQCgFAKAUAoBQCgFAKAUAoBQCgFAKAUAoBQCgFAKAUBoekEZa54fj5txI59gs51/q4oDfUAoBQCgFAKAUAoBQCgFAKAUAoBQCgFAKAUAoBQCgFAKAUAoBQCgFAKAUBU+kfSO1hu7XrbiFMdaW1SKNP6PbO+3hQGysel1jMwWK8tnY8lEqZPuzmgNzmgPaAUAoBQCgFAKAUAoBQCgFAKAUAoBQCgFAKAUAoBQCgFAKAUAoCs9JelHUsYbdVkuMAnVnRCDyZyNye8INz4qDmqeMxtLCxvPXguLMN2KZdW7TnN1LJOT8xjiIeQhXsY/eDHzNeXxO2MRVdovdXZ9yNyZ8KiW8scyIqnXHC+lQNSTSLHpOOYDMrD93zOdtm4mpKp0cm2mnrzSuS4ee7Ndp7x7o7BDKHEUZhnfTLGUUqshHZkAPINjSQPnFCMb56GN6SVJ1ISalHk9Vx+WvzLGKpW85Htis9pvZSlAP/ryFnhbyAO8PtTA8jVTCbbqwe7W85eP5KanzL50W6TpeKylTFOmOtgYglc8mBGzxnuce/B2r1FGtCtBTg7pkhvqlAoBQCgFAKAUAoBQCgFAKAUAoBQCgFAKAUAoBQCgFAKAUBqOk/Fjbw5TBlc6IgRkaiCdRHqgAseWcY5kVXxOIjh6bqS4eLDdihQxaRzJJJZmO5ZjuWJ7yTXg8RXnWqOc3myBu5kqEGC3hFxOka7rDIssx7gUOtI8+uXCsR3Kpz6Qz29mYaUW6slZWaXx49xZwtJylfkbTpe4MUcfzpJ4tP/ScTN7BpjI948a6FeSjRnJ8vrl+5cxbSp2IVeUOURL2GQMs0DBLiLeJjybxifxjbkR3bEbiuls7HSwtTP0Xr9zMZWOkdG+Mpd28c6ArqBDIeaOpwyHzDAj3V7aLTV0THnGekVragG5uIos8g7AE+xeZ9wrYGrf4Q+GgRE3kQEoJQ9rHZODk47G/rYoCzhqA9oBQCgFAc86QdNg8rxR3MVtDGxR52eLXIynDJEr5CqDlTIQTkEKPnVLTpqWcnZEVSbjors1tlMXeOTh89zNIJE1YmnnidDIBIHMrNGo0ajkEMCBjwqSrGko+bqR0pVXLzlkdVqsWRQCgFAKAUAoBQCgFAKAUAoBQCgOf9JLvrbp/VhHVL7SAzn69C+2M15Xb2IcpqitFm+9kc2a+vPo0IjW01y5ihYxxg4mnxuP2cedjJ4tyTzO1drZ+CjZVqq7lz7X2fUsUKDm7vQtfDOHx28axRKFRe7xJ5sSd2Ynck7mutJuWp1IxUVZFWF58ZlNwPkwDHb+a57Uv8zKMfRRT841ydq181QT0zffwXw+pzMTV35WWhJrilYUBWbvpjPYXEtrYoJp7oxuqYJ6qTBVm0j0iyBDgkAacnnv7TYs5ywy3lpkn2EsXkRbr4OmS4FxxZi3xg6i0bkJHKzH9E7HcDGkKQcZBX1c9dW4mtRySvE3Mnwb8OIx1BHmJJM/a1SbiKvTzNFf9EL2xkN1w25lZ+bxscs4Hj82UfRIz4ZNauJNTrp5M6f8ABr07TiEIWRkS8UN1sIyCNLY1gNvjcZG+CcVoWC5ySBQSSABuSTgD30BorTplZyXj2KzA3CZymGAOBkgMRpZgDuAc7HwOAN/QECz4JbxfJQQpvnsxouT47Dc+dAT6A0fS3hE1zCEguGgYHJxkCQeozIVkUeaMD7eVECiTcIuYgwWyuo5gCUltrgOrMBtku4LDPMSIRzzmp9+k1pZkChUT9K50zhLSmCIzhVmMamULyD6RqA8tWagJyXQCgFAKAUAoBQCgFAKAUB8yyBQWPIAk+6gOV2kmtA5GDJmUjwMrFz9rGvAY6r0uInLt/wAELeZmRCzKgOC5xnwAGSfq5eZFMHh+mqWeizZvSp78rFmt4FRQiDCqMAf+8z599ekOzGKSsjR9MpmMaW6EgztodhzWJRqk9mRhM93WZ7q1qVVRpyqvhp38PuQYqpuwy4kRFAAAGABgAdwHdXk5Scm2zkntYBC41fdRBLNp1aFLaeWcf2qxhaHTVo027XYSuyu9EuDTMo4oZFjvXcSQ52j040CNh6rqcZ5jKkb5z9AoYeNKmoR0WhiVbdlurQ67wTjsF/G8MsYWQLpntZcEgHbOOUkZ7nGx8jkDYnTTzRpr7o1cW2Ta/wC0Qf8ALu2JIx4RyMcSDwVyCPW5CtlJohnQUs0auHj8Bfq3Ywy/8KcGJ/cH2b2qSPOpFJMrSoziVT4QOHPayR8VtMJNEwMmOTg7ajjnz0t4hvKtJLiTUKj9Fni8R4lx8MZZI7HhpZUYnThjrGFDNgyvq0jmq+/Y6FoldO+gcPCY7W/sxJm1kTrv0mGlBbZskEKc9kgLgh+W1Adi4FxRbq3huEBCyxrIAcZGoZwcbZHL3UBPoBQCgFAKAUAoBQCgFAKAUAoBQCgFAULjvG7p+uhVoUQ64w3VuzAbrkEyBdWM92M42PKvPVtuKnOUNzNNrXl8DRzNWowMV5du7uRmTo727uY90UaIv70pLP8AdSL669Ds2mo4fe4yfgv8sv4KOsi0VdOgVfpH+uW+f+BPp/8A0gz/AONUtpX6t/7L6M5+N4HxXnSgKA5rxfitxxSc2dsjJCGxIxBBwp3ZvVXI2XmSB37D2ezNlxoJVJZyfyXd9zd2grs6BeWJa4tYFUi3gXrm22JTCQp4bEM2PoLy2ruNZlSMrRcuLNpxDhkc2kuCHTeORCUeMnvV1wy/Xg99ZauaRqOOhmtuLcQg2Dw3aDkJcwye+SNWRv8A8xWjgWY4lcT74h0oWZOru+FTSL6uLWdfb2pAfu1ruslVaHMpXSSxsnt5ltuGcQhdkbGlhHHnGe0vXFdPjhTSzM78OZG6OW8107PYfo7VpNNm0sfxs2jKN1KmRvimTlg+g7MMkbCsG5VfhK6PcUt3WXiMjTxFtKyCUsuSCdKhh+jOlSfRx7aA6H0Vlljs4kgubmOLRlEYQZTVkkZMWc5JrymI2xiqVWUPNyfL8kbkzYR3V4udN/cHydLZh/2s/bWq2/X4xj4/cb7M0PFL4HtXrsP4MA/8K3f6gq8ILxG+SRxu6/5hj7Uh/slaeX6/sx8fuN89bpBe47M0X80Ofwutbx/UFT+qC+DY3zGnSXiI5vZt/wBCVf6TmrC/UMONN/P8Gd8xzdJeJk9lrJV/hTMf+6Kz/wCQ0/YfzG+fadKeJLzFlL5aZoT9etx9lbQ/UFJvzoNeI3ybbdOLj/e2S+2O4DZ9zomPtqdbbwr5/Ib6JR6bt3WkvvkhH9GNbPbWFXF/Izvo+ZOmkuOzajP0pgP6Iaje3cLyl8vyN9Ec9Nbrus4Pfdv/APzVjy9huUvkvuY30fI6bXed7KHHldsf624rK27hf93y/I30Z4+nxBxJZXAHrI0MgHu1hvsqzDa2El/XbvuZ3kTfz4h7ork/9LH4iK3e08Itai8TO8jDL07QcrS7b2C3H4phWvlXB/6i+T+xjeRN4X0uimdY+qnjZthrQYz7ULAe+pKePw1SSjCabfeZuiscR+Wl/iP+I14nF+vn7z+pE9WR6rmD76GD9JfePXr9XxaLH9TXqsL/ACtPuf1Z0sF6DLRUpdND0vt26tJ0BLQMXKjctGRiRR4nThwO8xgd9a1KSrU5U3x07+H2K2Kp78O4gRSBgGUgqQCCNwQdwR5V5SUHFtPVHJI/E7dpIZEjcxuylVcc1J79qkw9WNOrGUldLgEVz4IruNY57diPjCys0m+7jZdWTucEEeWfOvo1GScU0R4iLdnwL/PCrqVYZU8we+pbFZNrNEPhnCI4C3VlwG30F2ZV/dVjhfdWErG0puWpPrJoKA1XSviIt7OeUnGI2C+bMNKj/URWJaElKO9JHMugvC+I2qpeWUsYMnpRMey6d2ruO+oY2I7jvXFq7WoUqzpTvlxL+8rk7pH0um41c21pJbmNImLXEavzYdkvkr2QByHixGeRqzisTGlh3VT4ZfsZbyL8qgAAbADA91eClJyd2QntagUAoBQCgFAKAUB4DmtnFoHtagUAoBQCgFATuB/rEX7wq9s3+ap95tHUw8R+Wl/iP+I1Di/Xz95/Uw9WR6rmCR0bGme4GNnWKTPiRqQ/UFT669Fs6pvYdR5N+Of3Ohgnk0WOrpfPKAp/E7A2ZZ1BNqxLMB/9ck5Jx/wSd/ofu+jTxuD6x58PT/8Ar8/XvOdicPbzomVTkZG4O4I76864tOzKJTek/RBjKbuzdo7hctpXHbbxBJAUkZzzB8Nznv7N2w6aVKrpwfJGya0Zl4b8IjwhE4lbyQs3oyqpw2OeUO4xtnGefIbV6mjiadX0JJ25EM8PfOJaI+l1k0ZkFzFpAye1hh/Ie1nyxU+8iHop3tYp/E/hSLMY7K3Mh7nkzj26F3x5kj2VpKokSOlCEd6pKxq7rpRxc4bUiDvCIjY925PuzUKxEXkmRRxOEbsmavj15f3kKrJIk0atqwmlSTy3GBuN9vM1h143szaOLoQlZ+a+0m9EunDW4FvdqRGi6UYIQy45AjvGO/GfbmuNtDZCrt1KL8568i5ZTV4s6RYTRSKJYijBx6agdrG2557csHlivM1o1ab6OpdW4M1ZJqAwKAUAoBQCgFAa3j3Go7WMO4ZizBERBlmJ7gP/AH7auYLB1MVPch8zKVzFwnoi7lpryecySZ/RJIUWNDyjOjGogHcjAz48z9Bw2yKEKajKKy+pXqYiztE+G+D6OFhLYu8Mq7hGZmjf6LD0seedueKlxezKVem4P++4RxL0kSOAX0ksZ66Pq5o3aORRy1L3jyIII9veN6+e7SwXVK7prTtJ8uBsq54FAKAUAoCdwP8AWIv3hV/Zn81T7zaOph4j8tL/ABH/ABGoMX6+fvP6mHqyPVcwZLGTRPG3ccxn+fBH31UfzV1dl1LTcHxX0/FyzhZ7tTvLPXaOsKA8oDmfTXjdvw5z1DqzagHswcaCwJDqR8mNt0wR2lIC53xU2bHF+dLJ8+ffz7zm4inC91qV22+EtjpL2pCltDuGwATyALDGcb4JFQT/AE+km4z7situFi6YcTs0hX40okV86FADHYbsDkY58wRzrm7Ow+KlUfQvdtrwNYpnMuF8D2VnA1v8mh5KO928QB3eYB5166dXPLgUcRjVdqOi1f7ItVlZpEulB5k97HxNVJTctThV6860ry/wSK1ISHeKseqYYUgZbwYDuPn4GpIty80tUZSqWpPNcOz8c0Rp0gul0sMOBsCNLr7j3fZWy36efAmg6+EldZr5pmq4ZeX1rKLaGYKHbsBtOhieWC4IXJ27tzvWamDw+K86cbv5Heo14V4b8f8ABb7PphNbExcTiaN8jQyoMMO8nBwcbejnnyrkYzYWadD5P9u83sn6Jdo5AwDKQQQCCORB5GvNSi4uz1NT6rAFAKAUAoDQsY5uK28TK2q3jefORpOoBQMeIODnyr2P6Yw7zqN5P9jWo7U2y8V7QoHtAUri6mPi8RXYT27CQeJiYkN7cHFeW/U1KLo73FWLlB3gbqvBkooBQCgFATuB/rEX7wq/sz+ap95tHUw8R+Wl/iP+I1Bi/Xz95/Uw9WR6rmDHPGWUgHB+afAjcN7jg+6paNR06imuDMxdncsvDLwTRJINtQ3HPSwOGX2hgR7q9Vlw0O3TlvRUiVQ3FAcotbaH8v3kRQOGjDkSAN2/0b5XPIb5Hhiuxhc4K5xsb5rdi3cc4FDcwyQuoAkIYsoAOsAAP5tgAb9wxVlpM50akou5x256Hvb3iwyssiKvWgjkVLEAFT6JLDceR3NVaz6NPmbYzFKFFuOryNrZNrklfuB6pfYvpH/USP5RVOeSSOLXW5ThDn5z+OngTqjKYoCBjrZP2cZ/1OP7L/X2VJ6C7WXPU0/90vBfn6Ei6tUkGGGfA8ivmDzBrWMnHQhpV5035r+HBmk4lZtKjwv2pIx1kT97rywfPuPuNTwkk1JaPI6eHrRpyjVhlGWTXJljjvV4nwaXrTme1UsWPPsLqDfzIGU+JBNXtUdS3R1FbRmz+DfiAlskUAjqj1Ryc5wA2fIdrl3YxXidtUHTxLl7Wf7EklmWmuQaigFAKAUBo5Y0h4lbT5bVOGtm5acBCwPjqLBRivXfpnEyu6XBZ/M1qK9Nou1e3KB7QFLe9EvFJlVQwggSMvn0GdixUDvyMZPd1deO/VFROMVfjpz/AMF6irQ7zc14s3FAKAUAoCdwP9Yi/eFX9mfzVPvNo6mHiPy0v8R/xGoMX6+fvP6mHqyPVcwKIGTgN11dw0J9CYGSPydQA6eWVw4HlIa9Fs6sqlDdesfpw+3yL+Dqf0Ms9XToCgOa/CRw+W3uoOJW0Grqw3xoqTllAUdoZ5aNQ1AbYyeQq/hKtvNb7ihi6W9nYsvBeMQ3UQlhcMp5jvU+qw7jXSTucOcHF2ZRePTary5f1SkY9iRhj952qhineaRz8fJuUIfH5ld4XwtGiRm1ksNZ7bgZbfYAgDnUdSo1KyGJxc4VZRjayy0XAljhUY5GRfZLJ/dq06V9nyK7xtR6pP4Ix3NvKis0cxOATpkVW5DxGCPtrKlFvNG9OrRqSSnC2eqbRI4UoEMenkVBz4lhkk+eSTWtR+cyHFSbrSvz+hKrQrkG+7MkL/SMZ9jjb7yj66khnFr4luh51KpDsv8AFfg1dlN8XubqHUqR3NvKuW2UFo2YE+G4ZR+9V2jPeid3CVOmoRk9UW/4LdHxLsBgesOvVg5bSu425Yx7DmvJbd3usLe0tkWZ6lwrimooBQCgFAazpDY9bCcAmSM9dDjmJIwSv27Y86vbNxUsPXjJdz7jKLLw28E0UcoBAdQ2DzGRuD5g7H2V9UpyUoqS4nPlHdk0a3pdx8WduZMapGOiJPXduQ9nefZ51pXqqnFs2pU9+VjV9HuDi2jILF5JGMk0h5u7cz5Cvl+0MbLFVd56LQvN8jaVQMCgFAKAUBO4H+sRfvCr+zP5qn3m0dTDxH5aX+I/4jUGL9fP3n9TD1ZHquYFAReIQMyZQgSIRJEx5B15Z+id1PkxHfVrBYjoKqlw0fcbQluyTRaeEcQWeFJVGNQ3U80YHDIfMMCp9lemat/fA7UJqUbomVg3Mc8KurI6hlYFWUjIIIwQR3jFZTs7ow0mrM5Z0k+DdrVZLrhs8kTIC7Rajuq7kK3M7A9ls58avUsU27SKVXCq10Vfo/cNLAzuSzu7lmPeWPP7axX9M8ltHLEr4EzhLZgiP0F/CKjqemypi1atPvZLrQrnhFDMXZ3IXBT+hC96Foz/ACMR/QCpKvpX5lrGr+K5LjZ/NE6oyoQeND9Czd6YcfyMG/tUlL0i1gn/ABkueXzVjR9L4NckGMZfKg+9cfiqfDuyZ1dkXtOHJnU+E8AvbSJYRDbzRpsGjkMbHv1FZFwWJ59rvriYvA08RUdRTab5q6O5LCT1RLWWYena3Cfyo/8A2naudPZNVejKL+NvrYheHqLgfH5RXvS4X963uB9pTFRPZmJX9PijR0prgz4m41bpjXKiZ9c6PxYqLyfif9NmN2S4EC86ZWUa6jOjb4wnaP1Du86mpbKxU5W3Ld+SMbrIs3T6yUp+kY6lDZVSdOe5sbg+VTR2LipXyWXbqZ3GWGyu0mQSRsHRuTDkd8H7a5tSlOjPdmrNGryI/QBTDDNbMf1eVlUk843AkU7/ALx+qvpuysUq+HU/77fEr4hecmuJqOG35vr6S5B/2e3Bgg29NmxrkB9w9xXzrz/6jxqcVSXHP4L7k0IbkbcSzV402FAKAUAoBQE7gf6xF+8KvbN/mqfebR1MPEflpf4j/iNQ4v18/ef1MPVkeq5gUAoDHw67+LT7n9DOwDeEcp7Kt5K+yn6QT1ia7+zcR0kOilqtO1cV8C5hKu691lvroHTFAfEsQZSrDKsCrDxBGCPqom08jDzR+fujJ0tcRFdBSVuxnOncjTk88FcZq/iFozxe2Kdpxl8PkTOENgPH3xuR/Kx1L9hx7q0q8JcyljFdxqL+pL5rJmwqIpigSNLbXhSSVtDtC7Aq6jO+kBjjmVyOYGKnlC6SvmdSrQVSnCLklNLNN/I2ltcpIMowb2Hl7RzFROLWpz6lGdN2mrGDiXaAhHOT0vJB6R/8fa1bU8vOfAmwy3L1n/Tp38Puak24HELKJdUgEseI27QGqVds8yMDkeWKsQleDkzvbMk6ic2ldvVcT9F1zD0x5QFX6cdNYuHqoKmSaT5OIbbctTHuGdu8k+8iajRdTPgQ1aqh3lXsehNzxSUXXE2eKM4MdqpOQNtjqz1YPf8AOOTyq/FKmrRK6pyqPekWfo7Z8PDmK2suwpKfGDAGRimcjrXyz7gjO4z31l35m8FC9kjYcV6F2FwCJLWLPrIvVt/qTBrG8zd0oPgc56UfB9d2QEvDp5ZI49TCHOXTPMgDsyDxGM+RrWdGlVT34p3K1Sg1mijW/SmVo7hHlIe6eJZJcejGgcNsvjqXYDkpHfU1GMaNPo6asiq4JyT5HY+AcEgkiUWvEJGjUYAiW0AHtXqcqe/feuLWwtKUnKpTu+bcvuXY4alLO5Mg6PhvQ4hO3s+KN/SGongsOtaS+cvuZWFpPiZx0Yf/AJyf3pbf2iFavB4b/T8X9w8FDmz383JByumP70UZ/Diteo4b2fFjqUeZ8no9P3XSe+3z/SQVjyfheT+f4MdRXM+TwC67rmD32z/2nrHk7C8pf8l/1HUY8z6XgNx33EPut3/vOax5NwvKXzX/AFHUY8zZcE4K6zRs02rDZwIwoO3tJ+2rGFwVCnVjKKd78X+EaywsYRcrmu4j8tL/ABH/ABGvO4v18/ef1KL1ZHquYFAKAxzwq6sjgFWBVge8Ebit6c5QkpRdmgbLo5xBvkJm1SIMo55yoNtR+mMgN7m21YHp6FeOIhvrXiuT+zOrhq2+rPU3tSloicVvRBDLKRkRoz4yBnSM4ydgSdvfW0I70kjWUt1NnDLazunD8VmCiOZ+2qgjCscdZjuQMF3JJwSfM9SdG9Oy4HnMfBV4uK9LVH1f/opVnHoEBJfIfNf3cj5GqsfPjuHFofxaTovVZx/dE+4uVQZZgB3efkANyfIVpGLehUp0Z1HaK/HeRjE03pgpH6nzn/ex6I+jzPf4VtdQ01LG/CgvMd5c+C7u3tJoGOVRlRu7uzBcWUb7soz6w2YfzDetlOS0JaeIqU8ovLlw+RC4TGEEzliQGZQzMWISPbGT3atVSVG5WRaxbc9ynFLROyXF/g2nwSWvxm/nuXiVkjUaGbOY2J7OkctWkH2e+tq/mU1FHqNn4fo4qPL6nZLidY0Z3IVEUszHkAoySfdVFRbdkdVtJXZy/jHwkT3UnxbhMLOx/wB8V39oVtkHLtP9Qq7TwqWcypOvKTtA3vQboiFka4u5WurtG0FnLMsLABiqFvSI1AFhsCCBjBqw2krIU6ed5al9rUsEXhliIYxGpJVS2nOMgM5YLt3AHSPICjdzWKsrEqhsaSe4kguk1OXhuW6tFIGYZFjLDBHONljbY7hgOYJxtqiNtqXYyv2PQ2zu57y4mhR1eYxoBqXT1A0O3Zx2mlD5P0R4msttIjjTjJtspEfQeM8bktLeeWFEi6wsp7ah0XMYbPIiQbnuON6y3eOZF0f8TdTLAfgi6hlmsbt0njOpOsVSCR3EqNh3HY7Z2rDkmrM36BrOLI/R7p3c2l0bPi22+FnIAxk7EkbNGfWHLv78V6uGTV4GadaUZbszpF1xe3jbTJPCjYzpeRFOPHBOcVSUJPRFrfjzJUcgYAqQQdwQcg+wjnWrVjZO+h90MigM9h8ovt/tUtH1iIa/oMqvEflpf4j/AIjXk8X6+fvP6nHerI9VzAoBQCgMU8OrBB0sp1I45qwBGR7iQR3gkcjVjDYiVCe9H49qNoycXdFg4RxLrVIYBZVxrX28mXxQ4OD5EHcGvR0qkasd+Oh16NZVI3IHTzhgubC4iZ+rGjXrIyB1bB9wO7s499WaMt2aZmtHegzQfB/dx3PDYlwGCp1EiHf0RggjwKkH+au3F5HnaycZ3K5xzg5tCVbLWzbJId9Gdurk/oGOx2B350q9Bp70ShicM5PpaWvFfujQR2nxdy4Quh2Dbs8Y8Bnmns3HnUTlvq2jIpVusw3G92XLg/z3mzt7hXGUYMPL/wB2qFxa1RQqUpwdppoy1gjIfFr0RRFsgHkufE7A+wcz7K3pw3mWcJQdaoo8OJ9dHOAvfRlVDJaojKHOxmkwcY+iH3J7zt44u06ObkztU6Kp1HVqek+HIl/Br0qt+H8PladwXeZtES7u2I1G4+YM95qCvSlUmrHco1FCLbNrwroVd8Sf4zxOWRI27SWqkjC5yARyjGO7Go95BqWKjBWRlQlUe9Iu13c2fCrfIRYk5JHGMvK3coHN2PiT7TWc2yV7tNEjonatFaJ1o0yNrmlBx2WlkaRgSNttWPdWJamaatHMmcL4tDcBjBIsgU6SV3GfI8iPMZFGmbRkpaE2sGxr+LXFwmloIVmGe2nWCN8eKFhpJ8mI9tZVjSTktDX2cVxcXCS3ESwxQ5aGIuryNIylOscoSigIzgKCfTJJ2FZ0RqlJu7yNzaiNdSR6BpJLKuNi5LEkDkSSW355zWDdW4HLei3EP9q4rxTTqRWESnxQOoY+6NUat3yK0Xm5nWajLRRPhI6Ox3s9hE5K65JVLrjVpWFpNIztzT3ZreLsQVYKTSMc/wAEPDimkCZT64kyfbhgV+ym+Hh4lbk4jecBlht5Cs1gWJR9OGAY5YZHJwSWwcg5+qOpRjUz4milKi7cDrcUgZQynKsAQR3gjIP1VzWrZF5O6ufdYMmew+UX2/2qWj6xENf0GVXiPy0v8R/xGvJ4v18/ef1OO9WR6rmBQCgFAKA+GU6ldDpkX0W58+akfOU4GR5AjBAItYXFSoSvquK/vib06jg7o3/DeILMpBGGG0kZ3xn8SHfB79+RBA9HCcZxU4PI61KrGpHI51xzgcvB3a7sVaS3ck3EB5IBupUgZCjLDVvjvyK6mHxO9k9SlicKrZFi4f0ltbm1afUBCOzKHHoZwNLDfbceRzV5SRynTlGVkcpv7iQ3Uv5MilltgwAVY5HUHTuFxkqMhiBtt3YqtUhB65Es8DCuvOWfNGK6uDkmeynjcDLMFdCAO8nCkDlzqJQa9GRXWAr01aE8uUlcycEzdyGK2FwzhS2GnCDAIHMnPeOVbKjJvgYeFms5bn/E3XBOi6G/+L3wCkIJYkDM4m55HWN2jjB7IxnB7hvPCnZ5k8VuQvF3+FvBHV4YwoCqAqgYAAwAByAA5CpyBvO5wdZEsuMl548xx3JYqRnssxKsB34BDAeVQSOpTksmdg4h8JVroUWhN1PIdMUKK4JOObagNI8e/wDqIlHmXXWVvN1POjvReQSG/wCJuJbkAsq/7u2Ub4Ucsgd/d5ntHLfBCMH6UtTPwzih4rwqRkCiSVJYipJwGGQFODkArpzvsHrFrMzvdJAtkI7K9nTsOyMdnbltttyrVkq0E+rS2jGrB06s4zjbON8ZoZZD4PxEyqwdOrljbRLHnOltIbY/OUqQwPgdwCCBlqxpCVzFxnii2kUk0rahn9GgABJIAWMesSwJz3Z8BmsG2eizb0Rzm24i1rw++vmINzdydTGV73wR2R9FmlwPCNRW0XvGmISpNpa6fEu3Q3oyttw9LWRQ2pCZwdwzSDtA+IwdPsUUbzMU6doWZ8Wd5cWiCGS3mnEZVIpotL6484BcEgrIq89sNjIO+xpMwpSjk1cycKjuZ7hbi4hECRqwgj1h3JlIy74GEIQBdIJ9Jt6OyQinKW8yx1qTFN+FyxEnDJmwC0RSVc92HAP3Gato6kNdXibHoTxZbqyglUIMoFZUGlUZOyVC9wGNh4YrnVo7s2ialLeimbyoiQz2Hyi+3+1S0fWIhr+gyq8R+Wl/iP8AiNeTxfr5+8/qcd6sj1XMCgFAKAUAoDG6HUHRtMi+i3PnzUj5ynAyPYRggEWsLipUJXWj1X98TeE3B3RveFcUWXKsNMoGWTOduWpT85PPu5HBr0VKrGpHfg/wdWlWjURTeIfBHay3Ly63jiYZ6mMKNLnvDEHC9+nHPvxtV1YuSja2Zo8MnK9y5dH+Bw2cIhgXSgOTk5LMcZZj3nYfUKgqTc3dk8IKCsjYncYPLwrROxtYo3SPoAGmS6sWW1nTJIVBpk2OAVBABJ2PcQd+VW6OJccpZlWthlPQ5/016U9dCsdxbS297C4KOBgAgjVgntKO8YzuF3ro76ksjmxounK3DkT+BdOOI3KLbQ26vcaTmZsgaQD2iuyhvMnBONt6xKqoq7CwqlLIrM3RW5nulgMomvGY9cuWfqVUDtSSns7ZxhdWMYzkgVop3z4FhU3fdO49C+hkHD48INcxH6SYjdvIeqvl9ea1crlynTUEaT4VuPsIviFsC9xcYRgu+iNjg58NXo79xJ8KLLNmtaX9KKz0cM/Abkx3QLWUxUGdQdKuVOD7dmBXmQM91YjUjVWRFHepSz0OxxSBlDKQykZBByCDyII5isFtO6NRc9JoY3dJVmjZc4zDIwcDkUZAVfPcM58QKzumjqJZM86OxyM81zLGYjMUCRN6SpEpClwNg5LMSO4aRzBrL5Cms3IpHwizyvfpEFZtMY+LxgHDvIWDNnlsAASfRGo95rSUXJJIsYerTpSlOWqXmo96JcK+N3EDZD2fD+zG/dc3B7UkoHqh9wfJcczUraSKMU6krv8AyzqNRloUAoBQFd+EBC1hLGDhpTHCvtmmRPfsxPuraOpFV9E53xLg/FuEBVs5WuLYEkKsSsVLHJDJgt/MDj2VhwhPOSIWqlPQtfwbdK7i86+O6iEckJXJCsnpg9llY5DdnPsP108RSjC1uJPQqyndMvth8ovt/tUdH1iNq/q2VXiPy0v8R/xGvJ4v18/ef1OO9WR6rmBQCgFAKAUAoDFPBqxuVZTlHU4ZT4g/1ByCNiCNqsYfEToS3ovv5M2jJxd0bPhfHMsIZ8LIdkcbJL5DPoPj5h5/NJwcehw9eFeN4a8Vy/B06GJU8nqbypi0e0AoDwjPOibMWAFZFjlJ4ivA+I3LzxyPBeHXHIpQsCG1MNJI21SeIOAvOulSlvwVuBSf8KbvxJXFPhOnnPU8Ns5mkYAh5E9ENyYICRgjcMxA8jW9kldsy6zllFFl6FdFvigeWSR5LmdVNwzMGGoZJCnA2ycb+AqhWrb7twJqVLdzeptekXA4ryBoJgSrbgjYqw5Mp7iP7kd9R05uDuiScFNWZzC/vLvo/JGiObmzkyVWQEaWHNQwzoPI+Bydq6NKoqq7SnLeou3As79KpOIiO0gS4s5JgWkeRcMkSAEtHg5OonSHIUel3it922Zs6m/5qyL3aW6xosa50ooVckk4UYGSdycDma0LCVkUfpjxuS6nHC7JsSN+tTDcQx/OUY+cQcH2gcztvFWzZBUlvPdiXLhXDo7eFIYl0pGoVR/c+JJ3J8TWjdyaMVFWRLobCgNN0wuWjtJJEYqVMbFgcYUTJr37uxqrMdSOrdRyNzWDdFf6SkG44ejHCm4ZvIslvIUH+rf2rWyI56pG9llVFLMQqqMsxOAAOZJPIVqiRtLU5J8HtzcXPF7q5V3e2IZTIRpWQL2YtgAC2BnOPHlnFR4pxULPUrULupfgdgsPlF9v9qqUfWIsV/VsqvEflpf4j/iNeTxfr5+8/qcd6sj1XMCgFAKAUAoBQCgPieFXUqwDKdiD31vCcoSUouzQPbLislthZNc0A+fu0sQ+kBvMn0hlxjfVuR6DC4+FbKpZS8H9n4dxeo4q2Ui0W1wsiq8bK6MMqykEEeII2NXWmnZnQTTWRlrBkUAoDBdWccoxJGkg8HVWH1MKypNaGrinqjMq4AA2A2AHIY7sVgylY9oZFAVzp90bN/aNCpVZAweNmzgMu2+NwCpIz51LRqbkrkVanvxsULhHDI75DYzyCHidmwSKdW1alhzpAIPIZ3UYIwG56hXTUsr8Coo73mvVFqfhvHJV6t7q0hXGDLEjtIfPDAAH2EVi6JN2q8rlg6LdGIbGIpCCWY6pJH3aRvFj4bnA7s+Oa1buSQgoLIqlr8KKQzyW3EIxDJGxUyQnrY/LllhtjxPiByrbcI1Xs7SLzwzi8FwNUE0co+gwOPaBuPfWliZTi9CbQ2IvFREYZBOVETIyyFyFXSRg5J2GxrKuaytazOY3vTt7JFjS7gnjUaY3a2uGd1UADL9YschAxll58++t91Mquq45J3NRYdKLiR2uktLi6YSCUDSY4o5Gj6tXWNNbO2hcbvgbnGTmjcVk2aqUnna5t7jo5xXisam8mW2iL726qRhQMhsZJJzyVjtjNQSxEIvLMl6OpU1Z0PgPB47SBIIQdCDAyckknJYnxJJNUJzc3dlqEFFWRt7D5Rfb/at6PrEaV/QZVeI/LS/xH/Ea8ni/Xz95/U471ZHquYFAKAUAoBQCgFAKAUBFSF4mMlswRicvG2erkPiQPQb6a7+IbGK6mF2lKmtypnHxXd9ialXlTeRvuE8eSZurYGKbGTE5GSBzZG5SL5jcZGQOVdqMo1I78Hdf3ryOlSrxqaam2rJOe0AoBQCgFAKAq3SXoNbXTmYBornT2Zo2KEMPRY45kYxnnj3Ynp4iUMuBBUoxlnxK6L3pFb4QxQXQH+87O/1Mh95WrirUnxIf40T64rZcfuSIjLbwRsoLvCSuM80ycyah9HY55+GvWKSzMuFaWRYuCdBrSCFY2hjlfqzHJKyANJq9LPeOfjkDG9VJ15t3TJY0IpWZq/8A4nsBJrXrlHciyHA8wSNX21v1udjHVoGl6Q/B7fRqWsr+4cDP6F5XU432Vg2knlsQPb3VNDFReUlYjnQmvRZqeA9IFs49fEOGTSSI2j4zJrc6uYGJ8hGx3qd/CrN08kyKMt3OUTd2nALni11DeXqJHaKuYrfOokZ2VhjvOCxPMADHhXq11BbsdSSNOVSW9LQ6eowMDYDYDwrnlxIUMntAZ7D5Rfb/AGqWj6xENf0GVXiPy0v8R/xGvJ4v18/ef1OO9WR6rmBQCgFAKAUAoBQCgFAKAw3doki6XUMM5HcVI5MCN1YdxGCKlpV6lKW9B2ZlO2hms+KTwbPquIvHbrU37+Syj6m2+ea7dDaVOplU818+D+307i5SxbWUyxWF9HMuuNgw5HmCD4Mp3VvIgGr7R0IzUldEihse0AoBQCgFAeUB7QHlAe0AoDw0MWPaGRQCgFAZ7D5Rfb/apaPrEQ1/QZBuujup3brMamY40eJJ9auPiNnKVWct7i+Hacvo7mP82f2v3P8AKofJi9rwHR9o/Nn9r9z/ACp5MXteA6PtH5s/tfuf5U8mL2vAdH2j82f2v3P8qeTF7XgOj7R+bP7X7n+VPJi9rwHR9o/Nn9r9z/Knkxe14Do+0fmz+1+5/lTyYva8B0faPzZ/a/c/yp5MXteA6PtH5s/tfuf5U8mL2vAdH2j82f2v3P8AKnkxe14Do+0fmz+1+5/lTyYva8B0faPzZ/a/c/yp5MXteA6PtH5s/tfuf5U8mL2vAdH2mGTohltazMkmMCRF0t7D2sMPosCPKrWHoVKPozy5NZfU2ipR0ZvOHcIYRgSy633ywQJnfbs5O+MZxsT3DlXbp4dVIKV7XLKxMlkSvyUvrH7K36muY61LkPyUvrH7KdTXMdalyH5KX1j9lOprmOtS5D8lL6x+ynU1zHWpch+Sl9Y/ZTqa5jrUuQ/JS+sfsp1Ncx1qXIfkpfWP2U6muY61LkPyUvrH7KdTXMdalyH5KX1j9lOprmOtS5D8lL6x+ynU1zHWpch+Sl9Y/ZTqa5jrUuQ/JS+sfsp1Ncx1qXIfkpfWP2U6muY61LkPyUvrH7KdTXMdalyH5KX1j9lOprmOtS5H3Dw8KwOTt7K2hhlGSdzWeIclZo//2Q==</svg:desc>
          <text:list text:style-name="L3">
            <text:list-header>
              <text:p text:style-name="P13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7" draw:text-style-name="P12" draw:layer="layout" svg:width="0.846cm" svg:height="0.846cm" svg:x="12.277cm" svg:y="9.102cm">
          <svg:desc>data:image/jpeg;base64,/9j/4AAQSkZJRgABAQAAAQABAAD/2wCEAAkGBxQTEhUUExQVFhUXGBsWFhYYGBcZHxgeFxYcHCAZIRwYHykgGRwxGxkZIjEhJykrLi4uGB8zODQtNygtLysBCgoKDg0OGxAQGiwkICQuLCwsLCwtLCwsLCwsLCwsLCwsLCwsLCwsLCwsLCwsLCwsLCwsLCwsLCwsLCwsLCwsLP/AABEIAMUBAAMBEQACEQEDEQH/xAAcAAEAAgMBAQEAAAAAAAAAAAAABAYDBQcBAgj/xABIEAACAQMCAgYECQsBCAMBAAABAgMABBESIQUxBhMiQVFhMlJxgQcUM0JikaGishUWIzRjcnOCscHikiRDU1SDs8LwF0ST1P/EABsBAQACAwEBAAAAAAAAAAAAAAADBAECBQYH/8QAPREAAgECAwQFCwIFBAMAAAAAAAECAxEEITEFEkFRExRhcaEVIjIzUnKBkbHR4QbBIzRC8PFTYpLSFoKy/9oADAMBAAIRAxEAPwDuNAKAUAoCs9P+OS2duk0IRm61EKvnDK2cjK7qdtj3HuI2rWUlFXZLRpSqzUI6sqv/AMryaf1Htd4NwNP1iMn7tR9YgXlsnEN6L5nkXwvBCDdWvVxkgF45utK5PMoyISP3cnyNbQqxloRYjZ1ajHela3Yzp0UgYBlIIIBBG4IO4I91SFE+6AUAoBQCgFAKAUAoBQCgFAKAUAoBQCgFAKAUAoBQCgFAKAUAoBQFE+F5Xa2gSNGkd7lAqIMs2mKVzjJA5KT7q1nHei0T4aqqVWM3wKdwXoNfXDDVH8Vj+c8ukvj6MaE5PmxUDz5VXjhs/OZ16+2bq1KPxf2R0rgPQu0tR2IleTHamlAeRv5iOyPoqAvlVlJLQ4lSpKpLem7ssIFZND2gFAKAUAoBQCgFAKAUAoBQCgFAKAUAoBQCgFAKAUAoBQCgFAKAUBoekEZa54fj5txI59gs51/q4oDfUAoBQCgFAKAUAoBQCgFAKAUAoBQCgFAKAUAoBQCgFAKAUAoBQCgFAKAUBU+kfSO1hu7XrbiFMdaW1SKNP6PbO+3hQGysel1jMwWK8tnY8lEqZPuzmgNzmgPaAUAoBQCgFAKAUAoBQCgFAKAUAoBQCgFAKAUAoBQCgFAKAUAoCs9JelHUsYbdVkuMAnVnRCDyZyNye8INz4qDmqeMxtLCxvPXguLMN2KZdW7TnN1LJOT8xjiIeQhXsY/eDHzNeXxO2MRVdovdXZ9yNyZ8KiW8scyIqnXHC+lQNSTSLHpOOYDMrD93zOdtm4mpKp0cm2mnrzSuS4ee7Ndp7x7o7BDKHEUZhnfTLGUUqshHZkAPINjSQPnFCMb56GN6SVJ1ISalHk9Vx+WvzLGKpW85Htis9pvZSlAP/ryFnhbyAO8PtTA8jVTCbbqwe7W85eP5KanzL50W6TpeKylTFOmOtgYglc8mBGzxnuce/B2r1FGtCtBTg7pkhvqlAoBQCgFAKAUAoBQCgFAKAUAoBQCgFAKAUAoBQCgFAKAUBqOk/Fjbw5TBlc6IgRkaiCdRHqgAseWcY5kVXxOIjh6bqS4eLDdihQxaRzJJJZmO5ZjuWJ7yTXg8RXnWqOc3myBu5kqEGC3hFxOka7rDIssx7gUOtI8+uXCsR3Kpz6Qz29mYaUW6slZWaXx49xZwtJylfkbTpe4MUcfzpJ4tP/ScTN7BpjI948a6FeSjRnJ8vrl+5cxbSp2IVeUOURL2GQMs0DBLiLeJjybxifxjbkR3bEbiuls7HSwtTP0Xr9zMZWOkdG+Mpd28c6ArqBDIeaOpwyHzDAj3V7aLTV0THnGekVragG5uIos8g7AE+xeZ9wrYGrf4Q+GgRE3kQEoJQ9rHZODk47G/rYoCzhqA9oBQCgFAc86QdNg8rxR3MVtDGxR52eLXIynDJEr5CqDlTIQTkEKPnVLTpqWcnZEVSbjors1tlMXeOTh89zNIJE1YmnnidDIBIHMrNGo0ajkEMCBjwqSrGko+bqR0pVXLzlkdVqsWRQCgFAKAUAoBQCgFAKAUAoBQCgOf9JLvrbp/VhHVL7SAzn69C+2M15Xb2IcpqitFm+9kc2a+vPo0IjW01y5ihYxxg4mnxuP2cedjJ4tyTzO1drZ+CjZVqq7lz7X2fUsUKDm7vQtfDOHx28axRKFRe7xJ5sSd2Ynck7mutJuWp1IxUVZFWF58ZlNwPkwDHb+a57Uv8zKMfRRT841ydq181QT0zffwXw+pzMTV35WWhJrilYUBWbvpjPYXEtrYoJp7oxuqYJ6qTBVm0j0iyBDgkAacnnv7TYs5ywy3lpkn2EsXkRbr4OmS4FxxZi3xg6i0bkJHKzH9E7HcDGkKQcZBX1c9dW4mtRySvE3Mnwb8OIx1BHmJJM/a1SbiKvTzNFf9EL2xkN1w25lZ+bxscs4Hj82UfRIz4ZNauJNTrp5M6f8ABr07TiEIWRkS8UN1sIyCNLY1gNvjcZG+CcVoWC5ySBQSSABuSTgD30BorTplZyXj2KzA3CZymGAOBkgMRpZgDuAc7HwOAN/QECz4JbxfJQQpvnsxouT47Dc+dAT6A0fS3hE1zCEguGgYHJxkCQeozIVkUeaMD7eVECiTcIuYgwWyuo5gCUltrgOrMBtku4LDPMSIRzzmp9+k1pZkChUT9K50zhLSmCIzhVmMamULyD6RqA8tWagJyXQCgFAKAUAoBQCgFAKAUB8yyBQWPIAk+6gOV2kmtA5GDJmUjwMrFz9rGvAY6r0uInLt/wAELeZmRCzKgOC5xnwAGSfq5eZFMHh+mqWeizZvSp78rFmt4FRQiDCqMAf+8z599ekOzGKSsjR9MpmMaW6EgztodhzWJRqk9mRhM93WZ7q1qVVRpyqvhp38PuQYqpuwy4kRFAAAGABgAdwHdXk5Scm2zkntYBC41fdRBLNp1aFLaeWcf2qxhaHTVo027XYSuyu9EuDTMo4oZFjvXcSQ52j040CNh6rqcZ5jKkb5z9AoYeNKmoR0WhiVbdlurQ67wTjsF/G8MsYWQLpntZcEgHbOOUkZ7nGx8jkDYnTTzRpr7o1cW2Ta/wC0Qf8ALu2JIx4RyMcSDwVyCPW5CtlJohnQUs0auHj8Bfq3Ywy/8KcGJ/cH2b2qSPOpFJMrSoziVT4QOHPayR8VtMJNEwMmOTg7ajjnz0t4hvKtJLiTUKj9Fni8R4lx8MZZI7HhpZUYnThjrGFDNgyvq0jmq+/Y6FoldO+gcPCY7W/sxJm1kTrv0mGlBbZskEKc9kgLgh+W1Adi4FxRbq3huEBCyxrIAcZGoZwcbZHL3UBPoBQCgFAKAUAoBQCgFAKAUAoBQCgFAULjvG7p+uhVoUQ64w3VuzAbrkEyBdWM92M42PKvPVtuKnOUNzNNrXl8DRzNWowMV5du7uRmTo727uY90UaIv70pLP8AdSL669Ds2mo4fe4yfgv8sv4KOsi0VdOgVfpH+uW+f+BPp/8A0gz/AONUtpX6t/7L6M5+N4HxXnSgKA5rxfitxxSc2dsjJCGxIxBBwp3ZvVXI2XmSB37D2ezNlxoJVJZyfyXd9zd2grs6BeWJa4tYFUi3gXrm22JTCQp4bEM2PoLy2ruNZlSMrRcuLNpxDhkc2kuCHTeORCUeMnvV1wy/Xg99ZauaRqOOhmtuLcQg2Dw3aDkJcwye+SNWRv8A8xWjgWY4lcT74h0oWZOru+FTSL6uLWdfb2pAfu1ruslVaHMpXSSxsnt5ltuGcQhdkbGlhHHnGe0vXFdPjhTSzM78OZG6OW8107PYfo7VpNNm0sfxs2jKN1KmRvimTlg+g7MMkbCsG5VfhK6PcUt3WXiMjTxFtKyCUsuSCdKhh+jOlSfRx7aA6H0Vlljs4kgubmOLRlEYQZTVkkZMWc5JrymI2xiqVWUPNyfL8kbkzYR3V4udN/cHydLZh/2s/bWq2/X4xj4/cb7M0PFL4HtXrsP4MA/8K3f6gq8ILxG+SRxu6/5hj7Uh/slaeX6/sx8fuN89bpBe47M0X80Ofwutbx/UFT+qC+DY3zGnSXiI5vZt/wBCVf6TmrC/UMONN/P8Gd8xzdJeJk9lrJV/hTMf+6Kz/wCQ0/YfzG+fadKeJLzFlL5aZoT9etx9lbQ/UFJvzoNeI3ybbdOLj/e2S+2O4DZ9zomPtqdbbwr5/Ib6JR6bt3WkvvkhH9GNbPbWFXF/Izvo+ZOmkuOzajP0pgP6Iaje3cLyl8vyN9Ec9Nbrus4Pfdv/APzVjy9huUvkvuY30fI6bXed7KHHldsf624rK27hf93y/I30Z4+nxBxJZXAHrI0MgHu1hvsqzDa2El/XbvuZ3kTfz4h7ork/9LH4iK3e08Itai8TO8jDL07QcrS7b2C3H4phWvlXB/6i+T+xjeRN4X0uimdY+qnjZthrQYz7ULAe+pKePw1SSjCabfeZuiscR+Wl/iP+I14nF+vn7z+pE9WR6rmD76GD9JfePXr9XxaLH9TXqsL/ACtPuf1Z0sF6DLRUpdND0vt26tJ0BLQMXKjctGRiRR4nThwO8xgd9a1KSrU5U3x07+H2K2Kp78O4gRSBgGUgqQCCNwQdwR5V5SUHFtPVHJI/E7dpIZEjcxuylVcc1J79qkw9WNOrGUldLgEVz4IruNY57diPjCys0m+7jZdWTucEEeWfOvo1GScU0R4iLdnwL/PCrqVYZU8we+pbFZNrNEPhnCI4C3VlwG30F2ZV/dVjhfdWErG0puWpPrJoKA1XSviIt7OeUnGI2C+bMNKj/URWJaElKO9JHMugvC+I2qpeWUsYMnpRMey6d2ruO+oY2I7jvXFq7WoUqzpTvlxL+8rk7pH0um41c21pJbmNImLXEavzYdkvkr2QByHixGeRqzisTGlh3VT4ZfsZbyL8qgAAbADA91eClJyd2QntagUAoBQCgFAKAUB4DmtnFoHtagUAoBQCgFATuB/rEX7wq9s3+ap95tHUw8R+Wl/iP+I1Di/Xz95/Uw9WR6rmCR0bGme4GNnWKTPiRqQ/UFT669Fs6pvYdR5N+Of3Ohgnk0WOrpfPKAp/E7A2ZZ1BNqxLMB/9ck5Jx/wSd/ofu+jTxuD6x58PT/8Ar8/XvOdicPbzomVTkZG4O4I76864tOzKJTek/RBjKbuzdo7hctpXHbbxBJAUkZzzB8Nznv7N2w6aVKrpwfJGya0Zl4b8IjwhE4lbyQs3oyqpw2OeUO4xtnGefIbV6mjiadX0JJ25EM8PfOJaI+l1k0ZkFzFpAye1hh/Ie1nyxU+8iHop3tYp/E/hSLMY7K3Mh7nkzj26F3x5kj2VpKokSOlCEd6pKxq7rpRxc4bUiDvCIjY925PuzUKxEXkmRRxOEbsmavj15f3kKrJIk0atqwmlSTy3GBuN9vM1h143szaOLoQlZ+a+0m9EunDW4FvdqRGi6UYIQy45AjvGO/GfbmuNtDZCrt1KL8568i5ZTV4s6RYTRSKJYijBx6agdrG2557csHlivM1o1ab6OpdW4M1ZJqAwKAUAoBQCgFAa3j3Go7WMO4ZizBERBlmJ7gP/AH7auYLB1MVPch8zKVzFwnoi7lpryecySZ/RJIUWNDyjOjGogHcjAz48z9Bw2yKEKajKKy+pXqYiztE+G+D6OFhLYu8Mq7hGZmjf6LD0seedueKlxezKVem4P++4RxL0kSOAX0ksZ66Pq5o3aORRy1L3jyIII9veN6+e7SwXVK7prTtJ8uBsq54FAKAUAoCdwP8AWIv3hV/Zn81T7zaOph4j8tL/ABH/ABGoMX6+fvP6mHqyPVcwZLGTRPG3ccxn+fBH31UfzV1dl1LTcHxX0/FyzhZ7tTvLPXaOsKA8oDmfTXjdvw5z1DqzagHswcaCwJDqR8mNt0wR2lIC53xU2bHF+dLJ8+ffz7zm4inC91qV22+EtjpL2pCltDuGwATyALDGcb4JFQT/AE+km4z7situFi6YcTs0hX40okV86FADHYbsDkY58wRzrm7Ow+KlUfQvdtrwNYpnMuF8D2VnA1v8mh5KO928QB3eYB5166dXPLgUcRjVdqOi1f7ItVlZpEulB5k97HxNVJTctThV6860ry/wSK1ISHeKseqYYUgZbwYDuPn4GpIty80tUZSqWpPNcOz8c0Rp0gul0sMOBsCNLr7j3fZWy36efAmg6+EldZr5pmq4ZeX1rKLaGYKHbsBtOhieWC4IXJ27tzvWamDw+K86cbv5Heo14V4b8f8ABb7PphNbExcTiaN8jQyoMMO8nBwcbejnnyrkYzYWadD5P9u83sn6Jdo5AwDKQQQCCORB5GvNSi4uz1NT6rAFAKAUAoDQsY5uK28TK2q3jefORpOoBQMeIODnyr2P6Yw7zqN5P9jWo7U2y8V7QoHtAUri6mPi8RXYT27CQeJiYkN7cHFeW/U1KLo73FWLlB3gbqvBkooBQCgFATuB/rEX7wq/sz+ap95tHUw8R+Wl/iP+I1Bi/Xz95/Uw9WR6rmDHPGWUgHB+afAjcN7jg+6paNR06imuDMxdncsvDLwTRJINtQ3HPSwOGX2hgR7q9Vlw0O3TlvRUiVQ3FAcotbaH8v3kRQOGjDkSAN2/0b5XPIb5Hhiuxhc4K5xsb5rdi3cc4FDcwyQuoAkIYsoAOsAAP5tgAb9wxVlpM50akou5x256Hvb3iwyssiKvWgjkVLEAFT6JLDceR3NVaz6NPmbYzFKFFuOryNrZNrklfuB6pfYvpH/USP5RVOeSSOLXW5ThDn5z+OngTqjKYoCBjrZP2cZ/1OP7L/X2VJ6C7WXPU0/90vBfn6Ei6tUkGGGfA8ivmDzBrWMnHQhpV5035r+HBmk4lZtKjwv2pIx1kT97rywfPuPuNTwkk1JaPI6eHrRpyjVhlGWTXJljjvV4nwaXrTme1UsWPPsLqDfzIGU+JBNXtUdS3R1FbRmz+DfiAlskUAjqj1Ryc5wA2fIdrl3YxXidtUHTxLl7Wf7EklmWmuQaigFAKAUBo5Y0h4lbT5bVOGtm5acBCwPjqLBRivXfpnEyu6XBZ/M1qK9Nou1e3KB7QFLe9EvFJlVQwggSMvn0GdixUDvyMZPd1deO/VFROMVfjpz/AMF6irQ7zc14s3FAKAUAoCdwP9Yi/eFX9mfzVPvNo6mHiPy0v8R/xGoMX6+fvP6mHqyPVcwKIGTgN11dw0J9CYGSPydQA6eWVw4HlIa9Fs6sqlDdesfpw+3yL+Dqf0Ms9XToCgOa/CRw+W3uoOJW0Grqw3xoqTllAUdoZ5aNQ1AbYyeQq/hKtvNb7ihi6W9nYsvBeMQ3UQlhcMp5jvU+qw7jXSTucOcHF2ZRePTary5f1SkY9iRhj952qhineaRz8fJuUIfH5ld4XwtGiRm1ksNZ7bgZbfYAgDnUdSo1KyGJxc4VZRjayy0XAljhUY5GRfZLJ/dq06V9nyK7xtR6pP4Ix3NvKis0cxOATpkVW5DxGCPtrKlFvNG9OrRqSSnC2eqbRI4UoEMenkVBz4lhkk+eSTWtR+cyHFSbrSvz+hKrQrkG+7MkL/SMZ9jjb7yj66khnFr4luh51KpDsv8AFfg1dlN8XubqHUqR3NvKuW2UFo2YE+G4ZR+9V2jPeid3CVOmoRk9UW/4LdHxLsBgesOvVg5bSu425Yx7DmvJbd3usLe0tkWZ6lwrimooBQCgFAazpDY9bCcAmSM9dDjmJIwSv27Y86vbNxUsPXjJdz7jKLLw28E0UcoBAdQ2DzGRuD5g7H2V9UpyUoqS4nPlHdk0a3pdx8WduZMapGOiJPXduQ9nefZ51pXqqnFs2pU9+VjV9HuDi2jILF5JGMk0h5u7cz5Cvl+0MbLFVd56LQvN8jaVQMCgFAKAUBO4H+sRfvCr+zP5qn3m0dTDxH5aX+I/4jUGL9fP3n9TD1ZHquYFAReIQMyZQgSIRJEx5B15Z+id1PkxHfVrBYjoKqlw0fcbQluyTRaeEcQWeFJVGNQ3U80YHDIfMMCp9lemat/fA7UJqUbomVg3Mc8KurI6hlYFWUjIIIwQR3jFZTs7ow0mrM5Z0k+DdrVZLrhs8kTIC7Rajuq7kK3M7A9ls58avUsU27SKVXCq10Vfo/cNLAzuSzu7lmPeWPP7axX9M8ltHLEr4EzhLZgiP0F/CKjqemypi1atPvZLrQrnhFDMXZ3IXBT+hC96Foz/ACMR/QCpKvpX5lrGr+K5LjZ/NE6oyoQeND9Czd6YcfyMG/tUlL0i1gn/ABkueXzVjR9L4NckGMZfKg+9cfiqfDuyZ1dkXtOHJnU+E8AvbSJYRDbzRpsGjkMbHv1FZFwWJ59rvriYvA08RUdRTab5q6O5LCT1RLWWYena3Cfyo/8A2naudPZNVejKL+NvrYheHqLgfH5RXvS4X963uB9pTFRPZmJX9PijR0prgz4m41bpjXKiZ9c6PxYqLyfif9NmN2S4EC86ZWUa6jOjb4wnaP1Du86mpbKxU5W3Ld+SMbrIs3T6yUp+kY6lDZVSdOe5sbg+VTR2LipXyWXbqZ3GWGyu0mQSRsHRuTDkd8H7a5tSlOjPdmrNGryI/QBTDDNbMf1eVlUk843AkU7/ALx+qvpuysUq+HU/77fEr4hecmuJqOG35vr6S5B/2e3Bgg29NmxrkB9w9xXzrz/6jxqcVSXHP4L7k0IbkbcSzV402FAKAUAoBQE7gf6xF+8KvbN/mqfebR1MPEflpf4j/iNQ4v18/ef1MPVkeq5gUAoDHw67+LT7n9DOwDeEcp7Kt5K+yn6QT1ia7+zcR0kOilqtO1cV8C5hKu691lvroHTFAfEsQZSrDKsCrDxBGCPqom08jDzR+fujJ0tcRFdBSVuxnOncjTk88FcZq/iFozxe2Kdpxl8PkTOENgPH3xuR/Kx1L9hx7q0q8JcyljFdxqL+pL5rJmwqIpigSNLbXhSSVtDtC7Aq6jO+kBjjmVyOYGKnlC6SvmdSrQVSnCLklNLNN/I2ltcpIMowb2Hl7RzFROLWpz6lGdN2mrGDiXaAhHOT0vJB6R/8fa1bU8vOfAmwy3L1n/Tp38Puak24HELKJdUgEseI27QGqVds8yMDkeWKsQleDkzvbMk6ic2ldvVcT9F1zD0x5QFX6cdNYuHqoKmSaT5OIbbctTHuGdu8k+8iajRdTPgQ1aqh3lXsehNzxSUXXE2eKM4MdqpOQNtjqz1YPf8AOOTyq/FKmrRK6pyqPekWfo7Z8PDmK2suwpKfGDAGRimcjrXyz7gjO4z31l35m8FC9kjYcV6F2FwCJLWLPrIvVt/qTBrG8zd0oPgc56UfB9d2QEvDp5ZI49TCHOXTPMgDsyDxGM+RrWdGlVT34p3K1Sg1mijW/SmVo7hHlIe6eJZJcejGgcNsvjqXYDkpHfU1GMaNPo6asiq4JyT5HY+AcEgkiUWvEJGjUYAiW0AHtXqcqe/feuLWwtKUnKpTu+bcvuXY4alLO5Mg6PhvQ4hO3s+KN/SGongsOtaS+cvuZWFpPiZx0Yf/AJyf3pbf2iFavB4b/T8X9w8FDmz383JByumP70UZ/Diteo4b2fFjqUeZ8no9P3XSe+3z/SQVjyfheT+f4MdRXM+TwC67rmD32z/2nrHk7C8pf8l/1HUY8z6XgNx33EPut3/vOax5NwvKXzX/AFHUY8zZcE4K6zRs02rDZwIwoO3tJ+2rGFwVCnVjKKd78X+EaywsYRcrmu4j8tL/ABH/ABGvO4v18/ef1KL1ZHquYFAKAxzwq6sjgFWBVge8Ebit6c5QkpRdmgbLo5xBvkJm1SIMo55yoNtR+mMgN7m21YHp6FeOIhvrXiuT+zOrhq2+rPU3tSloicVvRBDLKRkRoz4yBnSM4ydgSdvfW0I70kjWUt1NnDLazunD8VmCiOZ+2qgjCscdZjuQMF3JJwSfM9SdG9Oy4HnMfBV4uK9LVH1f/opVnHoEBJfIfNf3cj5GqsfPjuHFofxaTovVZx/dE+4uVQZZgB3efkANyfIVpGLehUp0Z1HaK/HeRjE03pgpH6nzn/ex6I+jzPf4VtdQ01LG/CgvMd5c+C7u3tJoGOVRlRu7uzBcWUb7soz6w2YfzDetlOS0JaeIqU8ovLlw+RC4TGEEzliQGZQzMWISPbGT3atVSVG5WRaxbc9ynFLROyXF/g2nwSWvxm/nuXiVkjUaGbOY2J7OkctWkH2e+tq/mU1FHqNn4fo4qPL6nZLidY0Z3IVEUszHkAoySfdVFRbdkdVtJXZy/jHwkT3UnxbhMLOx/wB8V39oVtkHLtP9Qq7TwqWcypOvKTtA3vQboiFka4u5WurtG0FnLMsLABiqFvSI1AFhsCCBjBqw2krIU6ed5al9rUsEXhliIYxGpJVS2nOMgM5YLt3AHSPICjdzWKsrEqhsaSe4kguk1OXhuW6tFIGYZFjLDBHONljbY7hgOYJxtqiNtqXYyv2PQ2zu57y4mhR1eYxoBqXT1A0O3Zx2mlD5P0R4msttIjjTjJtspEfQeM8bktLeeWFEi6wsp7ah0XMYbPIiQbnuON6y3eOZF0f8TdTLAfgi6hlmsbt0njOpOsVSCR3EqNh3HY7Z2rDkmrM36BrOLI/R7p3c2l0bPi22+FnIAxk7EkbNGfWHLv78V6uGTV4GadaUZbszpF1xe3jbTJPCjYzpeRFOPHBOcVSUJPRFrfjzJUcgYAqQQdwQcg+wjnWrVjZO+h90MigM9h8ovt/tUtH1iIa/oMqvEflpf4j/AIjXk8X6+fvP6nHerI9VzAoBQCgMU8OrBB0sp1I45qwBGR7iQR3gkcjVjDYiVCe9H49qNoycXdFg4RxLrVIYBZVxrX28mXxQ4OD5EHcGvR0qkasd+Oh16NZVI3IHTzhgubC4iZ+rGjXrIyB1bB9wO7s499WaMt2aZmtHegzQfB/dx3PDYlwGCp1EiHf0RggjwKkH+au3F5HnaycZ3K5xzg5tCVbLWzbJId9Gdurk/oGOx2B350q9Bp70ShicM5PpaWvFfujQR2nxdy4Quh2Dbs8Y8Bnmns3HnUTlvq2jIpVusw3G92XLg/z3mzt7hXGUYMPL/wB2qFxa1RQqUpwdppoy1gjIfFr0RRFsgHkufE7A+wcz7K3pw3mWcJQdaoo8OJ9dHOAvfRlVDJaojKHOxmkwcY+iH3J7zt44u06ObkztU6Kp1HVqek+HIl/Br0qt+H8PladwXeZtES7u2I1G4+YM95qCvSlUmrHco1FCLbNrwroVd8Sf4zxOWRI27SWqkjC5yARyjGO7Go95BqWKjBWRlQlUe9Iu13c2fCrfIRYk5JHGMvK3coHN2PiT7TWc2yV7tNEjonatFaJ1o0yNrmlBx2WlkaRgSNttWPdWJamaatHMmcL4tDcBjBIsgU6SV3GfI8iPMZFGmbRkpaE2sGxr+LXFwmloIVmGe2nWCN8eKFhpJ8mI9tZVjSTktDX2cVxcXCS3ESwxQ5aGIuryNIylOscoSigIzgKCfTJJ2FZ0RqlJu7yNzaiNdSR6BpJLKuNi5LEkDkSSW355zWDdW4HLei3EP9q4rxTTqRWESnxQOoY+6NUat3yK0Xm5nWajLRRPhI6Ox3s9hE5K65JVLrjVpWFpNIztzT3ZreLsQVYKTSMc/wAEPDimkCZT64kyfbhgV+ym+Hh4lbk4jecBlht5Cs1gWJR9OGAY5YZHJwSWwcg5+qOpRjUz4milKi7cDrcUgZQynKsAQR3gjIP1VzWrZF5O6ufdYMmew+UX2/2qWj6xENf0GVXiPy0v8R/xGvJ4v18/ef1OO9WR6rmBQCgFAKA+GU6ldDpkX0W58+akfOU4GR5AjBAItYXFSoSvquK/vib06jg7o3/DeILMpBGGG0kZ3xn8SHfB79+RBA9HCcZxU4PI61KrGpHI51xzgcvB3a7sVaS3ck3EB5IBupUgZCjLDVvjvyK6mHxO9k9SlicKrZFi4f0ltbm1afUBCOzKHHoZwNLDfbceRzV5SRynTlGVkcpv7iQ3Uv5MilltgwAVY5HUHTuFxkqMhiBtt3YqtUhB65Es8DCuvOWfNGK6uDkmeynjcDLMFdCAO8nCkDlzqJQa9GRXWAr01aE8uUlcycEzdyGK2FwzhS2GnCDAIHMnPeOVbKjJvgYeFms5bn/E3XBOi6G/+L3wCkIJYkDM4m55HWN2jjB7IxnB7hvPCnZ5k8VuQvF3+FvBHV4YwoCqAqgYAAwAByAA5CpyBvO5wdZEsuMl548xx3JYqRnssxKsB34BDAeVQSOpTksmdg4h8JVroUWhN1PIdMUKK4JOObagNI8e/wDqIlHmXXWVvN1POjvReQSG/wCJuJbkAsq/7u2Ub4Ucsgd/d5ntHLfBCMH6UtTPwzih4rwqRkCiSVJYipJwGGQFODkArpzvsHrFrMzvdJAtkI7K9nTsOyMdnbltttyrVkq0E+rS2jGrB06s4zjbON8ZoZZD4PxEyqwdOrljbRLHnOltIbY/OUqQwPgdwCCBlqxpCVzFxnii2kUk0rahn9GgABJIAWMesSwJz3Z8BmsG2eizb0Rzm24i1rw++vmINzdydTGV73wR2R9FmlwPCNRW0XvGmISpNpa6fEu3Q3oyttw9LWRQ2pCZwdwzSDtA+IwdPsUUbzMU6doWZ8Wd5cWiCGS3mnEZVIpotL6484BcEgrIq89sNjIO+xpMwpSjk1cycKjuZ7hbi4hECRqwgj1h3JlIy74GEIQBdIJ9Jt6OyQinKW8yx1qTFN+FyxEnDJmwC0RSVc92HAP3Gato6kNdXibHoTxZbqyglUIMoFZUGlUZOyVC9wGNh4YrnVo7s2ialLeimbyoiQz2Hyi+3+1S0fWIhr+gyq8R+Wl/iP8AiNeTxfr5+8/qcd6sj1XMCgFAKAUAoDG6HUHRtMi+i3PnzUj5ynAyPYRggEWsLipUJXWj1X98TeE3B3RveFcUWXKsNMoGWTOduWpT85PPu5HBr0VKrGpHfg/wdWlWjURTeIfBHay3Ly63jiYZ6mMKNLnvDEHC9+nHPvxtV1YuSja2Zo8MnK9y5dH+Bw2cIhgXSgOTk5LMcZZj3nYfUKgqTc3dk8IKCsjYncYPLwrROxtYo3SPoAGmS6sWW1nTJIVBpk2OAVBABJ2PcQd+VW6OJccpZlWthlPQ5/016U9dCsdxbS297C4KOBgAgjVgntKO8YzuF3ro76ksjmxounK3DkT+BdOOI3KLbQ26vcaTmZsgaQD2iuyhvMnBONt6xKqoq7CwqlLIrM3RW5nulgMomvGY9cuWfqVUDtSSns7ZxhdWMYzkgVop3z4FhU3fdO49C+hkHD48INcxH6SYjdvIeqvl9ea1crlynTUEaT4VuPsIviFsC9xcYRgu+iNjg58NXo79xJ8KLLNmtaX9KKz0cM/Abkx3QLWUxUGdQdKuVOD7dmBXmQM91YjUjVWRFHepSz0OxxSBlDKQykZBByCDyII5isFtO6NRc9JoY3dJVmjZc4zDIwcDkUZAVfPcM58QKzumjqJZM86OxyM81zLGYjMUCRN6SpEpClwNg5LMSO4aRzBrL5Cms3IpHwizyvfpEFZtMY+LxgHDvIWDNnlsAASfRGo95rSUXJJIsYerTpSlOWqXmo96JcK+N3EDZD2fD+zG/dc3B7UkoHqh9wfJcczUraSKMU6krv8AyzqNRloUAoBQFd+EBC1hLGDhpTHCvtmmRPfsxPuraOpFV9E53xLg/FuEBVs5WuLYEkKsSsVLHJDJgt/MDj2VhwhPOSIWqlPQtfwbdK7i86+O6iEckJXJCsnpg9llY5DdnPsP108RSjC1uJPQqyndMvth8ovt/tUdH1iNq/q2VXiPy0v8R/xGvJ4v18/ef1OO9WR6rmBQCgFAKAUAoDFPBqxuVZTlHU4ZT4g/1ByCNiCNqsYfEToS3ovv5M2jJxd0bPhfHMsIZ8LIdkcbJL5DPoPj5h5/NJwcehw9eFeN4a8Vy/B06GJU8nqbypi0e0AoDwjPOibMWAFZFjlJ4ivA+I3LzxyPBeHXHIpQsCG1MNJI21SeIOAvOulSlvwVuBSf8KbvxJXFPhOnnPU8Ns5mkYAh5E9ENyYICRgjcMxA8jW9kldsy6zllFFl6FdFvigeWSR5LmdVNwzMGGoZJCnA2ycb+AqhWrb7twJqVLdzeptekXA4ryBoJgSrbgjYqw5Mp7iP7kd9R05uDuiScFNWZzC/vLvo/JGiObmzkyVWQEaWHNQwzoPI+Bydq6NKoqq7SnLeou3As79KpOIiO0gS4s5JgWkeRcMkSAEtHg5OonSHIUel3it922Zs6m/5qyL3aW6xosa50ooVckk4UYGSdycDma0LCVkUfpjxuS6nHC7JsSN+tTDcQx/OUY+cQcH2gcztvFWzZBUlvPdiXLhXDo7eFIYl0pGoVR/c+JJ3J8TWjdyaMVFWRLobCgNN0wuWjtJJEYqVMbFgcYUTJr37uxqrMdSOrdRyNzWDdFf6SkG44ejHCm4ZvIslvIUH+rf2rWyI56pG9llVFLMQqqMsxOAAOZJPIVqiRtLU5J8HtzcXPF7q5V3e2IZTIRpWQL2YtgAC2BnOPHlnFR4pxULPUrULupfgdgsPlF9v9qqUfWIsV/VsqvEflpf4j/iNeTxfr5+8/qcd6sj1XMCgFAKAUAoBQCgPieFXUqwDKdiD31vCcoSUouzQPbLislthZNc0A+fu0sQ+kBvMn0hlxjfVuR6DC4+FbKpZS8H9n4dxeo4q2Ui0W1wsiq8bK6MMqykEEeII2NXWmnZnQTTWRlrBkUAoDBdWccoxJGkg8HVWH1MKypNaGrinqjMq4AA2A2AHIY7sVgylY9oZFAVzp90bN/aNCpVZAweNmzgMu2+NwCpIz51LRqbkrkVanvxsULhHDI75DYzyCHidmwSKdW1alhzpAIPIZ3UYIwG56hXTUsr8Coo73mvVFqfhvHJV6t7q0hXGDLEjtIfPDAAH2EVi6JN2q8rlg6LdGIbGIpCCWY6pJH3aRvFj4bnA7s+Oa1buSQgoLIqlr8KKQzyW3EIxDJGxUyQnrY/LllhtjxPiByrbcI1Xs7SLzwzi8FwNUE0co+gwOPaBuPfWliZTi9CbQ2IvFREYZBOVETIyyFyFXSRg5J2GxrKuaytazOY3vTt7JFjS7gnjUaY3a2uGd1UADL9YschAxll58++t91Mquq45J3NRYdKLiR2uktLi6YSCUDSY4o5Gj6tXWNNbO2hcbvgbnGTmjcVk2aqUnna5t7jo5xXisam8mW2iL726qRhQMhsZJJzyVjtjNQSxEIvLMl6OpU1Z0PgPB47SBIIQdCDAyckknJYnxJJNUJzc3dlqEFFWRt7D5Rfb/at6PrEaV/QZVeI/LS/xH/Ea8ni/Xz95/U471ZHquYFAKAUAoBQCgFAKAUBFSF4mMlswRicvG2erkPiQPQb6a7+IbGK6mF2lKmtypnHxXd9ialXlTeRvuE8eSZurYGKbGTE5GSBzZG5SL5jcZGQOVdqMo1I78Hdf3ryOlSrxqaam2rJOe0AoBQCgFAKAq3SXoNbXTmYBornT2Zo2KEMPRY45kYxnnj3Ynp4iUMuBBUoxlnxK6L3pFb4QxQXQH+87O/1Mh95WrirUnxIf40T64rZcfuSIjLbwRsoLvCSuM80ycyah9HY55+GvWKSzMuFaWRYuCdBrSCFY2hjlfqzHJKyANJq9LPeOfjkDG9VJ15t3TJY0IpWZq/8A4nsBJrXrlHciyHA8wSNX21v1udjHVoGl6Q/B7fRqWsr+4cDP6F5XU432Vg2knlsQPb3VNDFReUlYjnQmvRZqeA9IFs49fEOGTSSI2j4zJrc6uYGJ8hGx3qd/CrN08kyKMt3OUTd2nALni11DeXqJHaKuYrfOokZ2VhjvOCxPMADHhXq11BbsdSSNOVSW9LQ6eowMDYDYDwrnlxIUMntAZ7D5Rfb/AGqWj6xENf0GVXiPy0v8R/xGvJ4v18/ef1OO9WR6rmBQCgFAKAUAoBQCgFAKAw3doki6XUMM5HcVI5MCN1YdxGCKlpV6lKW9B2ZlO2hms+KTwbPquIvHbrU37+Syj6m2+ea7dDaVOplU818+D+307i5SxbWUyxWF9HMuuNgw5HmCD4Mp3VvIgGr7R0IzUldEihse0AoBQCgFAeUB7QHlAe0AoDw0MWPaGRQCgFAZ7D5Rfb/apaPrEQ1/QZBuujup3brMamY40eJJ9auPiNnKVWct7i+Hacvo7mP82f2v3P8AKofJi9rwHR9o/Nn9r9z/ACp5MXteA6PtH5s/tfuf5U8mL2vAdH2j82f2v3P8qeTF7XgOj7R+bP7X7n+VPJi9rwHR9o/Nn9r9z/Knkxe14Do+0fmz+1+5/lTyYva8B0faPzZ/a/c/yp5MXteA6PtH5s/tfuf5U8mL2vAdH2j82f2v3P8AKnkxe14Do+0fmz+1+5/lTyYva8B0faPzZ/a/c/yp5MXteA6PtH5s/tfuf5U8mL2vAdH2mGTohltazMkmMCRF0t7D2sMPosCPKrWHoVKPozy5NZfU2ipR0ZvOHcIYRgSy633ywQJnfbs5O+MZxsT3DlXbp4dVIKV7XLKxMlkSvyUvrH7K36muY61LkPyUvrH7KdTXMdalyH5KX1j9lOprmOtS5D8lL6x+ynU1zHWpch+Sl9Y/ZTqa5jrUuQ/JS+sfsp1Ncx1qXIfkpfWP2U6muY61LkPyUvrH7KdTXMdalyH5KX1j9lOprmOtS5D8lL6x+ynU1zHWpch+Sl9Y/ZTqa5jrUuQ/JS+sfsp1Ncx1qXIfkpfWP2U6muY61LkPyUvrH7KdTXMdalyH5KX1j9lOprmOtS5H3Dw8KwOTt7K2hhlGSdzWeIclZo//2Q==</svg:desc>
          <text:list text:style-name="L3">
            <text:list-header>
              <text:p text:style-name="P13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7" draw:text-style-name="P12" draw:layer="layout" svg:width="0.846cm" svg:height="0.846cm" svg:x="12.277cm" svg:y="9.102cm">
          <svg:desc>data:image/jpeg;base64,/9j/4AAQSkZJRgABAQAAAQABAAD/2wCEAAkGBxQTEhUUExQVFhUXGBsWFhYYGBcZHxgeFxYcHCAZIRwYHykgGRwxGxkZIjEhJykrLi4uGB8zODQtNygtLysBCgoKDg0OGxAQGiwkICQuLCwsLCwtLCwsLCwsLCwsLCwsLCwsLCwsLCwsLCwsLCwsLCwsLCwsLCwsLCwsLCwsLP/AABEIAMUBAAMBEQACEQEDEQH/xAAcAAEAAgMBAQEAAAAAAAAAAAAABAYDBQcBAgj/xABIEAACAQMCAgYECQsBCAMBAAABAgMABBESIQUxBhMiQVFhMlJxgQcUM0JikaGishUWIzRjcnOCscHikiRDU1SDs8LwF0ST1P/EABsBAQACAwEBAAAAAAAAAAAAAAADBAECBQYH/8QAPREAAgECAwQFCwIFBAMAAAAAAAECAxEEITEFEkFRExRhcaEVIjIzUnKBkbHR4QbBIzRC8PFTYpLSFoKy/9oADAMBAAIRAxEAPwDuNAKAUAoCs9P+OS2duk0IRm61EKvnDK2cjK7qdtj3HuI2rWUlFXZLRpSqzUI6sqv/AMryaf1Htd4NwNP1iMn7tR9YgXlsnEN6L5nkXwvBCDdWvVxkgF45utK5PMoyISP3cnyNbQqxloRYjZ1ajHela3Yzp0UgYBlIIIBBG4IO4I91SFE+6AUAoBQCgFAKAUAoBQCgFAKAUAoBQCgFAKAUAoBQCgFAKAUAoBQFE+F5Xa2gSNGkd7lAqIMs2mKVzjJA5KT7q1nHei0T4aqqVWM3wKdwXoNfXDDVH8Vj+c8ukvj6MaE5PmxUDz5VXjhs/OZ16+2bq1KPxf2R0rgPQu0tR2IleTHamlAeRv5iOyPoqAvlVlJLQ4lSpKpLem7ssIFZND2gFAKAUAoBQCgFAKAUAoBQCgFAKAUAoBQCgFAKAUAoBQCgFAKAUBoekEZa54fj5txI59gs51/q4oDfUAoBQCgFAKAUAoBQCgFAKAUAoBQCgFAKAUAoBQCgFAKAUAoBQCgFAKAUBU+kfSO1hu7XrbiFMdaW1SKNP6PbO+3hQGysel1jMwWK8tnY8lEqZPuzmgNzmgPaAUAoBQCgFAKAUAoBQCgFAKAUAoBQCgFAKAUAoBQCgFAKAUAoCs9JelHUsYbdVkuMAnVnRCDyZyNye8INz4qDmqeMxtLCxvPXguLMN2KZdW7TnN1LJOT8xjiIeQhXsY/eDHzNeXxO2MRVdovdXZ9yNyZ8KiW8scyIqnXHC+lQNSTSLHpOOYDMrD93zOdtm4mpKp0cm2mnrzSuS4ee7Ndp7x7o7BDKHEUZhnfTLGUUqshHZkAPINjSQPnFCMb56GN6SVJ1ISalHk9Vx+WvzLGKpW85Htis9pvZSlAP/ryFnhbyAO8PtTA8jVTCbbqwe7W85eP5KanzL50W6TpeKylTFOmOtgYglc8mBGzxnuce/B2r1FGtCtBTg7pkhvqlAoBQCgFAKAUAoBQCgFAKAUAoBQCgFAKAUAoBQCgFAKAUBqOk/Fjbw5TBlc6IgRkaiCdRHqgAseWcY5kVXxOIjh6bqS4eLDdihQxaRzJJJZmO5ZjuWJ7yTXg8RXnWqOc3myBu5kqEGC3hFxOka7rDIssx7gUOtI8+uXCsR3Kpz6Qz29mYaUW6slZWaXx49xZwtJylfkbTpe4MUcfzpJ4tP/ScTN7BpjI948a6FeSjRnJ8vrl+5cxbSp2IVeUOURL2GQMs0DBLiLeJjybxifxjbkR3bEbiuls7HSwtTP0Xr9zMZWOkdG+Mpd28c6ArqBDIeaOpwyHzDAj3V7aLTV0THnGekVragG5uIos8g7AE+xeZ9wrYGrf4Q+GgRE3kQEoJQ9rHZODk47G/rYoCzhqA9oBQCgFAc86QdNg8rxR3MVtDGxR52eLXIynDJEr5CqDlTIQTkEKPnVLTpqWcnZEVSbjors1tlMXeOTh89zNIJE1YmnnidDIBIHMrNGo0ajkEMCBjwqSrGko+bqR0pVXLzlkdVqsWRQCgFAKAUAoBQCgFAKAUAoBQCgOf9JLvrbp/VhHVL7SAzn69C+2M15Xb2IcpqitFm+9kc2a+vPo0IjW01y5ihYxxg4mnxuP2cedjJ4tyTzO1drZ+CjZVqq7lz7X2fUsUKDm7vQtfDOHx28axRKFRe7xJ5sSd2Ynck7mutJuWp1IxUVZFWF58ZlNwPkwDHb+a57Uv8zKMfRRT841ydq181QT0zffwXw+pzMTV35WWhJrilYUBWbvpjPYXEtrYoJp7oxuqYJ6qTBVm0j0iyBDgkAacnnv7TYs5ywy3lpkn2EsXkRbr4OmS4FxxZi3xg6i0bkJHKzH9E7HcDGkKQcZBX1c9dW4mtRySvE3Mnwb8OIx1BHmJJM/a1SbiKvTzNFf9EL2xkN1w25lZ+bxscs4Hj82UfRIz4ZNauJNTrp5M6f8ABr07TiEIWRkS8UN1sIyCNLY1gNvjcZG+CcVoWC5ySBQSSABuSTgD30BorTplZyXj2KzA3CZymGAOBkgMRpZgDuAc7HwOAN/QECz4JbxfJQQpvnsxouT47Dc+dAT6A0fS3hE1zCEguGgYHJxkCQeozIVkUeaMD7eVECiTcIuYgwWyuo5gCUltrgOrMBtku4LDPMSIRzzmp9+k1pZkChUT9K50zhLSmCIzhVmMamULyD6RqA8tWagJyXQCgFAKAUAoBQCgFAKAUB8yyBQWPIAk+6gOV2kmtA5GDJmUjwMrFz9rGvAY6r0uInLt/wAELeZmRCzKgOC5xnwAGSfq5eZFMHh+mqWeizZvSp78rFmt4FRQiDCqMAf+8z599ekOzGKSsjR9MpmMaW6EgztodhzWJRqk9mRhM93WZ7q1qVVRpyqvhp38PuQYqpuwy4kRFAAAGABgAdwHdXk5Scm2zkntYBC41fdRBLNp1aFLaeWcf2qxhaHTVo027XYSuyu9EuDTMo4oZFjvXcSQ52j040CNh6rqcZ5jKkb5z9AoYeNKmoR0WhiVbdlurQ67wTjsF/G8MsYWQLpntZcEgHbOOUkZ7nGx8jkDYnTTzRpr7o1cW2Ta/wC0Qf8ALu2JIx4RyMcSDwVyCPW5CtlJohnQUs0auHj8Bfq3Ywy/8KcGJ/cH2b2qSPOpFJMrSoziVT4QOHPayR8VtMJNEwMmOTg7ajjnz0t4hvKtJLiTUKj9Fni8R4lx8MZZI7HhpZUYnThjrGFDNgyvq0jmq+/Y6FoldO+gcPCY7W/sxJm1kTrv0mGlBbZskEKc9kgLgh+W1Adi4FxRbq3huEBCyxrIAcZGoZwcbZHL3UBPoBQCgFAKAUAoBQCgFAKAUAoBQCgFAULjvG7p+uhVoUQ64w3VuzAbrkEyBdWM92M42PKvPVtuKnOUNzNNrXl8DRzNWowMV5du7uRmTo727uY90UaIv70pLP8AdSL669Ds2mo4fe4yfgv8sv4KOsi0VdOgVfpH+uW+f+BPp/8A0gz/AONUtpX6t/7L6M5+N4HxXnSgKA5rxfitxxSc2dsjJCGxIxBBwp3ZvVXI2XmSB37D2ezNlxoJVJZyfyXd9zd2grs6BeWJa4tYFUi3gXrm22JTCQp4bEM2PoLy2ruNZlSMrRcuLNpxDhkc2kuCHTeORCUeMnvV1wy/Xg99ZauaRqOOhmtuLcQg2Dw3aDkJcwye+SNWRv8A8xWjgWY4lcT74h0oWZOru+FTSL6uLWdfb2pAfu1ruslVaHMpXSSxsnt5ltuGcQhdkbGlhHHnGe0vXFdPjhTSzM78OZG6OW8107PYfo7VpNNm0sfxs2jKN1KmRvimTlg+g7MMkbCsG5VfhK6PcUt3WXiMjTxFtKyCUsuSCdKhh+jOlSfRx7aA6H0Vlljs4kgubmOLRlEYQZTVkkZMWc5JrymI2xiqVWUPNyfL8kbkzYR3V4udN/cHydLZh/2s/bWq2/X4xj4/cb7M0PFL4HtXrsP4MA/8K3f6gq8ILxG+SRxu6/5hj7Uh/slaeX6/sx8fuN89bpBe47M0X80Ofwutbx/UFT+qC+DY3zGnSXiI5vZt/wBCVf6TmrC/UMONN/P8Gd8xzdJeJk9lrJV/hTMf+6Kz/wCQ0/YfzG+fadKeJLzFlL5aZoT9etx9lbQ/UFJvzoNeI3ybbdOLj/e2S+2O4DZ9zomPtqdbbwr5/Ib6JR6bt3WkvvkhH9GNbPbWFXF/Izvo+ZOmkuOzajP0pgP6Iaje3cLyl8vyN9Ec9Nbrus4Pfdv/APzVjy9huUvkvuY30fI6bXed7KHHldsf624rK27hf93y/I30Z4+nxBxJZXAHrI0MgHu1hvsqzDa2El/XbvuZ3kTfz4h7ork/9LH4iK3e08Itai8TO8jDL07QcrS7b2C3H4phWvlXB/6i+T+xjeRN4X0uimdY+qnjZthrQYz7ULAe+pKePw1SSjCabfeZuiscR+Wl/iP+I14nF+vn7z+pE9WR6rmD76GD9JfePXr9XxaLH9TXqsL/ACtPuf1Z0sF6DLRUpdND0vt26tJ0BLQMXKjctGRiRR4nThwO8xgd9a1KSrU5U3x07+H2K2Kp78O4gRSBgGUgqQCCNwQdwR5V5SUHFtPVHJI/E7dpIZEjcxuylVcc1J79qkw9WNOrGUldLgEVz4IruNY57diPjCys0m+7jZdWTucEEeWfOvo1GScU0R4iLdnwL/PCrqVYZU8we+pbFZNrNEPhnCI4C3VlwG30F2ZV/dVjhfdWErG0puWpPrJoKA1XSviIt7OeUnGI2C+bMNKj/URWJaElKO9JHMugvC+I2qpeWUsYMnpRMey6d2ruO+oY2I7jvXFq7WoUqzpTvlxL+8rk7pH0um41c21pJbmNImLXEavzYdkvkr2QByHixGeRqzisTGlh3VT4ZfsZbyL8qgAAbADA91eClJyd2QntagUAoBQCgFAKAUB4DmtnFoHtagUAoBQCgFATuB/rEX7wq9s3+ap95tHUw8R+Wl/iP+I1Di/Xz95/Uw9WR6rmCR0bGme4GNnWKTPiRqQ/UFT669Fs6pvYdR5N+Of3Ohgnk0WOrpfPKAp/E7A2ZZ1BNqxLMB/9ck5Jx/wSd/ofu+jTxuD6x58PT/8Ar8/XvOdicPbzomVTkZG4O4I76864tOzKJTek/RBjKbuzdo7hctpXHbbxBJAUkZzzB8Nznv7N2w6aVKrpwfJGya0Zl4b8IjwhE4lbyQs3oyqpw2OeUO4xtnGefIbV6mjiadX0JJ25EM8PfOJaI+l1k0ZkFzFpAye1hh/Ie1nyxU+8iHop3tYp/E/hSLMY7K3Mh7nkzj26F3x5kj2VpKokSOlCEd6pKxq7rpRxc4bUiDvCIjY925PuzUKxEXkmRRxOEbsmavj15f3kKrJIk0atqwmlSTy3GBuN9vM1h143szaOLoQlZ+a+0m9EunDW4FvdqRGi6UYIQy45AjvGO/GfbmuNtDZCrt1KL8568i5ZTV4s6RYTRSKJYijBx6agdrG2557csHlivM1o1ab6OpdW4M1ZJqAwKAUAoBQCgFAa3j3Go7WMO4ZizBERBlmJ7gP/AH7auYLB1MVPch8zKVzFwnoi7lpryecySZ/RJIUWNDyjOjGogHcjAz48z9Bw2yKEKajKKy+pXqYiztE+G+D6OFhLYu8Mq7hGZmjf6LD0seedueKlxezKVem4P++4RxL0kSOAX0ksZ66Pq5o3aORRy1L3jyIII9veN6+e7SwXVK7prTtJ8uBsq54FAKAUAoCdwP8AWIv3hV/Zn81T7zaOph4j8tL/ABH/ABGoMX6+fvP6mHqyPVcwZLGTRPG3ccxn+fBH31UfzV1dl1LTcHxX0/FyzhZ7tTvLPXaOsKA8oDmfTXjdvw5z1DqzagHswcaCwJDqR8mNt0wR2lIC53xU2bHF+dLJ8+ffz7zm4inC91qV22+EtjpL2pCltDuGwATyALDGcb4JFQT/AE+km4z7situFi6YcTs0hX40okV86FADHYbsDkY58wRzrm7Ow+KlUfQvdtrwNYpnMuF8D2VnA1v8mh5KO928QB3eYB5166dXPLgUcRjVdqOi1f7ItVlZpEulB5k97HxNVJTctThV6860ry/wSK1ISHeKseqYYUgZbwYDuPn4GpIty80tUZSqWpPNcOz8c0Rp0gul0sMOBsCNLr7j3fZWy36efAmg6+EldZr5pmq4ZeX1rKLaGYKHbsBtOhieWC4IXJ27tzvWamDw+K86cbv5Heo14V4b8f8ABb7PphNbExcTiaN8jQyoMMO8nBwcbejnnyrkYzYWadD5P9u83sn6Jdo5AwDKQQQCCORB5GvNSi4uz1NT6rAFAKAUAoDQsY5uK28TK2q3jefORpOoBQMeIODnyr2P6Yw7zqN5P9jWo7U2y8V7QoHtAUri6mPi8RXYT27CQeJiYkN7cHFeW/U1KLo73FWLlB3gbqvBkooBQCgFATuB/rEX7wq/sz+ap95tHUw8R+Wl/iP+I1Bi/Xz95/Uw9WR6rmDHPGWUgHB+afAjcN7jg+6paNR06imuDMxdncsvDLwTRJINtQ3HPSwOGX2hgR7q9Vlw0O3TlvRUiVQ3FAcotbaH8v3kRQOGjDkSAN2/0b5XPIb5Hhiuxhc4K5xsb5rdi3cc4FDcwyQuoAkIYsoAOsAAP5tgAb9wxVlpM50akou5x256Hvb3iwyssiKvWgjkVLEAFT6JLDceR3NVaz6NPmbYzFKFFuOryNrZNrklfuB6pfYvpH/USP5RVOeSSOLXW5ThDn5z+OngTqjKYoCBjrZP2cZ/1OP7L/X2VJ6C7WXPU0/90vBfn6Ei6tUkGGGfA8ivmDzBrWMnHQhpV5035r+HBmk4lZtKjwv2pIx1kT97rywfPuPuNTwkk1JaPI6eHrRpyjVhlGWTXJljjvV4nwaXrTme1UsWPPsLqDfzIGU+JBNXtUdS3R1FbRmz+DfiAlskUAjqj1Ryc5wA2fIdrl3YxXidtUHTxLl7Wf7EklmWmuQaigFAKAUBo5Y0h4lbT5bVOGtm5acBCwPjqLBRivXfpnEyu6XBZ/M1qK9Nou1e3KB7QFLe9EvFJlVQwggSMvn0GdixUDvyMZPd1deO/VFROMVfjpz/AMF6irQ7zc14s3FAKAUAoCdwP9Yi/eFX9mfzVPvNo6mHiPy0v8R/xGoMX6+fvP6mHqyPVcwKIGTgN11dw0J9CYGSPydQA6eWVw4HlIa9Fs6sqlDdesfpw+3yL+Dqf0Ms9XToCgOa/CRw+W3uoOJW0Grqw3xoqTllAUdoZ5aNQ1AbYyeQq/hKtvNb7ihi6W9nYsvBeMQ3UQlhcMp5jvU+qw7jXSTucOcHF2ZRePTary5f1SkY9iRhj952qhineaRz8fJuUIfH5ld4XwtGiRm1ksNZ7bgZbfYAgDnUdSo1KyGJxc4VZRjayy0XAljhUY5GRfZLJ/dq06V9nyK7xtR6pP4Ix3NvKis0cxOATpkVW5DxGCPtrKlFvNG9OrRqSSnC2eqbRI4UoEMenkVBz4lhkk+eSTWtR+cyHFSbrSvz+hKrQrkG+7MkL/SMZ9jjb7yj66khnFr4luh51KpDsv8AFfg1dlN8XubqHUqR3NvKuW2UFo2YE+G4ZR+9V2jPeid3CVOmoRk9UW/4LdHxLsBgesOvVg5bSu425Yx7DmvJbd3usLe0tkWZ6lwrimooBQCgFAazpDY9bCcAmSM9dDjmJIwSv27Y86vbNxUsPXjJdz7jKLLw28E0UcoBAdQ2DzGRuD5g7H2V9UpyUoqS4nPlHdk0a3pdx8WduZMapGOiJPXduQ9nefZ51pXqqnFs2pU9+VjV9HuDi2jILF5JGMk0h5u7cz5Cvl+0MbLFVd56LQvN8jaVQMCgFAKAUBO4H+sRfvCr+zP5qn3m0dTDxH5aX+I/4jUGL9fP3n9TD1ZHquYFAReIQMyZQgSIRJEx5B15Z+id1PkxHfVrBYjoKqlw0fcbQluyTRaeEcQWeFJVGNQ3U80YHDIfMMCp9lemat/fA7UJqUbomVg3Mc8KurI6hlYFWUjIIIwQR3jFZTs7ow0mrM5Z0k+DdrVZLrhs8kTIC7Rajuq7kK3M7A9ls58avUsU27SKVXCq10Vfo/cNLAzuSzu7lmPeWPP7axX9M8ltHLEr4EzhLZgiP0F/CKjqemypi1atPvZLrQrnhFDMXZ3IXBT+hC96Foz/ACMR/QCpKvpX5lrGr+K5LjZ/NE6oyoQeND9Czd6YcfyMG/tUlL0i1gn/ABkueXzVjR9L4NckGMZfKg+9cfiqfDuyZ1dkXtOHJnU+E8AvbSJYRDbzRpsGjkMbHv1FZFwWJ59rvriYvA08RUdRTab5q6O5LCT1RLWWYena3Cfyo/8A2naudPZNVejKL+NvrYheHqLgfH5RXvS4X963uB9pTFRPZmJX9PijR0prgz4m41bpjXKiZ9c6PxYqLyfif9NmN2S4EC86ZWUa6jOjb4wnaP1Du86mpbKxU5W3Ld+SMbrIs3T6yUp+kY6lDZVSdOe5sbg+VTR2LipXyWXbqZ3GWGyu0mQSRsHRuTDkd8H7a5tSlOjPdmrNGryI/QBTDDNbMf1eVlUk843AkU7/ALx+qvpuysUq+HU/77fEr4hecmuJqOG35vr6S5B/2e3Bgg29NmxrkB9w9xXzrz/6jxqcVSXHP4L7k0IbkbcSzV402FAKAUAoBQE7gf6xF+8KvbN/mqfebR1MPEflpf4j/iNQ4v18/ef1MPVkeq5gUAoDHw67+LT7n9DOwDeEcp7Kt5K+yn6QT1ia7+zcR0kOilqtO1cV8C5hKu691lvroHTFAfEsQZSrDKsCrDxBGCPqom08jDzR+fujJ0tcRFdBSVuxnOncjTk88FcZq/iFozxe2Kdpxl8PkTOENgPH3xuR/Kx1L9hx7q0q8JcyljFdxqL+pL5rJmwqIpigSNLbXhSSVtDtC7Aq6jO+kBjjmVyOYGKnlC6SvmdSrQVSnCLklNLNN/I2ltcpIMowb2Hl7RzFROLWpz6lGdN2mrGDiXaAhHOT0vJB6R/8fa1bU8vOfAmwy3L1n/Tp38Puak24HELKJdUgEseI27QGqVds8yMDkeWKsQleDkzvbMk6ic2ldvVcT9F1zD0x5QFX6cdNYuHqoKmSaT5OIbbctTHuGdu8k+8iajRdTPgQ1aqh3lXsehNzxSUXXE2eKM4MdqpOQNtjqz1YPf8AOOTyq/FKmrRK6pyqPekWfo7Z8PDmK2suwpKfGDAGRimcjrXyz7gjO4z31l35m8FC9kjYcV6F2FwCJLWLPrIvVt/qTBrG8zd0oPgc56UfB9d2QEvDp5ZI49TCHOXTPMgDsyDxGM+RrWdGlVT34p3K1Sg1mijW/SmVo7hHlIe6eJZJcejGgcNsvjqXYDkpHfU1GMaNPo6asiq4JyT5HY+AcEgkiUWvEJGjUYAiW0AHtXqcqe/feuLWwtKUnKpTu+bcvuXY4alLO5Mg6PhvQ4hO3s+KN/SGongsOtaS+cvuZWFpPiZx0Yf/AJyf3pbf2iFavB4b/T8X9w8FDmz383JByumP70UZ/Diteo4b2fFjqUeZ8no9P3XSe+3z/SQVjyfheT+f4MdRXM+TwC67rmD32z/2nrHk7C8pf8l/1HUY8z6XgNx33EPut3/vOax5NwvKXzX/AFHUY8zZcE4K6zRs02rDZwIwoO3tJ+2rGFwVCnVjKKd78X+EaywsYRcrmu4j8tL/ABH/ABGvO4v18/ef1KL1ZHquYFAKAxzwq6sjgFWBVge8Ebit6c5QkpRdmgbLo5xBvkJm1SIMo55yoNtR+mMgN7m21YHp6FeOIhvrXiuT+zOrhq2+rPU3tSloicVvRBDLKRkRoz4yBnSM4ydgSdvfW0I70kjWUt1NnDLazunD8VmCiOZ+2qgjCscdZjuQMF3JJwSfM9SdG9Oy4HnMfBV4uK9LVH1f/opVnHoEBJfIfNf3cj5GqsfPjuHFofxaTovVZx/dE+4uVQZZgB3efkANyfIVpGLehUp0Z1HaK/HeRjE03pgpH6nzn/ex6I+jzPf4VtdQ01LG/CgvMd5c+C7u3tJoGOVRlRu7uzBcWUb7soz6w2YfzDetlOS0JaeIqU8ovLlw+RC4TGEEzliQGZQzMWISPbGT3atVSVG5WRaxbc9ynFLROyXF/g2nwSWvxm/nuXiVkjUaGbOY2J7OkctWkH2e+tq/mU1FHqNn4fo4qPL6nZLidY0Z3IVEUszHkAoySfdVFRbdkdVtJXZy/jHwkT3UnxbhMLOx/wB8V39oVtkHLtP9Qq7TwqWcypOvKTtA3vQboiFka4u5WurtG0FnLMsLABiqFvSI1AFhsCCBjBqw2krIU6ed5al9rUsEXhliIYxGpJVS2nOMgM5YLt3AHSPICjdzWKsrEqhsaSe4kguk1OXhuW6tFIGYZFjLDBHONljbY7hgOYJxtqiNtqXYyv2PQ2zu57y4mhR1eYxoBqXT1A0O3Zx2mlD5P0R4msttIjjTjJtspEfQeM8bktLeeWFEi6wsp7ah0XMYbPIiQbnuON6y3eOZF0f8TdTLAfgi6hlmsbt0njOpOsVSCR3EqNh3HY7Z2rDkmrM36BrOLI/R7p3c2l0bPi22+FnIAxk7EkbNGfWHLv78V6uGTV4GadaUZbszpF1xe3jbTJPCjYzpeRFOPHBOcVSUJPRFrfjzJUcgYAqQQdwQcg+wjnWrVjZO+h90MigM9h8ovt/tUtH1iIa/oMqvEflpf4j/AIjXk8X6+fvP6nHerI9VzAoBQCgMU8OrBB0sp1I45qwBGR7iQR3gkcjVjDYiVCe9H49qNoycXdFg4RxLrVIYBZVxrX28mXxQ4OD5EHcGvR0qkasd+Oh16NZVI3IHTzhgubC4iZ+rGjXrIyB1bB9wO7s499WaMt2aZmtHegzQfB/dx3PDYlwGCp1EiHf0RggjwKkH+au3F5HnaycZ3K5xzg5tCVbLWzbJId9Gdurk/oGOx2B350q9Bp70ShicM5PpaWvFfujQR2nxdy4Quh2Dbs8Y8Bnmns3HnUTlvq2jIpVusw3G92XLg/z3mzt7hXGUYMPL/wB2qFxa1RQqUpwdppoy1gjIfFr0RRFsgHkufE7A+wcz7K3pw3mWcJQdaoo8OJ9dHOAvfRlVDJaojKHOxmkwcY+iH3J7zt44u06ObkztU6Kp1HVqek+HIl/Br0qt+H8PladwXeZtES7u2I1G4+YM95qCvSlUmrHco1FCLbNrwroVd8Sf4zxOWRI27SWqkjC5yARyjGO7Go95BqWKjBWRlQlUe9Iu13c2fCrfIRYk5JHGMvK3coHN2PiT7TWc2yV7tNEjonatFaJ1o0yNrmlBx2WlkaRgSNttWPdWJamaatHMmcL4tDcBjBIsgU6SV3GfI8iPMZFGmbRkpaE2sGxr+LXFwmloIVmGe2nWCN8eKFhpJ8mI9tZVjSTktDX2cVxcXCS3ESwxQ5aGIuryNIylOscoSigIzgKCfTJJ2FZ0RqlJu7yNzaiNdSR6BpJLKuNi5LEkDkSSW355zWDdW4HLei3EP9q4rxTTqRWESnxQOoY+6NUat3yK0Xm5nWajLRRPhI6Ox3s9hE5K65JVLrjVpWFpNIztzT3ZreLsQVYKTSMc/wAEPDimkCZT64kyfbhgV+ym+Hh4lbk4jecBlht5Cs1gWJR9OGAY5YZHJwSWwcg5+qOpRjUz4milKi7cDrcUgZQynKsAQR3gjIP1VzWrZF5O6ufdYMmew+UX2/2qWj6xENf0GVXiPy0v8R/xGvJ4v18/ef1OO9WR6rmBQCgFAKA+GU6ldDpkX0W58+akfOU4GR5AjBAItYXFSoSvquK/vib06jg7o3/DeILMpBGGG0kZ3xn8SHfB79+RBA9HCcZxU4PI61KrGpHI51xzgcvB3a7sVaS3ck3EB5IBupUgZCjLDVvjvyK6mHxO9k9SlicKrZFi4f0ltbm1afUBCOzKHHoZwNLDfbceRzV5SRynTlGVkcpv7iQ3Uv5MilltgwAVY5HUHTuFxkqMhiBtt3YqtUhB65Es8DCuvOWfNGK6uDkmeynjcDLMFdCAO8nCkDlzqJQa9GRXWAr01aE8uUlcycEzdyGK2FwzhS2GnCDAIHMnPeOVbKjJvgYeFms5bn/E3XBOi6G/+L3wCkIJYkDM4m55HWN2jjB7IxnB7hvPCnZ5k8VuQvF3+FvBHV4YwoCqAqgYAAwAByAA5CpyBvO5wdZEsuMl548xx3JYqRnssxKsB34BDAeVQSOpTksmdg4h8JVroUWhN1PIdMUKK4JOObagNI8e/wDqIlHmXXWVvN1POjvReQSG/wCJuJbkAsq/7u2Ub4Ucsgd/d5ntHLfBCMH6UtTPwzih4rwqRkCiSVJYipJwGGQFODkArpzvsHrFrMzvdJAtkI7K9nTsOyMdnbltttyrVkq0E+rS2jGrB06s4zjbON8ZoZZD4PxEyqwdOrljbRLHnOltIbY/OUqQwPgdwCCBlqxpCVzFxnii2kUk0rahn9GgABJIAWMesSwJz3Z8BmsG2eizb0Rzm24i1rw++vmINzdydTGV73wR2R9FmlwPCNRW0XvGmISpNpa6fEu3Q3oyttw9LWRQ2pCZwdwzSDtA+IwdPsUUbzMU6doWZ8Wd5cWiCGS3mnEZVIpotL6484BcEgrIq89sNjIO+xpMwpSjk1cycKjuZ7hbi4hECRqwgj1h3JlIy74GEIQBdIJ9Jt6OyQinKW8yx1qTFN+FyxEnDJmwC0RSVc92HAP3Gato6kNdXibHoTxZbqyglUIMoFZUGlUZOyVC9wGNh4YrnVo7s2ialLeimbyoiQz2Hyi+3+1S0fWIhr+gyq8R+Wl/iP8AiNeTxfr5+8/qcd6sj1XMCgFAKAUAoDG6HUHRtMi+i3PnzUj5ynAyPYRggEWsLipUJXWj1X98TeE3B3RveFcUWXKsNMoGWTOduWpT85PPu5HBr0VKrGpHfg/wdWlWjURTeIfBHay3Ly63jiYZ6mMKNLnvDEHC9+nHPvxtV1YuSja2Zo8MnK9y5dH+Bw2cIhgXSgOTk5LMcZZj3nYfUKgqTc3dk8IKCsjYncYPLwrROxtYo3SPoAGmS6sWW1nTJIVBpk2OAVBABJ2PcQd+VW6OJccpZlWthlPQ5/016U9dCsdxbS297C4KOBgAgjVgntKO8YzuF3ro76ksjmxounK3DkT+BdOOI3KLbQ26vcaTmZsgaQD2iuyhvMnBONt6xKqoq7CwqlLIrM3RW5nulgMomvGY9cuWfqVUDtSSns7ZxhdWMYzkgVop3z4FhU3fdO49C+hkHD48INcxH6SYjdvIeqvl9ea1crlynTUEaT4VuPsIviFsC9xcYRgu+iNjg58NXo79xJ8KLLNmtaX9KKz0cM/Abkx3QLWUxUGdQdKuVOD7dmBXmQM91YjUjVWRFHepSz0OxxSBlDKQykZBByCDyII5isFtO6NRc9JoY3dJVmjZc4zDIwcDkUZAVfPcM58QKzumjqJZM86OxyM81zLGYjMUCRN6SpEpClwNg5LMSO4aRzBrL5Cms3IpHwizyvfpEFZtMY+LxgHDvIWDNnlsAASfRGo95rSUXJJIsYerTpSlOWqXmo96JcK+N3EDZD2fD+zG/dc3B7UkoHqh9wfJcczUraSKMU6krv8AyzqNRloUAoBQFd+EBC1hLGDhpTHCvtmmRPfsxPuraOpFV9E53xLg/FuEBVs5WuLYEkKsSsVLHJDJgt/MDj2VhwhPOSIWqlPQtfwbdK7i86+O6iEckJXJCsnpg9llY5DdnPsP108RSjC1uJPQqyndMvth8ovt/tUdH1iNq/q2VXiPy0v8R/xGvJ4v18/ef1OO9WR6rmBQCgFAKAUAoDFPBqxuVZTlHU4ZT4g/1ByCNiCNqsYfEToS3ovv5M2jJxd0bPhfHMsIZ8LIdkcbJL5DPoPj5h5/NJwcehw9eFeN4a8Vy/B06GJU8nqbypi0e0AoDwjPOibMWAFZFjlJ4ivA+I3LzxyPBeHXHIpQsCG1MNJI21SeIOAvOulSlvwVuBSf8KbvxJXFPhOnnPU8Ns5mkYAh5E9ENyYICRgjcMxA8jW9kldsy6zllFFl6FdFvigeWSR5LmdVNwzMGGoZJCnA2ycb+AqhWrb7twJqVLdzeptekXA4ryBoJgSrbgjYqw5Mp7iP7kd9R05uDuiScFNWZzC/vLvo/JGiObmzkyVWQEaWHNQwzoPI+Bydq6NKoqq7SnLeou3As79KpOIiO0gS4s5JgWkeRcMkSAEtHg5OonSHIUel3it922Zs6m/5qyL3aW6xosa50ooVckk4UYGSdycDma0LCVkUfpjxuS6nHC7JsSN+tTDcQx/OUY+cQcH2gcztvFWzZBUlvPdiXLhXDo7eFIYl0pGoVR/c+JJ3J8TWjdyaMVFWRLobCgNN0wuWjtJJEYqVMbFgcYUTJr37uxqrMdSOrdRyNzWDdFf6SkG44ejHCm4ZvIslvIUH+rf2rWyI56pG9llVFLMQqqMsxOAAOZJPIVqiRtLU5J8HtzcXPF7q5V3e2IZTIRpWQL2YtgAC2BnOPHlnFR4pxULPUrULupfgdgsPlF9v9qqUfWIsV/VsqvEflpf4j/iNeTxfr5+8/qcd6sj1XMCgFAKAUAoBQCgPieFXUqwDKdiD31vCcoSUouzQPbLislthZNc0A+fu0sQ+kBvMn0hlxjfVuR6DC4+FbKpZS8H9n4dxeo4q2Ui0W1wsiq8bK6MMqykEEeII2NXWmnZnQTTWRlrBkUAoDBdWccoxJGkg8HVWH1MKypNaGrinqjMq4AA2A2AHIY7sVgylY9oZFAVzp90bN/aNCpVZAweNmzgMu2+NwCpIz51LRqbkrkVanvxsULhHDI75DYzyCHidmwSKdW1alhzpAIPIZ3UYIwG56hXTUsr8Coo73mvVFqfhvHJV6t7q0hXGDLEjtIfPDAAH2EVi6JN2q8rlg6LdGIbGIpCCWY6pJH3aRvFj4bnA7s+Oa1buSQgoLIqlr8KKQzyW3EIxDJGxUyQnrY/LllhtjxPiByrbcI1Xs7SLzwzi8FwNUE0co+gwOPaBuPfWliZTi9CbQ2IvFREYZBOVETIyyFyFXSRg5J2GxrKuaytazOY3vTt7JFjS7gnjUaY3a2uGd1UADL9YschAxll58++t91Mquq45J3NRYdKLiR2uktLi6YSCUDSY4o5Gj6tXWNNbO2hcbvgbnGTmjcVk2aqUnna5t7jo5xXisam8mW2iL726qRhQMhsZJJzyVjtjNQSxEIvLMl6OpU1Z0PgPB47SBIIQdCDAyckknJYnxJJNUJzc3dlqEFFWRt7D5Rfb/at6PrEaV/QZVeI/LS/xH/Ea8ni/Xz95/U471ZHquYFAKAUAoBQCgFAKAUBFSF4mMlswRicvG2erkPiQPQb6a7+IbGK6mF2lKmtypnHxXd9ialXlTeRvuE8eSZurYGKbGTE5GSBzZG5SL5jcZGQOVdqMo1I78Hdf3ryOlSrxqaam2rJOe0AoBQCgFAKAq3SXoNbXTmYBornT2Zo2KEMPRY45kYxnnj3Ynp4iUMuBBUoxlnxK6L3pFb4QxQXQH+87O/1Mh95WrirUnxIf40T64rZcfuSIjLbwRsoLvCSuM80ycyah9HY55+GvWKSzMuFaWRYuCdBrSCFY2hjlfqzHJKyANJq9LPeOfjkDG9VJ15t3TJY0IpWZq/8A4nsBJrXrlHciyHA8wSNX21v1udjHVoGl6Q/B7fRqWsr+4cDP6F5XU432Vg2knlsQPb3VNDFReUlYjnQmvRZqeA9IFs49fEOGTSSI2j4zJrc6uYGJ8hGx3qd/CrN08kyKMt3OUTd2nALni11DeXqJHaKuYrfOokZ2VhjvOCxPMADHhXq11BbsdSSNOVSW9LQ6eowMDYDYDwrnlxIUMntAZ7D5Rfb/AGqWj6xENf0GVXiPy0v8R/xGvJ4v18/ef1OO9WR6rmBQCgFAKAUAoBQCgFAKAw3doki6XUMM5HcVI5MCN1YdxGCKlpV6lKW9B2ZlO2hms+KTwbPquIvHbrU37+Syj6m2+ea7dDaVOplU818+D+307i5SxbWUyxWF9HMuuNgw5HmCD4Mp3VvIgGr7R0IzUldEihse0AoBQCgFAeUB7QHlAe0AoDw0MWPaGRQCgFAZ7D5Rfb/apaPrEQ1/QZBuujup3brMamY40eJJ9auPiNnKVWct7i+Hacvo7mP82f2v3P8AKofJi9rwHR9o/Nn9r9z/ACp5MXteA6PtH5s/tfuf5U8mL2vAdH2j82f2v3P8qeTF7XgOj7R+bP7X7n+VPJi9rwHR9o/Nn9r9z/Knkxe14Do+0fmz+1+5/lTyYva8B0faPzZ/a/c/yp5MXteA6PtH5s/tfuf5U8mL2vAdH2j82f2v3P8AKnkxe14Do+0fmz+1+5/lTyYva8B0faPzZ/a/c/yp5MXteA6PtH5s/tfuf5U8mL2vAdH2mGTohltazMkmMCRF0t7D2sMPosCPKrWHoVKPozy5NZfU2ipR0ZvOHcIYRgSy633ywQJnfbs5O+MZxsT3DlXbp4dVIKV7XLKxMlkSvyUvrH7K36muY61LkPyUvrH7KdTXMdalyH5KX1j9lOprmOtS5D8lL6x+ynU1zHWpch+Sl9Y/ZTqa5jrUuQ/JS+sfsp1Ncx1qXIfkpfWP2U6muY61LkPyUvrH7KdTXMdalyH5KX1j9lOprmOtS5D8lL6x+ynU1zHWpch+Sl9Y/ZTqa5jrUuQ/JS+sfsp1Ncx1qXIfkpfWP2U6muY61LkPyUvrH7KdTXMdalyH5KX1j9lOprmOtS5H3Dw8KwOTt7K2hhlGSdzWeIclZo//2Q==</svg:desc>
          <text:list text:style-name="L3">
            <text:list-header>
              <text:p text:style-name="P13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1" draw:style-name="gr4" draw:text-style-name="P9" xml:id="id2" draw:id="id2" draw:layer="layout" svg:width="2.02cm" svg:height="2.487cm" svg:x="9.503cm" svg:y="0.529cm">
          <draw:image xlink:href="Pictures/10000008000000750000009010BA5F84FDCAD8A3.gif" xlink:type="simple" xlink:show="embed" xlink:actuate="onLoad" loext:mime-type="image/gif">
            <text:p/>
          </draw:image>
          <svg:desc>downloadphoto?id=120115254</svg:desc>
        </draw:frame>
        <draw:custom-shape draw:name="Rectangle 23" draw:style-name="gr8" draw:text-style-name="P14" xml:id="id3" draw:id="id3" draw:layer="layout" svg:width="6.141cm" svg:height="1.954cm" svg:x="12.31cm" svg:y="0.926cm">
          <text:list text:style-name="L5">
            <text:list-header>
              <text:p text:style-name="P13"><text:span text:style-name="T6">事半功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5" draw:style-name="gr9" draw:text-style-name="P16" xml:id="id4" draw:id="id4" draw:layer="layout" svg:width="20.201cm" svg:height="6.601cm" svg:x="4.701cm" svg:y="3.325cm">
          <text:list text:style-name="L6">
            <text:list-header>
              <text:p text:style-name="P15"><text:span text:style-name="T7">●</text:span><text:span text:style-name="T8">參考上年度考核版本，知己知彼。</text:span></text:p>
              <text:p text:style-name="P15"><text:span text:style-name="T7">●</text:span><text:span text:style-name="T8">依據經驗法則，推敲可能持續考核項目。</text:span></text:p>
            </text:list-header>
          </text:list>
          <text:list text:style-name="L7">
            <text:list-header>
              <text:p text:style-name="P15"><text:span text:style-name="T8">●</text:span><text:span text:style-name="T8">提前開跑，爭取較多時間。</text:span></text:p>
              <text:p text:style-name="P15"><text:span text:style-name="T8"/></text:p>
            </text:list-header>
          </text:list>
          <draw:enhanced-geometry svg:viewBox="0 0 21600 21600" draw:type="line-callout-1" draw:modifiers="-203 -693 21261 -69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Rectangle 30" draw:style-name="gr10" draw:text-style-name="P18" xml:id="id5" draw:id="id5" draw:layer="layout" svg:width="20.002cm" svg:height="2.463cm" svg:x="4.701cm" svg:y="10.966cm">
          <text:list text:style-name="L3">
            <text:list-header>
              <text:p text:style-name="P17"><text:span text:style-name="T9">■</text:span><text:span text:style-name="T9">如職務歸系人員異動送審、員工協助方案的執行、志工業務</text:span></text:p>
              <text:p text:style-name="P17"><text:span text:style-name="T9"><text:s text:c="3"/></text:span><text:span text:style-name="T9">的準備協調、人員訓練的派遣、特定政策法令的宣導等等</text:span><text:span text:style-name="T10">…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ease-in" smil:targetElement="id1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-.2;x" smil:keyTimes="0;1"/>
                  <anim:animate smil:dur="0.5s" smil:fill="hold" smil:attributeName="y" smil:values="y;y" smil:keyTimes="0;1"/>
                  <anim:transitionFilter smil:dur="0.5s" smil:type="barWipe" smil:subtype="leftToRight" smil:direction="reverse"/>
                </anim:iterate>
              </anim:par>
              <anim:par smil:begin="0.6s" smil:fill="hold">
                <anim:par smil:begin="0s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Left"/>
                </anim:par>
              </anim:par>
              <anim:par smil:begin="1.1s" smil:fill="hold">
                <anim:iterate smil:begin="0s" smil:fill="hold" presentation:node-type="after-previous" presentation:group-id="0" presentation:preset-class="entrance" presentation:preset-id="ooo-entrance-ease-in" smil:targetElement="id3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-.2;x" smil:keyTimes="0;1"/>
                  <anim:animate smil:dur="0.5s" smil:fill="hold" smil:attributeName="y" smil:values="y;y" smil:keyTimes="0;1"/>
                  <anim:transitionFilter smil:dur="0.5s" smil:type="barWipe" smil:subtype="leftToRight" smil:direction="reverse"/>
                </anim:iterate>
              </anim:par>
              <anim:par smil:begin="1.7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  <anim:par smil:begin="2.2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itle1" presentation:use-date-time-name="dtd1" xml:id="id6" draw:id="id6">
        <draw:frame draw:name="圖片 1" draw:style-name="gr4" draw:text-style-name="P9" draw:layer="layout" svg:width="25.4cm" svg:height="19.05cm" svg:x="0cm" svg:y="0cm">
          <draw:image xlink:href="Pictures/1000001100000280000001E06A3E49D918229A79.gif" xlink:type="simple" xlink:show="embed" xlink:actuate="onLoad" loext:mime-type="image/gif">
            <text:p/>
          </draw:image>
          <svg:desc>cute7.gif</svg:desc>
        </draw:frame>
        <draw:custom-shape draw:name="AutoShape 3" draw:style-name="gr11" draw:text-style-name="P20" xml:id="id7" draw:id="id7" draw:layer="layout" svg:width="13.798cm" svg:height="1.977cm" svg:x="4.701cm" svg:y="1.307cm">
          <text:list text:style-name="L1">
            <text:list-header>
              <text:p text:style-name="P19"><text:span text:style-name="T11">反覆檢視 <text:s/>切中題要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2" draw:style-name="gr4" draw:text-style-name="P9" draw:layer="layout" svg:width="9.045cm" svg:height="3.012cm" svg:x="15.901cm" svg:y="13.189cm">
          <draw:image xlink:href="Pictures/1000000900000B13000003B14CD743108B0D9E46.gif" xlink:type="simple" xlink:show="embed" xlink:actuate="onLoad" loext:mime-type="image/gif">
            <text:p/>
          </draw:image>
          <svg:desc>archery</svg:desc>
        </draw:frame>
        <draw:custom-shape draw:name="AutoShape 13" draw:style-name="gr12" draw:text-style-name="P16" xml:id="id8" draw:id="id8" draw:layer="layout" svg:width="19.5cm" svg:height="5.6cm" svg:x="4.899cm" svg:y="4.123cm">
          <text:list text:style-name="L8">
            <text:list-header>
              <text:p text:style-name="P15"><text:span text:style-name="T12">●</text:span><text:span text:style-name="T12">反覆檢視考核內容，避免文不對題</text:span><text:span text:style-name="T8">。</text:span><text:span text:style-name="T12"> </text:span></text:p>
              <text:p text:style-name="P21"><text:span text:style-name="T12">●</text:span><text:span text:style-name="T12">過濾未來應辦理事項、收集之文資，</text:span></text:p>
              <text:p text:style-name="P21"><text:span text:style-name="T12"><text:s text:c="2"/></text:span><text:span text:style-name="T12">避免錯漏考核項目</text:span><text:span text:style-name="T8">。</text:span></text:p>
            </text:list-header>
          </text:list>
          <draw:enhanced-geometry svg:viewBox="0 0 21600 21600" draw:type="line-callout-1" draw:modifiers="-430 -2364 21248 -236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Rectangle 15" draw:style-name="gr10" draw:text-style-name="P18" xml:id="id9" draw:id="id9" draw:layer="layout" svg:width="20.002cm" svg:height="2.463cm" svg:x="4.701cm" svg:y="10.525cm">
          <text:list text:style-name="L3">
            <text:list-header>
              <text:p text:style-name="P17"><text:span text:style-name="T9">■</text:span><text:span text:style-name="T9">比如各項有關考核項目數據之統計，在人數、人次、平均、</text:span></text:p>
              <text:p text:style-name="P17"><text:span text:style-name="T9"><text:s text:c="3"/></text:span><text:span text:style-name="T9">比率等多項不等的單位搭配呈現</text:span><text:span text:style-name="T13">。</text:span><text:span text:style-name="T14"> </text:span><text:span text:style-name="T15"><text:s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0.5s" smil:type="rand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width+.3;width" smil:keyTimes="0;1"/>
                  <anim:animate smil:dur="0.5s" smil:fill="hold" smil:targetElement="id7" smil:attributeName="height" smil:values="height;height" smil:keyTimes="0;1"/>
                  <anim:transitionFilter smil:dur="0.5s" smil:targetElement="id7" smil:type="fade" smil:subtype="crossfade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use-date-time-name="dtd1">
        <draw:frame draw:name="圖片 1" draw:style-name="gr4" draw:text-style-name="P9" draw:layer="layout" svg:width="25.4cm" svg:height="19.05cm" svg:x="0cm" svg:y="0cm">
          <draw:image xlink:href="Pictures/1000001100000280000001E06A3E49D918229A79.gif" xlink:type="simple" xlink:show="embed" xlink:actuate="onLoad" loext:mime-type="image/gif">
            <text:p/>
          </draw:image>
          <svg:desc>cute7.gif</svg:desc>
        </draw:frame>
        <draw:custom-shape draw:name="AutoShape 3" draw:style-name="gr13" draw:text-style-name="P23" xml:id="id12" draw:id="id12" draw:layer="layout" svg:width="19.5cm" svg:height="8.603cm" svg:x="4.899cm" svg:y="4.723cm">
          <text:list text:style-name="L8">
            <text:list-header>
              <text:p text:style-name="P22"><text:span text:style-name="T16">●</text:span><text:span text:style-name="T16">勤勞詢問交換意見，以補不足</text:span><text:span text:style-name="T17">。</text:span><text:span text:style-name="T16"> </text:span></text:p>
              <text:p text:style-name="P22"><text:span text:style-name="T16">●</text:span><text:span text:style-name="T16">三個臭皮匠多勝過一個諸葛亮，透</text:span></text:p>
              <text:p text:style-name="P22"><text:span text:style-name="T16"><text:s text:c="2"/></text:span><text:span text:style-name="T16">過討論刺激產出新的思考方向，釐</text:span></text:p>
              <text:p text:style-name="P22"><text:span text:style-name="T16"><text:s text:c="2"/></text:span><text:span text:style-name="T16">出頭緒</text:span><text:span text:style-name="T17">。</text:span><text:span text:style-name="T16"> </text:span></text:p>
              <text:p text:style-name="P22"><text:span text:style-name="T16"/></text:p>
            </text:list-header>
          </text:list>
          <draw:enhanced-geometry svg:viewBox="0 0 21600 21600" draw:type="line-callout-1" draw:modifiers="-430 -531 21248 -53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4" draw:style-name="gr14" draw:text-style-name="P20" xml:id="id10" draw:id="id10" draw:layer="layout" svg:width="12.537cm" svg:height="1.977cm" svg:x="4.498cm" svg:y="2.109cm">
          <text:list text:style-name="L1">
            <text:list-header>
              <text:p text:style-name="P19"><text:span text:style-name="T11">三顧茅廬 <text:s/>勤問養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8" draw:style-name="gr4" draw:text-style-name="P9" xml:id="id11" draw:id="id11" draw:layer="layout" svg:width="6.213cm" svg:height="2.835cm" svg:x="17.502cm" svg:y="1.526cm">
          <draw:image xlink:href="Pictures/100000000000014D00000098FA8B051E5D768F17.jpg" xlink:type="simple" xlink:show="embed" xlink:actuate="onLoad" loext:mime-type="image/jpeg">
            <text:p/>
          </draw:image>
          <svg:desc>「三國人物」的圖片搜尋結果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width+.3;width" smil:keyTimes="0;1"/>
                  <anim:animate smil:dur="0.5s" smil:fill="hold" smil:targetElement="id10" smil:attributeName="height" smil:values="height;height" smil:keyTimes="0;1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peek-in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curve-up">
                  <anim:set smil:begin="0s" smil:dur="0.001s" smil:fill="hold" smil:targetElement="id12" smil:attributeName="visibility" smil:to="visible"/>
                  <anim:animateTransform smil:begin="0s" smil:dur="0.5s" smil:fill="hold" smil:decelerate="0.5" smil:targetElement="id12" smil:from="2.5,2.5" smil:to="1,1" smil:attributeName="transform" svg:type="scale"/>
                  <anim:animateMotion smil:begin="0s" smil:dur="0.5s" smil:fill="hold" smil:decelerate="0.5" smil:targetElement="id1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use-date-time-name="dtd1">
        <draw:frame draw:name="圖片 1" draw:style-name="gr4" draw:text-style-name="P9" draw:layer="layout" svg:width="25.4cm" svg:height="19.05cm" svg:x="0cm" svg:y="0cm">
          <draw:image xlink:href="Pictures/1000001100000280000001E06A3E49D918229A79.gif" xlink:type="simple" xlink:show="embed" xlink:actuate="onLoad" loext:mime-type="image/gif">
            <text:p/>
          </draw:image>
          <svg:desc>cute7.gif</svg:desc>
        </draw:frame>
        <draw:custom-shape draw:name="AutoShape 3" draw:style-name="gr15" draw:text-style-name="P24" xml:id="id14" draw:id="id14" draw:layer="layout" svg:width="19.901cm" svg:height="4.802cm" svg:x="4.899cm" svg:y="4.123cm">
          <text:list text:style-name="L8">
            <text:list-header>
              <text:p text:style-name="P21"><text:span text:style-name="T16">●</text:span><text:span text:style-name="T16">掌握契機、豐富素材來源</text:span><text:span text:style-name="T17">。</text:span><text:span text:style-name="T16"> </text:span></text:p>
              <text:p text:style-name="P21"><text:span text:style-name="T16">●</text:span><text:span text:style-name="T16">逐一記錄、分進合擊</text:span><text:span text:style-name="T17">。</text:span><text:span text:style-name="T16"> </text:span></text:p>
            </text:list-header>
          </text:list>
          <draw:enhanced-geometry svg:viewBox="0 0 21600 21600" draw:type="line-callout-1" draw:modifiers="-421 -952 21255 -95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4" draw:style-name="gr16" draw:text-style-name="P26" xml:id="id13" draw:id="id13" draw:layer="layout" svg:width="12.537cm" svg:height="1.977cm" svg:x="4.899cm" svg:y="1.708cm">
          <text:list text:style-name="L9">
            <text:list-header>
              <text:p text:style-name="P25"><text:span text:style-name="T18">掌握契機　分頭進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7" draw:style-name="gr10" draw:text-style-name="P18" xml:id="id15" draw:id="id15" draw:layer="layout" svg:width="20.699cm" svg:height="3.564cm" svg:x="4.701cm" svg:y="9.476cm">
          <text:list text:style-name="L3">
            <text:list-header>
              <text:p text:style-name="P17"><text:span text:style-name="T9">■</text:span><text:span text:style-name="T9">利用處室間的工作協調會、協助同仁跟校長溝通意見的機會</text:span></text:p>
              <text:p text:style-name="P17"><text:span text:style-name="T9"><text:s text:c="3"/></text:span><text:span text:style-name="T9">、同仁過來人事室抱怨工作上、同事間相處的困擾等等</text:span><text:span text:style-name="T10">…</text:span><text:span text:style-name="T9">都</text:span></text:p>
              <text:p text:style-name="P17"><text:span text:style-name="T9"><text:s text:c="3"/></text:span><text:span text:style-name="T9">可在過程中筆記或者是事後記錄，拿來作為書寫考核的素材。</text:span><text:span text:style-name="T15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width+.3;width" smil:keyTimes="0;1"/>
                  <anim:animate smil:dur="0.5s" smil:fill="hold" smil:targetElement="id13" smil:attributeName="height" smil:values="height;height" smil:keyTimes="0;1"/>
                  <anim:transitionFilter smil:dur="0.5s" smil:targetElement="id13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height;height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Bottom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1" presentation:use-date-time-name="dtd1">
        <draw:custom-shape draw:name="AutoShape 3" draw:style-name="gr17" draw:text-style-name="P27" xml:id="id16" draw:id="id16" draw:layer="layout" svg:width="15.73cm" svg:height="1.977cm" svg:x="2.5cm" svg:y="1.51cm">
          <text:list text:style-name="L1">
            <text:list-header>
              <text:p text:style-name="P19"><text:span text:style-name="T11">靈活運用 <text:s/>摸蜆兼洗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5" draw:style-name="gr4" draw:text-style-name="P9" draw:layer="layout" svg:width="25.4cm" svg:height="2.02cm" svg:x="0cm" svg:y="17.03cm">
          <draw:image xlink:href="Pictures/10000004000001F40000002826EAE680BBE8A2AC.gif" xlink:type="simple" xlink:show="embed" xlink:actuate="onLoad" loext:mime-type="image/gif">
            <text:p/>
          </draw:image>
          <svg:desc>lignes-personnages-30</svg:desc>
        </draw:frame>
        <draw:custom-shape draw:name="AutoShape 19" draw:style-name="gr18" draw:text-style-name="P24" xml:id="id17" draw:id="id17" draw:layer="layout" svg:width="21.004cm" svg:height="5.402cm" svg:x="2.5cm" svg:y="4.326cm">
          <text:list text:style-name="L8">
            <text:list-header>
              <text:p text:style-name="P21"><text:span text:style-name="T16">●</text:span><text:span text:style-name="T16">掌握人事業務間息息相關的特性</text:span><text:span text:style-name="T17">。</text:span><text:span text:style-name="T16"> </text:span></text:p>
              <text:p text:style-name="P21"><text:span text:style-name="T16">●</text:span><text:span text:style-name="T16">素材靈活運用於各考核項目，一魚多</text:span></text:p>
              <text:p text:style-name="P21"><text:span text:style-name="T16"><text:s text:c="2"/></text:span><text:span text:style-name="T16">吃</text:span><text:span text:style-name="T17">。</text:span><text:span text:style-name="T16"> </text:span></text:p>
            </text:list-header>
          </text:list>
          <draw:enhanced-geometry svg:viewBox="0 0 21600 21600" draw:type="line-callout-1" draw:modifiers="1456 -846 21273 -84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Rectangle 21" draw:style-name="gr10" draw:text-style-name="P18" xml:id="id18" draw:id="id18" draw:layer="layout" svg:width="21.004cm" svg:height="6.867cm" svg:x="2.297cm" svg:y="9.774cm">
          <text:list text:style-name="L3">
            <text:list-header>
              <text:p text:style-name="P17"><text:span text:style-name="T9">■</text:span><text:span text:style-name="T9">品管圈的標竿學習活動</text:span><text:span text:style-name="T10">-</text:span><text:span text:style-name="T9">可運用在共同考核項目裏的提昇人事人</text:span></text:p>
              <text:p text:style-name="P17"><text:span text:style-name="T9">　員專業知能，也可用在自訂項目裏頭當作品管圈運作的成果；推</text:span></text:p>
              <text:p text:style-name="P17"><text:span text:style-name="T9">　動線上差勤系統的措施可運用在考核獎懲</text:span><text:span text:style-name="T10">-</text:span><text:span text:style-name="T9">落實公務人員服勤紀</text:span></text:p>
              <text:p text:style-name="P17"><text:span text:style-name="T9">　律項，也可以同時運用在人事資料</text:span><text:span text:style-name="T10">-</text:span><text:span text:style-name="T9">推動資訊化提升人事服務效</text:span></text:p>
              <text:p text:style-name="P17"><text:span text:style-name="T9">　能的項目上。</text:span><text:span text:style-name="T15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+.3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-.2;x" smil:keyTimes="0;1"/>
                  <anim:animate smil:dur="0.5s" smil:fill="hold" smil:targetElement="id17" smil:attributeName="y" smil:values="y;y" smil:keyTimes="0;1"/>
                  <anim:transitionFilter smil:dur="0.5s" smil:targetElement="id17" smil:type="barWipe" smil:subtype="leftToRight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Bottom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use-date-time-name="dtd1">
        <draw:frame draw:name="圖片 1" draw:style-name="gr4" draw:text-style-name="P9" draw:layer="layout" svg:width="25.4cm" svg:height="19.05cm" svg:x="0cm" svg:y="0cm">
          <draw:image xlink:href="Pictures/1000001100000280000001E06A3E49D918229A79.gif" xlink:type="simple" xlink:show="embed" xlink:actuate="onLoad" loext:mime-type="image/gif">
            <text:p/>
          </draw:image>
          <svg:desc>cute7.gif</svg:desc>
        </draw:frame>
        <draw:custom-shape draw:name="AutoShape 13" draw:style-name="gr19" draw:text-style-name="P24" xml:id="id21" draw:id="id21" draw:layer="layout" svg:width="20.002cm" svg:height="5.398cm" svg:x="4.701cm" svg:y="3.726cm">
          <text:list text:style-name="L8">
            <text:list-header>
              <text:p text:style-name="P21"><text:span text:style-name="T19">●</text:span><text:span text:style-name="T19">順水推舟，主動積極參與各處室所舉辦與</text:span></text:p>
              <text:p text:style-name="P21"><text:span text:style-name="T19">　考核項目有關之活動</text:span><text:span text:style-name="T20">。</text:span><text:span text:style-name="T19"> </text:span></text:p>
              <text:p text:style-name="P21"><text:span text:style-name="T19">●</text:span><text:span text:style-name="T19">整合運用有限資源產出額外績效</text:span><text:span text:style-name="T20">。</text:span><text:span text:style-name="T19"> </text:span></text:p>
            </text:list-header>
          </text:list>
          <draw:enhanced-geometry svg:viewBox="0 0 21600 21600" draw:type="line-callout-1" draw:modifiers="538 -847 21257 -84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3" draw:style-name="gr20" draw:text-style-name="P28" xml:id="id19" draw:id="id19" draw:layer="layout" svg:width="14.821cm" svg:height="2.164cm" svg:x="3.7cm" svg:y="1.11cm">
          <text:list text:style-name="L4">
            <text:list-header>
              <text:p text:style-name="P10"><text:span text:style-name="T5">順水推舟 減輕負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2" draw:style-name="gr4" draw:text-style-name="P9" xml:id="id20" draw:id="id20" draw:layer="layout" svg:width="3.4cm" svg:height="2.681cm" svg:x="17.899cm" svg:y="0.723cm">
          <draw:image xlink:href="Pictures/100000050000033100000285E6EF4811396D08FA.gif" xlink:type="simple" xlink:show="embed" xlink:actuate="onLoad" loext:mime-type="image/gif">
            <text:p/>
          </draw:image>
          <svg:desc>%E5%88%92%E8%89%87</svg:desc>
        </draw:frame>
        <draw:custom-shape draw:name="Rectangle 15" draw:style-name="gr10" draw:text-style-name="P30" xml:id="id22" draw:id="id22" draw:layer="layout" svg:width="20.307cm" svg:height="5.766cm" svg:x="4.396cm" svg:y="9.729cm">
          <text:list text:style-name="L3">
            <text:list-header>
              <text:p text:style-name="P29"><text:span text:style-name="T9">■</text:span><text:span text:style-name="T9">學務處辦理校慶邀請退休人員；當天開放性午餐做為全校教職</text:span></text:p>
              <text:p text:style-name="P29"><text:span text:style-name="T9"><text:s text:c="3"/></text:span><text:span text:style-name="T9">員餐敘聯誼的機會。</text:span></text:p>
              <text:p text:style-name="P29"><text:span text:style-name="T9"><text:s text:c="3"/></text:span><text:span text:style-name="T9">輔導室志工教育訓練、表揚活動、觀摩研習</text:span><text:span text:style-name="T10">-</text:span><text:span text:style-name="T9">人事考核項目志</text:span></text:p>
              <text:p text:style-name="P29"><text:span text:style-name="T9"><text:s text:c="3"/></text:span><text:span text:style-name="T9">工業務推動的成果</text:span><text:span text:style-name="T15"> </text:span><text:span text:style-name="T9">。</text:span><text:span text:style-name="T15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+.3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Lef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-.2;x" smil:keyTimes="0;1"/>
                  <anim:animate smil:dur="0.5s" smil:fill="hold" smil:targetElement="id21" smil:attributeName="y" smil:values="y;y" smil:keyTimes="0;1"/>
                  <anim:transitionFilter smil:dur="0.5s" smil:targetElement="id21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Bottom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use-date-time-name="dtd1">
        <draw:frame draw:name="圖片 1" draw:style-name="gr4" draw:text-style-name="P9" draw:layer="layout" svg:width="25.4cm" svg:height="19.05cm" svg:x="0cm" svg:y="0cm">
          <draw:image xlink:href="Pictures/1000001100000280000001E06A3E49D918229A79.gif" xlink:type="simple" xlink:show="embed" xlink:actuate="onLoad" loext:mime-type="image/gif">
            <text:p/>
          </draw:image>
          <svg:desc>cute7.gif</svg:desc>
        </draw:frame>
        <draw:custom-shape draw:name="AutoShape 3" draw:style-name="gr21" draw:text-style-name="P31" xml:id="id23" draw:id="id23" draw:layer="layout" svg:width="19.315cm" svg:height="2.164cm" svg:x="4.498cm" svg:y="1.635cm">
          <text:list text:style-name="L4">
            <text:list-header>
              <text:p text:style-name="P10"><text:span text:style-name="T5">眼見為憑 <text:s/>隨時</text:span><text:span text:style-name="T21">『</text:span><text:span text:style-name="T5">待 <text:s text:c="3"/></text:span><text:span text:style-name="T21">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7" draw:text-style-name="P12" draw:layer="layout" svg:width="0.846cm" svg:height="0.846cm" svg:x="12.277cm" svg:y="9.102cm">
          <svg:desc>Z</svg:desc>
          <text:list text:style-name="L3">
            <text:list-header>
              <text:p text:style-name="P13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4" draw:text-style-name="P9" xml:id="id24" draw:id="id24" draw:layer="layout" svg:width="3.201cm" svg:height="3.192cm" svg:x="18.499cm" svg:y="0.525cm">
          <draw:image xlink:href="Pictures/100000260000012C0000012CF54B82FB0E64B483.gif" xlink:type="simple" xlink:show="embed" xlink:actuate="onLoad" loext:mime-type="image/gif">
            <text:p/>
          </draw:image>
          <svg:desc>phone_dance</svg:desc>
        </draw:frame>
        <draw:custom-shape draw:name="AutoShape 14" draw:style-name="gr22" draw:text-style-name="P24" xml:id="id25" draw:id="id25" draw:layer="layout" svg:width="19.5cm" svg:height="6.8cm" svg:x="5.3cm" svg:y="4.524cm">
          <text:list text:style-name="L8">
            <text:list-header>
              <text:p text:style-name="P21"><text:span text:style-name="T16">●</text:span><text:span text:style-name="T16">豐富的書寫內容須搭配互相呼應的 </text:span></text:p>
              <text:p text:style-name="P21"><text:span text:style-name="T16"><text:s text:c="2"/></text:span><text:span text:style-name="T16">圖資，作為佐證，增加說服力</text:span><text:span text:style-name="T17">。</text:span><text:span text:style-name="T16"> </text:span></text:p>
              <text:p text:style-name="P21"><text:span text:style-name="T16">●</text:span><text:span text:style-name="T16">運用手機科技優勢，隨照隨記</text:span><text:span text:style-name="T17">。</text:span><text:span text:style-name="T16"> </text:span></text:p>
            </text:list-header>
          </text:list>
          <draw:enhanced-geometry svg:viewBox="0 0 21600 21600" draw:type="line-callout-1" draw:modifiers="-874 -672 21248 -67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+.3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-.2;x" smil:keyTimes="0;1"/>
                  <anim:animate smil:dur="0.5s" smil:fill="hold" smil:targetElement="id25" smil:attributeName="y" smil:values="y;y" smil:keyTimes="0;1"/>
                  <anim:transitionFilter smil:dur="0.5s" smil:targetElement="id25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use-date-time-name="dtd1">
        <draw:frame draw:name="圖片 1" draw:style-name="gr4" draw:text-style-name="P9" draw:layer="layout" svg:width="25.4cm" svg:height="19.05cm" svg:x="0cm" svg:y="0cm">
          <draw:image xlink:href="Pictures/1000001100000280000001E06A3E49D918229A79.gif" xlink:type="simple" xlink:show="embed" xlink:actuate="onLoad" loext:mime-type="image/gif">
            <text:p/>
          </draw:image>
          <svg:desc>cute7.gif</svg:desc>
        </draw:frame>
        <draw:custom-shape draw:name="AutoShape 3" draw:style-name="gr23" draw:text-style-name="P33" xml:id="id26" draw:id="id26" draw:layer="layout" svg:width="14.23cm" svg:height="2.164cm" svg:x="5.071cm" svg:y="0.832cm">
          <text:list text:style-name="L1">
            <text:list-header>
              <text:p text:style-name="P32"><text:span text:style-name="T1">下標精準 <text:s/>凝聚焦點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9" draw:style-name="gr4" draw:text-style-name="P9" xml:id="id28" draw:id="id28" draw:layer="layout" svg:width="4.171cm" svg:height="4.171cm" svg:x="19.703cm" svg:y="12.127cm">
          <draw:image xlink:href="Pictures/1000000A00000096000000966808F2835CBA2DCE.gif" xlink:type="simple" xlink:show="embed" xlink:actuate="onLoad" loext:mime-type="image/gif">
            <text:p/>
          </draw:image>
          <svg:desc>4</svg:desc>
        </draw:frame>
        <draw:custom-shape draw:name="AutoShape 10" draw:style-name="gr24" draw:text-style-name="P24" xml:id="id27" draw:id="id27" draw:layer="layout" svg:width="19.804cm" svg:height="7.801cm" svg:x="4.899cm" svg:y="3.726cm">
          <text:list text:style-name="L8">
            <text:list-header>
              <text:p text:style-name="P21"><text:span text:style-name="T16">●</text:span><text:span text:style-name="T16">好的標題，可以瞬間聚焦，讓人對報</text:span></text:p>
              <text:p text:style-name="P21"><text:span text:style-name="T16"><text:s text:c="2"/></text:span><text:span text:style-name="T16">告印象深刻</text:span><text:span text:style-name="T17">。</text:span><text:span text:style-name="T16"> </text:span></text:p>
              <text:p text:style-name="P21"><text:span text:style-name="T16">●</text:span><text:span text:style-name="T16">運用巧思完美下標，對整個報告有畫</text:span></text:p>
              <text:p text:style-name="P21"><text:span text:style-name="T16"><text:s text:c="2"/></text:span><text:span text:style-name="T16">龍點睛的效果</text:span><text:span text:style-name="T17">。</text:span><text:span text:style-name="T16"> </text:span></text:p>
            </text:list-header>
          </text:list>
          <draw:enhanced-geometry svg:viewBox="0 0 21600 21600" draw:type="line-callout-1" draw:modifiers="-423 -586 21254 -58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+.3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-.2;x" smil:keyTimes="0;1"/>
                  <anim:animate smil:dur="0.5s" smil:fill="hold" smil:targetElement="id27" smil:attributeName="y" smil:values="y;y" smil:keyTimes="0;1"/>
                  <anim:transitionFilter smil:dur="0.5s" smil:targetElement="id27" smil:type="barWipe" smil:subtype="leftToRight" smil:direction="revers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28" smil:attributeName="visibility" smil:to="visible"/>
                  <anim:animate smil:dur="2s" smil:fill="hold" smil:targetElement="id28" smil:attributeName="width" smil:values="0;width" smil:keyTimes="0;1"/>
                  <anim:animate smil:dur="2s" smil:fill="hold" smil:targetElement="id28" smil:attributeName="height" smil:values="0;height" smil:keyTimes="0;1"/>
                  <anim:animate smil:dur="2s" smil:fill="hold" smil:targetElement="id28" smil:attributeName="rotate" smil:values="360;0" smil:keyTimes="0;1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use-date-time-name="dtd1">
        <draw:frame draw:name="圖片 1" draw:style-name="gr4" draw:text-style-name="P9" draw:layer="layout" svg:width="25.4cm" svg:height="19.05cm" svg:x="0cm" svg:y="-0.278cm">
          <draw:image xlink:href="Pictures/1000001100000280000001E06A3E49D918229A79.gif" xlink:type="simple" xlink:show="embed" xlink:actuate="onLoad" loext:mime-type="image/gif">
            <text:p/>
          </draw:image>
          <svg:desc>cute7.gif</svg:desc>
        </draw:frame>
        <draw:custom-shape draw:name="AutoShape 3" draw:style-name="gr25" draw:text-style-name="P28" xml:id="id29" draw:id="id29" draw:layer="layout" svg:width="17.202cm" svg:height="2.164cm" svg:x="3.497cm" svg:y="1.71cm">
          <text:list text:style-name="L4">
            <text:list-header>
              <text:p text:style-name="P10"><text:span text:style-name="T22">細 <text:s text:c="2"/>排版 <text:s/>深得好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0" draw:style-name="gr4" draw:text-style-name="P9" xml:id="id30" draw:id="id30" draw:layer="layout" svg:width="2.284cm" svg:height="2.099cm" svg:x="6.694cm" svg:y="1.724cm">
          <draw:image xlink:href="Pictures/100000100000006D00000064465A4C9A745CF010.gif" xlink:type="simple" xlink:show="embed" xlink:actuate="onLoad" loext:mime-type="image/gif">
            <text:p/>
          </draw:image>
          <svg:desc>coeur744</svg:desc>
        </draw:frame>
        <draw:custom-shape draw:name="AutoShape 12" draw:style-name="gr26" draw:text-style-name="P23" xml:id="id31" draw:id="id31" draw:layer="layout" svg:width="20.302cm" svg:height="7.603cm" svg:x="4.498cm" svg:y="4.524cm">
          <text:list text:style-name="L8">
            <text:list-header>
              <text:p text:style-name="P22"><text:span text:style-name="T19">●</text:span><text:span text:style-name="T19">再三檢視字句間的邏輯性及錯別字，避免失</text:span></text:p>
              <text:p text:style-name="P22"><text:span text:style-name="T19"><text:s text:c="2"/></text:span><text:span text:style-name="T19">分</text:span><text:span text:style-name="T20">。</text:span></text:p>
              <text:p text:style-name="P22"><text:span text:style-name="T19">●</text:span><text:span text:style-name="T19">版免編排井然有序、明顯區分項次段落間的</text:span></text:p>
              <text:p text:style-name="P22"><text:span text:style-name="T19">　區隔</text:span><text:span text:style-name="T20">。</text:span><text:span text:style-name="T19"> </text:span></text:p>
            </text:list-header>
          </text:list>
          <draw:enhanced-geometry svg:viewBox="0 0 21600 21600" draw:type="line-callout-1" draw:modifiers="-624 -762 21262 -76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width+.3;width" smil:keyTimes="0;1"/>
                  <anim:animate smil:dur="0.5s" smil:fill="hold" smil:targetElement="id29" smil:attributeName="height" smil:values="height;height" smil:keyTimes="0;1"/>
                  <anim:transitionFilter smil:dur="0.5s" smil:targetElement="id29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width+.3;width" smil:keyTimes="0;1"/>
                  <anim:animate smil:dur="0.5s" smil:fill="hold" smil:targetElement="id30" smil:attributeName="height" smil:values="height;height" smil:keyTimes="0;1"/>
                  <anim:transitionFilter smil:dur="0.5s" smil:targetElement="id30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-.2;x" smil:keyTimes="0;1"/>
                  <anim:animate smil:dur="0.5s" smil:fill="hold" smil:targetElement="id31" smil:attributeName="y" smil:values="y;y" smil:keyTimes="0;1"/>
                  <anim:transitionFilter smil:dur="0.5s" smil:targetElement="id31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1" presentation:use-date-time-name="dtd1">
        <draw:frame draw:name="圖片 1" draw:style-name="gr4" draw:text-style-name="P9" draw:layer="layout" svg:width="25.4cm" svg:height="19.05cm" svg:x="0cm" svg:y="0cm">
          <draw:image xlink:href="Pictures/1000001100000280000001E06A3E49D918229A79.gif" xlink:type="simple" xlink:show="embed" xlink:actuate="onLoad" loext:mime-type="image/gif">
            <text:p/>
          </draw:image>
          <svg:desc>cute7.gif</svg:desc>
        </draw:frame>
        <draw:custom-shape draw:name="AutoShape 9" draw:style-name="gr27" draw:text-style-name="P34" xml:id="id33" draw:id="id33" draw:layer="layout" svg:width="19.2cm" svg:height="7.603cm" svg:x="5.098cm" svg:y="3.523cm">
          <text:list text:style-name="L8">
            <text:list-header>
              <text:p text:style-name="P29"><text:span text:style-name="T19"/></text:p>
              <text:p text:style-name="P29"><text:span text:style-name="T19">●</text:span><text:span text:style-name="T19">品管圈應不只是血汗工廠，也可以是豐</text:span></text:p>
              <text:p text:style-name="P29"><text:span text:style-name="T19"><text:s text:c="2"/></text:span><text:span text:style-name="T19">富的羽翼</text:span><text:span text:style-name="T20">。</text:span><text:span text:style-name="T19"> </text:span></text:p>
              <text:p text:style-name="P29"><text:span text:style-name="T19">●</text:span><text:span text:style-name="T19">充分靈活運用品管圈，資源源源不斷</text:span><text:span text:style-name="T20">。</text:span><text:span text:style-name="T19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28" draw:text-style-name="P35" xml:id="id32" draw:id="id32" draw:layer="layout" svg:width="13.599cm" svg:height="2.8cm" svg:x="4.701cm" svg:y="2.324cm">
          <text:list text:style-name="L3">
            <text:list-header>
              <text:p text:style-name="P25"><text:span text:style-name="T23">充分運用品管圈的產出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curve-up">
                  <anim:set smil:begin="0s" smil:dur="0.001s" smil:fill="hold" smil:targetElement="id32" smil:attributeName="visibility" smil:to="visible"/>
                  <anim:animateTransform smil:begin="0s" smil:dur="1s" smil:fill="hold" smil:decelerate="0.5" smil:targetElement="id32" smil:from="2.5,2.5" smil:to="1,1" smil:attributeName="transform" svg:type="scale"/>
                  <anim:animateMotion smil:begin="0s" smil:dur="1s" smil:fill="hold" smil:decelerate="0.5" smil:targetElement="id3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Top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1" presentation:use-date-time-name="dtd1">
        <draw:frame draw:name="圖片 1" draw:style-name="gr4" draw:text-style-name="P9" draw:layer="layout" svg:width="25.4cm" svg:height="19.05cm" svg:x="0cm" svg:y="0cm">
          <draw:image xlink:href="Pictures/1000001100000280000001E06A3E49D918229A79.gif" xlink:type="simple" xlink:show="embed" xlink:actuate="onLoad" loext:mime-type="image/gif">
            <text:p/>
          </draw:image>
          <svg:desc>cute7.gif</svg:desc>
        </draw:frame>
        <draw:custom-shape draw:name="AutoShape 3" draw:style-name="gr29" draw:text-style-name="P37" xml:id="id34" draw:id="id34" draw:layer="layout" svg:width="19.292cm" svg:height="1.977cm" svg:x="4.507cm" svg:y="1.201cm">
          <text:list text:style-name="L4">
            <text:list-header>
              <text:p text:style-name="P36"><text:span text:style-name="T24">附件佐證 一個都不少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7" draw:text-style-name="P12" draw:layer="layout" svg:width="0.846cm" svg:height="0.846cm" svg:x="12.277cm" svg:y="9.102cm">
          <svg:desc>Z</svg:desc>
          <text:list text:style-name="L3">
            <text:list-header>
              <text:p text:style-name="P13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30" draw:text-style-name="P39" xml:id="id35" draw:id="id35" draw:layer="layout" svg:width="19.5cm" svg:height="10.398cm" svg:x="5.3cm" svg:y="3.726cm">
          <text:list text:style-name="L8">
            <text:list-header>
              <text:p text:style-name="P38"><text:span text:style-name="T25">●</text:span><text:span text:style-name="T25">在編輯 </text:span><text:span text:style-name="T26">Word </text:span><text:span text:style-name="T25">的文件時，如果插入許多的圖片 </text:span></text:p>
              <text:p text:style-name="P38"><text:span text:style-name="T25"><text:s text:c="2"/></text:span><text:span text:style-name="T25">檔，將會使得考核檔案超出上限</text:span><text:span text:style-name="T27">。</text:span></text:p>
              <text:p text:style-name="P38"><text:span text:style-name="T25"><text:s text:c="2"/></text:span><text:span text:style-name="T25">對</text:span><text:span text:style-name="T26">Word</text:span><text:span text:style-name="T25">檔中任一圖片點選右鍵，出現設定選單，</text:span></text:p>
              <text:p text:style-name="P38"><text:span text:style-name="T25"><text:s text:c="2"/></text:span><text:span text:style-name="T25">選擇設定圖片格式。</text:span></text:p>
              <text:p text:style-name="P38"><text:span text:style-name="T25"><text:s text:c="2"/></text:span><text:span text:style-name="T25">點選至圖片選項，於左下方有一個壓縮的按鍵。</text:span></text:p>
              <text:p text:style-name="P38"><text:span text:style-name="T25"><text:s text:c="2"/></text:span><text:span text:style-name="T25">點選後會出現此設定視窗，選擇「文件中的所有</text:span></text:p>
              <text:p text:style-name="P38"><text:span text:style-name="T25"><text:s text:c="2"/></text:span><text:span text:style-name="T25">圖片」與變更解析度的「 </text:span><text:span text:style-name="T26">Web</text:span><text:span text:style-name="T25">畫面」後，按下確</text:span></text:p>
              <text:p text:style-name="P38"><text:span text:style-name="T25"><text:s text:c="2"/></text:span><text:span text:style-name="T25">定鍵。</text:span></text:p>
            </text:list-header>
          </text:list>
          <draw:enhanced-geometry svg:viewBox="0 0 21600 21600" draw:type="line-callout-1" draw:modifiers="-874 -440 21248 -44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width+.3;width" smil:keyTimes="0;1"/>
                  <anim:animate smil:dur="0.5s" smil:fill="hold" smil:targetElement="id34" smil:attributeName="height" smil:values="height;height" smil:keyTimes="0;1"/>
                  <anim:transitionFilter smil:dur="0.5s" smil:targetElement="id34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y+.1;y" smil:keyTimes="0;1"/>
                </anim:par>
              </anim:par>
            </anim:par>
          </anim:seq>
        </anim:par>
        <presentation:notes draw:style-name="dp5">
          <draw:page-thumbnail draw:style-name="gr31" draw:layer="layout" svg:width="12.7cm" svg:height="9.525cm" svg:x="3.175cm" svg:y="1.904cm" draw:page-number="12" presentation:class="page"/>
          <draw:frame presentation:style-name="pr2" draw:text-style-name="P4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1" presentation:use-date-time-name="dtd1">
        <draw:frame draw:name="Picture 10" draw:style-name="gr4" draw:text-style-name="P9" draw:layer="layout" svg:width="25.4cm" svg:height="19.05cm" svg:x="0cm" svg:y="0cm">
          <draw:image xlink:href="Pictures/100000000000031D000002327BE2FF3D78C75C88.jpg" xlink:type="simple" xlink:show="embed" xlink:actuate="onLoad" loext:mime-type="image/jpeg">
            <text:p/>
          </draw:image>
        </draw:frame>
        <draw:frame presentation:style-name="pr3" draw:text-style-name="P42" draw:layer="layout" svg:width="17.401cm" svg:height="1.865cm" svg:x="3.099cm" svg:y="17.184cm" presentation:class="subtitle" presentation:user-transformed="true">
          <draw:text-box>
            <text:list text:style-name="L10">
              <text:list-header>
                <text:p xml:id="id37" text:id="id37" text:style-name="P41"><text:span text:style-name="T28">從心開始是自我提升最大的利器</text:span></text:p>
              </text:list-header>
            </text:list>
          </draw:text-box>
        </draw:frame>
        <draw:custom-shape draw:name="WordArt 6" draw:style-name="gr32" draw:text-style-name="P44" xml:id="id36" draw:id="id36" draw:layer="layout" svg:width="12.705cm" svg:height="2.977cm" svg:x="5.9cm" svg:y="9.525cm">
          <text:list text:style-name="L3">
            <text:list-header>
              <text:p text:style-name="P43">謝謝您的聆聽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mso-spt161" draw:modifiers="0" draw:enhanced-path="M 0 0 C 3500 ?f1 7100 ?f0 10800 ?f0 14500 ?f0 18100 ?f1 21600 0 N M 0 21600 C 3500 ?f3 7100 ?f2 10800 ?f2 14500 ?f2 18100 ?f3 21600 21600 N">
            <draw:equation draw:name="f0" draw:formula="$0 "/>
            <draw:equation draw:name="f1" draw:formula="?f0 *5320/7100"/>
            <draw:equation draw:name="f2" draw:formula="21600-?f0 "/>
            <draw:equation draw:name="f3" draw:formula="21600-?f1 "/>
            <draw:handle draw:handle-position="10800 $0" draw:handle-range-y-minimum="0" draw:handle-range-y-maximum="81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36" smil:attributeName="visibility" smil:to="visible"/>
                  <anim:transitionFilter smil:dur="1s" smil:targetElement="id36" smil:type="fourBoxWipe" smil:subtype="cornersIn"/>
                </anim:par>
                <anim:par smil:begin="0s" smil:fill="hold" presentation:node-type="with-previous" presentation:group-id="1" presentation:preset-class="entrance" presentation:preset-id="ooo-entrance-plus" presentation:preset-sub-type="out">
                  <anim:set smil:begin="0s" smil:dur="0.001s" smil:fill="hold" smil:targetElement="id37" anim:sub-item="text" smil:attributeName="visibility" smil:to="visible"/>
                  <anim:transitionFilter smil:dur="3s" smil:targetElement="id37" anim:sub-item="text" smil:type="fourBoxWipe" smil:subtype="cornersIn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mphasis" presentation:preset-id="ooo-emphasis-flash-bulb">
                  <anim:transitionFilter smil:dur="2s" smil:targetElement="id37" anim:sub-item="text" smil:keySplines="0,0;0.2,0.5;0.8,0.5;1,0" smil:type="fade" smil:subtype="crossfade" smil:mode="out"/>
                  <anim:animateTransform smil:dur="1s" smil:fill="hold" smil:autoReverse="true" smil:targetElement="id37" anim:sub-item="text" smil:to="1.05,1.05" smil:attributeName="transform" svg:type="sca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custom-shape draw:name="投影片編號版面配置區 3" draw:style-name="gr33" draw:text-style-name="P46" draw:layer="layout" svg:width="8.255cm" svg:height="1.27cm" svg:x="10.791cm" svg:y="24.126cm">
            <text:list text:style-name="L11">
              <text:list-header>
                <text:p text:style-name="P45"><text:span text:style-name="T2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備忘稿版面配置區 4" draw:style-name="gr34" draw:text-style-name="P47" draw:layer="layout" svg:width="15.24cm" svg:height="11.43cm" svg:x="1.905cm" svg:y="12.065cm">
            <text:list text:style-name="L1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ulim1" svg:font-family="Gulim" style:font-family-generic="roman"/>
    <style:font-face style:name="細明體" svg:font-family="細明體" style:font-family-generic="modern" style:font-pitch="fixed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Gulim" svg:font-family="Gulim" style:font-family-generic="swiss" style:font-pitch="variable"/>
    <style:font-face style:name="맑은 고딕" svg:font-family="'맑은 고딕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axial" draw:start-color="#0000ff" draw:end-color="#000076" draw:start-intensity="100%" draw:end-intensity="100%" draw:angle="0" draw:border="0%"/>
    <draw:gradient draw:name="Gradient_20_2" draw:display-name="Gradient 2" draw:style="axial" draw:start-color="#ff3300" draw:end-color="#761800" draw:start-intensity="100%" draw:end-intensity="100%" draw:angle="0" draw:border="0%"/>
    <draw:gradient draw:name="Gradient_20_3" draw:display-name="Gradient 3" draw:style="axial" draw:start-color="#9900ff" draw:end-color="#47007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ulim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ulim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ulim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ulim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ulim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ulim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ulim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ulim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ulim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ulim" fo:font-family="Gulim" style:font-family-generic="swiss" style:font-pitch="variable" fo:font-size="18pt" fo:font-style="normal" fo:text-shadow="none" style:text-underline-style="none" fo:font-weight="normal" style:font-name-asian="Gulim" style:font-family-asian="Gulim" style:font-family-generic-asian="swiss" style:font-pitch-asian="variable" style:font-size-asian="18pt" style:font-style-asian="normal" style:font-weight-asian="normal" style:font-name-complex="Gulim" style:font-family-complex="Gulim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ulim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ulim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ulim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ulim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ulim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ulim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ulim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ulim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ulim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ulim" fo:font-family="Gulim" style:font-family-generic="swiss" style:font-pitch="variable" fo:font-size="18pt" fo:font-style="normal" fo:text-shadow="none" style:text-underline-style="none" fo:font-weight="normal" style:font-name-asian="Gulim" style:font-family-asian="Gulim" style:font-family-generic-asian="swiss" style:font-pitch-asian="variable" style:font-size-asian="18pt" style:font-style-asian="normal" style:font-weight-asian="normal" style:font-name-complex="Gulim" style:font-family-complex="Gulim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맑은 고딕" style:font-family-asian="'맑은 고딕'" style:font-family-generic-asian="swiss" style:font-pitch-asian="variable" style:font-size-asian="12pt" style:font-style-asian="normal" style:font-weight-asian="normal" style:font-name-complex="맑은 고딕" style:font-family-complex="'맑은 고딕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•">
            <style:list-level-properties text:min-label-width="0.952cm"/>
            <style:text-properties style:font-name="Gulim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Gulim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Gulim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Gulim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Gulim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ulim" fo:font-family="Gulim" style:font-family-generic="swiss" style:font-pitch="variable" fo:font-size="32pt" fo:font-style="normal" fo:text-shadow="none" style:text-underline-style="none" fo:font-weight="normal" fo:background-color="transparent" style:font-name-asian="Gulim" style:font-family-asian="Gulim" style:font-family-generic-asian="swiss" style:font-pitch-asian="variable" style:font-size-asian="32pt" style:font-style-asian="normal" style:font-weight-asian="normal" style:font-name-complex="Gulim" style:font-family-complex="Gulim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Gulim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Gulim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Gulim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Gulim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ulim" fo:font-family="Gulim" style:font-family-generic="swiss" style:font-pitch="variable" fo:font-size="28pt" fo:font-style="normal" fo:text-shadow="none" style:text-underline-style="none" fo:font-weight="normal" style:font-name-asian="Gulim" style:font-family-asian="Gulim" style:font-family-generic-asian="swiss" style:font-pitch-asian="variable" style:font-size-asian="28pt" style:font-style-asian="normal" style:font-weight-asian="normal" style:font-name-complex="Gulim" style:font-family-complex="Gulim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ulim" fo:font-family="Gulim" style:font-family-generic="swiss" style:font-pitch="variable" fo:font-size="24pt" fo:font-style="normal" fo:text-shadow="none" style:text-underline-style="none" fo:font-weight="normal" style:font-name-asian="Gulim" style:font-family-asian="Gulim" style:font-family-generic-asian="swiss" style:font-pitch-asian="variable" style:font-size-asian="24pt" style:font-style-asian="normal" style:font-weight-asian="normal" style:font-name-complex="Gulim" style:font-family-complex="Gulim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ulim" fo:font-family="Gulim" style:font-family-generic="swiss" style:font-pitch="variable" fo:font-size="20pt" fo:font-style="normal" fo:text-shadow="none" style:text-underline-style="none" fo:font-weight="normal" style:font-name-asian="Gulim" style:font-family-asian="Gulim" style:font-family-generic-asian="swiss" style:font-pitch-asian="variable" style:font-size-asian="20pt" style:font-style-asian="normal" style:font-weight-asian="normal" style:font-name-complex="Gulim" style:font-family-complex="Gulim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ulim" fo:font-family="Gulim" style:font-family-generic="swiss" style:font-pitch="variable" fo:font-size="20pt" fo:font-style="normal" fo:text-shadow="none" style:text-underline-style="none" fo:font-weight="normal" style:font-name-asian="Gulim" style:font-family-asian="Gulim" style:font-family-generic-asian="swiss" style:font-pitch-asian="variable" style:font-size-asian="20pt" style:font-style-asian="normal" style:font-weight-asian="normal" style:font-name-complex="Gulim" style:font-family-complex="Gulim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ulim" fo:font-family="Gulim" style:font-family-generic="swiss" style:font-pitch="variable" fo:font-size="20pt" fo:font-style="normal" fo:text-shadow="none" style:text-underline-style="none" fo:font-weight="normal" style:font-name-asian="Gulim" style:font-family-asian="Gulim" style:font-family-generic-asian="swiss" style:font-pitch-asian="variable" style:font-size-asian="20pt" style:font-style-asian="normal" style:font-weight-asian="normal" style:font-name-complex="Gulim" style:font-family-complex="Gulim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ulim" fo:font-family="Gulim" style:font-family-generic="swiss" style:font-pitch="variable" fo:font-size="20pt" fo:font-style="normal" fo:text-shadow="none" style:text-underline-style="none" fo:font-weight="normal" style:font-name-asian="Gulim" style:font-family-asian="Gulim" style:font-family-generic-asian="swiss" style:font-pitch-asian="variable" style:font-size-asian="20pt" style:font-style-asian="normal" style:font-weight-asian="normal" style:font-name-complex="Gulim" style:font-family-complex="Gulim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ulim" fo:font-family="Gulim" style:font-family-generic="swiss" style:font-pitch="variable" fo:font-size="20pt" fo:font-style="normal" fo:text-shadow="none" style:text-underline-style="none" fo:font-weight="normal" style:font-name-asian="Gulim" style:font-family-asian="Gulim" style:font-family-generic-asian="swiss" style:font-pitch-asian="variable" style:font-size-asian="20pt" style:font-style-asian="normal" style:font-weight-asian="normal" style:font-name-complex="Gulim" style:font-family-complex="Gulim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ulim" fo:font-family="Gulim" style:font-family-generic="swiss" style:font-pitch="variable" fo:font-size="20pt" fo:font-style="normal" fo:text-shadow="none" style:text-underline-style="none" fo:font-weight="normal" style:font-name-asian="Gulim" style:font-family-asian="Gulim" style:font-family-generic-asian="swiss" style:font-pitch-asian="variable" style:font-size-asian="20pt" style:font-style-asian="normal" style:font-weight-asian="normal" style:font-name-complex="Gulim" style:font-family-complex="Gulim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Gulim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ulim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Gulim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Gulim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Gulim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Gulim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Gulim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Gulim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Gulim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ulim" fo:font-family="Gulim" style:font-family-generic="swiss" style:font-pitch="variable" fo:font-size="32pt" fo:font-style="normal" fo:text-shadow="none" style:text-underline-style="none" fo:font-weight="normal" fo:background-color="transparent" style:font-name-asian="Gulim" style:font-family-asian="Gulim" style:font-family-generic-asian="swiss" style:font-pitch-asian="variable" style:font-size-asian="32pt" style:font-style-asian="normal" style:font-weight-asian="normal" style:font-name-complex="Gulim" style:font-family-complex="Gulim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6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맑은 고딕" style:font-family-asian="'맑은 고딕'" style:font-family-generic-asian="swiss" style:font-pitch-asian="variable" style:font-size-asian="12pt" style:font-style-asian="normal" style:font-weight-asian="normal" style:font-name-complex="맑은 고딕" style:font-family-complex="'맑은 고딕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bullet text:level="1" text:bullet-char="•">
            <style:list-level-properties text:min-label-width="0.952cm"/>
            <style:text-properties style:font-name="Gulim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Gulim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Gulim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Gulim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Gulim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ulim" fo:font-family="Gulim" style:font-family-generic="swiss" style:font-pitch="variable" fo:font-size="32pt" fo:font-style="normal" fo:text-shadow="none" style:text-underline-style="none" fo:font-weight="normal" style:letter-kerning="true" fo:background-color="transparent" style:font-name-asian="Gulim" style:font-family-asian="Gulim" style:font-family-generic-asian="swiss" style:font-pitch-asian="variable" style:font-size-asian="32pt" style:font-style-asian="normal" style:font-weight-asian="normal" style:font-name-complex="Gulim" style:font-family-complex="Gulim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Gulim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Gulim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Gulim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Gulim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Gulim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ulim" fo:font-family="Gulim" style:font-family-generic="swiss" style:font-pitch="variable" fo:font-size="28pt" fo:font-style="normal" fo:text-shadow="none" style:text-underline-style="none" fo:font-weight="normal" style:font-name-asian="Gulim" style:font-family-asian="Gulim" style:font-family-generic-asian="swiss" style:font-pitch-asian="variable" style:font-size-asian="28pt" style:font-style-asian="normal" style:font-weight-asian="normal" style:font-name-complex="Gulim" style:font-family-complex="Gulim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ulim" fo:font-family="Gulim" style:font-family-generic="swiss" style:font-pitch="variable" fo:font-size="24pt" fo:font-style="normal" fo:text-shadow="none" style:text-underline-style="none" fo:font-weight="normal" style:font-name-asian="Gulim" style:font-family-asian="Gulim" style:font-family-generic-asian="swiss" style:font-pitch-asian="variable" style:font-size-asian="24pt" style:font-style-asian="normal" style:font-weight-asian="normal" style:font-name-complex="Gulim" style:font-family-complex="Gulim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ulim" fo:font-family="Gulim" style:font-family-generic="swiss" style:font-pitch="variable" fo:font-size="20pt" fo:font-style="normal" fo:text-shadow="none" style:text-underline-style="none" fo:font-weight="normal" style:font-name-asian="Gulim" style:font-family-asian="Gulim" style:font-family-generic-asian="swiss" style:font-pitch-asian="variable" style:font-size-asian="20pt" style:font-style-asian="normal" style:font-weight-asian="normal" style:font-name-complex="Gulim" style:font-family-complex="Gulim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ulim" fo:font-family="Gulim" style:font-family-generic="swiss" style:font-pitch="variable" fo:font-size="20pt" fo:font-style="normal" fo:text-shadow="none" style:text-underline-style="none" fo:font-weight="normal" style:font-name-asian="Gulim" style:font-family-asian="Gulim" style:font-family-generic-asian="swiss" style:font-pitch-asian="variable" style:font-size-asian="20pt" style:font-style-asian="normal" style:font-weight-asian="normal" style:font-name-complex="Gulim" style:font-family-complex="Gulim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ulim" fo:font-family="Gulim" style:font-family-generic="swiss" style:font-pitch="variable" fo:font-size="20pt" fo:font-style="normal" fo:text-shadow="none" style:text-underline-style="none" fo:font-weight="normal" style:font-name-asian="Gulim" style:font-family-asian="Gulim" style:font-family-generic-asian="swiss" style:font-pitch-asian="variable" style:font-size-asian="20pt" style:font-style-asian="normal" style:font-weight-asian="normal" style:font-name-complex="Gulim" style:font-family-complex="Gulim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ulim" fo:font-family="Gulim" style:font-family-generic="swiss" style:font-pitch="variable" fo:font-size="20pt" fo:font-style="normal" fo:text-shadow="none" style:text-underline-style="none" fo:font-weight="normal" style:font-name-asian="Gulim" style:font-family-asian="Gulim" style:font-family-generic-asian="swiss" style:font-pitch-asian="variable" style:font-size-asian="20pt" style:font-style-asian="normal" style:font-weight-asian="normal" style:font-name-complex="Gulim" style:font-family-complex="Gulim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ulim" fo:font-family="Gulim" style:font-family-generic="swiss" style:font-pitch="variable" fo:font-size="20pt" fo:font-style="normal" fo:text-shadow="none" style:text-underline-style="none" fo:font-weight="normal" style:font-name-asian="Gulim" style:font-family-asian="Gulim" style:font-family-generic-asian="swiss" style:font-pitch-asian="variable" style:font-size-asian="20pt" style:font-style-asian="normal" style:font-weight-asian="normal" style:font-name-complex="Gulim" style:font-family-complex="Gulim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ulim" fo:font-family="Gulim" style:font-family-generic="swiss" style:font-pitch="variable" fo:font-size="20pt" fo:font-style="normal" fo:text-shadow="none" style:text-underline-style="none" fo:font-weight="normal" style:font-name-asian="Gulim" style:font-family-asian="Gulim" style:font-family-generic-asian="swiss" style:font-pitch-asian="variable" style:font-size-asian="20pt" style:font-style-asian="normal" style:font-weight-asian="normal" style:font-name-complex="Gulim" style:font-family-complex="Gulim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Gulim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ulim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Gulim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Gulim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Gulim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Gulim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Gulim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Gulim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Gulim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ulim" fo:font-family="Gulim" style:font-family-generic="swiss" style:font-pitch="variable" fo:font-size="32pt" fo:font-style="normal" fo:text-shadow="none" style:text-underline-style="none" fo:font-weight="normal" style:letter-kerning="true" fo:background-color="transparent" style:font-name-asian="Gulim" style:font-family-asian="Gulim" style:font-family-generic-asian="swiss" style:font-pitch-asian="variable" style:font-size-asian="32pt" style:font-style-asian="normal" style:font-weight-asian="normal" style:font-name-complex="Gulim" style:font-family-complex="Gulim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6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ulim" fo:color="#000000" fo:font-size="100%"/>
      </text:list-level-style-bullet>
      <text:list-level-style-bullet text:level="3" text:bullet-char="•">
        <style:list-level-properties text:space-before="2.54cm"/>
        <style:text-properties style:font-name="Gulim" fo:color="#000000" fo:font-size="100%"/>
      </text:list-level-style-bullet>
      <text:list-level-style-bullet text:level="4" text:bullet-char="•">
        <style:list-level-properties text:space-before="3.81cm"/>
        <style:text-properties style:font-name="Gulim" fo:color="#000000" fo:font-size="100%"/>
      </text:list-level-style-bullet>
      <text:list-level-style-bullet text:level="5" text:bullet-char="•">
        <style:list-level-properties text:space-before="5.08cm"/>
        <style:text-properties style:font-name="Gulim" fo:color="#000000" fo:font-size="100%"/>
      </text:list-level-style-bullet>
      <text:list-level-style-bullet text:level="6" text:bullet-char="•">
        <style:list-level-properties text:space-before="5.08cm"/>
        <style:text-properties style:font-name="Gulim" fo:color="#000000" fo:font-size="100%"/>
      </text:list-level-style-bullet>
      <text:list-level-style-bullet text:level="7" text:bullet-char="•">
        <style:list-level-properties text:space-before="5.08cm"/>
        <style:text-properties style:font-name="Gulim" fo:color="#000000" fo:font-size="100%"/>
      </text:list-level-style-bullet>
      <text:list-level-style-bullet text:level="8" text:bullet-char="•">
        <style:list-level-properties text:space-before="5.08cm"/>
        <style:text-properties style:font-name="Gulim" fo:color="#000000" fo:font-size="100%"/>
      </text:list-level-style-bullet>
      <text:list-level-style-bullet text:level="9" text:bullet-char="•">
        <style:list-level-properties text:space-before="5.08cm"/>
        <style:text-properties style:font-name="Gulim" fo:color="#000000" fo:font-size="100%"/>
      </text:list-level-style-bullet>
      <text:list-level-style-bullet text:level="10" text:bullet-char="•">
        <style:list-level-properties text:space-before="5.08cm"/>
        <style:text-properties style:font-name="Gulim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4cm" svg:height="2.125cm" svg:x="0cm" svg:y="-0.001cm" presentation:class="titl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draw:style-name="Mgr4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4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5" draw:text-style-name="MP6" draw:layer="backgroundobjects" svg:width="8.255cm" svg:height="1.27cm" svg:x="-0.001cm" svg:y="24.126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5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7" draw:style-name="Mgr6" draw:text-style-name="MP9" draw:layer="backgroundobjects" svg:width="25.4cm" svg:height="19.05cm" svg:x="0cm" svg:y="0cm">
        <draw:image xlink:href="Pictures/10000000000003C0000002D0CAABB6F0A31D2552.jpg" xlink:type="simple" xlink:show="embed" xlink:actuate="onLoad" loext:mime-type="image/jpeg">
          <text:p/>
        </draw:image>
        <svg:desc>무료서식2</svg:desc>
      </draw:frame>
      <draw:frame presentation:style-name="Title1-title" draw:layer="backgroundobjects" svg:width="25.4cm" svg:height="2.125cm" svg:x="0cm" svg:y="-0.001cm" presentation:class="titl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幻片 1</dc:title>
    <meta:initial-creator>user</meta:initial-creator>
    <meta:creation-date>2007-11-30T12:51:46.952000000</meta:creation-date>
    <dc:creator>User</dc:creator>
    <dc:date>2015-04-14T01:25:09.919000000</dc:date>
    <meta:editing-cycles>25</meta:editing-cycles>
    <meta:editing-duration>PT16H1M31S</meta:editing-duration>
    <meta:document-statistic meta:object-count="112"/>
    <meta:generator>LibreOffice/6.1.5.2$Linux_X86_64 LibreOffice_project/10$Build-2</meta:generator>
  </office:meta>
</office:document-meta>
</file>