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11.svm" manifest:media-type=""/>
  <manifest:file-entry manifest:full-path="Pictures/TablePreview10.svm" manifest:media-type=""/>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2.svm" manifest:media-type=""/>
  <manifest:file-entry manifest:full-path="Pictures/TablePreview1.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min-height="1.116cm" fo:min-width="7.534cm" fo:padding-top="0.13cm" fo:padding-bottom="0.13cm" fo:padding-left="0.25cm" fo:padding-right="0.25cm" fo:wrap-option="wrap" draw:shadow-color="#808080"/>
    </style:style>
    <style:style style:name="gr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4">
      <style:graphic-properties draw:stroke="none" draw:fill="none" draw:fill-color="#ffffff" draw:textarea-horizontal-align="justify" draw:textarea-vertical-align="top" draw:auto-grow-height="false" fo:min-height="11.994cm" fo:min-width="19.304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list-style-name="L43">
      <style:graphic-properties draw:stroke="solid" svg:stroke-width="0.071cm" svg:stroke-color="#959500" draw:stroke-linejoin="miter" svg:stroke-linecap="square" draw:fill="solid" draw:fill-color="#cccc00" draw:textarea-horizontal-align="justify" draw:textarea-vertical-align="middle" draw:auto-grow-height="false" fo:min-height="0cm" fo:min-width="0.915cm" fo:padding-top="0.13cm" fo:padding-bottom="0.13cm" fo:padding-left="0.25cm" fo:padding-right="0.25cm" fo:wrap-option="wrap" draw:shadow-color="#808080"/>
    </style:style>
    <style:style style:name="gr7" style:family="graphic" style:parent-style-name="standard" style:list-style-name="L43">
      <style:graphic-properties draw:stroke="solid" svg:stroke-width="0.071cm" svg:stroke-color="#959500" draw:stroke-linejoin="miter" svg:stroke-linecap="square" draw:fill="solid" draw:fill-color="#cccc00" draw:textarea-horizontal-align="justify" draw:textarea-vertical-align="middle" draw:auto-grow-height="false" fo:min-height="0cm" fo:min-width="0.915cm" fo:padding-top="0.13cm" fo:padding-bottom="0.13cm" fo:padding-left="0.25cm" fo:padding-right="0.25cm" fo:wrap-option="wrap" draw:shadow-color="#808080"/>
    </style:style>
    <style:style style:name="gr8" style:family="graphic" style:parent-style-name="standard" style:list-style-name="L43">
      <style:graphic-properties draw:stroke="solid" svg:stroke-width="0.071cm" svg:stroke-color="#959500" draw:stroke-linejoin="miter" svg:stroke-linecap="square" draw:fill="solid" draw:fill-color="#cccc00" draw:textarea-horizontal-align="justify" draw:textarea-vertical-align="middle" draw:auto-grow-height="false" fo:min-height="0cm" fo:min-width="0.914cm" fo:padding-top="0.13cm" fo:padding-bottom="0.13cm" fo:padding-left="0.25cm" fo:padding-right="0.25cm" fo:wrap-option="wrap" draw:shadow-color="#808080"/>
    </style:style>
    <style:style style:name="gr9" style:family="graphic" style:parent-style-name="standard" style:list-style-name="L11">
      <style:graphic-properties draw:stroke="none" draw:fill="none" draw:fill-color="#ffffff" draw:textarea-horizontal-align="justify" draw:textarea-vertical-align="top" draw:auto-grow-height="false" fo:min-height="12.991cm" fo:min-width="24cm" fo:padding-top="0.13cm" fo:padding-bottom="0.13cm" fo:padding-left="0.25cm" fo:padding-right="0.25cm" fo:wrap-option="wrap" draw:shadow-color="#808080"/>
    </style:style>
    <style:style style:name="gr1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143cm" fo:min-width="0.703cm"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143cm" fo:min-width="0.699cm" fo:padding-top="0.13cm" fo:padding-bottom="0.13cm" fo:padding-left="0.25cm" fo:padding-right="0.25cm" fo:wrap-option="wrap" draw:shadow-color="#808080"/>
    </style:style>
    <style:style style:name="gr13"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24">
      <style:graphic-properties draw:stroke="dash" draw:stroke-dash="Dashed_20__28_var_29__20_4" svg:stroke-width="0.026cm" svg:stroke-color="#000000" draw:stroke-linejoin="miter" svg:stroke-linecap="round" draw:fill="gradient" draw:fill-color="#ffcc99" draw:fill-gradient-name="Gradient_20_1" draw:textarea-horizontal-align="justify" draw:textarea-vertical-align="middle" draw:auto-grow-height="false" fo:min-height="0.883cm" fo:min-width="3.799cm" fo:padding-top="0cm" fo:padding-bottom="0cm" fo:padding-left="0cm" fo:padding-right="0cm" fo:wrap-option="wrap" draw:shadow-color="#808080"/>
    </style:style>
    <style:style style:name="gr21" style:family="graphic" style:parent-style-name="standard" style:list-style-name="L25">
      <style:graphic-properties draw:stroke="dash" draw:stroke-dash="Dashed_20__28_var_29__20_4" svg:stroke-width="0.026cm" svg:stroke-color="#000000" draw:stroke-linejoin="miter" svg:stroke-linecap="round" draw:fill="gradient" draw:fill-color="#ffcc99" draw:fill-gradient-name="Gradient_20_1" draw:textarea-horizontal-align="justify" draw:textarea-vertical-align="middle" draw:auto-grow-height="false" fo:min-height="0.883cm" fo:min-width="10.973cm" fo:padding-top="0cm" fo:padding-bottom="0cm" fo:padding-left="0cm" fo:padding-right="0cm" fo:wrap-option="wrap" draw:shadow-color="#808080"/>
    </style:style>
    <style:style style:name="gr22" style:family="graphic" style:parent-style-name="standard">
      <style:graphic-properties draw:stroke="none" draw:fill="gradient" draw:fill-color="#993366" draw:fill-gradient-name="Gradient_20_2" draw:textarea-horizontal-align="left" draw:textarea-vertical-align="middle" draw:auto-grow-height="false" fo:min-height="0.189cm" fo:min-width="2.067cm" fo:padding-top="0.13cm" fo:padding-bottom="0.13cm" fo:padding-left="0.25cm" fo:padding-right="0.25cm" fo:wrap-option="wrap" draw:shadow-color="#808080"/>
    </style:style>
    <style:style style:name="gr23" style:family="graphic" style:parent-style-name="standard" style:list-style-name="L24">
      <style:graphic-properties draw:stroke="dash" draw:stroke-dash="Dashed_20__28_var_29__20_4" svg:stroke-width="0.026cm" svg:stroke-color="#000000" draw:stroke-linejoin="miter" svg:stroke-linecap="round" draw:fill="gradient" draw:fill-color="#ccffff" draw:fill-gradient-name="Gradient_20_3" draw:textarea-horizontal-align="justify" draw:textarea-vertical-align="middle" draw:auto-grow-height="false" fo:min-height="0.961cm" fo:min-width="3.851cm" fo:padding-top="0cm" fo:padding-bottom="0cm" fo:padding-left="0cm" fo:padding-right="0cm" fo:wrap-option="wrap" draw:shadow-color="#808080"/>
    </style:style>
    <style:style style:name="gr24" style:family="graphic" style:parent-style-name="standard" style:list-style-name="L26">
      <style:graphic-properties draw:stroke="none" draw:fill="solid" draw:fill-color="#ffffff" draw:textarea-horizontal-align="right" draw:textarea-vertical-align="justify" draw:auto-grow-height="false" fo:min-height="1.813cm" fo:min-width="0.272cm" fo:padding-top="0.13cm" fo:padding-bottom="0.13cm" fo:padding-left="0.25cm" fo:padding-right="0.25cm" fo:wrap-option="wrap" draw:shadow-color="#808080"/>
      <style:paragraph-properties style:writing-mode="tb-rl"/>
    </style:style>
    <style:style style:name="gr25" style:family="graphic" style:parent-style-name="standard" style:list-style-name="L27">
      <style:graphic-properties draw:stroke="none" draw:fill="solid" draw:fill-color="#ffffff" draw:textarea-horizontal-align="justify" draw:textarea-vertical-align="top" draw:auto-grow-height="false" fo:min-height="1.61cm" fo:min-width="4.5cm" fo:padding-top="0.13cm" fo:padding-bottom="0.13cm" fo:padding-left="0.25cm" fo:padding-right="0.25cm" fo:wrap-option="wrap" draw:shadow-color="#808080"/>
    </style:style>
    <style:style style:name="gr26" style:family="graphic" style:parent-style-name="standard">
      <style:graphic-properties draw:stroke="none" draw:fill="gradient" draw:fill-color="#993366" draw:fill-gradient-name="Gradient_20_2" draw:textarea-horizontal-align="left" draw:textarea-vertical-align="middle" draw:auto-grow-height="false" fo:min-height="0.122cm" fo:min-width="0.834cm" fo:padding-top="0.13cm" fo:padding-bottom="0.13cm" fo:padding-left="0.25cm" fo:padding-right="0.25cm" fo:wrap-option="wrap" draw:shadow-color="#808080"/>
    </style:style>
    <style:style style:name="gr27" style:family="graphic" style:parent-style-name="standard" style:list-style-name="L25">
      <style:graphic-properties draw:stroke="dash" draw:stroke-dash="Dashed_20__28_var_29__20_4" svg:stroke-width="0.026cm" svg:stroke-color="#000000" draw:stroke-linejoin="miter" svg:stroke-linecap="round" draw:fill="gradient" draw:fill-color="#ccffff" draw:fill-gradient-name="Gradient_20_3" draw:textarea-horizontal-align="justify" draw:textarea-vertical-align="middle" draw:auto-grow-height="false" fo:min-height="0.96cm" fo:min-width="10.829cm" fo:padding-top="0cm" fo:padding-bottom="0cm" fo:padding-left="0cm" fo:padding-right="0cm" fo:wrap-option="wrap" draw:shadow-color="#808080"/>
    </style:style>
    <style:style style:name="gr28" style:family="graphic" style:parent-style-name="standard" style:list-style-name="L25">
      <style:graphic-properties draw:stroke="dash" draw:stroke-dash="Dashed_20__28_var_29__20_4" svg:stroke-width="0.026cm" svg:stroke-color="#000000" draw:stroke-linejoin="miter" svg:stroke-linecap="round" draw:fill="gradient" draw:fill-color="#ccffff" draw:fill-gradient-name="Gradient_20_3" draw:textarea-horizontal-align="justify" draw:textarea-vertical-align="middle" draw:auto-grow-height="false" fo:min-height="0.961cm" fo:min-width="10.829cm" fo:padding-top="0cm" fo:padding-bottom="0cm" fo:padding-left="0cm" fo:padding-right="0cm" fo:wrap-option="wrap" draw:shadow-color="#808080"/>
    </style:style>
    <style:style style:name="gr29" style:family="graphic" style:parent-style-name="standard" style:list-style-name="L25">
      <style:graphic-properties draw:stroke="dash" draw:stroke-dash="Dashed_20__28_var_29__20_4" svg:stroke-width="0.026cm" svg:stroke-color="#000000" draw:stroke-linejoin="miter" svg:stroke-linecap="round" draw:fill="gradient" draw:fill-color="#ccffff" draw:fill-gradient-name="Gradient_20_3" draw:textarea-horizontal-align="justify" draw:textarea-vertical-align="middle" draw:auto-grow-height="false" fo:min-height="0.993cm" fo:min-width="10.829cm" fo:padding-top="0cm" fo:padding-bottom="0cm" fo:padding-left="0cm" fo:padding-right="0cm" fo:wrap-option="wrap" draw:shadow-color="#808080"/>
    </style:style>
    <style:style style:name="gr30" style:family="graphic" style:parent-style-name="standard" style:list-style-name="L25">
      <style:graphic-properties draw:stroke="dash" draw:stroke-dash="Dashed_20__28_var_29__20_4" svg:stroke-width="0.026cm" svg:stroke-color="#000000" draw:stroke-linejoin="miter" svg:stroke-linecap="round" draw:fill="gradient" draw:fill-color="#ccffff" draw:fill-gradient-name="Gradient_20_3" draw:textarea-horizontal-align="justify" draw:textarea-vertical-align="middle" draw:auto-grow-height="false" fo:min-height="0.956cm" fo:min-width="10.829cm" fo:padding-top="0cm" fo:padding-bottom="0cm" fo:padding-left="0cm" fo:padding-right="0cm" fo:wrap-option="wrap" draw:shadow-color="#808080"/>
    </style:style>
    <style:style style:name="gr31" style:family="graphic" style:parent-style-name="standard" style:list-style-name="L25">
      <style:graphic-properties draw:stroke="dash" draw:stroke-dash="Dashed_20__28_var_29__20_4" svg:stroke-width="0.026cm" svg:stroke-color="#000000" draw:stroke-linejoin="miter" svg:stroke-linecap="round" draw:fill="gradient" draw:fill-color="#ccffff" draw:fill-gradient-name="Gradient_20_3" draw:textarea-horizontal-align="justify" draw:textarea-vertical-align="middle" draw:auto-grow-height="false" fo:min-height="0.961cm" fo:min-width="10.825cm" fo:padding-top="0cm" fo:padding-bottom="0cm" fo:padding-left="0cm" fo:padding-right="0cm" fo:wrap-option="wrap" draw:shadow-color="#808080"/>
    </style:style>
    <style:style style:name="gr32" style:family="graphic" style:parent-style-name="standard" style:list-style-name="L28">
      <style:graphic-properties draw:stroke="none" draw:fill="solid" draw:fill-color="#ffffff" draw:textarea-horizontal-align="justify" draw:textarea-vertical-align="top" draw:auto-grow-height="false" fo:min-height="1.208cm" fo:min-width="8.064cm" fo:padding-top="0.13cm" fo:padding-bottom="0.13cm" fo:padding-left="0.25cm" fo:padding-right="0.25cm" fo:wrap-option="wrap" draw:shadow-color="#808080"/>
    </style:style>
    <style:style style:name="gr33" style:family="graphic" style:parent-style-name="standard" style:list-style-name="L24">
      <style:graphic-properties draw:stroke="dash" draw:stroke-dash="Dashed_20__28_var_29__20_4" svg:stroke-width="0.026cm" svg:stroke-color="#000000" draw:stroke-linejoin="miter" svg:stroke-linecap="round" draw:fill="gradient" draw:fill-color="#ffff00" draw:fill-gradient-name="Gradient_20_4" draw:textarea-horizontal-align="justify" draw:textarea-vertical-align="middle" draw:auto-grow-height="false" fo:min-height="0.998cm" fo:min-width="3.806cm" fo:padding-top="0cm" fo:padding-bottom="0cm" fo:padding-left="0cm" fo:padding-right="0cm" fo:wrap-option="wrap" draw:shadow-color="#808080"/>
    </style:style>
    <style:style style:name="gr34" style:family="graphic" style:parent-style-name="standard" style:list-style-name="L26">
      <style:graphic-properties draw:stroke="none" draw:fill="solid" draw:fill-color="#ffffff" draw:textarea-horizontal-align="right" draw:textarea-vertical-align="justify" draw:auto-grow-height="false" fo:min-height="1.76cm" fo:min-width="0.752cm" fo:padding-top="0.13cm" fo:padding-bottom="0.13cm" fo:padding-left="0.25cm" fo:padding-right="0.25cm" fo:wrap-option="wrap" draw:shadow-color="#808080"/>
      <style:paragraph-properties style:writing-mode="tb-rl"/>
    </style:style>
    <style:style style:name="gr35" style:family="graphic" style:parent-style-name="standard" style:list-style-name="L25">
      <style:graphic-properties draw:stroke="dash" draw:stroke-dash="Dashed_20__28_var_29__20_4" svg:stroke-width="0.026cm" svg:stroke-color="#000000" draw:stroke-linejoin="miter" svg:stroke-linecap="round" draw:fill="gradient" draw:fill-color="#ffff00" draw:fill-gradient-name="Gradient_20_4" draw:textarea-horizontal-align="justify" draw:textarea-vertical-align="middle" draw:auto-grow-height="false" fo:min-height="0.85cm" fo:min-width="10.584cm" fo:padding-top="0cm" fo:padding-bottom="0cm" fo:padding-left="0cm" fo:padding-right="0cm" fo:wrap-option="wrap" draw:shadow-color="#808080"/>
    </style:style>
    <style:style style:name="gr36" style:family="graphic" style:parent-style-name="standard">
      <style:graphic-properties draw:stroke="solid" svg:stroke-width="0.026cm" svg:stroke-color="#000000" draw:stroke-linejoin="miter" svg:stroke-linecap="square" draw:fill="solid" draw:fill-color="#cc00ff" draw:textarea-horizontal-align="right" draw:textarea-vertical-align="justify" draw:auto-grow-height="false" fo:min-height="1.157cm" fo:min-width="0cm" fo:padding-top="0.13cm" fo:padding-bottom="0.13cm" fo:padding-left="0.25cm" fo:padding-right="0.25cm" fo:wrap-option="wrap" draw:shadow-color="#808080"/>
      <style:paragraph-properties style:writing-mode="tb-rl"/>
    </style:style>
    <style:style style:name="gr37" style:family="graphic" style:parent-style-name="standard" style:list-style-name="L25">
      <style:graphic-properties draw:stroke="dash" draw:stroke-dash="Dashed_20__28_var_29__20_4" svg:stroke-width="0.026cm" svg:stroke-color="#0000ff" draw:stroke-linejoin="miter" svg:stroke-linecap="round" draw:fill="gradient" draw:fill-color="#ffff00" draw:fill-gradient-name="Gradient_20_4" draw:textarea-horizontal-align="justify" draw:textarea-vertical-align="middle" draw:auto-grow-height="false" fo:min-height="0.887cm" fo:min-width="10.549cm" fo:padding-top="0cm" fo:padding-bottom="0cm" fo:padding-left="0cm" fo:padding-right="0cm" fo:wrap-option="wrap" draw:shadow-color="#808080"/>
    </style:style>
    <style:style style:name="gr38" style:family="graphic" style:parent-style-name="standard">
      <style:graphic-properties draw:stroke="solid" svg:stroke-width="0.026cm" svg:stroke-color="#000000" draw:stroke-linejoin="miter" svg:stroke-linecap="square" draw:fill="solid" draw:fill-color="#cc00ff" draw:textarea-horizontal-align="right" draw:textarea-vertical-align="justify" draw:auto-grow-height="false" fo:min-height="1.156cm" fo:min-width="0cm" fo:padding-top="0.13cm" fo:padding-bottom="0.13cm" fo:padding-left="0.25cm" fo:padding-right="0.25cm" fo:wrap-option="wrap" draw:shadow-color="#808080"/>
      <style:paragraph-properties style:writing-mode="tb-rl"/>
    </style:style>
    <style:style style:name="gr3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3">
      <style:graphic-properties draw:stroke="solid" svg:stroke-width="0.009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graphic-properties draw:stroke="solid" svg:stroke-width="0.026cm" svg:stroke-color="#000000" draw:stroke-linejoin="miter" svg:stroke-linecap="square" draw:fill="solid" draw:fill-color="#cccc00" draw:textarea-horizontal-align="justify" draw:textarea-vertical-align="top" draw:auto-grow-height="false" fo:min-height="8.121cm" fo:min-width="0cm" fo:padding-top="0.13cm" fo:padding-bottom="0.13cm" fo:padding-left="0.25cm" fo:padding-right="0.25cm" fo:wrap-option="wrap" draw:shadow-color="#808080"/>
    </style:style>
    <style:style style:name="gr42" style:family="graphic" style:parent-style-name="standard">
      <style:graphic-properties draw:stroke="solid" svg:stroke-width="0.026cm" svg:stroke-color="#000000" draw:stroke-linejoin="miter" svg:stroke-linecap="square" draw:fill="solid" draw:fill-color="#cccc00" draw:textarea-horizontal-align="justify" draw:textarea-vertical-align="top" draw:auto-grow-height="false" fo:min-height="3.108cm" fo:min-width="0cm" fo:padding-top="0.13cm" fo:padding-bottom="0.13cm" fo:padding-left="0.25cm" fo:padding-right="0.25cm" fo:wrap-option="wrap" draw:shadow-color="#808080"/>
    </style:style>
    <style:style style:name="gr43" style:family="graphic" style:parent-style-name="standard" style:list-style-name="L11">
      <style:graphic-properties draw:stroke="none" draw:fill="solid" draw:fill-color="#c2d6d6"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04cm" fo:min-width="0cm" fo:padding-top="0.13cm" fo:padding-bottom="0.13cm" fo:padding-left="0.25cm" fo:padding-right="0.25cm" fo:wrap-option="wrap" draw:shadow-color="#808080"/>
    </style:style>
    <style:style style:name="gr45" style:family="graphic" style:parent-style-name="standard" style:list-style-name="L29">
      <style:graphic-properties draw:stroke="none" draw:fill="solid" draw:fill-color="#c2d6d6"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1.039cm" fo:min-width="8.254cm" fo:padding-top="0.13cm" fo:padding-bottom="0.13cm" fo:padding-left="0.25cm" fo:padding-right="0.25cm" fo:wrap-option="wrap" draw:shadow-color="#808080"/>
    </style:style>
    <style:style style:name="gr47" style:family="graphic" style:parent-style-name="standard">
      <style:graphic-properties draw:stroke="solid" svg:stroke-width="0.026cm" svg:stroke-color="#000000" draw:stroke-linejoin="miter" svg:stroke-linecap="square" draw:fill="solid" draw:fill-color="#cccc00" draw:textarea-horizontal-align="justify" draw:textarea-vertical-align="top" draw:auto-grow-height="false" fo:min-height="2.284cm" fo:min-width="2.896cm" fo:padding-top="0.13cm" fo:padding-bottom="0.13cm" fo:padding-left="0.25cm" fo:padding-right="0.25cm" fo:wrap-option="wrap" draw:shadow-color="#808080"/>
    </style:style>
    <style:style style:name="gr48" style:family="graphic" style:parent-style-name="standard">
      <style:graphic-properties draw:stroke="solid" svg:stroke-width="0.026cm" svg:stroke-color="#000000" draw:stroke-linejoin="miter" svg:stroke-linecap="square" draw:fill="solid" draw:fill-color="#cccc00" draw:textarea-horizontal-align="justify" draw:textarea-vertical-align="top" draw:auto-grow-height="false" fo:min-height="2.289cm" fo:min-width="2.896cm" fo:padding-top="0.13cm" fo:padding-bottom="0.13cm" fo:padding-left="0.25cm" fo:padding-right="0.25cm" fo:wrap-option="wrap" draw:shadow-color="#808080"/>
    </style:style>
    <style:style style:name="gr49" style:family="graphic" style:parent-style-name="standard">
      <style:graphic-properties draw:stroke="solid" svg:stroke-width="0.026cm" svg:stroke-color="#000000" draw:stroke-linejoin="miter" svg:stroke-linecap="square" draw:fill="solid" draw:fill-color="#cccc00" draw:textarea-horizontal-align="justify" draw:textarea-vertical-align="top" draw:auto-grow-height="false" fo:min-height="2.289cm" fo:min-width="3.037cm" fo:padding-top="0.13cm" fo:padding-bottom="0.13cm" fo:padding-left="0.25cm" fo:padding-right="0.25cm" fo:wrap-option="wrap" draw:shadow-color="#808080"/>
    </style:style>
    <style:style style:name="gr50" style:family="graphic" style:parent-style-name="standard" style:list-style-name="L11">
      <style:graphic-properties draw:stroke="solid" svg:stroke-width="0.026cm" svg:stroke-color="#000000" draw:stroke-linejoin="miter" svg:stroke-linecap="square" draw:fill="solid" draw:fill-color="#dde9e9" draw:textarea-horizontal-align="justify" draw:textarea-vertical-align="top" draw:auto-grow-height="false" fo:min-height="2.989cm" fo:min-width="5.151cm" fo:padding-top="0.13cm" fo:padding-bottom="0.13cm" fo:padding-left="0.25cm" fo:padding-right="0.25cm" fo:wrap-option="wrap" draw:shadow-color="#808080"/>
    </style:style>
    <style:style style:name="gr51" style:family="graphic" style:parent-style-name="standard" style:list-style-name="L11">
      <style:graphic-properties draw:stroke="solid" svg:stroke-width="0.026cm" svg:stroke-color="#000000" draw:stroke-linejoin="miter" svg:stroke-linecap="square" draw:fill="solid" draw:fill-color="#dde9e9" draw:textarea-horizontal-align="justify" draw:textarea-vertical-align="top" draw:auto-grow-height="false" fo:min-height="2.259cm" fo:min-width="5.031cm" fo:padding-top="0.13cm" fo:padding-bottom="0.13cm" fo:padding-left="0.25cm" fo:padding-right="0.25cm" fo:wrap-option="wrap" draw:shadow-color="#808080"/>
    </style:style>
    <style:style style:name="gr52" style:family="graphic" style:parent-style-name="standard" style:list-style-name="L11">
      <style:graphic-properties draw:stroke="solid" svg:stroke-width="0.026cm" svg:stroke-color="#000000" draw:stroke-linejoin="miter" svg:stroke-linecap="square" draw:fill="solid" draw:fill-color="#dde9e9" draw:textarea-horizontal-align="justify" draw:textarea-vertical-align="top" draw:auto-grow-height="false" fo:min-height="3.354cm" fo:min-width="4.913cm" fo:padding-top="0.13cm" fo:padding-bottom="0.13cm" fo:padding-left="0.25cm" fo:padding-right="0.25cm" fo:wrap-option="wrap" draw:shadow-color="#808080"/>
    </style:style>
    <style:style style:name="gr53" style:family="graphic" style:parent-style-name="standard">
      <style:graphic-properties draw:stroke="solid" svg:stroke-width="0.026cm" svg:stroke-color="#000000" draw:stroke-linejoin="miter" svg:stroke-linecap="square" draw:fill="solid" draw:fill-color="#cccc00" draw:textarea-horizontal-align="justify" draw:textarea-vertical-align="top" draw:auto-grow-height="false" fo:min-height="2.57cm" fo:min-width="2.93cm" fo:padding-top="0.13cm" fo:padding-bottom="0.13cm" fo:padding-left="0.25cm" fo:padding-right="0.25cm" fo:wrap-option="wrap" draw:shadow-color="#808080"/>
    </style:style>
    <style:style style:name="gr54" style:family="graphic" style:parent-style-name="standard">
      <style:graphic-properties draw:stroke="solid" svg:stroke-width="0.026cm" svg:stroke-color="#000000" draw:stroke-linejoin="miter" svg:stroke-linecap="square" draw:fill="solid" draw:fill-color="#cccc00" draw:textarea-horizontal-align="justify" draw:textarea-vertical-align="top" draw:auto-grow-height="false" fo:min-height="2.144cm" fo:min-width="2.613cm" fo:padding-top="0.13cm" fo:padding-bottom="0.13cm" fo:padding-left="0.25cm" fo:padding-right="0.25cm" fo:wrap-option="wrap" draw:shadow-color="#808080"/>
    </style:style>
    <style:style style:name="gr55" style:family="graphic" style:parent-style-name="standard" style:list-style-name="L30">
      <style:graphic-properties draw:stroke="solid" svg:stroke-width="0.026cm" svg:stroke-color="#000000" draw:stroke-linejoin="miter" svg:stroke-linecap="square" draw:fill="solid" draw:fill-color="#bcd2d2"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30">
      <style:graphic-properties draw:stroke="solid" svg:stroke-width="0.026cm" svg:stroke-color="#000000" draw:stroke-linejoin="miter" svg:stroke-linecap="square" draw:fill="solid" draw:fill-color="#bcd2d2"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stroke-linejoin="miter" svg:stroke-linecap="square" draw:fill="solid" draw:fill-color="#cccc00" draw:textarea-horizontal-align="justify" draw:textarea-vertical-align="top" draw:auto-grow-height="false" fo:min-height="2.144cm" fo:min-width="2.825cm"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00" draw:stroke-linejoin="miter" svg:stroke-linecap="square" draw:fill="solid" draw:fill-color="#cccc00" draw:textarea-horizontal-align="justify" draw:textarea-vertical-align="top" draw:auto-grow-height="false" fo:min-height="2.144cm" fo:min-width="2.684cm" fo:padding-top="0.13cm" fo:padding-bottom="0.13cm" fo:padding-left="0.25cm" fo:padding-right="0.25cm" fo:wrap-option="wrap" draw:shadow-color="#808080"/>
    </style:style>
    <style:style style:name="gr59" style:family="graphic" style:parent-style-name="standard" style:list-style-name="L30">
      <style:graphic-properties draw:stroke="solid" svg:stroke-width="0.026cm" svg:stroke-color="#000000" draw:stroke-linejoin="miter" svg:stroke-linecap="square" draw:fill="solid" draw:fill-color="#bcd2d2"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30">
      <style:graphic-properties draw:stroke="solid" svg:stroke-width="0.026cm" svg:stroke-color="#000000" draw:stroke-linejoin="miter" svg:stroke-linecap="square" draw:fill="solid" draw:fill-color="#9abcbc"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31">
      <style:graphic-properties draw:stroke="solid" svg:stroke-width="0.026cm" svg:stroke-color="#000000" draw:stroke-linejoin="miter" svg:stroke-linecap="square" draw:fill="solid" draw:fill-color="#9abcbc"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32">
      <style:graphic-properties draw:stroke="solid" svg:stroke-width="0.026cm" svg:stroke-color="#000000" draw:stroke-linejoin="miter" svg:stroke-linecap="square" draw:fill="solid" draw:fill-color="#ffff00"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63"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94cm" fo:min-width="5.7cm"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939cm" fo:min-width="5.7cm"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1.138cm" fo:min-width="14.502cm" fo:padding-top="0.13cm" fo:padding-bottom="0.13cm" fo:padding-left="0.25cm" fo:padding-right="0.25cm" fo:wrap-option="wrap" draw:shadow-color="#808080"/>
    </style:style>
    <style:style style:name="gr66"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94cm" fo:min-width="14.502cm" fo:padding-top="0.13cm" fo:padding-bottom="0.13cm" fo:padding-left="0.25cm" fo:padding-right="0.25cm" fo:wrap-option="wrap" draw:shadow-color="#808080"/>
    </style:style>
    <style:style style:name="gr67"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943cm" fo:min-width="14.502cm" fo:padding-top="0.13cm" fo:padding-bottom="0.13cm" fo:padding-left="0.25cm" fo:padding-right="0.25cm" fo:wrap-option="wrap" draw:shadow-color="#808080"/>
    </style:style>
    <style:style style:name="gr68"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min-height="2.109cm" fo:min-width="0cm" fo:padding-top="0.13cm" fo:padding-bottom="0.13cm" fo:padding-left="0.25cm" fo:padding-right="0.25cm" fo:wrap-option="wrap" draw:shadow-color="#808080"/>
    </style:style>
    <style:style style:name="gr69" style:family="graphic" style:parent-style-name="standard">
      <style:graphic-properties draw:stroke="solid" svg:stroke-width="0.026cm" svg:stroke-color="#92d050" draw:stroke-linejoin="miter" svg:stroke-linecap="square" draw:fill="solid" draw:fill-color="#ff0000" draw:textarea-horizontal-align="justify" draw:textarea-vertical-align="top" draw:auto-grow-height="false" fo:min-height="3.036cm" fo:min-width="2.302cm" fo:padding-top="0.13cm" fo:padding-bottom="0.13cm" fo:padding-left="0.25cm" fo:padding-right="0.25cm" fo:wrap-option="wrap" draw:shadow-color="#808080"/>
    </style:style>
    <style:style style:name="gr70" style:family="graphic" style:parent-style-name="standard" style:list-style-name="L33">
      <style:graphic-properties draw:stroke="none" draw:fill="solid" draw:fill-color="#ffffff" draw:textarea-horizontal-align="justify" draw:textarea-vertical-align="top" draw:auto-grow-height="false" fo:min-height="2.54cm" fo:min-width="19.502cm" fo:padding-top="0.13cm" fo:padding-bottom="0.13cm" fo:padding-left="0.25cm" fo:padding-right="0.25cm" fo:wrap-option="wrap" draw:shadow-color="#808080"/>
    </style:style>
    <style:style style:name="gr71"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min-height="8.101cm" fo:min-width="0cm" fo:padding-top="0.13cm" fo:padding-bottom="0.13cm" fo:padding-left="0.25cm" fo:padding-right="0.25cm" fo:wrap-option="wrap" draw:shadow-color="#808080"/>
    </style:style>
    <style:style style:name="gr72" style:family="graphic" style:parent-style-name="standard" style:list-style-name="L32">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37">
      <style:graphic-properties draw:stroke="solid" svg:stroke-width="0.026cm" svg:stroke-color="#000000" draw:stroke-linejoin="miter" svg:stroke-linecap="square" draw:fill="solid" draw:fill-color="#d8d8ec" draw:textarea-horizontal-align="justify" draw:textarea-vertical-align="middle" draw:auto-grow-height="false" fo:min-height="1.185cm" fo:min-width="4.944cm" fo:padding-top="0.13cm" fo:padding-bottom="0.13cm" fo:padding-left="0.25cm" fo:padding-right="0.25cm" fo:wrap-option="no-wrap" draw:shadow-color="#808080"/>
    </style:style>
    <style:style style:name="gr74" style:family="graphic" style:parent-style-name="standard" style:list-style-name="L37">
      <style:graphic-properties draw:stroke="none" draw:fill="solid" draw:fill-color="#d8d8ec" draw:textarea-horizontal-align="justify" draw:textarea-vertical-align="middle" draw:auto-grow-height="true" fo:min-height="0cm" fo:min-width="0cm" fo:padding-top="0.13cm" fo:padding-bottom="0.13cm" fo:padding-left="0.25cm" fo:padding-right="0.25cm" fo:wrap-option="wrap" draw:shadow-color="#808080"/>
    </style:style>
    <style:style style:name="gr75" style:family="graphic" style:parent-style-name="standard" style:list-style-name="L37">
      <style:graphic-properties draw:stroke="none" draw:fill="solid" draw:fill-color="#d8d8ec"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34">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542cm" fo:min-width="2.097cm" fo:padding-top="0.13cm" fo:padding-bottom="0.13cm" fo:padding-left="0.25cm" fo:padding-right="0.25cm" fo:wrap-option="wrap" draw:shadow-color="#808080"/>
    </style:style>
    <style:style style:name="gr78"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538cm" fo:min-width="2.097cm" fo:padding-top="0.13cm" fo:padding-bottom="0.13cm" fo:padding-left="0.25cm" fo:padding-right="0.25cm" fo:wrap-option="wrap" draw:shadow-color="#808080"/>
    </style:style>
    <style:style style:name="gr79"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538cm" fo:min-width="2.102cm"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0.839cm" fo:min-width="22.36cm" fo:padding-top="0.13cm" fo:padding-bottom="0.13cm" fo:padding-left="0.25cm" fo:padding-right="0.25cm" fo:wrap-option="no-wrap" draw:shadow-color="#808080"/>
    </style:style>
    <style:style style:name="gr81" style:family="graphic" style:parent-style-name="standard" style:list-style-name="L34">
      <style:graphic-properties draw:stroke="none" draw:fill="solid" draw:fill-color="#ffff66" draw:textarea-horizontal-align="justify" draw:textarea-vertical-align="middle" draw:auto-grow-height="true" fo:min-height="0cm" fo:min-width="0cm" fo:padding-top="0.13cm" fo:padding-bottom="0.13cm" fo:padding-left="0.25cm" fo:padding-right="0.25cm" fo:wrap-option="wrap" draw:shadow-color="#808080"/>
    </style:style>
    <style:style style:name="gr82" style:family="graphic" style:parent-style-name="standard" style:list-style-name="L37">
      <style:graphic-properties draw:stroke="none" draw:fill="solid" draw:fill-color="#ffff66" draw:textarea-horizontal-align="justify"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32">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34">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37">
      <style:graphic-properties draw:stroke="solid" svg:stroke-width="0.026cm" svg:stroke-color="#000000" draw:stroke-linejoin="miter" svg:stroke-linecap="square" draw:fill="solid" draw:fill-color="#ffff85" draw:textarea-horizontal-align="justify" draw:textarea-vertical-align="middle" draw:auto-grow-height="false" fo:min-height="0.986cm" fo:min-width="4.764cm" fo:padding-top="0.13cm" fo:padding-bottom="0.13cm" fo:padding-left="0.25cm" fo:padding-right="0.25cm" fo:wrap-option="no-wrap" draw:shadow-color="#808080"/>
    </style:style>
    <style:style style:name="gr86"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538cm" fo:min-width="2.101cm" fo:padding-top="0.13cm" fo:padding-bottom="0.13cm" fo:padding-left="0.25cm" fo:padding-right="0.25cm" fo:wrap-option="wrap" draw:shadow-color="#808080"/>
    </style:style>
    <style:style style:name="gr87" style:family="graphic" style:parent-style-name="standard">
      <style:graphic-properties draw:stroke="solid" svg:stroke-width="0.026cm" svg:stroke-color="#000000" draw:stroke-linejoin="round" svg:stroke-linecap="square" draw:fill="solid" draw:fill-color="#cccc00" draw:textarea-horizontal-align="justify" draw:textarea-vertical-align="top" draw:auto-grow-height="false" fo:min-height="0.538cm" fo:min-width="2.098cm" fo:padding-top="0.13cm" fo:padding-bottom="0.13cm" fo:padding-left="0.25cm" fo:padding-right="0.25cm" fo:wrap-option="wrap" draw:shadow-color="#808080"/>
    </style:style>
    <style:style style:name="gr88" style:family="graphic" style:parent-style-name="standard">
      <style:graphic-properties draw:stroke="none" draw:fill="none" draw:fill-color="#ffffff" draw:textarea-horizontal-align="justify" draw:textarea-vertical-align="top" draw:auto-grow-height="false" fo:min-height="1.539cm" fo:min-width="21.297cm" fo:padding-top="0.13cm" fo:padding-bottom="0.13cm" fo:padding-left="0.25cm" fo:padding-right="0.25cm" fo:wrap-option="wrap" draw:shadow-color="#808080"/>
    </style:style>
    <style:style style:name="gr89" style:family="graphic" style:parent-style-name="standard">
      <style:graphic-properties draw:stroke="none" draw:fill="none" draw:fill-color="#ffffff" draw:textarea-horizontal-align="justify" draw:textarea-vertical-align="top" draw:auto-grow-height="false" fo:min-height="1.337cm" fo:min-width="19.899cm" fo:padding-top="0.13cm" fo:padding-bottom="0.13cm" fo:padding-left="0.25cm" fo:padding-right="0.25cm" fo:wrap-option="wrap" draw:shadow-color="#808080"/>
    </style:style>
    <style:style style:name="gr90" style:family="graphic" style:parent-style-name="standard" style:list-style-name="L18">
      <style:graphic-properties draw:stroke="none" draw:fill="none" draw:fill-color="#ffffff" draw:textarea-horizontal-align="justify" draw:textarea-vertical-align="top" draw:auto-grow-height="false" fo:min-height="8.537cm" fo:min-width="18.506cm" fo:padding-top="0.13cm" fo:padding-bottom="0.13cm" fo:padding-left="0.25cm" fo:padding-right="0.25cm" fo:wrap-option="wrap" draw:shadow-color="#808080"/>
    </style:style>
    <style:style style:name="gr91" style:family="graphic" style:parent-style-name="standard">
      <style:graphic-properties draw:stroke="solid" svg:stroke-width="0.044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list-style-name="L59">
      <style:graphic-properties draw:stroke="solid" svg:stroke-width="0.026cm" svg:stroke-color="#000000" draw:stroke-linejoin="miter" svg:stroke-linecap="square" draw:fill="none" draw:fill-color="#ffffff" draw:textarea-horizontal-align="justify" draw:textarea-vertical-align="middle" draw:auto-grow-height="false" fo:min-height="11.342cm" fo:min-width="22.699cm" fo:padding-top="0.13cm" fo:padding-bottom="0.13cm" fo:padding-left="0.25cm" fo:padding-right="0.25cm" fo:wrap-option="no-wrap" draw:shadow-color="#808080"/>
    </style:style>
    <style:style style:name="gr93" style:family="graphic" style:parent-style-name="standard" style:list-style-name="L4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35">
      <style:graphic-properties draw:stroke="none" draw:fill="solid" draw:fill-color="#ffff66"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graphic-properties draw:stroke="solid" svg:stroke-width="0.026cm" svg:stroke-color="#000000" draw:stroke-linejoin="miter" svg:stroke-linecap="square" draw:fill="solid" draw:fill-color="#b3b3b3" draw:textarea-horizontal-align="justify" draw:textarea-vertical-align="middle" draw:auto-grow-height="false" fo:min-height="0.99cm" fo:min-width="22.01cm" fo:padding-top="0.13cm" fo:padding-bottom="0.13cm" fo:padding-left="0.25cm" fo:padding-right="0.25cm" fo:wrap-option="no-wrap" draw:shadow-color="#808080"/>
    </style:style>
    <style:style style:name="gr9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graphic-properties draw:stroke="solid" svg:stroke-width="0.026cm" svg:stroke-color="#000000" draw:stroke-linejoin="miter" svg:stroke-linecap="square" draw:fill="solid" draw:fill-color="#ff6600" draw:textarea-horizontal-align="center" draw:textarea-vertical-align="justify" draw:auto-grow-height="false" fo:min-height="0.786cm" fo:min-width="0.234cm" fo:padding-top="0.13cm" fo:padding-bottom="0.13cm" fo:padding-left="0.25cm" fo:padding-right="0.25cm" fo:wrap-option="no-wrap" draw:shadow-color="#808080"/>
      <style:paragraph-properties style:writing-mode="tb-rl"/>
    </style:style>
    <style:style style:name="gr98" style:family="graphic" style:parent-style-name="standard">
      <style:graphic-properties draw:stroke="solid" svg:stroke-width="0.026cm" svg:stroke-color="#000000" draw:stroke-linejoin="miter" svg:stroke-linecap="square" draw:fill="solid" draw:fill-color="#ffff00" draw:textarea-horizontal-align="center" draw:textarea-vertical-align="justify" draw:auto-grow-height="false" fo:min-height="0.791cm" fo:min-width="0.235cm" fo:padding-top="0.13cm" fo:padding-bottom="0.13cm" fo:padding-left="0.25cm" fo:padding-right="0.25cm" fo:wrap-option="no-wrap" draw:shadow-color="#808080"/>
      <style:paragraph-properties style:writing-mode="tb-rl"/>
    </style:style>
    <style:style style:name="gr99" style:family="graphic" style:parent-style-name="standard" style:list-style-name="L4">
      <style:graphic-properties draw:stroke="solid" svg:stroke-width="0.026cm" svg:stroke-color="#000000" draw:stroke-linejoin="miter" svg:stroke-linecap="square" draw:fill="solid" draw:fill-color="#ffff47" draw:textarea-horizontal-align="justify" draw:textarea-vertical-align="middle" draw:auto-grow-height="false" fo:min-height="1.214cm" fo:min-width="7.831cm" fo:padding-top="0.13cm" fo:padding-bottom="0.13cm" fo:padding-left="0.25cm" fo:padding-right="0.25cm" fo:wrap-option="no-wrap" draw:shadow-color="#808080"/>
    </style:style>
    <style:style style:name="gr100" style:family="graphic" style:parent-style-name="standard" style:list-style-name="L4">
      <style:graphic-properties draw:stroke="solid" svg:stroke-width="0.026cm" svg:stroke-color="#000000" draw:stroke-linejoin="miter" svg:stroke-linecap="square" draw:fill="solid" draw:fill-color="#bcd2d2" draw:textarea-horizontal-align="justify" draw:textarea-vertical-align="middle" draw:auto-grow-height="false" fo:min-height="1.281cm" fo:min-width="8.044cm" fo:padding-top="0.13cm" fo:padding-bottom="0.13cm" fo:padding-left="0.25cm" fo:padding-right="0.25cm" fo:wrap-option="no-wrap" draw:shadow-color="#808080"/>
    </style:style>
    <style:style style:name="gr101"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0.475cm" fo:min-width="0.381cm" fo:padding-top="0.13cm" fo:padding-bottom="0.13cm" fo:padding-left="0.25cm" fo:padding-right="0.25cm" fo:wrap-option="no-wrap" draw:shadow-color="#808080"/>
    </style:style>
    <style:style style:name="gr102" style:family="graphic" style:parent-style-name="standard">
      <style:graphic-properties draw:stroke="solid" svg:stroke-width="0.026cm" svg:stroke-color="#000000" draw:stroke-linejoin="miter" svg:stroke-linecap="square" draw:fill="solid" draw:fill-color="#ff6600" draw:textarea-horizontal-align="justify" draw:textarea-vertical-align="middle" draw:auto-grow-height="false" fo:min-height="0.474cm" fo:min-width="0.383cm" fo:padding-top="0.13cm" fo:padding-bottom="0.13cm" fo:padding-left="0.25cm" fo:padding-right="0.25cm" fo:wrap-option="no-wrap" draw:shadow-color="#808080"/>
    </style:style>
    <style:style style:name="gr103" style:family="graphic" style:parent-style-name="standard" style:list-style-name="L4">
      <style:graphic-properties draw:stroke="solid" svg:stroke-width="0.026cm" svg:stroke-color="#000000" draw:stroke-linejoin="miter" svg:stroke-linecap="square" draw:fill="solid" draw:fill-color="#ffff47" draw:textarea-horizontal-align="justify"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4">
      <style:graphic-properties draw:stroke="solid" svg:stroke-width="0.026cm" svg:stroke-color="#000000" draw:stroke-linejoin="miter" svg:stroke-linecap="square" draw:fill="solid" draw:fill-color="#bcd2d2"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23">
      <style:graphic-properties draw:stroke="none" draw:fill="none" draw:fill-color="#ffffff" draw:textarea-horizontal-align="justify" draw:textarea-vertical-align="top" draw:auto-grow-height="false" fo:min-height="1.143cm" fo:min-width="19.701cm" fo:padding-top="0.13cm" fo:padding-bottom="0.13cm" fo:padding-left="0.25cm" fo:padding-right="0.25cm" fo:wrap-option="wrap" draw:shadow-color="#808080"/>
    </style:style>
    <style:style style:name="gr106" style:family="graphic" style:parent-style-name="standard" style:list-style-name="L40">
      <style:graphic-properties draw:stroke="solid" svg:stroke-width="0.026cm" svg:stroke-color="#000000" draw:stroke-linejoin="miter" svg:stroke-linecap="square" draw:fill="solid" draw:fill-color="#cccc00" draw:textarea-horizontal-align="justify" draw:textarea-vertical-align="top" draw:auto-grow-height="false" fo:min-height="1.726cm" fo:min-width="10.487cm" fo:padding-top="0.13cm" fo:padding-bottom="0.13cm" fo:padding-left="0.25cm" fo:padding-right="0.25cm" fo:wrap-option="wrap" draw:shadow-color="#808080"/>
    </style:style>
    <style:style style:name="gr107" style:family="graphic" style:parent-style-name="standard" style:list-style-name="L23">
      <style:graphic-properties draw:stroke="none" draw:fill="none" draw:fill-color="#ffffff" draw:textarea-horizontal-align="justify" draw:textarea-vertical-align="top" draw:auto-grow-height="false" fo:min-height="0.94cm" fo:min-width="18.502cm" fo:padding-top="0.13cm" fo:padding-bottom="0.13cm" fo:padding-left="0.25cm" fo:padding-right="0.25cm" fo:wrap-option="wrap" draw:shadow-color="#808080"/>
    </style:style>
    <style:style style:name="gr108" style:family="graphic" style:parent-style-name="standard">
      <style:graphic-properties draw:stroke="none" draw:fill="none" draw:fill-color="#ffffff" draw:textarea-horizontal-align="justify" draw:textarea-vertical-align="top" draw:auto-grow-height="false" fo:min-height="0.939cm" fo:min-width="18.898cm" fo:padding-top="0.13cm" fo:padding-bottom="0.13cm" fo:padding-left="0.25cm" fo:padding-right="0.25cm" fo:wrap-option="wrap" draw:shadow-color="#808080"/>
    </style:style>
    <style:style style:name="gr109" style:family="graphic" style:parent-style-name="standard">
      <style:graphic-properties draw:stroke="none" draw:fill="none" draw:fill-color="#ffffff" draw:textarea-horizontal-align="justify" draw:textarea-vertical-align="top" draw:auto-grow-height="false" fo:min-height="2.465cm" fo:min-width="11.701cm" fo:padding-top="0.13cm" fo:padding-bottom="0.13cm" fo:padding-left="0.25cm" fo:padding-right="0.25cm" fo:wrap-option="wrap" draw:shadow-color="#808080"/>
    </style:style>
    <style:style style:name="gr110" style:family="graphic" style:parent-style-name="Object_20_with_20_no_20_fill_20_and_20_no_20_line">
      <style:graphic-properties draw:stroke="none" draw:fill="none" draw:fill-color="#ffffff" draw:textarea-horizontal-align="justify" draw:textarea-vertical-align="top" draw:fit-to-contour="true" fo:min-height="12.255cm" draw:shadow-color="#808080" draw:visible-area-left="0cm" draw:visible-area-top="0cm" draw:visible-area-width="5cm" draw:visible-area-height="5cm" draw:ole-draw-aspect="1"/>
    </style:style>
    <style:style style:name="gr111" style:family="graphic" style:parent-style-name="standard" style:list-style-name="L46">
      <style:graphic-properties draw:stroke="solid" svg:stroke-width="0.159cm" svg:stroke-color="#ff6600" draw:stroke-linejoin="miter" svg:stroke-linecap="square" draw:fill="solid" draw:fill-color="#e0b8a0" draw:textarea-horizontal-align="justify" draw:textarea-vertical-align="middle" draw:auto-grow-height="false" fo:min-height="2.531cm" fo:min-width="2.329cm" fo:padding-top="0.13cm" fo:padding-bottom="0.13cm" fo:padding-left="0.25cm" fo:padding-right="0.25cm" fo:wrap-option="no-wrap" draw:shadow-color="#808080"/>
    </style:style>
    <style:style style:name="gr112" style:family="graphic" style:parent-style-name="standard" style:list-style-name="L46">
      <style:graphic-properties draw:stroke="solid" svg:stroke-width="0.159cm" svg:stroke-color="#000080" draw:stroke-linejoin="miter" svg:stroke-linecap="square" draw:fill="solid" draw:fill-color="#a0a0e0" draw:textarea-horizontal-align="justify" draw:textarea-vertical-align="middle" draw:auto-grow-height="false" fo:min-height="2.671cm" fo:min-width="2.553cm" fo:padding-top="0.13cm" fo:padding-bottom="0.13cm" fo:padding-left="0.25cm" fo:padding-right="0.25cm" fo:wrap-option="no-wrap" draw:shadow-color="#808080"/>
    </style:style>
    <style:style style:name="gr113" style:family="graphic" style:parent-style-name="standard" style:list-style-name="L46">
      <style:graphic-properties draw:stroke="solid" svg:stroke-width="0.159cm" svg:stroke-color="#800080" draw:stroke-linejoin="miter" svg:stroke-linecap="square" draw:fill="solid" draw:fill-color="#e0a0e0" draw:textarea-horizontal-align="justify" draw:textarea-vertical-align="middle" draw:auto-grow-height="false" fo:min-height="2.671cm" fo:min-width="2.793cm" fo:padding-top="0.13cm" fo:padding-bottom="0.13cm" fo:padding-left="0.25cm" fo:padding-right="0.25cm" fo:wrap-option="no-wrap" draw:shadow-color="#808080"/>
    </style:style>
    <style:style style:name="gr114" style:family="graphic" style:parent-style-name="standard" style:list-style-name="L46">
      <style:graphic-properties draw:stroke="solid" svg:stroke-width="0.159cm" svg:stroke-color="#ffcc00" draw:stroke-linejoin="miter" svg:stroke-linecap="square" draw:fill="solid" draw:fill-color="#e0dea0" draw:textarea-horizontal-align="justify" draw:textarea-vertical-align="middle" draw:auto-grow-height="false" fo:min-height="2.671cm" fo:min-width="2.47cm" fo:padding-top="0.13cm" fo:padding-bottom="0.13cm" fo:padding-left="0.25cm" fo:padding-right="0.25cm" fo:wrap-option="no-wrap" draw:shadow-color="#808080"/>
    </style:style>
    <style:style style:name="gr115" style:family="graphic" style:parent-style-name="standard" style:list-style-name="L46">
      <style:graphic-properties draw:stroke="solid" svg:stroke-width="0.159cm" svg:stroke-color="#008000" draw:stroke-linejoin="miter" svg:stroke-linecap="square" draw:fill="solid" draw:fill-color="#a0e0a0" draw:textarea-horizontal-align="justify" draw:textarea-vertical-align="middle" draw:auto-grow-height="false" fo:min-height="2.713cm" fo:min-width="2.472cm" fo:padding-top="0.13cm" fo:padding-bottom="0.13cm" fo:padding-left="0.25cm" fo:padding-right="0.25cm" fo:wrap-option="no-wrap" draw:shadow-color="#808080"/>
    </style:style>
    <style:style style:name="gr116" style:family="graphic" style:parent-style-name="standard" style:list-style-name="L46">
      <style:graphic-properties draw:stroke="solid" svg:stroke-width="0.159cm" svg:stroke-color="#000080" draw:stroke-linejoin="miter" svg:stroke-linecap="square" draw:fill="solid" draw:fill-color="#a0a0e0" draw:textarea-horizontal-align="justify" draw:textarea-vertical-align="middle" draw:auto-grow-height="false" fo:min-height="2.71cm" fo:min-width="2.613cm" fo:padding-top="0.13cm" fo:padding-bottom="0.13cm" fo:padding-left="0.25cm" fo:padding-right="0.25cm" fo:wrap-option="no-wrap" draw:shadow-color="#808080"/>
    </style:style>
    <style:style style:name="gr117" style:family="graphic" style:parent-style-name="standard" style:list-style-name="L46">
      <style:graphic-properties draw:stroke="solid" svg:stroke-width="0.159cm" svg:stroke-color="#ffcc00" draw:stroke-linejoin="miter" svg:stroke-linecap="square" draw:fill="solid" draw:fill-color="#e0dea0" draw:textarea-horizontal-align="justify" draw:textarea-vertical-align="middle" draw:auto-grow-height="false" fo:min-height="2.569cm" fo:min-width="2.654cm" fo:padding-top="0.13cm" fo:padding-bottom="0.13cm" fo:padding-left="0.25cm" fo:padding-right="0.25cm" fo:wrap-option="no-wrap" draw:shadow-color="#808080"/>
    </style:style>
    <style:style style:name="gr118" style:family="graphic" style:parent-style-name="standard" style:list-style-name="L4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50">
      <style:graphic-properties draw:stroke="solid" svg:stroke-width="0.026cm" svg:stroke-color="#000000" draw:stroke-linejoin="miter" svg:stroke-linecap="square" draw:fill="solid" draw:fill-color="#cccc00" draw:textarea-horizontal-align="justify" draw:textarea-vertical-align="top" draw:auto-grow-height="false" fo:min-height="3.35cm" fo:min-width="20.109cm" fo:padding-top="0.13cm" fo:padding-bottom="0.13cm" fo:padding-left="0.25cm" fo:padding-right="0.25cm" fo:wrap-option="wrap" draw:shadow-color="#808080"/>
    </style:style>
    <style:style style:name="gr120" style:family="graphic" style:parent-style-name="standard" style:list-style-name="L60">
      <style:graphic-properties draw:stroke="solid" svg:stroke-width="0.026cm" svg:stroke-color="#000000" draw:stroke-linejoin="miter" svg:stroke-linecap="square" draw:fill="solid" draw:fill-color="#ffff00" draw:opacity="29%" draw:textarea-horizontal-align="justify" draw:textarea-vertical-align="top" draw:auto-grow-height="false" fo:min-height="7.541cm" fo:min-width="3.504cm" fo:padding-top="0.13cm" fo:padding-bottom="0.13cm" fo:padding-left="0.25cm" fo:padding-right="0.25cm" fo:wrap-option="no-wrap" draw:shadow-color="#808080"/>
    </style:style>
    <style:style style:name="gr121" style:family="graphic" style:parent-style-name="standard" style:list-style-name="L60">
      <style:graphic-properties draw:stroke="solid" svg:stroke-width="0.026cm" svg:stroke-color="#000000" draw:stroke-linejoin="miter" svg:stroke-linecap="square" draw:fill="solid" draw:fill-color="#ffff85" draw:opacity="29%" draw:textarea-horizontal-align="justify" draw:textarea-vertical-align="top" draw:auto-grow-height="false" fo:min-height="7.541cm" fo:min-width="3.699cm" fo:padding-top="0.13cm" fo:padding-bottom="0.13cm" fo:padding-left="0.25cm" fo:padding-right="0.25cm" fo:wrap-option="no-wrap" draw:shadow-color="#808080"/>
    </style:style>
    <style:style style:name="gr122" style:family="graphic" style:parent-style-name="standard">
      <style:graphic-properties draw:stroke="solid" svg:stroke-width="0.10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solid" svg:stroke-width="0.106cm" svg:stroke-color="#00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graphic-properties draw:stroke="dash" draw:stroke-dash="Dashed_20__28_var_29__20_5" svg:stroke-width="0.053cm" svg:stroke-color="#000000" draw:marker-end="msArrowEnd_20_5" draw:marker-end-width="0.21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25" style:family="graphic" style:parent-style-name="standard">
      <style:graphic-properties draw:stroke="dash" draw:stroke-dash="Dashed_20__28_var_29__20_6" svg:stroke-width="0.071cm" svg:stroke-color="#990000" draw:marker-start="Arrowheads_20_1" draw:marker-start-width="0.213cm" draw:marker-start-center="false" draw:marker-end="Arrowheads_20_2" draw:marker-end-width="0.213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graphic-properties draw:stroke="dash" draw:stroke-dash="Dashed_20__28_var_29__20_6" svg:stroke-width="0.071cm" svg:stroke-color="#990000" draw:marker-start="Arrowheads_20_3" draw:marker-start-width="0.213cm" draw:marker-start-center="false" draw:marker-end="Arrowheads_20_4" draw:marker-end-width="0.213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graphic-properties draw:stroke="dash" draw:stroke-dash="Dashed_20__28_var_29__20_7" svg:stroke-width="0.106cm" svg:stroke-color="#000000" draw:marker-end="Arrowheads_20_5" draw:marker-end-width="0.318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graphic-properties draw:stroke="dash" draw:stroke-dash="Dashed_20__28_var_29__20_7" svg:stroke-width="0.106cm" svg:stroke-color="#000000" draw:marker-end="Arrowheads_20_6" draw:marker-end-width="0.318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0" style:family="graphic" style:parent-style-name="standard">
      <style:graphic-properties draw:stroke="solid" svg:stroke-width="0.106cm" svg:stroke-color="#007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list-style-name="L52">
      <style:graphic-properties draw:stroke="none" draw:fill="none" draw:fill-color="#ffffff" draw:textarea-horizontal-align="justify" draw:textarea-vertical-align="top" draw:auto-grow-height="false" fo:min-height="2.085cm" fo:min-width="3.049cm" fo:padding-top="0.13cm" fo:padding-bottom="0.13cm" fo:padding-left="0.25cm" fo:padding-right="0.25cm" fo:wrap-option="wrap" draw:shadow-color="#808080"/>
    </style:style>
    <style:style style:name="gr132" style:family="graphic" style:parent-style-name="standard" style:list-style-name="L53">
      <style:graphic-properties draw:stroke="none" draw:fill="none" draw:fill-color="#ffffff" draw:textarea-horizontal-align="justify" draw:textarea-vertical-align="top" draw:auto-grow-height="false" fo:min-height="2.085cm" fo:min-width="3.446cm" fo:padding-top="0.13cm" fo:padding-bottom="0.13cm" fo:padding-left="0.25cm" fo:padding-right="0.25cm" fo:wrap-option="wrap" draw:shadow-color="#808080"/>
    </style:style>
    <style:style style:name="gr133" style:family="graphic" style:parent-style-name="standard" style:list-style-name="L52">
      <style:graphic-properties draw:stroke="none" draw:fill="none" draw:fill-color="#ffffff" draw:textarea-horizontal-align="justify" draw:textarea-vertical-align="top" draw:auto-grow-height="false" fo:min-height="2.085cm" fo:min-width="3.049cm" fo:padding-top="0.13cm" fo:padding-bottom="0.13cm" fo:padding-left="0.25cm" fo:padding-right="0.25cm" fo:wrap-option="wrap" draw:shadow-color="#808080"/>
    </style:style>
    <style:style style:name="gr134" style:family="graphic" style:parent-style-name="standard" style:list-style-name="L53">
      <style:graphic-properties draw:stroke="none" draw:fill="none" draw:fill-color="#ffffff" draw:textarea-horizontal-align="justify" draw:textarea-vertical-align="top" draw:auto-grow-height="false" fo:min-height="2.085cm" fo:min-width="2.049cm" fo:padding-top="0.13cm" fo:padding-bottom="0.13cm" fo:padding-left="0.25cm" fo:padding-right="0.25cm" fo:wrap-option="wrap" draw:shadow-color="#808080"/>
    </style:style>
    <style:style style:name="gr135" style:family="graphic" style:parent-style-name="standard">
      <style:graphic-properties draw:stroke="dash" draw:stroke-dash="Dashed_20__28_var_29__20_7" svg:stroke-width="0.106cm" svg:stroke-color="#000000" draw:marker-end="Arrowheads_20_7" draw:marker-end-width="0.318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list-style-name="L52">
      <style:graphic-properties draw:stroke="none" draw:fill="none" draw:fill-color="#ffffff" draw:textarea-horizontal-align="justify" draw:textarea-vertical-align="top" draw:auto-grow-height="false" fo:min-height="2.085cm" fo:min-width="2.648cm" fo:padding-top="0.13cm" fo:padding-bottom="0.13cm" fo:padding-left="0.25cm" fo:padding-right="0.25cm" fo:wrap-option="wrap" draw:shadow-color="#808080"/>
    </style:style>
    <style:style style:name="gr137" style:family="graphic" style:parent-style-name="standard" style:list-style-name="L12">
      <style:graphic-properties draw:stroke="none" draw:fill="none" draw:fill-color="#ffffff" draw:textarea-horizontal-align="justify" draw:textarea-vertical-align="top" draw:auto-grow-height="false" fo:min-height="2.221cm" fo:min-width="0.583cm" fo:padding-top="0.13cm" fo:padding-bottom="0.13cm" fo:padding-left="0.25cm" fo:padding-right="0.25cm" fo:wrap-option="wrap" draw:shadow-color="#808080"/>
    </style:style>
    <style:style style:name="gr138" style:family="graphic" style:parent-style-name="standard" style:list-style-name="L54">
      <style:graphic-properties draw:stroke="solid" svg:stroke-width="0.026cm" svg:stroke-color="#000000" draw:stroke-linejoin="miter" svg:stroke-linecap="square" draw:fill="solid" draw:fill-color="#ad5cff" draw:opacity="17%" draw:textarea-horizontal-align="justify" draw:textarea-vertical-align="top" draw:auto-grow-height="false" fo:min-height="1.013cm" fo:min-width="0.455cm" fo:padding-top="0.13cm" fo:padding-bottom="0.13cm" fo:padding-left="0.25cm" fo:padding-right="0.25cm" fo:wrap-option="no-wrap" draw:shadow-color="#808080"/>
    </style:style>
    <style:style style:name="gr139" style:family="graphic" style:parent-style-name="standard" style:list-style-name="L54">
      <style:graphic-properties draw:stroke="solid" svg:stroke-width="0.026cm" svg:stroke-color="#000000" draw:stroke-linejoin="miter" svg:stroke-linecap="square" draw:fill="solid" draw:fill-color="#ad5cff" draw:opacity="24%" draw:textarea-horizontal-align="justify" draw:textarea-vertical-align="top" draw:auto-grow-height="false" fo:min-height="1.013cm" fo:min-width="0.455cm" fo:padding-top="0.13cm" fo:padding-bottom="0.13cm" fo:padding-left="0.25cm" fo:padding-right="0.25cm" fo:wrap-option="no-wrap" draw:shadow-color="#808080"/>
    </style:style>
    <style:style style:name="gr140" style:family="graphic" style:parent-style-name="standard" style:list-style-name="L54">
      <style:graphic-properties draw:stroke="solid" svg:stroke-width="0.026cm" svg:stroke-color="#000000" draw:stroke-linejoin="miter" svg:stroke-linecap="square" draw:fill="solid" draw:fill-color="#ad5cff" draw:opacity="26%" draw:textarea-horizontal-align="justify" draw:textarea-vertical-align="top" draw:auto-grow-height="false" fo:min-height="1.013cm" fo:min-width="0.457cm" fo:padding-top="0.13cm" fo:padding-bottom="0.13cm" fo:padding-left="0.25cm" fo:padding-right="0.25cm" fo:wrap-option="no-wrap" draw:shadow-color="#808080"/>
    </style:style>
    <style:style style:name="gr141" style:family="graphic" style:parent-style-name="standard" style:list-style-name="L54">
      <style:graphic-properties draw:stroke="solid" svg:stroke-width="0.026cm" svg:stroke-color="#000000" draw:stroke-linejoin="miter" svg:stroke-linecap="square" draw:fill="solid" draw:fill-color="#ad5cff" draw:opacity="24%" draw:textarea-horizontal-align="justify" draw:textarea-vertical-align="top" draw:auto-grow-height="false" fo:min-height="1.015cm" fo:min-width="0.455cm" fo:padding-top="0.13cm" fo:padding-bottom="0.13cm" fo:padding-left="0.25cm" fo:padding-right="0.25cm" fo:wrap-option="no-wrap" draw:shadow-color="#808080"/>
    </style:style>
    <style:style style:name="gr142" style:family="graphic" style:parent-style-name="standard" style:list-style-name="L54">
      <style:graphic-properties draw:stroke="solid" svg:stroke-width="0.026cm" svg:stroke-color="#000000" draw:stroke-linejoin="miter" svg:stroke-linecap="square" draw:fill="solid" draw:fill-color="#ad5cff" draw:opacity="32%" draw:textarea-horizontal-align="justify" draw:textarea-vertical-align="top" draw:auto-grow-height="false" fo:min-height="1.013cm" fo:min-width="0.455cm" fo:padding-top="0.13cm" fo:padding-bottom="0.13cm" fo:padding-left="0.25cm" fo:padding-right="0.25cm" fo:wrap-option="no-wrap" draw:shadow-color="#808080"/>
    </style:style>
    <style:style style:name="gr143" style:family="graphic" style:parent-style-name="standard" style:list-style-name="L54">
      <style:graphic-properties draw:stroke="solid" svg:stroke-width="0.026cm" svg:stroke-color="#000000" draw:stroke-linejoin="miter" svg:stroke-linecap="square" draw:fill="solid" draw:fill-color="#ad5cff" draw:opacity="33%" draw:textarea-horizontal-align="justify" draw:textarea-vertical-align="top" draw:auto-grow-height="false" fo:min-height="1.013cm" fo:min-width="0.455cm" fo:padding-top="0.13cm" fo:padding-bottom="0.13cm" fo:padding-left="0.25cm" fo:padding-right="0.25cm" fo:wrap-option="no-wrap" draw:shadow-color="#808080"/>
    </style:style>
    <style:style style:name="gr144" style:family="graphic" style:parent-style-name="standard">
      <style:graphic-properties draw:stroke="dash" draw:stroke-dash="Dashed_20__28_var_29__20_7" svg:stroke-width="0.106cm" svg:stroke-color="#000000" draw:marker-end="Arrowheads_20_8" draw:marker-end-width="0.318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graphic-properties draw:stroke="dash" draw:stroke-dash="Dashed_20__28_var_29__20_7" svg:stroke-width="0.106cm" svg:stroke-color="#000000" draw:marker-end="Arrowheads_20_9" draw:marker-end-width="0.318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list-style-name="L40">
      <style:graphic-properties draw:stroke="none" draw:fill="none" draw:fill-color="#ffffff" draw:textarea-horizontal-align="justify" draw:textarea-vertical-align="top" draw:auto-grow-height="false" fo:min-height="2.221cm" fo:min-width="0.583cm" fo:padding-top="0.13cm" fo:padding-bottom="0.13cm" fo:padding-left="0.25cm" fo:padding-right="0.25cm" fo:wrap-option="wrap" draw:shadow-color="#808080"/>
    </style:style>
    <style:style style:name="gr147" style:family="graphic" style:parent-style-name="standard" style:list-style-name="L46">
      <style:graphic-properties draw:stroke="solid" svg:stroke-width="0.026cm" svg:stroke-color="#000000" draw:stroke-linejoin="miter" svg:stroke-linecap="square" draw:fill="solid" draw:fill-color="#cccc00" draw:textarea-horizontal-align="justify" draw:textarea-vertical-align="top" draw:auto-grow-height="false" fo:min-height="6.239cm" fo:min-width="17.998cm" fo:padding-top="0.13cm" fo:padding-bottom="0.13cm" fo:padding-left="0.25cm" fo:padding-right="0.25cm" fo:wrap-option="wrap" draw:shadow-color="#808080"/>
    </style:style>
    <style:style style:name="gr148" style:family="graphic" style:parent-style-name="standard" style:list-style-name="L61">
      <style:graphic-properties draw:stroke="none" draw:fill="none" draw:fill-color="#ffffff" draw:textarea-horizontal-align="justify" draw:textarea-vertical-align="top" draw:auto-grow-height="false" fo:min-height="15.064cm" fo:min-width="22.36cm" fo:padding-top="0.13cm" fo:padding-bottom="0.13cm" fo:padding-left="0.25cm" fo:padding-right="0.25cm" fo:wrap-option="wrap" draw:shadow-color="#808080"/>
    </style:style>
    <style:style style:name="gr149" style:family="graphic" style:parent-style-name="standard" style:list-style-name="L11">
      <style:graphic-properties draw:stroke="solid" svg:stroke-width="0.026cm" svg:stroke-color="#000000" draw:stroke-linejoin="miter" svg:stroke-linecap="square" draw:fill="gradient" draw:fill-color="#ffcccc" draw:fill-gradient-name="Gradient_20_5" draw:textarea-horizontal-align="justify" draw:textarea-vertical-align="middle" draw:auto-grow-height="false" fo:min-height="3.295cm" fo:min-width="1.904cm" fo:padding-top="0.13cm" fo:padding-bottom="0.13cm" fo:padding-left="0.25cm" fo:padding-right="0.25cm" fo:wrap-option="no-wrap" draw:shadow-color="#808080"/>
    </style:style>
    <style:style style:name="gr150" style:family="graphic" style:parent-style-name="standard" style:list-style-name="L11">
      <style:graphic-properties draw:stroke="solid" svg:stroke-width="0.026cm" svg:stroke-color="#000000" draw:stroke-linejoin="miter" svg:stroke-linecap="square" draw:fill="gradient" draw:fill-color="#ffcc99" draw:fill-gradient-name="Gradient_20_1" draw:textarea-horizontal-align="justify" draw:textarea-vertical-align="middle" draw:auto-grow-height="false" fo:min-height="1.138cm" fo:min-width="6.503cm" fo:padding-top="0.13cm" fo:padding-bottom="0.13cm" fo:padding-left="0.25cm" fo:padding-right="0.25cm" fo:wrap-option="no-wrap" draw:shadow-color="#808080"/>
    </style:style>
    <style:style style:name="gr151" style:family="graphic" style:parent-style-name="standard" style:list-style-name="L11">
      <style:graphic-properties draw:stroke="solid" svg:stroke-width="0.026cm" svg:stroke-color="#000000" draw:stroke-linejoin="miter" svg:stroke-linecap="square" draw:fill="gradient" draw:fill-color="#ffcc99" draw:fill-gradient-name="Gradient_20_1" draw:textarea-horizontal-align="justify" draw:textarea-vertical-align="middle" draw:auto-grow-height="false" fo:min-height="0.944cm" fo:min-width="6.503cm" fo:padding-top="0.13cm" fo:padding-bottom="0.13cm" fo:padding-left="0.25cm" fo:padding-right="0.25cm" fo:wrap-option="no-wrap" draw:shadow-color="#808080"/>
    </style:style>
    <style:style style:name="gr152"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3" style:family="graphic" style:parent-style-name="standard">
      <style:graphic-properties draw:stroke="solid" svg:stroke-width="0.026cm" svg:stroke-color="#000000" draw:stroke-linejoin="miter" svg:stroke-linecap="square" draw:fill="gradient" draw:fill-color="#ffcccc" draw:fill-gradient-name="Gradient_20_5" draw:textarea-horizontal-align="justify" draw:textarea-vertical-align="middle" draw:auto-grow-height="false" fo:min-height="3.376cm" fo:min-width="1.905cm" fo:padding-top="0.13cm" fo:padding-bottom="0.13cm" fo:padding-left="0.25cm" fo:padding-right="0.25cm" fo:wrap-option="no-wrap" draw:shadow-color="#808080"/>
    </style:style>
    <style:style style:name="gr154" style:family="graphic" style:parent-style-name="standard" style:list-style-name="L11">
      <style:graphic-properties draw:stroke="solid" svg:stroke-width="0.026cm" svg:stroke-color="#000000" draw:stroke-linejoin="miter" svg:stroke-linecap="square" draw:fill="gradient" draw:fill-color="#ffcc99" draw:fill-gradient-name="Gradient_20_1" draw:textarea-horizontal-align="justify" draw:textarea-vertical-align="middle" draw:auto-grow-height="false" fo:min-height="1.437cm" fo:min-width="4.286cm" fo:padding-top="0.13cm" fo:padding-bottom="0.13cm" fo:padding-left="0.25cm" fo:padding-right="0.25cm" fo:wrap-option="no-wrap" draw:shadow-color="#808080"/>
    </style:style>
    <style:style style:name="gr155" style:family="graphic" style:parent-style-name="standard" style:list-style-name="L2">
      <style:graphic-properties draw:stroke="none" draw:fill="none" draw:fill-color="#ffffff" draw:textarea-horizontal-align="justify" draw:textarea-vertical-align="top" draw:auto-grow-height="false" fo:min-height="12.713cm" fo:min-width="22.36cm" fo:padding-top="0.13cm" fo:padding-bottom="0.13cm" fo:padding-left="0.25cm" fo:padding-right="0.25cm" fo:wrap-option="wrap" draw:shadow-color="#808080"/>
    </style:style>
    <style:style style:name="gr156" style:family="graphic" style:parent-style-name="standard">
      <style:graphic-properties draw:stroke="solid" svg:stroke-width="0.026cm" svg:stroke-color="#000000" draw:stroke-linejoin="miter" svg:stroke-linecap="square" draw:fill="gradient" draw:fill-color="#ffcccc" draw:fill-gradient-name="Gradient_20_5" draw:textarea-horizontal-align="justify" draw:textarea-vertical-align="middle" draw:auto-grow-height="false" fo:min-height="1.185cm" fo:min-width="9.637cm" fo:padding-top="0.13cm" fo:padding-bottom="0.13cm" fo:padding-left="0.25cm" fo:padding-right="0.25cm" fo:wrap-option="no-wrap" draw:shadow-color="#808080"/>
    </style:style>
    <style:style style:name="gr157" style:family="graphic" style:parent-style-name="standard">
      <style:graphic-properties draw:stroke="solid" svg:stroke-width="0.026cm" svg:stroke-color="#000000" draw:stroke-linejoin="miter" svg:stroke-linecap="square" draw:fill="gradient" draw:fill-color="#ffcccc" draw:fill-gradient-name="Gradient_20_5" draw:textarea-horizontal-align="justify" draw:textarea-vertical-align="middle" draw:auto-grow-height="false" fo:min-height="1.185cm" fo:min-width="9.716cm" fo:padding-top="0.13cm" fo:padding-bottom="0.13cm" fo:padding-left="0.25cm" fo:padding-right="0.25cm" fo:wrap-option="no-wrap" draw:shadow-color="#808080"/>
    </style:style>
    <style:style style:name="gr158" style:family="graphic" style:parent-style-name="standard">
      <style:graphic-properties draw:stroke="solid" svg:stroke-width="0.026cm" svg:stroke-color="#000000" draw:stroke-linejoin="miter" svg:stroke-linecap="square" draw:fill="gradient" draw:fill-color="#ffcccc" draw:fill-gradient-name="Gradient_20_5" draw:textarea-horizontal-align="justify" draw:textarea-vertical-align="middle" draw:auto-grow-height="false" fo:min-height="1.185cm" fo:min-width="9.945cm" fo:padding-top="0.13cm" fo:padding-bottom="0.13cm" fo:padding-left="0.25cm" fo:padding-right="0.25cm" fo:wrap-option="no-wrap" draw:shadow-color="#808080"/>
    </style:style>
    <style:style style:name="gr159" style:family="graphic" style:parent-style-name="standard">
      <style:graphic-properties draw:stroke="solid" svg:stroke-width="0.026cm" svg:stroke-color="#000000" draw:stroke-linejoin="miter" svg:stroke-linecap="square" draw:fill="gradient" draw:fill-color="#ffcc99" draw:fill-gradient-name="Gradient_20_1" draw:textarea-horizontal-align="center" draw:textarea-vertical-align="justify" draw:auto-grow-height="false" fo:min-height="0.986cm" fo:min-width="0cm" fo:padding-top="0.13cm" fo:padding-bottom="0.13cm" fo:padding-left="0.25cm" fo:padding-right="0.25cm" fo:wrap-option="no-wrap" draw:shadow-color="#808080"/>
      <style:paragraph-properties style:writing-mode="tb-rl"/>
    </style:style>
    <style:style style:name="gr160" style:family="graphic" style:parent-style-name="standard">
      <style:graphic-properties draw:stroke="solid" svg:stroke-width="0.026cm" svg:stroke-color="#000000" draw:stroke-linejoin="miter" svg:stroke-linecap="square" draw:fill="gradient" draw:fill-color="#ffcc99" draw:fill-gradient-name="Gradient_20_1" draw:textarea-horizontal-align="center" draw:textarea-vertical-align="justify" draw:auto-grow-height="false" fo:min-height="0.964cm" fo:min-width="0cm" fo:padding-top="0.13cm" fo:padding-bottom="0.13cm" fo:padding-left="0.25cm" fo:padding-right="0.25cm" fo:wrap-option="no-wrap" draw:shadow-color="#808080"/>
      <style:paragraph-properties style:writing-mode="tb-rl"/>
    </style:style>
    <style:style style:name="gr161" style:family="graphic" style:parent-style-name="standard">
      <style:graphic-properties draw:stroke="solid" svg:stroke-width="0.026cm" svg:stroke-color="#000000" draw:stroke-linejoin="miter" svg:stroke-linecap="square" draw:fill="solid" draw:fill-color="#dde9e9" draw:textarea-horizontal-align="justify" draw:textarea-vertical-align="top" draw:auto-grow-height="false" fo:min-height="3.136cm" fo:min-width="4.733cm" fo:padding-top="0.13cm" fo:padding-bottom="0.13cm" fo:padding-left="0.25cm" fo:padding-right="0.25cm" fo:wrap-option="wrap" draw:shadow-color="#808080"/>
    </style:style>
    <style:style style:name="gr162" style:family="graphic" style:parent-style-name="standard" style:list-style-name="L41">
      <style:graphic-properties draw:stroke="none" draw:fill="none" draw:fill-color="#ffffff" draw:textarea-horizontal-align="justify" draw:textarea-vertical-align="top" draw:auto-grow-height="false" fo:min-height="11.544cm" fo:min-width="22.36cm" fo:padding-top="0.13cm" fo:padding-bottom="0.13cm" fo:padding-left="0.25cm" fo:padding-right="0.25cm" fo:wrap-option="wrap" draw:shadow-color="#808080"/>
    </style:style>
    <style:style style:name="gr163" style:family="graphic" style:parent-style-name="standard">
      <style:graphic-properties draw:stroke="none" draw:fill="solid" draw:fill-color="#cccc00" draw:textarea-horizontal-align="justify" draw:textarea-vertical-align="middle" draw:auto-grow-height="false" fo:min-height="1.224cm" fo:min-width="21.1cm" fo:padding-top="0.13cm" fo:padding-bottom="0.13cm" fo:padding-left="0.25cm" fo:padding-right="0.25cm" fo:wrap-option="no-wrap" draw:shadow-color="#808080"/>
    </style:style>
    <style:style style:name="gr164" style:family="graphic" style:parent-style-name="standard">
      <style:graphic-properties draw:stroke="none" draw:fill="solid" draw:fill-color="#663300" draw:textarea-horizontal-align="justify" draw:textarea-vertical-align="middle" draw:auto-grow-height="false" fo:min-height="1.224cm" fo:min-width="21.1cm" fo:padding-top="0.13cm" fo:padding-bottom="0.13cm" fo:padding-left="0.25cm" fo:padding-right="0.25cm" fo:wrap-option="no-wrap" draw:shadow-color="#808080"/>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7.349cm" fo:min-width="0cm" fo:padding-top="0.127cm" fo:padding-bottom="0.127cm" fo:padding-left="0.254cm" fo:padding-right="0.254cm" fo:wrap-option="wrap" draw:shadow-color="#808080"/>
    </style:style>
    <style:style style:name="pr2" style:family="presentation" style:parent-style-name="Title1-notes">
      <style:graphic-properties draw:stroke="none" draw:fill="none" draw:fill-color="#ffffff" draw:textarea-horizontal-align="left" draw:textarea-vertical-align="top" fo:min-height="12.383cm" draw:shadow-color="#808080"/>
    </style:style>
    <style:style style:name="pr3" style:family="presentation" style:parent-style-name="Default-notes">
      <style:graphic-properties draw:fill-color="#ffffff" fo:min-height="12.383cm"/>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051cm" fo:min-width="0cm" fo:padding-top="0.127cm" fo:padding-bottom="0.127cm" fo:padding-left="0.254cm" fo:padding-right="0.254cm" fo:wrap-option="wrap" draw:shadow-color="#808080"/>
    </style:style>
    <style:style style:name="pr5" style:family="presentation" style:parent-style-name="Default-title">
      <style:graphic-properties draw:stroke="none" draw:fill="none" draw:fill-color="#ffffff" draw:textarea-horizontal-align="justify" draw:textarea-vertical-align="bottom" draw:auto-grow-height="false" draw:auto-grow-width="false" fo:min-height="3.345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001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095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347cm" fo:min-width="0cm" fo:padding-top="0.127cm" fo:padding-bottom="0.127cm" fo:padding-left="0.254cm" fo:padding-right="0.254cm" fo:wrap-option="wrap" draw:shadow-color="#808080"/>
    </style:style>
    <style:style style:name="pr9" style:family="presentation" style:parent-style-name="Default-title">
      <style:graphic-properties draw:stroke="none" draw:fill="none" draw:fill-color="#ffffff" draw:textarea-horizontal-align="justify" draw:textarea-vertical-align="bottom" fo:min-height="3.338cm" draw:shadow-color="#808080"/>
    </style:style>
    <style:style style:name="pr10" style:family="presentation" style:parent-style-name="Default-notes">
      <style:graphic-properties draw:stroke="none" draw:fill="none" draw:fill-color="#ffffff" draw:textarea-horizontal-align="left" draw:textarea-vertical-align="top" fo:min-height="12.383cm" draw:shadow-color="#808080"/>
    </style:style>
    <style:style style:name="pr11" style:family="presentation" style:parent-style-name="Default-title">
      <style:graphic-properties draw:stroke="none" draw:fill="none" draw:fill-color="#ffffff" draw:textarea-horizontal-align="justify" draw:textarea-vertical-align="bottom" draw:auto-grow-height="false" draw:auto-grow-width="false" fo:min-height="3.672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545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548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351cm" fo:min-width="0cm" fo:padding-top="0.127cm" fo:padding-bottom="0.127cm" fo:padding-left="0.254cm" fo:padding-right="0.254cm" fo:wrap-option="wrap" draw:shadow-color="#808080"/>
    </style:style>
    <style:style style:name="pr15" style:family="presentation" style:parent-style-name="Default-title">
      <style:graphic-properties draw:stroke="none" draw:fill="none" draw:fill-color="#ffffff" draw:textarea-horizontal-align="justify" draw:textarea-vertical-align="bottom" draw:auto-grow-height="false" draw:auto-grow-width="false" fo:min-height="2.348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149cm" fo:min-width="0cm" fo:padding-top="0.127cm" fo:padding-bottom="0.127cm" fo:padding-left="0.254cm" fo:padding-right="0.254cm" fo:wrap-option="wrap" draw:shadow-color="#808080"/>
    </style:style>
    <style:style style:name="pr17" style:family="presentation" style:parent-style-name="Default-notes">
      <style:graphic-properties draw:stroke="none" draw:fill="none" draw:fill-color="#ffffff" draw:textarea-horizontal-align="justify" draw:textarea-vertical-align="top" fo:min-height="12.383cm" draw:shadow-color="#808080"/>
    </style:style>
    <style:style style:name="pr18" style:family="presentation" style:parent-style-name="Default-title">
      <style:graphic-properties draw:stroke="none" draw:fill="none" draw:fill-color="#ffffff" draw:textarea-horizontal-align="justify" draw:textarea-vertical-align="bottom" draw:auto-grow-height="false" draw:auto-grow-width="false" fo:min-height="2.732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53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147cm" fo:min-width="0cm" fo:padding-top="0.127cm" fo:padding-bottom="0.127cm" fo:padding-left="0.254cm" fo:padding-right="0.254cm" fo:wrap-option="wrap" draw:shadow-color="#808080"/>
    </style:style>
    <style:style style:name="pr21" style:family="presentation" style:parent-style-name="Default-title">
      <style:graphic-properties draw:stroke="none" draw:fill="none" draw:fill-color="#ffffff" draw:textarea-horizontal-align="justify" draw:textarea-vertical-align="bottom" draw:auto-grow-height="false" draw:auto-grow-width="false" fo:min-height="2.543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002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298cm" fo:min-width="0cm" fo:padding-top="0.127cm" fo:padding-bottom="0.127cm" fo:padding-left="0.254cm" fo:padding-right="0.254cm" fo:wrap-option="wrap"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48cm" fo:min-width="0cm" fo:padding-top="0.127cm" fo:padding-bottom="0.127cm" fo:padding-left="0.254cm" fo:padding-right="0.254cm" fo:wrap-option="wrap" draw:shadow-color="#808080"/>
    </style:style>
    <style:style style:name="pr25" style:family="presentation" style:parent-style-name="Default-title">
      <style:graphic-properties draw:stroke="none" draw:fill="none" draw:fill-color="#ffffff" draw:textarea-horizontal-align="justify" draw:textarea-vertical-align="bottom" draw:auto-grow-height="false" draw:auto-grow-width="false" fo:min-height="3.129cm" fo:min-width="0cm" fo:padding-top="0.127cm" fo:padding-bottom="0.127cm" fo:padding-left="0.254cm" fo:padding-right="0.254cm" fo:wrap-option="wrap" draw:shadow-color="#808080"/>
    </style:style>
    <style:style style:name="pr26" style:family="presentation" style:parent-style-name="Default-title">
      <style:graphic-properties draw:stroke="none" draw:fill="none" draw:fill-color="#ffffff" draw:textarea-horizontal-align="justify" draw:textarea-vertical-align="bottom" draw:auto-grow-height="false" draw:auto-grow-width="false" fo:min-height="3.548cm" fo:min-width="0cm" fo:padding-top="0.127cm" fo:padding-bottom="0.127cm" fo:padding-left="0.254cm" fo:padding-right="0.254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85cm" fo:min-width="0cm" fo:padding-top="0.127cm" fo:padding-bottom="0.127cm" fo:padding-left="0.254cm" fo:padding-right="0.254cm" fo:wrap-option="wrap" draw:shadow-color="#808080"/>
    </style:style>
    <style:style style:name="pr2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253cm" fo:min-width="0cm" fo:padding-top="0.127cm" fo:padding-bottom="0.127cm" fo:padding-left="0.254cm" fo:padding-right="0.254cm" fo:wrap-option="wrap" draw:shadow-color="#808080"/>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75cm" fo:min-width="0cm" fo:padding-top="0.127cm" fo:padding-bottom="0.127cm" fo:padding-left="0.254cm" fo:padding-right="0.254cm" fo:wrap-option="wrap" draw:shadow-color="#808080"/>
    </style:style>
    <style:style style:name="pr30" style:family="presentation" style:parent-style-name="Default-title">
      <style:graphic-properties draw:stroke="none" draw:fill="none" draw:fill-color="#ffffff" draw:textarea-horizontal-align="justify" draw:textarea-vertical-align="bottom" draw:auto-grow-height="false" draw:auto-grow-width="false" fo:min-height="2.948cm" fo:min-width="0cm" fo:padding-top="0.127cm" fo:padding-bottom="0.127cm" fo:padding-left="0.254cm" fo:padding-right="0.254cm" fo:wrap-option="wrap" draw:shadow-color="#808080"/>
    </style:style>
    <style:style style:name="pr3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95cm" fo:min-width="0cm" fo:padding-top="0.127cm" fo:padding-bottom="0.127cm" fo:padding-left="0.254cm" fo:padding-right="0.254cm" fo:wrap-option="wrap" draw:shadow-color="#808080"/>
    </style:style>
    <style:style style:name="pr3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15cm" fo:min-width="0cm" fo:padding-top="0.127cm" fo:padding-bottom="0.127cm" fo:padding-left="0.254cm" fo:padding-right="0.254cm" fo:wrap-option="wrap" draw:shadow-color="#808080"/>
    </style:style>
    <style:style style:name="pr3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48cm" fo:min-width="0cm" fo:padding-top="0.127cm" fo:padding-bottom="0.127cm" fo:padding-left="0.254cm" fo:padding-right="0.254cm" fo:wrap-option="wrap" draw:shadow-color="#808080"/>
    </style:style>
    <style:style style:name="pr34" style:family="presentation" style:parent-style-name="Default-title">
      <style:graphic-properties draw:stroke="none" draw:fill="none" draw:fill-color="#ffffff" draw:textarea-horizontal-align="justify" draw:textarea-vertical-align="bottom" draw:auto-grow-height="false" draw:auto-grow-width="false" fo:min-height="2.15cm" fo:min-width="0cm" fo:padding-top="0.127cm" fo:padding-bottom="0.127cm" fo:padding-left="0.254cm" fo:padding-right="0.254cm" fo:wrap-option="wrap" draw:shadow-color="#808080"/>
    </style:style>
    <style:style style:name="pr3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949cm" fo:min-width="0cm" fo:padding-top="0.127cm" fo:padding-bottom="0.127cm" fo:padding-left="0.254cm" fo:padding-right="0.254cm" fo:wrap-option="wrap" draw:shadow-color="#808080"/>
    </style:style>
    <style:style style:name="pr3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51cm" fo:min-width="0cm" fo:padding-top="0.127cm" fo:padding-bottom="0.127cm" fo:padding-left="0.254cm" fo:padding-right="0.254cm" fo:wrap-option="wrap" draw:shadow-color="#808080"/>
    </style:style>
    <style:style style:name="pr3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052cm" fo:min-width="0cm" fo:padding-top="0.127cm" fo:padding-bottom="0.127cm" fo:padding-left="0.254cm" fo:padding-right="0.254cm" fo:wrap-option="wrap" draw:shadow-color="#808080"/>
    </style:style>
    <style:style style:name="pr38" style:family="presentation" style:parent-style-name="Default-title">
      <style:graphic-properties draw:stroke="none" draw:fill="none" draw:fill-color="#ffffff" draw:textarea-horizontal-align="justify" draw:textarea-vertical-align="bottom" draw:auto-grow-height="false" draw:auto-grow-width="false" fo:min-height="2.362cm" fo:min-width="0cm" fo:padding-top="0.127cm" fo:padding-bottom="0.127cm" fo:padding-left="0.254cm" fo:padding-right="0.254cm" fo:wrap-option="wrap" draw:shadow-color="#808080"/>
    </style:style>
    <style:style style:name="pr39" style:family="presentation" style:parent-style-name="Default-title">
      <style:graphic-properties draw:stroke="none" draw:fill="none" draw:fill-color="#ffffff" draw:textarea-horizontal-align="justify" draw:textarea-vertical-align="bottom" draw:auto-grow-height="false" draw:auto-grow-width="false" fo:min-height="2.93cm" fo:min-width="0cm" fo:padding-top="0.127cm" fo:padding-bottom="0.127cm" fo:padding-left="0.254cm" fo:padding-right="0.254cm" fo:wrap-option="wrap" draw:shadow-color="#808080"/>
    </style:style>
    <style:style style:name="co1" style:family="table-column">
      <style:table-column-properties style:column-width="4.599cm" style:use-optimal-column-width="false"/>
    </style:style>
    <style:style style:name="co2" style:family="table-column">
      <style:table-column-properties style:column-width="9.203cm" style:use-optimal-column-width="false"/>
    </style:style>
    <style:style style:name="co3" style:family="table-column">
      <style:table-column-properties style:column-width="9.058cm" style:use-optimal-column-width="false"/>
    </style:style>
    <style:style style:name="co4" style:family="table-column">
      <style:table-column-properties style:column-width="3.999cm" style:use-optimal-column-width="false"/>
    </style:style>
    <style:style style:name="co5" style:family="table-column">
      <style:table-column-properties style:column-width="10.041cm" style:use-optimal-column-width="false"/>
    </style:style>
    <style:style style:name="co6" style:family="table-column">
      <style:table-column-properties style:column-width="3.96cm" style:use-optimal-column-width="false"/>
    </style:style>
    <style:style style:name="co7" style:family="table-column">
      <style:table-column-properties style:column-width="5.204cm" style:use-optimal-column-width="false"/>
    </style:style>
    <style:style style:name="co8" style:family="table-column">
      <style:table-column-properties style:column-width="3.201cm" style:use-optimal-column-width="false"/>
    </style:style>
    <style:style style:name="co9" style:family="table-column">
      <style:table-column-properties style:column-width="8.604cm" style:use-optimal-column-width="false"/>
    </style:style>
    <style:style style:name="co10" style:family="table-column">
      <style:table-column-properties style:column-width="5.997cm" style:use-optimal-column-width="false"/>
    </style:style>
    <style:style style:name="co11" style:family="table-column">
      <style:table-column-properties style:column-width="6.001cm" style:use-optimal-column-width="false"/>
    </style:style>
    <style:style style:name="co12" style:family="table-column">
      <style:table-column-properties style:column-width="8.202cm" style:use-optimal-column-width="false"/>
    </style:style>
    <style:style style:name="co13" style:family="table-column">
      <style:table-column-properties style:column-width="2.8cm" style:use-optimal-column-width="false"/>
    </style:style>
    <style:style style:name="co14" style:family="table-column">
      <style:table-column-properties style:column-width="8.656cm" style:use-optimal-column-width="false"/>
    </style:style>
    <style:style style:name="co15" style:family="table-column">
      <style:table-column-properties style:column-width="2.743cm" style:use-optimal-column-width="false"/>
    </style:style>
    <style:style style:name="co16" style:family="table-column">
      <style:table-column-properties style:column-width="3.285cm" style:use-optimal-column-width="false"/>
    </style:style>
    <style:style style:name="co17" style:family="table-column">
      <style:table-column-properties style:column-width="6.156cm" style:use-optimal-column-width="false"/>
    </style:style>
    <style:style style:name="co18" style:family="table-column">
      <style:table-column-properties style:column-width="14.362cm" style:use-optimal-column-width="false"/>
    </style:style>
    <style:style style:name="co19" style:family="table-column">
      <style:table-column-properties style:column-width="4.683cm" style:use-optimal-column-width="false"/>
    </style:style>
    <style:style style:name="co20" style:family="table-column">
      <style:table-column-properties style:column-width="17.52cm" style:use-optimal-column-width="false"/>
    </style:style>
    <style:style style:name="co21" style:family="table-column">
      <style:table-column-properties style:column-width="1.799cm" style:use-optimal-column-width="false"/>
    </style:style>
    <style:style style:name="co22" style:family="table-column">
      <style:table-column-properties style:column-width="1.998cm" style:use-optimal-column-width="false"/>
    </style:style>
    <style:style style:name="co23" style:family="table-column">
      <style:table-column-properties style:column-width="1.6cm" style:use-optimal-column-width="false"/>
    </style:style>
    <style:style style:name="co24" style:family="table-column">
      <style:table-column-properties style:column-width="1.601cm" style:use-optimal-column-width="false"/>
    </style:style>
    <style:style style:name="co25" style:family="table-column">
      <style:table-column-properties style:column-width="1.804cm" style:use-optimal-column-width="false"/>
    </style:style>
    <style:style style:name="co26" style:family="table-column">
      <style:table-column-properties style:column-width="1.997cm" style:use-optimal-column-width="false"/>
    </style:style>
    <style:style style:name="co27" style:family="table-column">
      <style:table-column-properties style:column-width="2.002cm" style:use-optimal-column-width="false"/>
    </style:style>
    <style:style style:name="co28" style:family="table-column">
      <style:table-column-properties style:column-width="1.8cm" style:use-optimal-column-width="false"/>
    </style:style>
    <style:style style:name="co29" style:family="table-column">
      <style:table-column-properties style:column-width="2.399cm" style:use-optimal-column-width="false"/>
    </style:style>
    <style:style style:name="co30" style:family="table-column">
      <style:table-column-properties style:column-width="2.2cm" style:use-optimal-column-width="false"/>
    </style:style>
    <style:style style:name="co31" style:family="table-column">
      <style:table-column-properties style:column-width="1.812cm" style:use-optimal-column-width="false"/>
    </style:style>
    <style:style style:name="co32" style:family="table-column">
      <style:table-column-properties style:column-width="1.791cm" style:use-optimal-column-width="false"/>
    </style:style>
    <style:style style:name="co33" style:family="table-column">
      <style:table-column-properties style:column-width="1.803cm" style:use-optimal-column-width="false"/>
    </style:style>
    <style:style style:name="co34" style:family="table-column">
      <style:table-column-properties style:column-width="2.006cm" style:use-optimal-column-width="false"/>
    </style:style>
    <style:style style:name="co35" style:family="table-column">
      <style:table-column-properties style:column-width="2.205cm" style:use-optimal-column-width="false"/>
    </style:style>
    <style:style style:name="co36" style:family="table-column">
      <style:table-column-properties style:column-width="22.005cm" style:use-optimal-column-width="false"/>
    </style:style>
    <style:style style:name="ro1" style:family="table-row">
      <style:table-row-properties style:row-height="1.257cm"/>
    </style:style>
    <style:style style:name="ro2" style:family="table-row">
      <style:table-row-properties style:row-height="1.045cm"/>
    </style:style>
    <style:style style:name="ro3" style:family="table-row">
      <style:table-row-properties style:row-height="1.044cm"/>
    </style:style>
    <style:style style:name="ro4" style:family="table-row">
      <style:table-row-properties style:row-height="2.033cm"/>
    </style:style>
    <style:style style:name="ro5" style:family="table-row">
      <style:table-row-properties style:row-height="2.796cm"/>
    </style:style>
    <style:style style:name="ro6" style:family="table-row">
      <style:table-row-properties style:row-height="1.949cm"/>
    </style:style>
    <style:style style:name="ro7" style:family="table-row">
      <style:table-row-properties style:row-height="1.111cm"/>
    </style:style>
    <style:style style:name="ro8" style:family="table-row">
      <style:table-row-properties style:row-height="3.03cm"/>
    </style:style>
    <style:style style:name="ro9" style:family="table-row">
      <style:table-row-properties style:row-height="1.887cm"/>
    </style:style>
    <style:style style:name="ro10" style:family="table-row">
      <style:table-row-properties style:row-height="1.147cm"/>
    </style:style>
    <style:style style:name="ro11" style:family="table-row">
      <style:table-row-properties style:row-height="1.146cm"/>
    </style:style>
    <style:style style:name="ro12" style:family="table-row">
      <style:table-row-properties style:row-height="1.336cm"/>
    </style:style>
    <style:style style:name="ro13" style:family="table-row">
      <style:table-row-properties style:row-height="3.078cm"/>
    </style:style>
    <style:style style:name="ro14" style:family="table-row">
      <style:table-row-properties style:row-height="1.143cm"/>
    </style:style>
    <style:style style:name="ro15" style:family="table-row">
      <style:table-row-properties style:row-height="1.271cm"/>
    </style:style>
    <style:style style:name="ro16" style:family="table-row">
      <style:table-row-properties style:row-height="1.102cm"/>
    </style:style>
    <style:style style:name="ro17" style:family="table-row">
      <style:table-row-properties style:row-height="6.035cm"/>
    </style:style>
    <style:style style:name="ro18" style:family="table-row">
      <style:table-row-properties style:row-height="6.966cm"/>
    </style:style>
    <style:style style:name="ro19" style:family="table-row">
      <style:table-row-properties style:row-height="6.562cm"/>
    </style:style>
    <style:style style:name="ro20" style:family="table-row">
      <style:table-row-properties style:row-height="2.287cm"/>
    </style:style>
    <style:style style:name="ro21" style:family="table-row">
      <style:table-row-properties style:row-height="2.705cm"/>
    </style:style>
    <style:style style:name="ro22" style:family="table-row">
      <style:table-row-properties style:row-height="1.943cm"/>
    </style:style>
    <style:style style:name="ro23" style:family="table-row">
      <style:table-row-properties style:row-height="2.802cm"/>
    </style:style>
    <style:style style:name="ro24" style:family="table-row">
      <style:table-row-properties style:row-height="2.131cm"/>
    </style:style>
    <style:style style:name="ro25" style:family="table-row">
      <style:table-row-properties style:row-height="5.6cm"/>
    </style:style>
    <style:style style:name="ro26" style:family="table-row">
      <style:table-row-properties style:row-height="2.919cm"/>
    </style:style>
    <style:style style:name="ro27" style:family="table-row">
      <style:table-row-properties style:row-height="4.842cm"/>
    </style:style>
    <style:style style:name="ce1" style:family="table-cell">
      <loext:graphic-properties draw:fill="solid" draw:fill-color="#cccc00"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cccc00" draw:opacity="100%" draw:textarea-horizontal-align="justify" draw:textarea-vertical-align="middle" fo:padding-top="0cm" fo:padding-bottom="0cm" fo:padding-left="0.191cm" fo:padding-right="0.191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3" style:family="table-cell">
      <loext:graphic-properties draw:fill="solid" draw:fill-color="#cccc00" draw:opacity="100%" draw:textarea-horizontal-align="justify" draw:textarea-vertical-align="middle" fo:padding-top="0cm" fo:padding-bottom="0cm" fo:padding-left="0.191cm" fo:padding-right="0.191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4"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5"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423cm" fo:text-align="center" fo:text-indent="0cm" fo:border-left="0.23pt solid #ffffff" fo:border-right="0.23pt solid #ffffff" fo:border-top="0.74pt solid #ffffff" fo:border-bottom="0.23pt solid #ffffff" style:punctuation-wrap="hanging" style:line-break="strict"/>
    </style:style>
    <style:style style:name="ce6"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423cm" fo:text-align="center" fo:text-indent="0cm" fo:border-left="0.23pt solid #ffffff" fo:border-right="0.23pt solid #ffffff" fo:border-top="0.74pt solid #ffffff" fo:border-bottom="0.23pt solid #ffffff" style:punctuation-wrap="hanging" style:line-break="strict"/>
    </style:style>
    <style:style style:name="ce7"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8"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9"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10"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11"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12"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13"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14"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15"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16"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17"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18"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19"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20"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21"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22"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23"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24"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25" style:family="table-cell">
      <loext:graphic-properties draw:fill="solid" draw:fill-color="#f6f6e7" draw:opacity="100%" draw:textarea-horizontal-align="justify" draw:textarea-vertical-align="top" fo:padding-top="0.127cm" fo:padding-bottom="0.127cm" fo:padding-left="0.25cm" fo:padding-right="0.25cm"/>
      <style:paragraph-properties fo:margin-left="0cm" fo:margin-right="0cm" fo:text-indent="0cm" fo:border="0.23pt solid #ffffff" style:punctuation-wrap="hanging" style:line-break="strict"/>
    </style:style>
    <style:style style:name="ce26" style:family="table-cell">
      <loext:graphic-properties draw:fill="solid" draw:fill-color="#669999" draw:opacity="100%" draw:textarea-horizontal-align="justify" draw:textarea-vertical-align="middle" fo:padding-top="0cm" fo:padding-bottom="0cm" fo:padding-left="0.191cm" fo:padding-right="0.191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27" style:family="table-cell">
      <loext:graphic-properties draw:fill="solid" draw:fill-color="#669999" draw:opacity="100%" draw:textarea-horizontal-align="justify" draw:textarea-vertical-align="top" fo:padding-top="0.127cm" fo:padding-bottom="0.127cm" fo:padding-left="0.254cm" fo:padding-right="0.254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28" style:family="table-cell">
      <loext:graphic-properties draw:fill="solid" draw:fill-color="#d3dede" draw:opacity="100%" draw:textarea-horizontal-align="justify" draw:textarea-vertical-align="middle" fo:padding-top="0cm" fo:padding-bottom="0cm" fo:padding-left="0.191cm" fo:padding-right="0.191cm"/>
      <style:paragraph-properties fo:margin-left="0cm" fo:margin-right="0cm" fo:line-height="0.555cm" fo:text-align="center" fo:text-indent="0cm" fo:border-left="0.23pt solid #ffffff" fo:border-right="0.23pt solid #ffffff" fo:border-top="0.74pt solid #ffffff" fo:border-bottom="0.23pt solid #ffffff"/>
    </style:style>
    <style:style style:name="ce29" style:family="table-cell">
      <loext:graphic-properties draw:fill="solid" draw:fill-color="#d3dede" draw:opacity="100%" draw:textarea-horizontal-align="justify" draw:textarea-vertical-align="middle" fo:padding-top="0cm" fo:padding-bottom="0cm" fo:padding-left="0.191cm" fo:padding-right="0.191cm"/>
      <style:paragraph-properties fo:margin-left="0cm" fo:margin-right="0cm" fo:line-height="0.555cm" fo:text-align="center" fo:text-indent="0cm" fo:border-left="0.23pt solid #ffffff" fo:border-right="0.23pt solid #ffffff" fo:border-top="0.74pt solid #ffffff" fo:border-bottom="0.23pt solid #ffffff"/>
    </style:style>
    <style:style style:name="ce30" style:family="table-cell">
      <loext:graphic-properties draw:fill="solid" draw:fill-color="#d3dede" draw:opacity="100%" draw:textarea-horizontal-align="justify" draw:textarea-vertical-align="middle" fo:padding-top="0cm" fo:padding-bottom="0cm" fo:padding-left="0.191cm" fo:padding-right="0.191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31" style:family="table-cell">
      <loext:graphic-properties draw:fill="solid" draw:fill-color="#d3dede" draw:opacity="100%" draw:textarea-horizontal-align="justify" draw:textarea-vertical-align="middle" fo:padding-top="0cm" fo:padding-bottom="0cm" fo:padding-left="0.191cm" fo:padding-right="0.191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32" style:family="table-cell">
      <loext:graphic-properties draw:fill="solid" draw:fill-color="#eaefef"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33" style:family="table-cell">
      <loext:graphic-properties draw:fill="solid" draw:fill-color="#eaefef"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34" style:family="table-cell">
      <loext:graphic-properties draw:fill="solid" draw:fill-color="#eaefef" draw:opacity="100%" draw:textarea-horizontal-align="justify" draw:textarea-vertical-align="middle" fo:padding-top="0cm" fo:padding-bottom="0cm" fo:padding-left="0.191cm" fo:padding-right="0.191cm"/>
      <style:paragraph-properties fo:margin-left="0cm" fo:margin-right="0cm" fo:text-align="justify" fo:text-indent="0cm" fo:border="0.23pt solid #ffffff" style:punctuation-wrap="hanging" style:line-break="strict"/>
    </style:style>
    <style:style style:name="ce35" style:family="table-cell">
      <loext:graphic-properties draw:fill="solid" draw:fill-color="#eaefef" draw:opacity="100%" draw:textarea-horizontal-align="justify" draw:textarea-vertical-align="middle" fo:padding-top="0cm" fo:padding-bottom="0cm" fo:padding-left="0.191cm" fo:padding-right="0.191cm"/>
      <style:paragraph-properties fo:margin-left="0cm" fo:margin-right="0cm" fo:text-align="center" fo:text-indent="0cm" fo:border="0.23pt solid #ffffff" style:punctuation-wrap="hanging" style:line-break="strict"/>
    </style:style>
    <style:style style:name="ce36" style:family="table-cell">
      <loext:graphic-properties draw:fill="solid" draw:fill-color="#d3dede"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37" style:family="table-cell">
      <loext:graphic-properties draw:fill="solid" draw:fill-color="#d3dede"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38" style:family="table-cell">
      <loext:graphic-properties draw:fill="solid" draw:fill-color="#eaefef"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39" style:family="table-cell">
      <loext:graphic-properties draw:fill="solid" draw:fill-color="#eaefef"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40" style:family="table-cell">
      <loext:graphic-properties draw:fill="solid" draw:fill-color="#d3dede"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41" style:family="table-cell">
      <loext:graphic-properties draw:fill="solid" draw:fill-color="#d3dede"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42" style:family="table-cell">
      <loext:graphic-properties draw:fill="solid" draw:fill-color="#eaefef"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43" style:family="table-cell">
      <loext:graphic-properties draw:fill="solid" draw:fill-color="#eaefef"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44" style:family="table-cell">
      <loext:graphic-properties draw:fill="solid" draw:fill-color="#d3dede"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45" style:family="table-cell">
      <loext:graphic-properties draw:fill="solid" draw:fill-color="#d3dede"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46" style:family="table-cell">
      <loext:graphic-properties draw:fill="solid" draw:fill-color="#eaefef" draw:opacity="100%" draw:textarea-horizontal-align="justify" draw:textarea-vertical-align="top" fo:padding-top="0.127cm" fo:padding-bottom="0.127cm" fo:padding-left="0.254cm" fo:padding-right="0.254cm"/>
      <style:paragraph-properties fo:margin-left="0cm" fo:margin-right="0cm" fo:line-height="0.555cm" fo:text-align="justify" fo:text-indent="0cm" fo:border="0.23pt solid #ffffff"/>
    </style:style>
    <style:style style:name="ce47" style:family="table-cell">
      <loext:graphic-properties draw:fill="solid" draw:fill-color="#cccc00" draw:opacity="100%" draw:textarea-horizontal-align="justify" draw:textarea-vertical-align="middle" fo:padding-top="0cm" fo:padding-bottom="0cm" fo:padding-left="0.191cm" fo:padding-right="0.191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48" style:family="table-cell">
      <loext:graphic-properties draw:fill="solid" draw:fill-color="#cccc00" draw:opacity="100%" draw:textarea-horizontal-align="justify" draw:textarea-vertical-align="middle" fo:padding-top="0cm" fo:padding-bottom="0cm" fo:padding-left="0.191cm" fo:padding-right="0.191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49" style:family="table-cell">
      <loext:graphic-properties draw:fill="solid" draw:fill-color="#cccc00" draw:opacity="100%" draw:textarea-horizontal-align="justify" draw:textarea-vertical-align="middle" fo:padding-top="0cm" fo:padding-bottom="0cm" fo:padding-left="0.191cm" fo:padding-right="0.191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50"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555cm" fo:text-align="center" fo:text-indent="0cm" fo:border-left="0.23pt solid #ffffff" fo:border-right="0.23pt solid #ffffff" fo:border-top="0.74pt solid #ffffff" fo:border-bottom="0.23pt solid #ffffff"/>
    </style:style>
    <style:style style:name="ce51"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555cm" fo:text-align="center" fo:text-indent="0cm" fo:border-left="0.23pt solid #ffffff" fo:border-right="0.23pt solid #ffffff" fo:border-top="0.74pt solid #ffffff" fo:border-bottom="0.23pt solid #ffffff"/>
    </style:style>
    <style:style style:name="ce52"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423cm" fo:text-align="center" fo:text-indent="0cm" fo:border-left="0.23pt solid #ffffff" fo:border-right="0.23pt solid #ffffff" fo:border-top="0.74pt solid #ffffff" fo:border-bottom="0.23pt solid #ffffff" style:punctuation-wrap="hanging" style:line-break="strict"/>
    </style:style>
    <style:style style:name="ce53"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423cm" fo:text-align="center" fo:text-indent="0cm" fo:border-left="0.23pt solid #ffffff" fo:border-right="0.23pt solid #ffffff" fo:border-top="0.74pt solid #ffffff" fo:border-bottom="0.23pt solid #ffffff" style:punctuation-wrap="hanging" style:line-break="strict"/>
    </style:style>
    <style:style style:name="ce54"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55"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56"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57"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0.423cm" fo:text-align="center" fo:text-indent="0cm" fo:border="0.23pt solid #ffffff" style:punctuation-wrap="hanging" style:line-break="strict"/>
    </style:style>
    <style:style style:name="ce58"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59"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60"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61"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62"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63"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64"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65"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66"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67"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68"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69"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70"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71"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72"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73" style:family="table-cell">
      <loext:graphic-properties draw:fill="solid" draw:fill-color="#f6f6e7"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74"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75"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0.555cm" fo:text-align="center" fo:text-indent="0cm" fo:border="0.23pt solid #ffffff"/>
    </style:style>
    <style:style style:name="ce76"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77" style:family="table-cell">
      <loext:graphic-properties draw:fill="solid" draw:fill-color="#ececcb" draw:opacity="100%" draw:textarea-horizontal-align="justify" draw:textarea-vertical-align="middle" fo:padding-top="0cm" fo:padding-bottom="0cm" fo:padding-left="0.191cm" fo:padding-right="0.191cm"/>
      <style:paragraph-properties fo:margin-left="0cm" fo:margin-right="0cm" fo:line-height="100%" fo:text-align="center" fo:text-indent="0cm" fo:border="0.23pt solid #ffffff" style:punctuation-wrap="hanging" style:line-break="strict"/>
    </style:style>
    <style:style style:name="ce78" style:family="table-cell">
      <loext:graphic-properties draw:fill="solid" draw:fill-color="#f6f6e7" draw:opacity="100%" draw:textarea-horizontal-align="justify" draw:textarea-vertical-align="top" fo:padding-top="0.127cm" fo:padding-bottom="0.127cm" fo:padding-left="0.25cm" fo:padding-right="0.25cm"/>
      <style:paragraph-properties fo:margin-left="0cm" fo:margin-right="0cm" fo:line-height="0.555cm" fo:text-align="justify" fo:text-indent="0cm" fo:border="0.23pt solid #ffffff"/>
    </style:style>
    <style:style style:name="ce79" style:family="table-cell">
      <loext:graphic-properties draw:fill="solid" draw:fill-color="#cccc00" draw:opacity="100%" draw:textarea-horizontal-align="justify" draw:textarea-vertical-align="top" fo:padding-top="0.127cm" fo:padding-bottom="0.127cm" fo:padding-left="0.254cm" fo:padding-right="0.254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80" style:family="table-cell">
      <loext:graphic-properties draw:fill="solid" draw:fill-color="#cccc00" draw:opacity="100%" draw:textarea-horizontal-align="justify" draw:textarea-vertical-align="top" fo:padding-top="0.127cm" fo:padding-bottom="0.127cm" fo:padding-left="0.254cm" fo:padding-right="0.254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81"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82"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83"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84"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align="center" fo:text-indent="0cm" fo:border="0.23pt solid #ffffff" style:punctuation-wrap="hanging" style:line-break="strict"/>
    </style:style>
    <style:style style:name="ce85"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86"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align="center" fo:text-indent="0cm" fo:border="0.23pt solid #ffffff" style:punctuation-wrap="hanging" style:line-break="strict"/>
    </style:style>
    <style:style style:name="ce87"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88"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align="center" fo:text-indent="0cm" fo:border="0.23pt solid #ffffff" style:punctuation-wrap="hanging" style:line-break="strict"/>
    </style:style>
    <style:style style:name="ce89"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90"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align="center" fo:text-indent="0cm" fo:border="0.23pt solid #ffffff" style:punctuation-wrap="hanging" style:line-break="strict"/>
    </style:style>
    <style:style style:name="ce91"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92"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align="center" fo:text-indent="0cm" fo:border="0.23pt solid #ffffff" style:punctuation-wrap="hanging" style:line-break="strict"/>
    </style:style>
    <style:style style:name="ce93"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94"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align="center" fo:text-indent="0cm" fo:border="0.23pt solid #ffffff" style:punctuation-wrap="hanging" style:line-break="strict"/>
    </style:style>
    <style:style style:name="ce95"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96"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align="center" fo:text-indent="0cm" fo:border="0.23pt solid #ffffff" style:punctuation-wrap="hanging" style:line-break="strict"/>
    </style:style>
    <style:style style:name="ce97" style:family="table-cell">
      <loext:graphic-properties draw:fill="solid" draw:fill-color="#cccc00" draw:opacity="100%" draw:textarea-horizontal-align="justify" draw:textarea-vertical-align="top" fo:padding-top="0.127cm" fo:padding-bottom="0.127cm" fo:padding-left="0.254cm" fo:padding-right="0.254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98" style:family="table-cell">
      <loext:graphic-properties draw:fill="solid" draw:fill-color="#cccc00" draw:opacity="100%" draw:textarea-horizontal-align="justify" draw:textarea-vertical-align="top" fo:padding-top="0.127cm" fo:padding-bottom="0.127cm" fo:padding-left="0.254cm" fo:padding-right="0.254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99"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100"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101"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02"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03"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04"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05"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06"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07"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08"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09"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10" style:family="table-cell">
      <loext:graphic-properties draw:fill="solid" draw:fill-color="#f6f6e7"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11"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12" style:family="table-cell">
      <loext:graphic-properties draw:fill="solid" draw:fill-color="#ececcb" draw:opacity="100%" draw:textarea-horizontal-align="justify" draw:textarea-vertical-align="top" fo:padding-top="0.127cm" fo:padding-bottom="0.127cm" fo:padding-left="0.254cm" fo:padding-right="0.254cm"/>
      <style:paragraph-properties fo:margin-left="0cm" fo:margin-right="0cm" fo:text-indent="0cm" fo:border="0.23pt solid #ffffff" style:punctuation-wrap="hanging" style:line-break="strict"/>
    </style:style>
    <style:style style:name="ce113" style:family="table-cell">
      <loext:graphic-properties draw:fill="solid" draw:fill-color="#cccc00"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start" fo:text-indent="0cm" fo:border-left="0.23pt solid #ffffff" fo:border-right="0.23pt solid #ffffff" fo:border-top="0.23pt solid #ffffff" fo:border-bottom="0.74pt solid #ffffff" style:punctuation-wrap="hanging" style:line-break="strict"/>
    </style:style>
    <style:style style:name="ce114" style:family="table-cell">
      <loext:graphic-properties draw:fill="solid" draw:fill-color="#cccc00"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start" fo:text-indent="0cm" fo:border-left="0.23pt solid #ffffff" fo:border-right="0.23pt solid #ffffff" fo:border-top="0.23pt solid #ffffff" fo:border-bottom="0.74pt solid #ffffff" style:punctuation-wrap="hanging" style:line-break="strict"/>
    </style:style>
    <style:style style:name="ce115" style:family="table-cell">
      <loext:graphic-properties draw:fill="solid" draw:fill-color="#cccc00"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start" fo:text-indent="0cm" fo:border-left="0.23pt solid #ffffff" fo:border-right="0.23pt solid #ffffff" fo:border-top="0.23pt solid #ffffff" fo:border-bottom="0.74pt solid #ffffff" style:punctuation-wrap="hanging" style:line-break="strict"/>
    </style:style>
    <style:style style:name="ce116" style:family="table-cell">
      <loext:graphic-properties draw:fill="solid" draw:fill-color="#ececcb" draw:opacity="100%" draw:textarea-horizontal-align="justify" draw:textarea-vertical-align="middle" fo:padding-top="0.127cm" fo:padding-bottom="0.127cm" fo:padding-left="0.254cm" fo:padding-right="0.254cm"/>
      <style:paragraph-properties fo:margin-left="0cm" fo:margin-right="0cm" fo:margin-top="0.194cm" fo:margin-bottom="0cm" fo:line-height="100%" fo:text-indent="0cm" fo:border-left="0.23pt solid #ffffff" fo:border-right="0.23pt solid #ffffff" fo:border-top="0.74pt solid #ffffff" fo:border-bottom="0.23pt solid #ffffff" style:punctuation-wrap="hanging" style:line-break="strict"/>
    </style:style>
    <style:style style:name="ce117" style:family="table-cell">
      <loext:graphic-properties draw:fill="solid" draw:fill-color="#ececcb" draw:opacity="100%" draw:textarea-horizontal-align="justify" draw:textarea-vertical-align="middle" fo:padding-top="0.127cm" fo:padding-bottom="0.127cm" fo:padding-left="0.254cm" fo:padding-right="0.254cm"/>
      <style:paragraph-properties fo:margin-left="0cm" fo:margin-right="0cm" fo:margin-top="0.194cm" fo:margin-bottom="0cm" fo:line-height="100%" fo:text-indent="0cm" fo:border-left="0.23pt solid #ffffff" fo:border-right="0.23pt solid #ffffff" fo:border-top="0.74pt solid #ffffff" fo:border-bottom="0.23pt solid #ffffff" style:punctuation-wrap="hanging" style:line-break="strict"/>
    </style:style>
    <style:style style:name="ce118" style:family="table-cell">
      <loext:graphic-properties draw:fill="solid" draw:fill-color="#ececcb" draw:opacity="100%" draw:textarea-horizontal-align="justify" draw:textarea-vertical-align="middle" fo:padding-top="0.127cm" fo:padding-bottom="0.127cm" fo:padding-left="0.254cm" fo:padding-right="0.254cm"/>
      <style:paragraph-properties fo:margin-left="0cm" fo:margin-right="0cm" fo:margin-top="0.194cm" fo:margin-bottom="0cm" fo:line-height="100%" fo:text-indent="0cm" fo:border-left="0.23pt solid #ffffff" fo:border-right="0.23pt solid #ffffff" fo:border-top="0.74pt solid #ffffff" fo:border-bottom="0.23pt solid #ffffff" style:punctuation-wrap="hanging" style:line-break="strict"/>
    </style:style>
    <style:style style:name="ce119" style:family="table-cell">
      <loext:graphic-properties draw:fill="solid" draw:fill-color="#f6f6e7" draw:opacity="100%" draw:textarea-horizontal-align="justify" draw:textarea-vertical-align="middle" fo:padding-top="0.127cm" fo:padding-bottom="0.127cm" fo:padding-left="0.254cm" fo:padding-right="0.254cm"/>
      <style:paragraph-properties fo:margin-left="0cm" fo:margin-right="0cm" fo:margin-top="0.194cm" fo:margin-bottom="0cm" fo:line-height="100%" fo:text-indent="0cm" fo:border="0.23pt solid #ffffff" style:punctuation-wrap="hanging" style:line-break="strict"/>
    </style:style>
    <style:style style:name="ce120" style:family="table-cell">
      <loext:graphic-properties draw:fill="solid" draw:fill-color="#f6f6e7" draw:opacity="100%" draw:textarea-horizontal-align="justify" draw:textarea-vertical-align="middle" fo:padding-top="0.127cm" fo:padding-bottom="0.127cm" fo:padding-left="0.254cm" fo:padding-right="0.254cm"/>
      <style:paragraph-properties fo:margin-left="0cm" fo:margin-right="0cm" fo:margin-top="0.194cm" fo:margin-bottom="0cm" fo:line-height="100%" fo:text-align="justify" fo:text-indent="0cm" fo:border="0.23pt solid #ffffff" style:punctuation-wrap="hanging" style:line-break="strict"/>
    </style:style>
    <style:style style:name="ce121" style:family="table-cell">
      <loext:graphic-properties draw:fill="solid" draw:fill-color="#f6f6e7" draw:opacity="100%" draw:textarea-horizontal-align="justify" draw:textarea-vertical-align="middle" fo:padding-top="0.127cm" fo:padding-bottom="0.127cm" fo:padding-left="0.254cm" fo:padding-right="0.254cm"/>
      <style:paragraph-properties fo:margin-left="0cm" fo:margin-right="0cm" fo:margin-top="0.194cm" fo:margin-bottom="0cm" fo:line-height="100%" fo:text-align="justify" fo:text-indent="0cm" fo:border="0.23pt solid #ffffff" style:punctuation-wrap="hanging" style:line-break="strict"/>
    </style:style>
    <style:style style:name="ce122" style:family="table-cell">
      <loext:graphic-properties draw:fill="solid" draw:fill-color="#cccc00"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start" fo:text-indent="0cm" fo:border-left="0.23pt solid #ffffff" fo:border-right="0.23pt solid #ffffff" fo:border-top="0.23pt solid #ffffff" fo:border-bottom="0.74pt solid #ffffff" style:punctuation-wrap="hanging" style:line-break="strict"/>
    </style:style>
    <style:style style:name="ce123" style:family="table-cell">
      <loext:graphic-properties draw:fill="solid" draw:fill-color="#cccc00"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indent="0cm" fo:border-left="0.23pt solid #ffffff" fo:border-right="0.23pt solid #ffffff" fo:border-top="0.23pt solid #ffffff" fo:border-bottom="0.74pt solid #ffffff" style:punctuation-wrap="hanging" style:line-break="strict"/>
    </style:style>
    <style:style style:name="ce124" style:family="table-cell">
      <loext:graphic-properties draw:fill="solid" draw:fill-color="#ececcb"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start" fo:text-indent="0cm" fo:border-left="0.23pt solid #ffffff" fo:border-right="0.23pt solid #ffffff" fo:border-top="0.74pt solid #ffffff" fo:border-bottom="0.23pt solid #ffffff" style:punctuation-wrap="hanging" style:line-break="strict"/>
    </style:style>
    <style:style style:name="ce125" style:family="table-cell">
      <loext:graphic-properties draw:fill="solid" draw:fill-color="#ececcb"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indent="0cm" fo:border-left="0.23pt solid #ffffff" fo:border-right="0.23pt solid #ffffff" fo:border-top="0.74pt solid #ffffff" fo:border-bottom="0.23pt solid #ffffff" style:punctuation-wrap="hanging" style:line-break="strict"/>
    </style:style>
    <style:style style:name="ce126" style:family="table-cell">
      <loext:graphic-properties draw:fill="solid" draw:fill-color="#f6f6e7"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start" fo:text-indent="0cm" fo:border="0.23pt solid #ffffff" style:punctuation-wrap="hanging" style:line-break="strict"/>
    </style:style>
    <style:style style:name="ce127" style:family="table-cell">
      <loext:graphic-properties draw:fill="solid" draw:fill-color="#f6f6e7"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indent="0cm" fo:border="0.23pt solid #ffffff" style:punctuation-wrap="hanging" style:line-break="strict"/>
    </style:style>
    <style:style style:name="ce128" style:family="table-cell">
      <loext:graphic-properties draw:fill="solid" draw:fill-color="#ececcb"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start" fo:text-indent="0cm" fo:border="0.23pt solid #ffffff" style:punctuation-wrap="hanging" style:line-break="strict"/>
    </style:style>
    <style:style style:name="ce129" style:family="table-cell">
      <loext:graphic-properties draw:fill="solid" draw:fill-color="#ececcb"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indent="0cm" fo:border="0.23pt solid #ffffff" style:punctuation-wrap="hanging" style:line-break="strict"/>
    </style:style>
    <style:style style:name="ce130" style:family="table-cell">
      <loext:graphic-properties draw:fill="solid" draw:fill-color="#f6f6e7"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start" fo:text-indent="0cm" fo:border="0.23pt solid #ffffff" style:punctuation-wrap="hanging" style:line-break="strict"/>
    </style:style>
    <style:style style:name="ce131" style:family="table-cell">
      <loext:graphic-properties draw:fill="solid" draw:fill-color="#f6f6e7"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indent="0cm" fo:border="0.23pt solid #ffffff" style:punctuation-wrap="hanging" style:line-break="strict"/>
    </style:style>
    <style:style style:name="ce132" style:family="table-cell">
      <loext:graphic-properties draw:fill="solid" draw:fill-color="#ececcb"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align="start" fo:text-indent="0cm" fo:border="0.23pt solid #ffffff" style:punctuation-wrap="hanging" style:line-break="strict"/>
    </style:style>
    <style:style style:name="ce133" style:family="table-cell">
      <loext:graphic-properties draw:fill="solid" draw:fill-color="#ececcb" draw:opacity="100%" draw:textarea-horizontal-align="justify" draw:textarea-vertical-align="middle" fo:padding-top="0.127cm" fo:padding-bottom="0.127cm" fo:padding-left="0.254cm" fo:padding-right="0.254cm"/>
      <style:paragraph-properties fo:margin-left="0cm" fo:margin-right="0cm" fo:margin-top="0.211cm" fo:margin-bottom="0cm" fo:line-height="100%" fo:text-indent="0cm" fo:border="0.23pt solid #ffffff" style:punctuation-wrap="hanging" style:line-break="strict"/>
    </style:style>
    <style:style style:name="ce134" style:family="table-cell">
      <loext:graphic-properties draw:fill="none" draw:textarea-horizontal-align="justify" draw:textarea-vertical-align="middle" fo:padding-top="0.13cm" fo:padding-bottom="0.13cm" fo:padding-left="0.25cm" fo:padding-right="0.25cm"/>
      <style:paragraph-properties fo:margin-left="0cm" fo:margin-right="0cm" fo:margin-top="0.158cm" fo:margin-bottom="0cm" fo:line-height="100%" fo:text-indent="0cm" fo:border-left="0.54pt solid #000000" fo:border-right="0.23pt solid #000000" fo:border-top="0.54pt solid #000000" fo:border-bottom="0.23pt solid #000000" style:punctuation-wrap="hanging" style:line-break="strict"/>
    </style:style>
    <style:style style:name="ce135" style:family="table-cell">
      <loext:graphic-properties draw:fill="none" draw:textarea-horizontal-align="justify" draw:textarea-vertical-align="middle" fo:padding-top="0.13cm" fo:padding-bottom="0.13cm" fo:padding-left="0.25cm" fo:padding-right="0.25cm"/>
      <style:paragraph-properties fo:margin-left="0cm" fo:margin-right="0cm" fo:margin-top="0.158cm" fo:margin-bottom="0cm" fo:line-height="100%" fo:text-indent="0cm" fo:border-left="0.23pt solid #000000" fo:border-right="0.23pt solid #000000" fo:border-top="0.54pt solid #000000" fo:border-bottom="0.23pt solid #000000" style:punctuation-wrap="hanging" style:line-break="strict"/>
    </style:style>
    <style:style style:name="ce136"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37"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38"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39"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40"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41"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42"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43"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44"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45"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54pt solid #000000" fo:border-top="0.54pt solid #000000" fo:border-bottom="0.23pt solid #000000" style:punctuation-wrap="hanging" style:line-break="strict"/>
    </style:style>
    <style:style style:name="ce146" style:family="table-cell">
      <loext:graphic-properties draw:fill="none" draw:textarea-horizontal-align="justify" draw:textarea-vertical-align="middle" fo:padding-top="0.13cm" fo:padding-bottom="0.13cm" fo:padding-left="0.25cm" fo:padding-right="0.25cm"/>
      <style:paragraph-properties fo:margin-left="0cm" fo:margin-right="0cm" fo:margin-top="0.158cm" fo:margin-bottom="0cm" fo:line-height="100%" fo:text-indent="0cm" fo:border-left="0.54pt solid #000000" fo:border-right="0.23pt solid #000000" fo:border-top="0.23pt solid #000000" fo:border-bottom="0.54pt solid #000000" style:punctuation-wrap="hanging" style:line-break="strict"/>
    </style:style>
    <style:style style:name="ce147" style:family="table-cell">
      <loext:graphic-properties draw:fill="none" draw:textarea-horizontal-align="justify" draw:textarea-vertical-align="middle" fo:padding-top="0.13cm" fo:padding-bottom="0.13cm" fo:padding-left="0.25cm" fo:padding-right="0.25cm"/>
      <style:paragraph-properties fo:margin-left="0cm" fo:margin-right="0cm" fo:margin-top="0.158cm" fo:margin-bottom="0cm" fo:line-height="100%" fo:text-indent="0cm" fo:border-left="0.23pt solid #000000" fo:border-right="0.23pt solid #000000" fo:border-top="0.23pt solid #000000" fo:border-bottom="0.54pt solid #000000" style:punctuation-wrap="hanging" style:line-break="strict"/>
    </style:style>
    <style:style style:name="ce148"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49"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50"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51"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52"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53"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54"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55"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56"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57"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54pt solid #000000" fo:border-top="0.23pt solid #000000" fo:border-bottom="0.54pt solid #000000" style:punctuation-wrap="hanging" style:line-break="strict"/>
    </style:style>
    <style:style style:name="ce158"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54pt solid #000000" fo:border-right="0.23pt solid #000000" fo:border-top="0.54pt solid #000000" fo:border-bottom="0.23pt solid #000000" style:punctuation-wrap="hanging" style:line-break="strict"/>
    </style:style>
    <style:style style:name="ce159"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60"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61"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62"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63"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64"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65"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66"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67"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68"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23pt solid #000000" fo:border-top="0.54pt solid #000000" fo:border-bottom="0.23pt solid #000000" style:punctuation-wrap="hanging" style:line-break="strict"/>
    </style:style>
    <style:style style:name="ce169"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54pt solid #000000" fo:border-top="0.54pt solid #000000" fo:border-bottom="0.23pt solid #000000" style:punctuation-wrap="hanging" style:line-break="strict"/>
    </style:style>
    <style:style style:name="ce170"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54pt solid #000000" fo:border-right="0.23pt solid #000000" fo:border-top="0.23pt solid #000000" fo:border-bottom="0.54pt solid #000000" style:punctuation-wrap="hanging" style:line-break="strict"/>
    </style:style>
    <style:style style:name="ce171" style:family="table-cell">
      <loext:graphic-properties draw:fill="none" draw:textarea-horizontal-align="justify" draw:textarea-vertical-align="middle" fo:padding-top="0.13cm" fo:padding-bottom="0.13cm" fo:padding-left="0.25cm" fo:padding-right="0.25cm"/>
      <style:paragraph-properties fo:margin-left="0cm" fo:margin-right="0cm" fo:margin-top="0.158cm" fo:margin-bottom="0cm" fo:line-height="100%" fo:text-indent="0cm" fo:border-left="0.23pt solid #000000" fo:border-right="0.23pt solid #000000" fo:border-top="0.23pt solid #000000" fo:border-bottom="0.54pt solid #000000" style:punctuation-wrap="hanging" style:line-break="strict"/>
    </style:style>
    <style:style style:name="ce172"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73"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74"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75"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76"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77"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78"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79"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80"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0.54pt solid #000000" style:punctuation-wrap="hanging" style:line-break="strict"/>
    </style:style>
    <style:style style:name="ce181"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54pt solid #000000" fo:border-top="0.23pt solid #000000" fo:border-bottom="0.54pt solid #000000" style:punctuation-wrap="hanging" style:line-break="strict"/>
    </style:style>
    <style:style style:name="ce182" style:family="table-cell">
      <loext:graphic-properties draw:fill="gradient" draw:fill-gradient-name="Gradient_20_6"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54pt solid #000000" fo:border-bottom="0.23pt solid #000000" style:punctuation-wrap="hanging" style:line-break="strict"/>
    </style:style>
    <style:style style:name="ce183" style:family="table-cell">
      <loext:graphic-properties draw:fill="gradient" draw:fill-gradient-name="Gradient_20_6"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23pt solid #000000" fo:border-right="0.54pt solid #000000" fo:border-top="0.54pt solid #000000" fo:border-bottom="0.23pt solid #000000" style:punctuation-wrap="hanging" style:line-break="strict"/>
    </style:style>
    <style:style style:name="ce184" style:family="table-cell">
      <loext:graphic-properties draw:fill="gradient" draw:fill-gradient-name="Gradient_20_6"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23pt solid #000000" fo:border-bottom="0.54pt solid #000000" style:punctuation-wrap="hanging" style:line-break="strict"/>
    </style:style>
    <style:style style:name="ce185" style:family="table-cell">
      <loext:graphic-properties draw:fill="gradient" draw:fill-gradient-name="Gradient_20_6"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23pt solid #000000" fo:border-right="0.54pt solid #000000" fo:border-top="0.23pt solid #000000" fo:border-bottom="0.54pt solid #000000" style:punctuation-wrap="hanging" style:line-break="strict"/>
    </style:style>
    <style:style style:name="ce186" style:family="table-cell">
      <loext:graphic-properties draw:fill="gradient" draw:fill-gradient-name="Gradient_20_7" draw:opacity="100%"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000000" fo:border-right="0.23pt solid #000000" fo:border-top="0.54pt solid #000000" fo:border-bottom="0.23pt solid #000000" style:punctuation-wrap="hanging" style:line-break="strict"/>
    </style:style>
    <style:style style:name="ce187" style:family="table-cell">
      <loext:graphic-properties draw:fill="gradient" draw:fill-gradient-name="Gradient_20_7" draw:opacity="100%"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23pt solid #000000" fo:border-right="0.54pt solid #000000" fo:border-top="0.54pt solid #000000" fo:border-bottom="0.23pt solid #000000" style:punctuation-wrap="hanging" style:line-break="strict"/>
    </style:style>
    <style:style style:name="ce188" style:family="table-cell">
      <loext:graphic-properties draw:fill="gradient" draw:fill-gradient-name="Gradient_20_7" draw:opacity="100%"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000000" fo:border-right="0.23pt solid #000000" fo:border-top="0.23pt solid #000000" fo:border-bottom="0.54pt solid #000000" style:punctuation-wrap="hanging" style:line-break="strict"/>
    </style:style>
    <style:style style:name="ce189" style:family="table-cell">
      <loext:graphic-properties draw:fill="gradient" draw:fill-gradient-name="Gradient_20_7" draw:opacity="100%"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23pt solid #000000" fo:border-right="0.54pt solid #000000" fo:border-top="0.23pt solid #000000" fo:border-bottom="0.54pt solid #000000"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text-align="end" fo:text-indent="0cm" style:punctuation-wrap="hanging" style:line-break="strict"/>
    </style:style>
    <style:style style:name="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5" style:family="paragraph">
      <loext:graphic-properties draw:fill="none" draw:fill-color="#ffffff"/>
      <style:text-properties fo:language="zh" fo:country="TW" style:language-asian="zh" style:country-asian="TW" style:language-complex="zh" style:country-complex="TW"/>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line-height="100%" fo:text-indent="0cm" style:punctuation-wrap="hanging" style:line-break="strict"/>
    </style:style>
    <style:style style:name="P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9" style:family="paragraph">
      <style:paragraph-properties fo:margin-left="0.758cm" fo:margin-right="0cm" fo:line-height="100%" fo:text-indent="-0.758cm" style:punctuation-wrap="hanging" style:line-break="strict"/>
    </style:style>
    <style:style style:name="P10" style:family="paragraph">
      <loext:graphic-properties draw:fill="none" draw:fill-color="#ffffff"/>
      <style:paragraph-properties fo:margin-left="0.758cm" fo:margin-right="0cm" fo:line-height="100%" fo:text-indent="-0.758cm" style:punctuation-wrap="hanging" style:line-break="strict" style:writing-mode="lr-tb" style:font-independent-line-spacing="true"/>
    </style:style>
    <style:style style:name="P11" style:family="paragraph">
      <loext:graphic-properties draw:fill-color="#ffffff"/>
    </style:style>
    <style:style style:name="P12" style:family="paragraph">
      <style:paragraph-properties fo:margin-left="0.758cm" fo:margin-right="0cm" fo:margin-top="0cm" fo:margin-bottom="0cm" fo:line-height="100%" fo:text-align="center" fo:text-indent="-0.758cm" style:punctuation-wrap="hanging" style:line-break="strict"/>
    </style:style>
    <style:style style:name="P13" style:family="paragraph">
      <style:paragraph-properties fo:margin-left="0cm" fo:margin-right="0cm" fo:margin-top="0cm" fo:margin-bottom="0cm" fo:line-height="100%" fo:text-indent="0cm" style:punctuation-wrap="hanging" style:line-break="strict"/>
    </style:style>
    <style:style style:name="P14" style:family="paragraph">
      <style:paragraph-properties fo:margin-left="0cm" fo:margin-right="0cm" fo:line-height="100%" fo:text-align="center" fo:text-indent="0cm"/>
    </style:style>
    <style:style style:name="P15" style:family="paragraph">
      <style:paragraph-properties fo:margin-left="0.952cm" fo:margin-right="0cm" fo:margin-top="0.317cm" fo:margin-bottom="0cm" fo:line-height="100%" fo:text-indent="-0.952cm"/>
    </style:style>
    <style:style style:name="P16" style:family="paragraph">
      <style:paragraph-properties fo:margin-left="0.952cm" fo:margin-right="0cm" fo:margin-top="0.282cm" fo:margin-bottom="0cm" fo:text-indent="-0.952cm"/>
    </style:style>
    <style:style style:name="P17" style:family="paragraph">
      <style:paragraph-properties fo:margin-left="0cm" fo:margin-right="0cm" fo:margin-top="0.282cm" fo:margin-bottom="0cm" fo:text-indent="0cm"/>
    </style:style>
    <style:style style:name="P18" style:family="paragraph">
      <style:paragraph-properties fo:margin-left="0.952cm" fo:margin-right="0cm" fo:margin-top="0.264cm" fo:margin-bottom="0cm" fo:line-height="100%" fo:text-indent="-0.952cm"/>
    </style:style>
    <style:style style:name="P19" style:family="paragraph">
      <style:paragraph-properties fo:margin-left="0cm" fo:margin-right="0cm" fo:margin-top="0.246cm" fo:margin-bottom="0cm" fo:line-height="100%" fo:text-indent="0cm" style:punctuation-wrap="hanging" style:line-break="strict"/>
    </style:style>
    <style:style style:name="P20" style:family="paragraph">
      <style:paragraph-properties fo:margin-left="0cm" fo:margin-right="0cm" fo:margin-top="0.229cm" fo:margin-bottom="0cm" fo:line-height="100%" fo:text-indent="0cm" style:punctuation-wrap="hanging" style:line-break="strict"/>
    </style:style>
    <style:style style:name="P21" style:family="paragraph">
      <style:paragraph-properties fo:margin-left="0cm" fo:margin-right="0cm" fo:margin-top="0.211cm" fo:margin-bottom="0cm" fo:line-height="100%" fo:text-indent="0cm" style:punctuation-wrap="hanging" style:line-break="strict"/>
    </style:style>
    <style:style style:name="P22" style:family="paragraph">
      <style:paragraph-properties fo:margin-left="0cm" fo:margin-right="0cm" fo:margin-top="0.211cm" fo:margin-bottom="0cm" fo:line-height="100%" fo:text-indent="0cm"/>
    </style:style>
    <style:style style:name="P23" style:family="paragraph">
      <loext:graphic-properties draw:fill="solid" draw:fill-color="#cccc00"/>
      <style:paragraph-properties fo:margin-left="0cm" fo:margin-right="0cm" fo:text-align="center" fo:text-indent="0cm" style:punctuation-wrap="hanging" style:line-break="strict" style:writing-mode="lr-tb" style:font-independent-line-spacing="true"/>
    </style:style>
    <style:style style:name="P24" style:family="paragraph">
      <style:paragraph-properties fo:margin-left="0cm" fo:margin-right="0cm" fo:line-height="80%" fo:text-indent="0cm" style:punctuation-wrap="hanging" style:line-break="strict"/>
    </style:style>
    <style:style style:name="P25" style:family="paragraph">
      <loext:graphic-properties draw:fill="none" draw:fill-color="#ffffff"/>
      <style:paragraph-properties fo:margin-left="0cm" fo:margin-right="0cm" fo:line-height="80%" fo:text-indent="0cm" style:punctuation-wrap="hanging" style:line-break="strict" style:writing-mode="lr-tb" style:font-independent-line-spacing="true"/>
    </style:style>
    <style:style style:name="P26" style:family="paragraph">
      <style:paragraph-properties fo:margin-left="0cm" fo:margin-right="0cm" fo:line-height="100%" fo:text-align="center" fo:text-indent="0cm" style:punctuation-wrap="hanging" style:line-break="strict"/>
    </style:style>
    <style:style style:name="P2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28" style:family="paragraph">
      <style:paragraph-properties fo:margin-left="0cm" fo:margin-right="0cm" fo:margin-top="0.317cm" fo:margin-bottom="0cm" fo:line-height="100%" fo:text-indent="0cm"/>
    </style:style>
    <style:style style:name="P29" style:family="paragraph">
      <style:paragraph-properties fo:margin-left="0cm" fo:margin-right="0cm" fo:margin-top="0.158cm" fo:margin-bottom="0cm" fo:text-indent="0cm"/>
    </style:style>
    <style:style style:name="P30" style:family="paragraph">
      <loext:graphic-properties draw:fill="solid" draw:fill-color="#cccc00"/>
      <style:paragraph-properties fo:margin-left="0cm" fo:margin-right="0cm" fo:text-indent="0cm" style:writing-mode="lr-tb" style:font-independent-line-spacing="true"/>
    </style:style>
    <style:style style:name="P31" style:family="paragraph">
      <style:paragraph-properties fo:margin-left="0.758cm" fo:margin-right="0cm" fo:margin-top="0.264cm" fo:margin-bottom="0cm" fo:text-indent="-0.758cm" style:punctuation-wrap="hanging" style:line-break="strict"/>
    </style:style>
    <style:style style:name="P32" style:family="paragraph">
      <style:paragraph-properties fo:margin-left="0.758cm" fo:margin-right="0cm" fo:margin-top="0.282cm" fo:margin-bottom="0cm" fo:text-indent="-0.758cm" style:punctuation-wrap="hanging" style:line-break="strict"/>
    </style:style>
    <style:style style:name="P33" style:family="paragraph">
      <style:paragraph-properties fo:margin-left="0cm" fo:margin-right="0cm" fo:margin-top="0.246cm" fo:margin-bottom="0cm" fo:line-height="100%" fo:text-indent="0cm"/>
    </style:style>
    <style:style style:name="P34" style:family="paragraph">
      <style:paragraph-properties fo:margin-left="0cm" fo:margin-right="0cm" fo:margin-top="0.194cm" fo:margin-bottom="0cm" fo:text-indent="0cm" style:punctuation-wrap="hanging" style:line-break="strict"/>
    </style:style>
    <style:style style:name="P35" style:family="paragraph">
      <style:paragraph-properties fo:margin-left="0cm" fo:margin-right="0cm" fo:margin-top="0.194cm" fo:margin-bottom="0cm" fo:text-indent="0cm"/>
    </style:style>
    <style:style style:name="P36" style:family="paragraph">
      <loext:graphic-properties draw:fill="none" draw:fill-color="#ffffff"/>
    </style:style>
    <style:style style:name="P37" style:family="paragraph">
      <style:paragraph-properties fo:margin-left="0.952cm" fo:margin-right="0cm" fo:margin-top="0.529cm" fo:margin-bottom="0cm" fo:line-height="100%" fo:text-align="center" fo:text-indent="-0.952cm"/>
    </style:style>
    <style:style style:name="P38" style:family="paragraph">
      <style:paragraph-properties fo:margin-left="0cm" fo:margin-right="0cm" fo:line-height="100%" fo:text-align="justify" fo:text-indent="0cm" style:punctuation-wrap="hanging" style:line-break="strict"/>
    </style:style>
    <style:style style:name="P39"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style>
    <style:style style:name="P40" style:family="paragraph">
      <style:paragraph-properties fo:margin-left="0.952cm" fo:margin-right="0cm" fo:line-height="100%" fo:text-align="justify" fo:text-indent="-0.9cm"/>
    </style:style>
    <style:style style:name="P41" style:family="paragraph">
      <loext:graphic-properties draw:fill="none" draw:fill-color="#ffffff"/>
      <style:paragraph-properties fo:margin-left="0.952cm" fo:margin-right="0cm" fo:line-height="100%" fo:text-align="justify" fo:text-indent="-0.9cm" style:writing-mode="lr-tb" style:font-independent-line-spacing="true"/>
    </style:style>
    <style:style style:name="P42" style:family="paragraph">
      <style:paragraph-properties fo:margin-left="0.952cm" fo:margin-right="0cm" fo:margin-top="0.211cm" fo:margin-bottom="0cm" fo:text-indent="-0.952cm"/>
    </style:style>
    <style:style style:name="P43" style:family="paragraph">
      <style:paragraph-properties fo:margin-left="0.952cm" fo:margin-right="0cm" fo:margin-top="0.246cm" fo:margin-bottom="0cm" fo:line-height="100%" fo:text-indent="-0.952cm"/>
    </style:style>
    <style:style style:name="P44" style:family="paragraph">
      <style:paragraph-properties fo:margin-left="0.952cm" fo:margin-right="0cm" fo:margin-top="0.246cm" fo:margin-bottom="0cm" fo:text-indent="-0.952cm"/>
    </style:style>
    <style:style style:name="P45" style:family="paragraph">
      <style:paragraph-properties fo:margin-left="0.952cm" fo:margin-right="0cm" fo:margin-top="0.246cm" fo:margin-bottom="0cm" fo:line-height="100%" fo:text-indent="-0.952cm" style:punctuation-wrap="hanging" style:line-break="strict"/>
    </style:style>
    <style:style style:name="P46" style:family="paragraph">
      <style:paragraph-properties fo:margin-left="0.952cm" fo:margin-right="0cm" fo:margin-top="0.211cm" fo:margin-bottom="0cm" fo:line-height="100%" fo:text-indent="-0.952cm" style:punctuation-wrap="hanging" style:line-break="strict"/>
    </style:style>
    <style:style style:name="P47" style:family="paragraph">
      <loext:graphic-properties draw:fill="gradient" draw:fill-color="#ffcc99" draw:fill-gradient-name="Gradient_20_1"/>
      <style:paragraph-properties fo:margin-left="0cm" fo:margin-right="0cm" fo:text-align="center" fo:text-indent="0cm" style:punctuation-wrap="hanging" style:line-break="strict" style:writing-mode="lr-tb" style:font-independent-line-spacing="true"/>
    </style:style>
    <style:style style:name="P48" style:family="paragraph">
      <loext:graphic-properties draw:fill="gradient" draw:fill-color="#ffcc99" draw:fill-gradient-name="Gradient_20_1"/>
      <style:paragraph-properties fo:margin-left="0cm" fo:margin-right="0cm" fo:line-height="100%" fo:text-indent="0cm" style:punctuation-wrap="hanging" style:line-break="strict" style:writing-mode="lr-tb" style:font-independent-line-spacing="true"/>
    </style:style>
    <style:style style:name="P49" style:family="paragraph">
      <loext:graphic-properties draw:fill="gradient" draw:fill-color="#993366" draw:fill-gradient-name="Gradient_20_2"/>
      <style:paragraph-properties style:writing-mode="lr-tb" style:font-independent-line-spacing="true"/>
    </style:style>
    <style:style style:name="P50" style:family="paragraph">
      <loext:graphic-properties draw:fill="gradient" draw:fill-color="#ccffff" draw:fill-gradient-name="Gradient_20_3"/>
      <style:paragraph-properties fo:margin-left="0cm" fo:margin-right="0cm" fo:text-align="center" fo:text-indent="0cm" style:punctuation-wrap="hanging" style:line-break="strict" style:writing-mode="lr-tb" style:font-independent-line-spacing="true"/>
    </style:style>
    <style:style style:name="P51" style:family="paragraph">
      <style:paragraph-properties fo:margin-left="0cm" fo:margin-right="0cm" fo:line-height="96%" fo:text-indent="0cm" style:punctuation-wrap="hanging" style:line-break="strict"/>
    </style:style>
    <style:style style:name="P52" style:family="paragraph">
      <loext:graphic-properties draw:fill="solid" draw:fill-color="#ffffff"/>
      <style:paragraph-properties fo:margin-left="0cm" fo:margin-right="0cm" fo:line-height="96%" fo:text-indent="0cm" style:punctuation-wrap="hanging" style:line-break="strict" style:writing-mode="tb-rl" style:font-independent-line-spacing="true"/>
    </style:style>
    <style:style style:name="P53" style:family="paragraph">
      <style:paragraph-properties fo:margin-left="0cm" fo:margin-right="0cm" fo:line-height="128%" fo:text-align="justify" fo:text-indent="0cm" style:punctuation-wrap="hanging" style:line-break="strict"/>
    </style:style>
    <style:style style:name="P54" style:family="paragraph">
      <loext:graphic-properties draw:fill="solid" draw:fill-color="#ffffff"/>
      <style:paragraph-properties fo:margin-left="0cm" fo:margin-right="0cm" fo:line-height="128%" fo:text-align="justify" fo:text-indent="0cm" style:punctuation-wrap="hanging" style:line-break="strict" style:writing-mode="lr-tb" style:font-independent-line-spacing="true"/>
    </style:style>
    <style:style style:name="P55" style:family="paragraph">
      <loext:graphic-properties draw:fill="gradient" draw:fill-color="#ccffff" draw:fill-gradient-name="Gradient_20_3"/>
      <style:paragraph-properties fo:margin-left="0cm" fo:margin-right="0cm" fo:line-height="100%" fo:text-indent="0cm" style:punctuation-wrap="hanging" style:line-break="strict" style:writing-mode="lr-tb" style:font-independent-line-spacing="true"/>
    </style:style>
    <style:style style:name="P56" style:family="paragraph">
      <style:paragraph-properties fo:margin-left="0cm" fo:margin-right="0cm" fo:margin-top="0.317cm" fo:margin-bottom="0cm" fo:line-height="120%" fo:text-indent="0cm" style:punctuation-wrap="hanging" style:line-break="strict"/>
    </style:style>
    <style:style style:name="P57" style:family="paragraph">
      <loext:graphic-properties draw:fill="solid" draw:fill-color="#ffffff"/>
      <style:paragraph-properties fo:margin-left="0cm" fo:margin-right="0cm" fo:margin-top="0.317cm" fo:margin-bottom="0cm" fo:line-height="120%" fo:text-indent="0cm" style:punctuation-wrap="hanging" style:line-break="strict" style:writing-mode="lr-tb" style:font-independent-line-spacing="true"/>
    </style:style>
    <style:style style:name="P58" style:family="paragraph">
      <loext:graphic-properties draw:fill="gradient" draw:fill-color="#ffff00" draw:fill-gradient-name="Gradient_20_4"/>
      <style:paragraph-properties fo:margin-left="0cm" fo:margin-right="0cm" fo:text-align="center" fo:text-indent="0cm" style:punctuation-wrap="hanging" style:line-break="strict" style:writing-mode="lr-tb" style:font-independent-line-spacing="true"/>
    </style:style>
    <style:style style:name="P59" style:family="paragraph">
      <loext:graphic-properties draw:fill="gradient" draw:fill-color="#ffff00" draw:fill-gradient-name="Gradient_20_4"/>
      <style:paragraph-properties fo:margin-left="0cm" fo:margin-right="0cm" fo:line-height="100%" fo:text-indent="0cm" style:punctuation-wrap="hanging" style:line-break="strict" style:writing-mode="lr-tb" style:font-independent-line-spacing="true"/>
    </style:style>
    <style:style style:name="P60" style:family="paragraph">
      <loext:graphic-properties draw:fill="solid" draw:fill-color="#cc00ff"/>
      <style:paragraph-properties fo:margin-left="0cm" fo:margin-right="0cm" fo:text-indent="0cm" style:punctuation-wrap="hanging" style:line-break="strict" style:writing-mode="tb-rl" style:font-independent-line-spacing="true"/>
    </style:style>
    <style:style style:name="P61" style:family="paragraph">
      <style:paragraph-properties fo:margin-left="0.952cm" fo:margin-right="0cm" fo:margin-top="0.246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2" style:family="paragraph">
      <style:paragraph-properties fo:margin-left="0.952cm" fo:margin-right="0cm" fo:margin-top="0.211cm" fo:margin-bottom="0cm" fo:text-indent="-0.952cm" style:punctuation-wrap="hanging" style:line-break="strict"/>
    </style:style>
    <style:style style:name="P63" style:family="paragraph">
      <style:paragraph-properties fo:margin-left="0cm" fo:margin-right="0cm" fo:margin-top="0.44cm" fo:margin-bottom="0cm" fo:line-height="100%" fo:text-indent="0cm"/>
    </style:style>
    <style:style style:name="P64" style:family="paragraph">
      <loext:graphic-properties draw:fill="solid" draw:fill-color="#c2d6d6"/>
      <style:paragraph-properties fo:margin-left="0cm" fo:margin-right="0cm" fo:margin-top="0.44cm" fo:margin-bottom="0cm" fo:line-height="100%" fo:text-indent="0cm" style:writing-mode="lr-tb" style:font-independent-line-spacing="true"/>
    </style:style>
    <style:style style:name="P65" style:family="paragraph">
      <style:paragraph-properties fo:margin-left="0cm" fo:margin-right="0cm" fo:line-height="100%" fo:text-indent="0cm"/>
    </style:style>
    <style:style style:name="P66" style:family="paragraph">
      <style:paragraph-properties fo:margin-left="0.952cm" fo:margin-right="0cm" fo:line-height="100%" fo:text-indent="-0.952cm"/>
    </style:style>
    <style:style style:name="P67" style:family="paragraph">
      <loext:graphic-properties draw:fill="solid" draw:fill-color="#c2d6d6"/>
      <style:paragraph-properties fo:margin-left="0cm" fo:margin-right="0cm" fo:line-height="100%" fo:text-indent="0cm" style:writing-mode="lr-tb" style:font-independent-line-spacing="true"/>
    </style:style>
    <style:style style:name="P68" style:family="paragraph">
      <style:paragraph-properties fo:margin-left="0cm" fo:margin-right="0cm" fo:text-indent="0cm"/>
    </style:style>
    <style:style style:name="P69" style:family="paragraph">
      <style:paragraph-properties fo:margin-left="0cm" fo:margin-right="0cm" fo:margin-top="0.529cm" fo:margin-bottom="0cm" fo:line-height="100%" fo:text-indent="0cm"/>
    </style:style>
    <style:style style:name="P70" style:family="paragraph">
      <loext:graphic-properties draw:fill="solid" draw:fill-color="#dde9e9"/>
      <style:paragraph-properties fo:margin-left="0cm" fo:margin-right="0cm" fo:margin-top="0.529cm" fo:margin-bottom="0cm" fo:line-height="100%" fo:text-indent="0cm" style:writing-mode="lr-tb" style:font-independent-line-spacing="true"/>
    </style:style>
    <style:style style:name="P71" style:family="paragraph">
      <loext:graphic-properties draw:fill="solid" draw:fill-color="#dde9e9"/>
      <style:paragraph-properties fo:margin-left="0cm" fo:margin-right="0cm" fo:margin-top="0.44cm" fo:margin-bottom="0cm" fo:line-height="100%" fo:text-indent="0cm" style:writing-mode="lr-tb" style:font-independent-line-spacing="true"/>
    </style:style>
    <style:style style:name="P72" style:family="paragraph">
      <style:paragraph-properties fo:margin-left="0.952cm" fo:margin-right="0cm" fo:margin-top="0.264cm" fo:margin-bottom="0cm" fo:text-indent="-0.952cm"/>
    </style:style>
    <style:style style:name="P73" style:family="paragraph">
      <loext:graphic-properties draw:fill="solid" draw:fill-color="#bcd2d2"/>
      <style:paragraph-properties fo:margin-left="0.952cm" fo:margin-right="0cm" fo:line-height="100%" fo:text-indent="-0.952cm" style:writing-mode="lr-tb" style:font-independent-line-spacing="true"/>
    </style:style>
    <style:style style:name="P74" style:family="paragraph">
      <loext:graphic-properties draw:fill="solid" draw:fill-color="#bcd2d2"/>
      <style:paragraph-properties fo:margin-left="0cm" fo:margin-right="0cm" fo:line-height="100%" fo:text-indent="0cm" style:writing-mode="lr-tb" style:font-independent-line-spacing="true"/>
    </style:style>
    <style:style style:name="P75"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loext:graphic-properties draw:fill="solid" draw:fill-color="#bcd2d2"/>
      <style:paragraph-properties fo:margin-left="0cm" fo:margin-right="0cm" fo:line-height="100%" fo:text-indent="0cm" style:punctuation-wrap="hanging" style:line-break="strict" style:writing-mode="lr-tb" style:font-independent-line-spacing="true"/>
    </style:style>
    <style:style style:name="P77" style:family="paragraph">
      <style:paragraph-properties fo:margin-left="0.952cm" fo:margin-right="0cm" fo:line-height="100%" fo:text-indent="-0.952cm" style:punctuation-wrap="hanging" style:line-break="strict"/>
    </style:style>
    <style:style style:name="P78" style:family="paragraph">
      <loext:graphic-properties draw:fill="solid" draw:fill-color="#9abcbc"/>
      <style:paragraph-properties fo:margin-left="0.952cm" fo:margin-right="0cm" fo:line-height="100%" fo:text-indent="-0.952cm" style:punctuation-wrap="hanging" style:line-break="strict" style:writing-mode="lr-tb" style:font-independent-line-spacing="true"/>
    </style:style>
    <style:style style:name="P79" style:family="paragraph">
      <loext:graphic-properties draw:fill="solid" draw:fill-color="#9abcbc"/>
      <style:paragraph-properties fo:margin-left="0cm" fo:margin-right="0cm" fo:line-height="100%" fo:text-indent="0cm" style:punctuation-wrap="hanging" style:line-break="strict" style:writing-mode="lr-tb" style:font-independent-line-spacing="true"/>
    </style:style>
    <style:style style:name="P80" style:family="paragraph">
      <style:paragraph-properties fo:margin-left="0.952cm" fo:margin-right="0cm" fo:margin-top="0.246cm" fo:margin-bottom="0cm" fo:line-height="90%" fo:text-indent="-0.952cm"/>
    </style:style>
    <style:style style:name="P81" style:family="paragraph">
      <style:paragraph-properties fo:margin-left="0.952cm" fo:margin-right="0cm" fo:margin-top="0.282cm" fo:margin-bottom="0cm" fo:line-height="100%" fo:text-indent="-0.952cm"/>
    </style:style>
    <style:style style:name="P82" style:family="paragraph">
      <style:paragraph-properties fo:margin-left="0cm" fo:margin-right="0cm" fo:margin-top="0.529cm" fo:margin-bottom="0cm" fo:line-height="100%" fo:text-align="center" fo:text-indent="0cm"/>
    </style:style>
    <style:style style:name="P83" style:family="paragraph">
      <loext:graphic-properties draw:fill="solid" draw:fill-color="#ffff00"/>
      <style:paragraph-properties fo:margin-left="0cm" fo:margin-right="0cm" fo:margin-top="0.529cm" fo:margin-bottom="0cm" fo:line-height="100%" fo:text-align="center" fo:text-indent="0cm" style:writing-mode="tb-rl" style:font-independent-line-spacing="true"/>
    </style:style>
    <style:style style:name="P84" style:family="paragraph">
      <loext:graphic-properties draw:fill="none" draw:fill-color="#ffffff"/>
      <style:paragraph-properties fo:margin-left="0cm" fo:margin-right="0cm" fo:text-indent="0cm" style:writing-mode="lr-tb" style:font-independent-line-spacing="true"/>
    </style:style>
    <style:style style:name="P85" style:family="paragraph">
      <loext:graphic-properties draw:fill="solid" draw:fill-color="#ff0000"/>
      <style:paragraph-properties fo:margin-left="0cm" fo:margin-right="0cm" fo:text-indent="0cm" style:writing-mode="lr-tb" style:font-independent-line-spacing="true"/>
    </style:style>
    <style:style style:name="P86" style:family="paragraph">
      <loext:graphic-properties draw:fill="solid" draw:fill-color="#ffffff"/>
      <style:paragraph-properties fo:margin-left="0.952cm" fo:margin-right="0cm" fo:line-height="100%" fo:text-indent="-0.952cm" style:writing-mode="lr-tb" style:font-independent-line-spacing="true"/>
    </style:style>
    <style:style style:name="P87" style:family="paragraph">
      <style:paragraph-properties fo:margin-left="0cm" fo:margin-right="0cm" fo:line-height="110%" fo:text-indent="0cm"/>
    </style:style>
    <style:style style:name="P88" style:family="paragraph">
      <loext:graphic-properties draw:fill="none" draw:fill-color="#ffffff"/>
      <style:paragraph-properties fo:margin-left="0cm" fo:margin-right="0cm" fo:line-height="110%" fo:text-indent="0cm" style:writing-mode="lr-tb" style:font-independent-line-spacing="true"/>
    </style:style>
    <style:style style:name="P89" style:family="paragraph">
      <loext:graphic-properties draw:fill="solid" draw:fill-color="#d8d8ec"/>
      <style:paragraph-properties fo:margin-left="0cm" fo:margin-right="0cm" fo:line-height="100%" fo:text-indent="0cm" style:writing-mode="lr-tb" style:font-independent-line-spacing="true"/>
    </style:style>
    <style:style style:name="P90" style:family="paragraph">
      <loext:graphic-properties draw:fill="solid" draw:fill-color="#d8d8ec"/>
      <style:paragraph-properties fo:margin-left="0cm" fo:margin-right="0cm" fo:margin-top="0.529cm" fo:margin-bottom="0cm" fo:line-height="100%" fo:text-align="center" fo:text-indent="0cm" style:writing-mode="lr-tb" style:font-independent-line-spacing="true"/>
    </style:style>
    <style:style style:name="P91" style:family="paragraph">
      <loext:graphic-properties draw:fill="solid" draw:fill-color="#ffff66"/>
      <style:paragraph-properties fo:margin-left="0cm" fo:margin-right="0cm" fo:margin-top="0.529cm" fo:margin-bottom="0cm" fo:line-height="100%" fo:text-align="center" fo:text-indent="0cm" style:writing-mode="lr-tb" style:font-independent-line-spacing="true"/>
    </style:style>
    <style:style style:name="P92" style:family="paragraph">
      <style:paragraph-properties fo:margin-left="0cm" fo:margin-right="0cm" fo:margin-top="0.194cm" fo:margin-bottom="0cm" fo:line-height="100%" fo:text-indent="0cm"/>
    </style:style>
    <style:style style:name="P93" style:family="paragraph">
      <loext:graphic-properties draw:fill="solid" draw:fill-color="#ffff85"/>
      <style:paragraph-properties fo:margin-left="0cm" fo:margin-right="0cm" fo:line-height="100%" fo:text-align="center" fo:text-indent="0cm" style:writing-mode="lr-tb" style:font-independent-line-spacing="true"/>
    </style:style>
    <style:style style:name="P94" style:family="paragraph">
      <style:paragraph-properties fo:margin-left="0cm" fo:margin-right="0cm" fo:line-height="0.423cm" fo:text-align="center" fo:text-indent="0cm" style:punctuation-wrap="hanging" style:line-break="strict"/>
    </style:style>
    <style:style style:name="P95" style:family="paragraph">
      <style:paragraph-properties fo:margin-left="0cm" fo:margin-right="0cm" fo:text-indent="0cm" style:punctuation-wrap="hanging" style:line-break="strict"/>
    </style:style>
    <style:style style:name="P96" style:family="paragraph">
      <style:paragraph-properties fo:margin-left="0cm" fo:margin-right="0cm" fo:line-height="0.555cm" fo:text-align="center" fo:text-indent="0cm"/>
    </style:style>
    <style:style style:name="P97" style:family="paragraph">
      <style:paragraph-properties fo:margin-left="0cm" fo:margin-right="0cm" fo:text-align="justify" fo:text-indent="0cm" style:punctuation-wrap="hanging" style:line-break="strict"/>
    </style:style>
    <style:style style:name="P98" style:family="paragraph">
      <style:paragraph-properties fo:margin-left="0cm" fo:margin-right="0cm" fo:line-height="0.555cm" fo:text-align="justify" fo:text-indent="0cm"/>
    </style:style>
    <style:style style:name="P99" style:family="paragraph">
      <style:paragraph-properties fo:margin-left="0.952cm" fo:margin-right="0cm" fo:margin-top="0.282cm" fo:margin-bottom="0cm" fo:line-height="90%" fo:text-indent="-0.952cm"/>
    </style:style>
    <style:style style:name="P100" style:family="paragraph">
      <loext:graphic-properties draw:fill="none" draw:fill-color="#ffffff"/>
      <style:paragraph-properties fo:margin-left="0.952cm" fo:margin-right="0cm" fo:margin-top="0.282cm" fo:margin-bottom="0cm" fo:line-height="90%" fo:text-indent="-0.952cm" style:writing-mode="lr-tb" style:font-independent-line-spacing="true"/>
    </style:style>
    <style:style style:name="P101" style:family="paragraph">
      <loext:graphic-properties draw:fill="none" draw:fill-color="#ffffff"/>
      <style:paragraph-properties fo:margin-left="0cm" fo:margin-right="0cm" fo:line-height="100%" fo:text-align="center" fo:text-indent="0cm" style:writing-mode="lr-tb" style:font-independent-line-spacing="true"/>
    </style:style>
    <style:style style:name="P102" style:family="paragraph">
      <style:paragraph-properties fo:margin-left="0cm" fo:margin-right="0cm" fo:line-height="100%" fo:text-align="start" fo:text-indent="0cm"/>
    </style:style>
    <style:style style:name="P103" style:family="paragraph">
      <loext:graphic-properties draw:fill="none" draw:fill-color="#ffffff"/>
      <style:paragraph-properties fo:margin-left="0cm" fo:margin-right="0cm" fo:line-height="100%" fo:text-indent="0cm" style:writing-mode="lr-tb" style:font-independent-line-spacing="true"/>
    </style:style>
    <style:style style:name="P104" style:family="paragraph">
      <style:paragraph-properties fo:margin-left="0.952cm" fo:margin-right="0cm" fo:margin-top="0.211cm" fo:margin-bottom="0cm" fo:line-height="100%" fo:text-indent="-0.952cm"/>
    </style:style>
    <style:style style:name="P105" style:family="paragraph">
      <style:paragraph-properties fo:margin-left="0.952cm" fo:margin-right="0cm" fo:margin-top="0.176cm" fo:margin-bottom="0cm" fo:line-height="100%" fo:text-indent="-0.952cm"/>
    </style:style>
    <style:style style:name="P106" style:family="paragraph">
      <loext:graphic-properties draw:fill="solid" draw:fill-color="#b3b3b3"/>
      <style:paragraph-properties fo:margin-left="0cm" fo:margin-right="0cm" fo:text-indent="0cm" style:writing-mode="lr-tb" style:font-independent-line-spacing="true"/>
    </style:style>
    <style:style style:name="P107" style:family="paragraph">
      <loext:graphic-properties draw:fill="none" draw:fill-color="#ffffff"/>
      <style:paragraph-properties fo:margin-left="0cm" fo:margin-right="0cm" fo:margin-top="0.529cm" fo:margin-bottom="0cm" fo:line-height="100%" fo:text-indent="0cm" style:writing-mode="lr-tb" style:font-independent-line-spacing="true"/>
    </style:style>
    <style:style style:name="P108" style:family="paragraph">
      <loext:graphic-properties draw:fill="solid" draw:fill-color="#ff6600"/>
      <style:paragraph-properties fo:margin-left="0cm" fo:margin-right="0cm" fo:text-indent="0cm" style:writing-mode="tb-rl" style:font-independent-line-spacing="true"/>
    </style:style>
    <style:style style:name="P109" style:family="paragraph">
      <loext:graphic-properties draw:fill="solid" draw:fill-color="#ffff00"/>
      <style:paragraph-properties fo:margin-left="0cm" fo:margin-right="0cm" fo:text-indent="0cm" style:writing-mode="tb-rl" style:font-independent-line-spacing="true"/>
    </style:style>
    <style:style style:name="P110" style:family="paragraph">
      <loext:graphic-properties draw:fill="solid" draw:fill-color="#ffff47"/>
      <style:paragraph-properties fo:margin-left="0cm" fo:margin-right="0cm" fo:line-height="100%" fo:text-align="center" fo:text-indent="0cm" style:writing-mode="lr-tb" style:font-independent-line-spacing="true"/>
    </style:style>
    <style:style style:name="P111" style:family="paragraph">
      <loext:graphic-properties draw:fill="solid" draw:fill-color="#bcd2d2"/>
      <style:paragraph-properties fo:margin-left="0cm" fo:margin-right="0cm" fo:line-height="100%" fo:text-align="center" fo:text-indent="0cm" style:writing-mode="lr-tb" style:font-independent-line-spacing="true"/>
    </style:style>
    <style:style style:name="P112" style:family="paragraph">
      <loext:graphic-properties draw:fill="solid" draw:fill-color="#ffff00"/>
      <style:paragraph-properties fo:margin-left="0cm" fo:margin-right="0cm" fo:text-indent="0cm" style:writing-mode="lr-tb" style:font-independent-line-spacing="true"/>
    </style:style>
    <style:style style:name="P113" style:family="paragraph">
      <loext:graphic-properties draw:fill="solid" draw:fill-color="#ff6600"/>
      <style:paragraph-properties fo:margin-left="0cm" fo:margin-right="0cm" fo:text-indent="0cm" style:writing-mode="lr-tb" style:font-independent-line-spacing="true"/>
    </style:style>
    <style:style style:name="P114" style:family="paragraph">
      <loext:graphic-properties draw:fill="solid" draw:fill-color="#ffff47"/>
      <style:paragraph-properties fo:margin-left="0cm" fo:margin-right="0cm" fo:margin-top="0.529cm" fo:margin-bottom="0cm" fo:line-height="100%" fo:text-indent="0cm" style:writing-mode="lr-tb" style:font-independent-line-spacing="true"/>
    </style:style>
    <style:style style:name="P115" style:family="paragraph">
      <loext:graphic-properties draw:fill="solid" draw:fill-color="#bcd2d2"/>
      <style:paragraph-properties fo:margin-left="0cm" fo:margin-right="0cm" fo:margin-top="0.529cm" fo:margin-bottom="0cm" fo:line-height="100%" fo:text-indent="0cm" style:writing-mode="lr-tb" style:font-independent-line-spacing="true"/>
    </style:style>
    <style:style style:name="P116"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7"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8" style:family="paragraph">
      <style:paragraph-properties fo:margin-left="0cm" fo:margin-right="0cm" fo:margin-top="0.211cm" fo:margin-bottom="0cm" fo:line-height="100%" fo:text-align="start" fo:text-indent="0cm" style:punctuation-wrap="hanging" style:line-break="strict"/>
    </style:style>
    <style:style style:name="P119" style:family="paragraph">
      <style:paragraph-properties fo:margin-left="0cm" fo:margin-right="0cm" fo:margin-top="0.194cm" fo:margin-bottom="0cm" fo:line-height="100%" fo:text-indent="0cm" style:punctuation-wrap="hanging" style:line-break="strict"/>
    </style:style>
    <style:style style:name="P120" style:family="paragraph">
      <style:paragraph-properties fo:margin-left="0cm" fo:margin-right="0cm" fo:margin-top="0.194cm" fo:margin-bottom="0cm" fo:line-height="100%" fo:text-align="justify" fo:text-indent="0cm" style:punctuation-wrap="hanging" style:line-break="strict"/>
    </style:style>
    <style:style style:name="P121" style:family="paragraph">
      <style:paragraph-properties fo:margin-left="3.558cm" fo:margin-right="0cm" fo:margin-top="0.229cm" fo:margin-bottom="0cm" fo:line-height="100%" fo:text-indent="-0.811cm"/>
    </style:style>
    <style:style style:name="P122" style:family="paragraph">
      <style:paragraph-properties fo:margin-left="3.558cm" fo:margin-right="0cm" fo:margin-top="0.229cm" fo:margin-bottom="0cm" fo:line-height="100%" fo:text-indent="-0.811cm">
        <style:tab-stops>
          <style:tab-stop style:position="0cm"/>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style>
    <style:style style:name="P123" style:family="paragraph">
      <style:paragraph-properties fo:margin-left="3.558cm" fo:margin-right="0cm" fo:margin-top="0.211cm" fo:margin-bottom="0cm" fo:line-height="100%" fo:text-indent="-0.811cm"/>
    </style:style>
    <style:style style:name="P124" style:family="paragraph">
      <style:paragraph-properties fo:margin-left="0.952cm" fo:margin-right="0cm" fo:margin-top="0.246cm" fo:margin-bottom="0cm" fo:line-height="150%" fo:text-indent="-0.952cm"/>
    </style:style>
    <style:style style:name="P125" style:family="paragraph">
      <style:paragraph-properties fo:margin-left="0.952cm" fo:margin-right="0cm" fo:margin-top="0.246cm" fo:margin-bottom="0cm" fo:line-height="1.27cm" fo:text-indent="-0.952cm"/>
    </style:style>
    <style:style style:name="P126" style:family="paragraph">
      <loext:graphic-properties draw:fill="solid" draw:fill-color="#e0b8a0"/>
      <style:paragraph-properties fo:margin-left="0cm" fo:margin-right="0cm" fo:text-align="center" fo:text-indent="0cm" style:punctuation-wrap="hanging" style:line-break="strict" style:writing-mode="lr-tb" style:font-independent-line-spacing="true"/>
    </style:style>
    <style:style style:name="P127" style:family="paragraph">
      <style:paragraph-properties fo:margin-left="0cm" fo:margin-right="0cm" fo:line-height="1.411cm" fo:text-align="center" fo:text-indent="0cm" style:punctuation-wrap="hanging" style:line-break="strict"/>
    </style:style>
    <style:style style:name="P128" style:family="paragraph">
      <loext:graphic-properties draw:fill="solid" draw:fill-color="#a0a0e0"/>
      <style:paragraph-properties fo:margin-left="0cm" fo:margin-right="0cm" fo:line-height="1.411cm" fo:text-align="center" fo:text-indent="0cm" style:punctuation-wrap="hanging" style:line-break="strict" style:writing-mode="lr-tb" style:font-independent-line-spacing="true"/>
    </style:style>
    <style:style style:name="P129" style:family="paragraph">
      <loext:graphic-properties draw:fill="solid" draw:fill-color="#e0a0e0"/>
      <style:paragraph-properties fo:margin-left="0cm" fo:margin-right="0cm" fo:text-align="center" fo:text-indent="0cm" style:punctuation-wrap="hanging" style:line-break="strict" style:writing-mode="lr-tb" style:font-independent-line-spacing="true"/>
    </style:style>
    <style:style style:name="P130" style:family="paragraph">
      <loext:graphic-properties draw:fill="solid" draw:fill-color="#e0dea0"/>
      <style:paragraph-properties fo:margin-left="0cm" fo:margin-right="0cm" fo:text-align="center" fo:text-indent="0cm" style:punctuation-wrap="hanging" style:line-break="strict" style:writing-mode="lr-tb" style:font-independent-line-spacing="true"/>
    </style:style>
    <style:style style:name="P131" style:family="paragraph">
      <loext:graphic-properties draw:fill="solid" draw:fill-color="#a0e0a0"/>
      <style:paragraph-properties fo:margin-left="0cm" fo:margin-right="0cm" fo:line-height="1.411cm" fo:text-align="center" fo:text-indent="0cm" style:punctuation-wrap="hanging" style:line-break="strict" style:writing-mode="lr-tb" style:font-independent-line-spacing="true"/>
    </style:style>
    <style:style style:name="P132" style:family="paragraph">
      <style:paragraph-properties fo:margin-left="0cm" fo:margin-right="0cm" fo:margin-top="0.246cm" fo:margin-bottom="0cm" fo:text-indent="0cm"/>
    </style:style>
    <style:style style:name="P133" style:family="paragraph">
      <style:paragraph-properties fo:margin-left="0cm" fo:margin-right="0cm" fo:margin-top="0.229cm" fo:margin-bottom="0cm" fo:line-height="100%" fo:text-indent="0cm"/>
    </style:style>
    <style:style style:name="P134" style:family="paragraph">
      <style:paragraph-properties fo:margin-left="0.952cm" fo:margin-right="0cm" fo:margin-top="0.229cm" fo:margin-bottom="0cm" fo:text-indent="-0.952cm"/>
    </style:style>
    <style:style style:name="P135" style:family="paragraph">
      <style:paragraph-properties fo:margin-left="0cm" fo:margin-right="0cm" fo:margin-top="0.229cm" fo:margin-bottom="0cm" fo:text-indent="0cm"/>
    </style:style>
    <style:style style:name="P136" style:family="paragraph">
      <style:paragraph-properties fo:margin-left="0cm" fo:margin-right="0cm" fo:margin-top="0.211cm" fo:margin-bottom="0cm" fo:text-indent="0cm"/>
    </style:style>
    <style:style style:name="P137" style:family="paragraph">
      <style:paragraph-properties fo:margin-left="1.428cm" fo:margin-right="0cm" fo:text-indent="-1.428cm" style:punctuation-wrap="hanging" style:line-break="strict"/>
    </style:style>
    <style:style style:name="P13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39" style:family="paragraph">
      <loext:graphic-properties draw:fill="solid" draw:fill-color="#cccc00"/>
      <style:paragraph-properties fo:margin-left="0cm" fo:margin-right="0cm" fo:line-height="100%" fo:text-indent="0cm" style:punctuation-wrap="hanging" style:line-break="strict" style:writing-mode="lr-tb" style:font-independent-line-spacing="true"/>
    </style:style>
    <style:style style:name="P140" style:family="paragraph">
      <style:paragraph-properties fo:margin-left="0.952cm" fo:margin-right="0cm" fo:margin-top="0.229cm" fo:margin-bottom="0cm" fo:line-height="100%" fo:text-indent="-0.952cm"/>
    </style:style>
    <style:style style:name="P141" style:family="paragraph">
      <style:paragraph-properties fo:margin-left="0.952cm" fo:margin-right="0cm" fo:margin-top="0.22cm" fo:margin-bottom="0cm" fo:line-height="100%" fo:text-indent="-0.952cm"/>
    </style:style>
    <style:style style:name="P142" style:family="paragraph">
      <style:paragraph-properties fo:margin-left="0.952cm" fo:margin-right="0cm" fo:margin-top="0.661cm" fo:margin-bottom="0cm" fo:line-height="80%" fo:text-indent="-0.952cm"/>
    </style:style>
    <style:style style:name="P143" style:family="paragraph">
      <loext:graphic-properties draw:fill="solid" draw:fill-color="#ffff00" draw:opacity="29%"/>
      <style:paragraph-properties fo:margin-left="0cm" fo:margin-right="0cm" fo:line-height="100%" fo:text-indent="0cm" style:punctuation-wrap="hanging" style:line-break="strict" style:writing-mode="lr-tb" style:font-independent-line-spacing="true"/>
    </style:style>
    <style:style style:name="P144" style:family="paragraph">
      <loext:graphic-properties draw:fill="solid" draw:fill-color="#ffff85" draw:opacity="29%"/>
      <style:paragraph-properties fo:margin-left="0cm" fo:margin-right="0cm" fo:line-height="100%" fo:text-indent="0cm" style:punctuation-wrap="hanging" style:line-break="strict" style:writing-mode="lr-tb" style:font-independent-line-spacing="true"/>
    </style:style>
    <style:style style:name="P145" style:family="paragraph">
      <loext:graphic-properties draw:fill="solid" draw:fill-color="#ad5cff" draw:opacity="17%"/>
      <style:paragraph-properties fo:margin-left="0cm" fo:margin-right="0cm" fo:line-height="100%" fo:text-indent="0cm" style:punctuation-wrap="hanging" style:line-break="strict" style:writing-mode="lr-tb" style:font-independent-line-spacing="true"/>
    </style:style>
    <style:style style:name="P146" style:family="paragraph">
      <loext:graphic-properties draw:fill="solid" draw:fill-color="#ad5cff" draw:opacity="24%"/>
      <style:paragraph-properties fo:margin-left="0cm" fo:margin-right="0cm" fo:line-height="100%" fo:text-indent="0cm" style:punctuation-wrap="hanging" style:line-break="strict" style:writing-mode="lr-tb" style:font-independent-line-spacing="true"/>
    </style:style>
    <style:style style:name="P147" style:family="paragraph">
      <loext:graphic-properties draw:fill="solid" draw:fill-color="#ad5cff" draw:opacity="26%"/>
      <style:paragraph-properties fo:margin-left="0cm" fo:margin-right="0cm" fo:line-height="100%" fo:text-indent="0cm" style:punctuation-wrap="hanging" style:line-break="strict" style:writing-mode="lr-tb" style:font-independent-line-spacing="true"/>
    </style:style>
    <style:style style:name="P148" style:family="paragraph">
      <loext:graphic-properties draw:fill="solid" draw:fill-color="#ad5cff" draw:opacity="32%"/>
      <style:paragraph-properties fo:margin-left="0cm" fo:margin-right="0cm" fo:line-height="100%" fo:text-indent="0cm" style:punctuation-wrap="hanging" style:line-break="strict" style:writing-mode="lr-tb" style:font-independent-line-spacing="true"/>
    </style:style>
    <style:style style:name="P149" style:family="paragraph">
      <loext:graphic-properties draw:fill="solid" draw:fill-color="#ad5cff" draw:opacity="33%"/>
      <style:paragraph-properties fo:margin-left="0cm" fo:margin-right="0cm" fo:line-height="100%" fo:text-indent="0cm" style:punctuation-wrap="hanging" style:line-break="strict" style:writing-mode="lr-tb" style:font-independent-line-spacing="true"/>
    </style:style>
    <style:style style:name="P150" style:family="paragraph">
      <style:paragraph-properties fo:margin-left="0cm" fo:margin-right="0cm" fo:margin-top="0.661cm" fo:margin-bottom="0cm" fo:line-height="80%" fo:text-indent="0cm"/>
    </style:style>
    <style:style style:name="P151" style:family="paragraph">
      <style:paragraph-properties fo:margin-left="0cm" fo:margin-right="0cm" fo:margin-top="0.617cm" fo:margin-bottom="0cm" fo:line-height="80%" fo:text-indent="0cm"/>
    </style:style>
    <style:style style:name="P152" style:family="paragraph">
      <loext:graphic-properties draw:fill="solid" draw:fill-color="#cccc00"/>
      <style:paragraph-properties fo:margin-left="0cm" fo:margin-right="0cm" fo:text-indent="0cm" style:punctuation-wrap="hanging" style:line-break="strict" style:writing-mode="lr-tb" style:font-independent-line-spacing="true"/>
    </style:style>
    <style:style style:name="P153" style:family="paragraph">
      <style:paragraph-properties fo:margin-left="0.952cm" fo:margin-right="0cm" fo:margin-top="0.264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4" style:family="paragraph">
      <style:paragraph-properties fo:margin-left="0cm" fo:margin-right="0cm" fo:margin-top="0.264cm" fo:margin-bottom="0cm" fo:text-indent="0cm"/>
    </style:style>
    <style:style style:name="P155" style:family="paragraph">
      <style:paragraph-properties fo:margin-left="0cm" fo:margin-right="0cm" fo:margin-top="0.255cm" fo:margin-bottom="0cm" fo:line-height="90%" fo:text-indent="0cm" style:punctuation-wrap="hanging" style:line-break="strict"/>
    </style:style>
    <style:style style:name="P156" style:family="paragraph">
      <style:paragraph-properties fo:margin-left="0.952cm" fo:margin-right="0cm" fo:margin-top="0.255cm" fo:margin-bottom="0cm" fo:line-height="90%" fo:text-indent="-0.952cm" style:punctuation-wrap="hanging" style:line-break="strict"/>
    </style:style>
    <style:style style:name="P157" style:family="paragraph">
      <style:paragraph-properties fo:margin-left="0cm" fo:margin-right="0cm" fo:margin-top="0.264cm" fo:margin-bottom="0cm" fo:line-height="90%" fo:text-indent="0cm" style:punctuation-wrap="hanging" style:line-break="strict"/>
    </style:style>
    <style:style style:name="P158" style:family="paragraph">
      <style:paragraph-properties fo:margin-left="0cm" fo:margin-right="0cm" fo:margin-top="0.264cm" fo:margin-bottom="0cm" fo:line-height="100%" fo:text-indent="0cm"/>
    </style:style>
    <style:style style:name="P159" style:family="paragraph">
      <style:paragraph-properties fo:margin-left="0.952cm" fo:margin-right="0cm" fo:margin-top="0.264cm" fo:margin-bottom="0cm" fo:line-height="100%" fo:text-indent="-0.952cm" style:punctuation-wrap="hanging" style:line-break="strict"/>
    </style:style>
    <style:style style:name="P160" style:family="paragraph">
      <style:paragraph-properties fo:margin-left="0cm" fo:margin-right="0cm" fo:margin-top="0.264cm" fo:margin-bottom="0cm" fo:line-height="100%" fo:text-indent="0cm" style:punctuation-wrap="hanging" style:line-break="strict"/>
    </style:style>
    <style:style style:name="P161" style:family="paragraph">
      <loext:graphic-properties draw:fill="none" draw:fill-color="#ffffff"/>
      <style:paragraph-properties fo:margin-left="0cm" fo:margin-right="0cm" fo:margin-top="0.264cm" fo:margin-bottom="0cm" fo:line-height="100%" fo:text-indent="0cm" style:punctuation-wrap="hanging" style:line-break="strict" style:writing-mode="lr-tb" style:font-independent-line-spacing="true"/>
    </style:style>
    <style:style style:name="P162" style:family="paragraph">
      <loext:graphic-properties draw:fill="gradient" draw:fill-color="#ffcccc" draw:fill-gradient-name="Gradient_20_5"/>
      <style:paragraph-properties fo:margin-left="0cm" fo:margin-right="0cm" fo:line-height="100%" fo:text-align="center" fo:text-indent="0cm" style:punctuation-wrap="hanging" style:line-break="strict" style:writing-mode="lr-tb" style:font-independent-line-spacing="true"/>
    </style:style>
    <style:style style:name="P163" style:family="paragraph">
      <loext:graphic-properties draw:fill="gradient" draw:fill-color="#ffcc99" draw:fill-gradient-name="Gradient_20_1"/>
      <style:paragraph-properties fo:margin-left="0cm" fo:margin-right="0cm" fo:line-height="100%" fo:text-align="center" fo:text-indent="0cm" style:punctuation-wrap="hanging" style:line-break="strict" style:writing-mode="lr-tb" style:font-independent-line-spacing="true"/>
    </style:style>
    <style:style style:name="P164" style:family="paragraph">
      <loext:graphic-properties draw:fill="gradient" draw:fill-color="#ffcccc" draw:fill-gradient-name="Gradient_20_5"/>
      <style:paragraph-properties fo:margin-left="0cm" fo:margin-right="0cm" fo:text-align="center" fo:text-indent="0cm" style:punctuation-wrap="hanging" style:line-break="strict" style:writing-mode="lr-tb" style:font-independent-line-spacing="true"/>
    </style:style>
    <style:style style:name="P165" style:family="paragraph">
      <style:paragraph-properties fo:margin-left="0.952cm" fo:margin-right="0cm" fo:margin-top="0.282cm" fo:margin-bottom="0cm" fo:text-indent="-0.952cm" style:punctuation-wrap="hanging" style:line-break="strict"/>
    </style:style>
    <style:style style:name="P166" style:family="paragraph">
      <style:paragraph-properties fo:margin-left="0cm" fo:margin-right="0cm" fo:margin-top="0.282cm" fo:margin-bottom="0cm" fo:text-indent="0cm" style:punctuation-wrap="hanging" style:line-break="strict"/>
    </style:style>
    <style:style style:name="P167" style:family="paragraph">
      <loext:graphic-properties draw:fill="none" draw:fill-color="#ffffff"/>
      <style:paragraph-properties fo:margin-left="0.952cm" fo:margin-right="0cm" fo:margin-top="0.282cm" fo:margin-bottom="0cm" fo:text-indent="-0.952cm" style:punctuation-wrap="hanging" style:line-break="strict" style:writing-mode="lr-tb" style:font-independent-line-spacing="true"/>
    </style:style>
    <style:style style:name="P168" style:family="paragraph">
      <loext:graphic-properties draw:fill="gradient" draw:fill-color="#ffcccc" draw:fill-gradient-name="Gradient_20_5"/>
      <style:paragraph-properties fo:margin-left="0cm" fo:margin-right="0cm" fo:text-indent="0cm" style:punctuation-wrap="hanging" style:line-break="strict" style:writing-mode="lr-tb" style:font-independent-line-spacing="true"/>
    </style:style>
    <style:style style:name="P169" style:family="paragraph">
      <loext:graphic-properties draw:fill="gradient" draw:fill-color="#ffcc99" draw:fill-gradient-name="Gradient_20_1"/>
      <style:paragraph-properties fo:margin-left="0cm" fo:margin-right="0cm" fo:text-indent="0cm" style:punctuation-wrap="hanging" style:line-break="strict" style:writing-mode="tb-rl" style:font-independent-line-spacing="true"/>
    </style:style>
    <style:style style:name="P170" style:family="paragraph">
      <loext:graphic-properties draw:fill="solid" draw:fill-color="#dde9e9"/>
      <style:paragraph-properties fo:margin-left="0cm" fo:margin-right="0cm" fo:text-indent="0cm" style:writing-mode="lr-tb" style:font-independent-line-spacing="true"/>
    </style:style>
    <style:style style:name="P171" style:family="paragraph">
      <loext:graphic-properties draw:fill="none" draw:fill-color="#ffffff"/>
      <style:paragraph-properties fo:margin-left="0.952cm" fo:margin-right="0cm" fo:margin-top="0.264cm" fo:margin-bottom="0cm" fo:line-height="100%" fo:text-indent="-0.952cm" style:punctuation-wrap="hanging" style:line-break="strict" style:writing-mode="lr-tb" style:font-independent-line-spacing="true"/>
    </style:style>
    <style:style style:name="P172" style:family="paragraph">
      <style:paragraph-properties fo:margin-left="0cm" fo:margin-right="0cm" fo:margin-top="0.158cm" fo:margin-bottom="0cm" fo:line-height="100%" fo:text-indent="0cm" style:punctuation-wrap="hanging" style:line-break="strict"/>
    </style:style>
    <style:style style:name="P173" style:family="paragraph">
      <style:paragraph-properties fo:margin-left="0cm" fo:margin-right="0cm" fo:margin-top="0.176cm" fo:margin-bottom="0cm" fo:line-height="100%" fo:text-indent="0cm" style:punctuation-wrap="hanging" style:line-break="strict"/>
    </style:style>
    <style:style style:name="P174" style:family="paragraph">
      <style:paragraph-properties fo:margin-left="0cm" fo:margin-right="0cm" fo:margin-top="0.176cm" fo:margin-bottom="0cm" fo:line-height="100%" fo:text-align="center" fo:text-indent="0cm" style:punctuation-wrap="hanging" style:line-break="strict"/>
    </style:style>
    <style:style style:name="P175" style:family="paragraph">
      <style:paragraph-properties fo:margin-left="0cm" fo:margin-right="0cm" fo:margin-top="0.167cm" fo:margin-bottom="0cm" fo:line-height="100%" fo:text-indent="0cm" style:punctuation-wrap="hanging" style:line-break="strict"/>
    </style:style>
    <style:style style:name="P176" style:family="paragraph">
      <style:paragraph-properties fo:margin-left="0cm" fo:margin-right="0cm" fo:margin-top="0.123cm" fo:margin-bottom="0cm" fo:line-height="100%" fo:text-indent="0cm" style:punctuation-wrap="hanging" style:line-break="strict"/>
    </style:style>
    <style:style style:name="P177" style:family="paragraph">
      <loext:graphic-properties draw:fill="solid" draw:fill-color="#663300"/>
      <style:paragraph-properties fo:margin-left="0cm" fo:margin-right="0cm" fo:text-indent="0cm" style:writing-mode="lr-tb" style:font-independent-line-spacing="true"/>
    </style:style>
    <style:style style:name="P178" style:family="paragraph">
      <style:paragraph-properties fo:margin-left="0.952cm" fo:margin-right="0cm" fo:margin-top="0.476cm" fo:margin-bottom="0cm" fo:line-height="100%" fo:text-align="center" fo:text-indent="-0.952cm" style:punctuation-wrap="hanging" style:line-break="strict"/>
    </style:style>
    <style:style style:name="T1" style:family="text">
      <style:text-properties fo:color="#330066" fo:font-size="35pt" fo:language="zh" fo:country="TW" style:font-size-asian="35pt" style:language-asian="zh" style:country-asian="TW" style:font-size-complex="35pt" style:language-complex="zh" style:country-complex="TW"/>
    </style:style>
    <style:style style:name="T2" style:family="text">
      <style:text-properties fo:color="#ff3300" style:font-name="標楷體" fo:font-size="44pt" fo:language="zh" fo:country="TW" fo:text-shadow="1pt 1pt" style:font-name-asian="標楷體" style:font-size-asian="44pt" style:language-asian="zh" style:country-asian="TW" style:font-name-complex="標楷體" style:font-size-complex="44pt" style:language-complex="zh" style:country-complex="TW"/>
    </style:style>
    <style:style style:name="T3" style:family="text">
      <style:text-properties fo:color="#ff3300" style:font-name="標楷體" fo:font-size="44pt" fo:language="en" fo:country="US" fo:text-shadow="1pt 1pt" style:font-name-asian="標楷體" style:font-size-asian="44pt" style:language-asian="en" style:country-asian="US" style:font-name-complex="標楷體" style:font-size-complex="44pt" style:language-complex="en" style:country-complex="US"/>
    </style:style>
    <style:style style:name="T4" style:family="text">
      <style:text-properties fo:color="#330066" style:font-name="標楷體" fo:font-size="48pt" fo:language="zh" fo:country="TW" fo:text-shadow="1pt 1pt" style:font-name-asian="標楷體" style:font-size-asian="48pt" style:language-asian="zh" style:country-asian="TW" style:font-name-complex="標楷體" style:font-size-complex="48pt" style:language-complex="zh" style:country-complex="TW"/>
    </style:style>
    <style:style style:name="T5" style:family="text">
      <style:text-properties fo:color="#330066" style:font-name="標楷體" fo:font-size="48pt" fo:language="en" fo:country="US" fo:text-shadow="1pt 1pt" style:font-name-asian="標楷體" style:font-size-asian="48pt" style:language-asian="en" style:country-asian="US" style:font-name-complex="標楷體" style:font-size-complex="48pt" style:language-complex="en" style:country-complex="US"/>
    </style:style>
    <style:style style:name="T6" style:family="text">
      <style:text-properties fo:color="#220bcf" style:font-name="標楷體" fo:font-size="60pt" fo:language="zh" fo:country="TW" style:font-name-asian="標楷體" style:font-size-asian="60pt" style:language-asian="zh" style:country-asian="TW" style:font-name-complex="標楷體" style:font-size-complex="60pt" style:language-complex="zh" style:country-complex="TW"/>
    </style:style>
    <style:style style:name="T7" style:family="text">
      <style:text-properties fo:color="#330066" style:font-name="標楷體" fo:font-size="35pt" fo:language="en" fo:country="US" style:font-name-asian="標楷體" style:font-size-asian="35pt" style:language-asian="en" style:country-asian="US" style:font-name-complex="標楷體" style:font-size-complex="35pt" style:language-complex="en" style:country-complex="US"/>
    </style:style>
    <style:style style:name="T8" style:family="text">
      <style:text-properties fo:color="#330066" style:font-name="標楷體" fo:font-size="35pt" fo:language="zh" fo:country="TW" style:font-name-asian="標楷體" style:font-size-asian="35pt" style:language-asian="zh" style:country-asian="TW" style:font-name-complex="標楷體" style:font-size-complex="35pt" style:language-complex="zh" style:country-complex="TW"/>
    </style:style>
    <style:style style:name="T9" style:family="text">
      <style:text-properties fo:color="#330066"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0" style:family="text">
      <style:text-properties fo:color="#330066"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11" style:family="text">
      <style:text-properties fo:font-size="12pt" fo:language="en" fo:country="US" style:font-size-asian="12pt" style:language-asian="en" style:country-asian="US" style:font-size-complex="12pt" style:language-complex="en" style:country-complex="US"/>
    </style:style>
    <style:style style:name="T12" style:family="text">
      <style:text-properties fo:color="#ff0000" style:font-name="標楷體" fo:font-size="45pt" fo:language="en" fo:country="US" fo:font-weight="bold" style:font-name-asian="標楷體" style:font-size-asian="45pt" style:language-asian="en" style:country-asian="US" style:font-weight-asian="bold" style:font-name-complex="標楷體" style:font-size-complex="45pt" style:language-complex="en" style:country-complex="US" style:font-weight-complex="bold"/>
    </style:style>
    <style:style style:name="T13" style:family="text">
      <style:text-properties fo:color="#890550" style:font-name="標楷體" fo:font-size="50pt" fo:language="zh" fo:country="TW" fo:font-weight="bold" style:font-name-asian="標楷體" style:font-size-asian="50pt" style:language-asian="zh" style:country-asian="TW" style:font-weight-asian="bold" style:font-name-complex="標楷體" style:font-size-complex="50pt" style:language-complex="zh" style:country-complex="TW" style:font-weight-complex="bold"/>
    </style:style>
    <style:style style:name="T14" style:family="text">
      <style:text-properties fo:color="#890550" style:font-name="標楷體" fo:font-size="50pt" fo:language="en" fo:country="US" fo:font-weight="bold" style:font-name-asian="標楷體" style:font-size-asian="50pt" style:language-asian="en" style:country-asian="US" style:font-weight-asian="bold" style:font-name-complex="標楷體" style:font-size-complex="50pt" style:language-complex="en" style:country-complex="US" style:font-weight-complex="bold"/>
    </style:style>
    <style:style style:name="T15" style:family="text">
      <style:text-properties fo:color="#890550" style:font-name="標楷體"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16" style:family="text">
      <style:text-properties fo:color="#890550" style:font-name="標楷體" fo:font-size="60pt" fo:language="en" fo:country="US" fo:font-weight="bold" style:font-name-asian="標楷體" style:font-size-asian="60pt" style:language-asian="en" style:country-asian="US" style:font-weight-asian="bold" style:font-name-complex="標楷體" style:font-size-complex="60pt" style:language-complex="en" style:country-complex="US" style:font-weight-complex="bold"/>
    </style:style>
    <style:style style:name="T17" style:family="text">
      <style:text-properties style:font-name="新細明體" fo:font-size="36pt" fo:language="en" fo:country="US" fo:font-weight="bold" style:font-size-asian="36pt" style:language-asian="en" style:country-asian="US" style:font-weight-asian="bold" style:font-size-complex="36pt" style:language-complex="en" style:country-complex="US" style:font-weight-complex="bold"/>
    </style:style>
    <style:style style:name="T18" style:family="text">
      <style:text-properties fo:color="#0d0d0d" style:font-name="新細明體" fo:font-size="36pt" fo:language="zh" fo:country="TW" fo:font-weight="bold" style:font-size-asian="36pt" style:language-asian="zh" style:country-asian="TW" style:font-weight-asian="bold" style:font-size-complex="36pt" style:language-complex="zh" style:country-complex="TW" style:font-weight-complex="bold"/>
    </style:style>
    <style:style style:name="T19" style:family="text">
      <style:text-properties fo:color="#0d0d0d" style:font-name="新細明體" fo:font-size="36pt" fo:language="en" fo:country="US" fo:font-weight="bold" style:font-size-asian="36pt" style:language-asian="en" style:country-asian="US" style:font-weight-asian="bold" style:font-size-complex="36pt" style:language-complex="en" style:country-complex="US" style:font-weight-complex="bold"/>
    </style:style>
    <style:style style:name="T20" style:family="text">
      <style:text-properties style:font-name="新細明體" fo:font-size="36pt" fo:language="zh" fo:country="TW" fo:font-weight="bold" style:font-size-asian="36pt" style:language-asian="zh" style:country-asian="TW" style:font-weight-asian="bold" style:font-size-complex="36pt" style:language-complex="zh" style:country-complex="TW" style:font-weight-complex="bold"/>
    </style:style>
    <style:style style:name="T21" style:family="text">
      <style:text-properties fo:color="#ff3300" style:font-name="新細明體" fo:font-size="36pt" fo:language="zh" fo:country="TW" fo:font-weight="bold" style:font-size-asian="36pt" style:language-asian="zh" style:country-asian="TW" style:font-weight-asian="bold" style:font-size-complex="36pt" style:language-complex="zh" style:country-complex="TW" style:font-weight-complex="bold"/>
    </style:style>
    <style:style style:name="T22" style:family="text">
      <style:text-properties fo:color="#850aff" style:font-name="新細明體" fo:font-size="36pt" fo:language="zh" fo:country="TW" fo:font-weight="bold" style:font-size-asian="36pt" style:language-asian="zh" style:country-asian="TW" style:font-weight-asian="bold" style:font-size-complex="36pt" style:language-complex="zh" style:country-complex="TW" style:font-weight-complex="bold"/>
    </style:style>
    <style:style style:name="T23" style:family="text">
      <style:text-properties fo:color="#0d0d0d" fo:font-size="32pt" fo:language="en" fo:country="US" style:font-size-asian="32pt" style:language-asian="en" style:country-asian="US" style:font-size-complex="32pt" style:language-complex="en" style:country-complex="US"/>
    </style:style>
    <style:style style:name="T24" style:family="text">
      <style:text-properties fo:color="#ff3300" style:font-name="新細明體" fo:font-size="36pt" fo:language="en" fo:country="US" fo:font-weight="bold" style:font-size-asian="36pt" style:language-asian="en" style:country-asian="US" style:font-weight-asian="bold" style:font-size-complex="36pt" style:language-complex="en" style:country-complex="US" style:font-weight-complex="bold"/>
    </style:style>
    <style:style style:name="T25" style:family="text">
      <style:text-properties fo:color="#0d0d0d" style:font-name="新細明體" fo:language="zh" fo:country="TW" fo:font-weight="bold" style:language-asian="zh" style:country-asian="TW" style:font-weight-asian="bold" style:language-complex="zh" style:country-complex="TW" style:font-weight-complex="bold"/>
    </style:style>
    <style:style style:name="T26" style:family="text">
      <style:text-properties fo:color="#0d0d0d" style:font-name="新細明體" fo:language="en" fo:country="US" fo:font-weight="bold" style:language-asian="en" style:country-asian="US" style:font-weight-asian="bold" style:language-complex="en" style:country-complex="US" style:font-weight-complex="bold"/>
    </style:style>
    <style:style style:name="T27" style:family="text">
      <style:text-properties fo:color="#ff0000" style:font-name="新細明體" fo:font-size="28pt" fo:language="zh" fo:country="TW" fo:font-weight="bold" style:font-size-asian="28pt" style:language-asian="zh" style:country-asian="TW" style:font-weight-asian="bold" style:font-size-complex="28pt" style:language-complex="zh" style:country-complex="TW" style:font-weight-complex="bold"/>
    </style:style>
    <style:style style:name="T28" style:family="text">
      <style:text-properties fo:color="#ff0000" style:font-name="新細明體" fo:font-size="28pt" fo:language="en" fo:country="US" fo:font-weight="bold" style:font-size-asian="28pt" style:language-asian="en" style:country-asian="US" style:font-weight-asian="bold" style:font-size-complex="28pt" style:language-complex="en" style:country-complex="US" style:font-weight-complex="bold"/>
    </style:style>
    <style:style style:name="T29" style:family="text">
      <style:text-properties style:font-name="新細明體" fo:font-size="28pt" fo:language="zh" fo:country="TW" fo:font-weight="bold" style:font-size-asian="28pt" style:language-asian="zh" style:country-asian="TW" style:font-weight-asian="bold" style:font-size-complex="28pt" style:language-complex="zh" style:country-complex="TW" style:font-weight-complex="bold"/>
    </style:style>
    <style:style style:name="T30" style:family="text">
      <style:text-properties style:font-name="新細明體" fo:font-size="28pt" fo:language="en" fo:country="US" fo:font-weight="bold" style:font-size-asian="28pt" style:language-asian="en" style:country-asian="US" style:font-weight-asian="bold" style:font-size-complex="28pt" style:language-complex="en" style:country-complex="US" style:font-weight-complex="bold"/>
    </style:style>
    <style:style style:name="T31" style:family="text">
      <style:text-properties fo:color="#ff0000" style:font-name="新細明體" fo:font-size="26pt" fo:language="zh" fo:country="TW" fo:font-weight="bold" style:font-size-asian="26pt" style:language-asian="zh" style:country-asian="TW" style:font-weight-asian="bold" style:font-size-complex="26pt" style:language-complex="zh" style:country-complex="TW" style:font-weight-complex="bold"/>
    </style:style>
    <style:style style:name="T32" style:family="text">
      <style:text-properties fo:color="#ff0000" style:font-name="新細明體" fo:font-size="26pt" fo:language="en" fo:country="US" fo:font-weight="bold" style:font-size-asian="26pt" style:language-asian="en" style:country-asian="US" style:font-weight-asian="bold" style:font-size-complex="26pt" style:language-complex="en" style:country-complex="US" style:font-weight-complex="bold"/>
    </style:style>
    <style:style style:name="T33" style:family="text">
      <style:text-properties fo:color="#262626" style:font-name="新細明體" fo:font-size="28pt" fo:language="zh" fo:country="TW" fo:font-weight="bold" style:font-size-asian="28pt" style:language-asian="zh" style:country-asian="TW" style:font-weight-asian="bold" style:font-size-complex="28pt" style:language-complex="zh" style:country-complex="TW" style:font-weight-complex="bold"/>
    </style:style>
    <style:style style:name="T34" style:family="text">
      <style:text-properties fo:color="#262626" style:font-name="新細明體" fo:font-size="28pt" fo:language="en" fo:country="US" fo:font-weight="bold" style:font-size-asian="28pt" style:language-asian="en" style:country-asian="US" style:font-weight-asian="bold" style:font-size-complex="28pt" style:language-complex="en" style:country-complex="US" style:font-weight-complex="bold"/>
    </style:style>
    <style:style style:name="T35" style:family="text">
      <style:text-properties fo:color="#4d7373" style:font-name="新細明體" fo:font-size="28pt" fo:language="en" fo:country="US" fo:font-weight="bold" style:font-size-asian="28pt" style:language-asian="en" style:country-asian="US" style:font-weight-asian="bold" style:font-size-complex="28pt" style:language-complex="en" style:country-complex="US" style:font-weight-complex="bold"/>
    </style:style>
    <style:style style:name="T36" style:family="text">
      <style:text-properties fo:color="#4d7373" style:font-name="新細明體" fo:font-size="24pt" fo:language="en" fo:country="US" fo:font-weight="bold" style:font-size-asian="24pt" style:language-asian="en" style:country-asian="US" style:font-weight-asian="bold" style:font-size-complex="24pt" style:language-complex="en" style:country-complex="US" style:font-weight-complex="bold"/>
    </style:style>
    <style:style style:name="T37" style:family="text">
      <style:text-properties fo:color="#4d7373" style:font-name="新細明體" fo:font-size="24pt" fo:language="zh" fo:country="TW" fo:font-weight="bold" style:font-size-asian="24pt" style:language-asian="zh" style:country-asian="TW" style:font-weight-asian="bold" style:font-size-complex="24pt" style:language-complex="zh" style:country-complex="TW" style:font-weight-complex="bold"/>
    </style:style>
    <style:style style:name="T38" style:family="text">
      <style:text-properties style:font-name="標楷體" fo:font-size="22pt" fo:language="zh" fo:country="TW" fo:font-weight="bold" style:font-size-asian="22pt" style:language-asian="zh" style:country-asian="TW" style:font-weight-asian="bold" style:font-size-complex="22pt" style:language-complex="zh" style:country-complex="TW" style:font-weight-complex="bold"/>
    </style:style>
    <style:style style:name="T39" style:family="text">
      <style:text-properties style:font-name="標楷體" fo:font-size="22pt" fo:language="en" fo:country="US" fo:font-weight="bold" style:font-size-asian="22pt" style:language-asian="en" style:country-asian="US" style:font-weight-asian="bold" style:font-size-complex="22pt" style:language-complex="en" style:country-complex="US" style:font-weight-complex="bold"/>
    </style:style>
    <style:style style:name="T40" style:family="text">
      <style:text-properties fo:color="#ff0000" fo:font-size="22pt" fo:language="zh" fo:country="TW" fo:font-weight="bold" style:font-size-asian="22pt" style:language-asian="zh" style:country-asian="TW" style:font-weight-asian="bold" style:font-size-complex="22pt" style:language-complex="zh" style:country-complex="TW" style:font-weight-complex="bold"/>
    </style:style>
    <style:style style:name="T41"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42" style:family="text">
      <style:text-properties fo:color="#ff3300" fo:font-size="24pt" fo:language="zh" fo:country="TW" fo:font-weight="bold" style:font-size-asian="24pt" style:language-asian="zh" style:country-asian="TW" style:font-weight-asian="bold" style:font-size-complex="24pt" style:language-complex="zh" style:country-complex="TW" style:font-weight-complex="bold"/>
    </style:style>
    <style:style style:name="T43" style:family="text">
      <style:text-properties style:font-name="標楷體" fo:font-size="24pt" fo:language="en" fo:country="US" fo:font-weight="bold" style:font-size-asian="24pt" style:language-asian="en" style:country-asian="US" style:font-weight-asian="bold" style:font-size-complex="24pt" style:language-complex="en" style:country-complex="US" style:font-weight-complex="bold"/>
    </style:style>
    <style:style style:name="T44" style:family="text">
      <style:text-properties style:font-name="標楷體" fo:font-size="24pt" fo:language="zh" fo:country="TW" fo:font-weight="bold" style:font-size-asian="24pt" style:language-asian="zh" style:country-asian="TW" style:font-weight-asian="bold" style:font-size-complex="24pt" style:language-complex="zh" style:country-complex="TW" style:font-weight-complex="bold"/>
    </style:style>
    <style:style style:name="T45" style:family="text">
      <style:text-properties fo:color="#ff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46" style:family="text">
      <style:text-properties fo:color="#ff0000" style:font-name="標楷體" fo:font-size="24pt" fo:language="en" fo:country="US" fo:font-weight="bold" style:font-size-asian="24pt" style:language-asian="en" style:country-asian="US" style:font-weight-asian="bold" style:font-size-complex="24pt" style:language-complex="en" style:country-complex="US" style:font-weight-complex="bold"/>
    </style:style>
    <style:style style:name="T47" style:family="text">
      <style:text-properties fo:color="#0d0d0d" style:font-name="標楷體" fo:font-size="24pt" fo:language="zh" fo:country="TW" fo:font-weight="bold" style:font-size-asian="24pt" style:language-asian="zh" style:country-asian="TW" style:font-weight-asian="bold" style:font-size-complex="24pt" style:language-complex="zh" style:country-complex="TW" style:font-weight-complex="bold"/>
    </style:style>
    <style:style style:name="T48" style:family="text">
      <style:text-properties fo:color="#0d0d0d" style:font-name="標楷體" fo:font-size="24pt" fo:language="en" fo:country="US" fo:font-weight="bold" style:font-size-asian="24pt" style:language-asian="en" style:country-asian="US" style:font-weight-asian="bold" style:font-size-complex="24pt" style:language-complex="en" style:country-complex="US" style:font-weight-complex="bold"/>
    </style:style>
    <style:style style:name="T49" style:family="text">
      <style:text-properties fo:color="#ff3300" fo:font-size="24pt" fo:language="en" fo:country="US" fo:font-weight="bold" style:font-size-asian="24pt" style:language-asian="en" style:country-asian="US" style:font-weight-asian="bold" style:font-size-complex="24pt" style:language-complex="en" style:country-complex="US" style:font-weight-complex="bold"/>
    </style:style>
    <style:style style:name="T50" style:family="text">
      <style:text-properties fo:color="#ff3300" style:font-name="標楷體" fo:font-size="44pt" fo:language="zh" fo:country="TW" fo:text-shadow="1pt 1pt"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51" style:family="text">
      <style:text-properties fo:color="#ff3300" style:font-name="標楷體" fo:font-size="44pt" fo:language="en" fo:country="US" fo:text-shadow="1pt 1pt" fo:font-weight="bold" style:font-name-asian="標楷體" style:font-size-asian="44pt" style:language-asian="en" style:country-asian="US" style:font-weight-asian="bold" style:font-name-complex="標楷體" style:font-size-complex="44pt" style:language-complex="en" style:country-complex="US" style:font-weight-complex="bold"/>
    </style:style>
    <style:style style:name="T52" style:family="text">
      <style:text-properties fo:color="#ff0000" fo:font-size="32pt" fo:language="en" fo:country="US" fo:font-weight="bold" style:font-size-asian="32pt" style:language-asian="en" style:country-asian="US" style:font-weight-asian="bold" style:font-size-complex="32pt" style:language-complex="en" style:country-complex="US" style:font-weight-complex="bold"/>
    </style:style>
    <style:style style:name="T53" style:family="text">
      <style:text-properties fo:color="#ff0000" fo:font-size="32pt" fo:language="zh" fo:country="TW" fo:font-weight="bold" style:font-size-asian="32pt" style:language-asian="zh" style:country-asian="TW" style:font-weight-asian="bold" style:font-size-complex="32pt" style:language-complex="zh" style:country-complex="TW" style:font-weight-complex="bold"/>
    </style:style>
    <style:style style:name="T54" style:family="text">
      <style:text-properties fo:color="#262626" fo:font-size="32pt" fo:language="zh" fo:country="TW" fo:font-weight="bold" style:font-size-asian="32pt" style:language-asian="zh" style:country-asian="TW" style:font-weight-asian="bold" style:font-size-complex="32pt" style:language-complex="zh" style:country-complex="TW" style:font-weight-complex="bold"/>
    </style:style>
    <style:style style:name="T55" style:family="text">
      <style:text-properties fo:color="#0d0d0d"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6" style:family="text">
      <style:text-properties fo:color="#0d0d0d"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57" style:family="text">
      <style:text-properties fo:color="#ff3300"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58" style:family="text">
      <style:text-properties fo:color="#c00000" fo:font-size="18pt" fo:language="en" fo:country="US" style:font-name-asian="微軟正黑體" style:font-size-asian="18pt" style:language-asian="en" style:country-asian="US" style:font-name-complex="微軟正黑體" style:font-size-complex="18pt" style:language-complex="en" style:country-complex="US"/>
    </style:style>
    <style:style style:name="T59" style:family="text">
      <style:text-properties fo:language="en" fo:country="US" fo:font-weight="bold" style:language-asian="en" style:country-asian="US" style:font-weight-asian="bold" style:language-complex="en" style:country-complex="US" style:font-weight-complex="bold"/>
    </style:style>
    <style:style style:name="T60" style:family="text">
      <style:text-properties fo:language="zh" fo:country="TW" fo:font-weight="bold" style:language-asian="zh" style:country-asian="TW" style:font-weight-asian="bold" style:language-complex="zh" style:country-complex="TW" style:font-weight-complex="bold"/>
    </style:style>
    <style:style style:name="T61" style:family="text">
      <style:text-properties fo:language="zh" fo:country="TW" style:language-asian="zh" style:country-asian="TW" style:language-complex="zh" style:country-complex="TW"/>
    </style:style>
    <style:style style:name="T62" style:family="text">
      <style:text-properties fo:color="#ff3300" style:font-name="標楷體"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63" style:family="text">
      <style:text-properties fo:color="#ff3300" style:font-name="標楷體" fo:font-size="40pt" fo:language="en" fo:country="US" fo:text-shadow="1pt 1pt" style:font-name-asian="標楷體" style:font-size-asian="40pt" style:language-asian="en" style:country-asian="US" style:font-name-complex="標楷體" style:font-size-complex="40pt" style:language-complex="en" style:country-complex="US"/>
    </style:style>
    <style:style style:name="T64" style:family="text">
      <style:text-properties style:font-name="標楷體" fo:font-size="28pt" fo:language="zh" fo:country="TW" fo:font-weight="bold" style:font-size-asian="28pt" style:language-asian="zh" style:country-asian="TW" style:font-weight-asian="bold" style:font-size-complex="28pt" style:language-complex="zh" style:country-complex="TW" style:font-weight-complex="bold"/>
    </style:style>
    <style:style style:name="T65" style:family="text">
      <style:text-properties style:font-name="標楷體" fo:font-size="28pt" fo:language="en" fo:country="US" fo:font-weight="bold" style:font-size-asian="28pt" style:language-asian="en" style:country-asian="US" style:font-weight-asian="bold" style:font-size-complex="28pt" style:language-complex="en" style:country-complex="US" style:font-weight-complex="bold"/>
    </style:style>
    <style:style style:name="T66" style:family="text">
      <style:text-properties fo:color="#ff0000" style:font-name="標楷體" fo:font-size="28pt" fo:language="zh" fo:country="TW" fo:font-weight="bold" style:font-size-asian="28pt" style:language-asian="zh" style:country-asian="TW" style:font-weight-asian="bold" style:font-size-complex="28pt" style:language-complex="zh" style:country-complex="TW" style:font-weight-complex="bold"/>
    </style:style>
    <style:style style:name="T67" style:family="text">
      <style:text-properties fo:color="#ff0000" style:font-name="標楷體" fo:font-size="28pt" fo:language="en" fo:country="US" fo:font-weight="bold" style:font-size-asian="28pt" style:language-asian="en" style:country-asian="US" style:font-weight-asian="bold" style:font-size-complex="28pt" style:language-complex="en" style:country-complex="US" style:font-weight-complex="bold"/>
    </style:style>
    <style:style style:name="T68" style:family="text">
      <style:text-properties fo:color="#40404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69" style:family="text">
      <style:text-properties fo:color="#40404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0" style:family="text">
      <style:text-properties fo:font-size="22pt" fo:language="zh" fo:country="TW" fo:font-weight="bold" style:font-size-asian="22pt" style:language-asian="zh" style:country-asian="TW" style:font-weight-asian="bold" style:font-size-complex="22pt" style:language-complex="zh" style:country-complex="TW" style:font-weight-complex="bold"/>
    </style:style>
    <style:style style:name="T71" style:family="text">
      <style:text-properties fo:font-size="20pt" fo:language="zh" fo:country="TW" fo:font-weight="bold" style:font-size-asian="20pt" style:language-asian="zh" style:country-asian="TW" style:font-weight-asian="bold" style:font-size-complex="20pt" style:language-complex="zh" style:country-complex="TW" style:font-weight-complex="bold"/>
    </style:style>
    <style:style style:name="T72" style:family="text">
      <style:text-properties fo:color="#ff0000" fo:font-size="22pt" fo:language="en" fo:country="US" fo:font-weight="bold" style:font-size-asian="22pt" style:language-asian="en" style:country-asian="US" style:font-weight-asian="bold" style:font-size-complex="22pt" style:language-complex="en" style:country-complex="US" style:font-weight-complex="bold"/>
    </style:style>
    <style:style style:name="T73" style:family="text">
      <style:text-properties fo:font-size="22pt" fo:language="en" fo:country="US" fo:font-weight="bold" style:font-size-asian="22pt" style:language-asian="en" style:country-asian="US" style:font-weight-asian="bold" style:font-size-complex="22pt" style:language-complex="en" style:country-complex="US" style:font-weight-complex="bold"/>
    </style:style>
    <style:style style:name="T74" style:family="text">
      <style:text-properties fo:color="#ff3300" style:font-name="標楷體" fo:font-size="44pt" fo:language="zh" fo:country="TW" fo:text-shadow="1pt 1pt" fo:font-weight="normal" style:font-name-asian="標楷體" style:font-size-asian="44pt" style:language-asian="zh" style:country-asian="TW" style:font-weight-asian="normal" style:font-name-complex="標楷體" style:font-size-complex="44pt" style:language-complex="zh" style:country-complex="TW" style:font-weight-complex="normal"/>
    </style:style>
    <style:style style:name="T75" style:family="text">
      <style:text-properties fo:color="#ff3300" style:font-name="標楷體" fo:font-size="44pt" fo:language="en" fo:country="US" fo:text-shadow="1pt 1pt" fo:font-weight="normal" style:font-name-asian="標楷體" style:font-size-asian="44pt" style:language-asian="en" style:country-asian="US" style:font-weight-asian="normal" style:font-name-complex="標楷體" style:font-size-complex="44pt" style:language-complex="en" style:country-complex="US" style:font-weight-complex="normal"/>
    </style:style>
    <style:style style:name="T76" style:family="text">
      <style:text-properties fo:color="#220bcf" style:font-name="新細明體" fo:font-size="36pt" fo:language="en" fo:country="US" fo:font-weight="bold" style:font-size-asian="36pt" style:language-asian="en" style:country-asian="US" style:font-weight-asian="bold" style:font-size-complex="36pt" style:language-complex="en" style:country-complex="US" style:font-weight-complex="bold"/>
    </style:style>
    <style:style style:name="T77" style:family="text">
      <style:text-properties fo:color="#220bcf" style:font-name="新細明體" fo:font-size="36pt" fo:language="zh" fo:country="TW" fo:font-weight="bold" style:font-size-asian="36pt" style:language-asian="zh" style:country-asian="TW" style:font-weight-asian="bold" style:font-size-complex="36pt" style:language-complex="zh" style:country-complex="TW" style:font-weight-complex="bold"/>
    </style:style>
    <style:style style:name="T78" style:family="text">
      <style:text-properties fo:color="#220bcf"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79" style:family="text">
      <style:text-properties fo:color="#220bcf"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80" style:family="text">
      <style:text-properties fo:color="#ff33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81" style:family="text">
      <style:text-properties fo:color="#ff33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82" style:family="text">
      <style:text-properties fo:color="#ff3300" fo:font-size="24pt" fo:language="zh" fo:country="TW" style:font-size-asian="24pt" style:language-asian="zh" style:country-asian="TW" style:font-size-complex="24pt" style:language-complex="zh" style:country-complex="TW"/>
    </style:style>
    <style:style style:name="T83" style:family="text">
      <style:text-properties fo:color="#ff3300" fo:font-size="24pt" fo:language="en" fo:country="US" style:font-size-asian="24pt" style:language-asian="en" style:country-asian="US" style:font-size-complex="24pt" style:language-complex="en" style:country-complex="US"/>
    </style:style>
    <style:style style:name="T84" style:family="text">
      <style:text-properties fo:color="#ff0000" style:font-name="新細明體" fo:font-size="32pt" fo:language="zh" fo:country="TW" fo:font-weight="bold" style:font-size-asian="32pt" style:language-asian="zh" style:country-asian="TW" style:font-weight-asian="bold" style:font-size-complex="32pt" style:language-complex="zh" style:country-complex="TW" style:font-weight-complex="bold"/>
    </style:style>
    <style:style style:name="T85" style:family="text">
      <style:text-properties fo:color="#ff0000" style:font-name="新細明體" fo:font-size="32pt" fo:language="en" fo:country="US" fo:font-weight="bold" style:font-size-asian="32pt" style:language-asian="en" style:country-asian="US" style:font-weight-asian="bold" style:font-size-complex="32pt" style:language-complex="en" style:country-complex="US" style:font-weight-complex="bold"/>
    </style:style>
    <style:style style:name="T86" style:family="text">
      <style:text-properties fo:color="#000000" fo:font-size="24pt" fo:language="zh" fo:country="TW" style:font-size-asian="24pt" style:language-asian="zh" style:country-asian="TW" style:font-size-complex="24pt" style:language-complex="zh" style:country-complex="TW"/>
    </style:style>
    <style:style style:name="T87" style:family="text">
      <style:text-properties fo:color="#000000" style:font-name="新細明體" fo:font-size="30pt" fo:language="zh" fo:country="TW" fo:font-weight="bold" style:font-size-asian="30pt" style:language-asian="zh" style:country-asian="TW" style:font-weight-asian="bold" style:font-size-complex="30pt" style:language-complex="zh" style:country-complex="TW" style:font-weight-complex="bold"/>
    </style:style>
    <style:style style:name="T88" style:family="text">
      <style:text-properties fo:color="#000000" style:font-name="新細明體" fo:font-size="30pt" fo:language="zh" fo:country="TW" style:text-underline-style="solid" style:text-underline-width="auto" style:text-underline-color="font-color" fo:font-weight="bold" style:font-size-asian="30pt" style:language-asian="zh" style:country-asian="TW" style:font-weight-asian="bold" style:font-size-complex="30pt" style:language-complex="zh" style:country-complex="TW" style:font-weight-complex="bold"/>
    </style:style>
    <style:style style:name="T89" style:family="text">
      <style:text-properties fo:color="#000000" style:font-name="新細明體" fo:font-size="28pt" fo:language="zh" fo:country="TW" fo:font-weight="bold" style:font-size-asian="28pt" style:language-asian="zh" style:country-asian="TW" style:font-weight-asian="bold" style:font-size-complex="28pt" style:language-complex="zh" style:country-complex="TW" style:font-weight-complex="bold"/>
    </style:style>
    <style:style style:name="T90" style:family="text">
      <style:text-properties fo:color="#000000" style:font-name="新細明體" fo:font-size="28pt" fo:language="en" fo:country="US" fo:font-weight="bold" style:font-size-asian="28pt" style:language-asian="en" style:country-asian="US" style:font-weight-asian="bold" style:font-size-complex="28pt" style:language-complex="en" style:country-complex="US" style:font-weight-complex="bold"/>
    </style:style>
    <style:style style:name="T91" style:family="text">
      <style:text-properties fo:color="#00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92" style:family="text">
      <style:text-properties fo:color="#ff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93" style:family="text">
      <style:text-properties fo:color="#0000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94" style:family="text">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95" style:family="text">
      <style:text-properties fo:color="#0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6" style:family="text">
      <style:text-properties style:font-name="新細明體" fo:font-size="32pt" fo:language="zh" fo:country="TW" fo:font-weight="bold" style:font-size-asian="32pt" style:language-asian="zh" style:country-asian="TW" style:font-weight-asian="bold" style:font-size-complex="32pt" style:language-complex="zh" style:country-complex="TW" style:font-weight-complex="bold"/>
    </style:style>
    <style:style style:name="T97" style:family="text">
      <style:text-properties style:font-name="新細明體" fo:font-size="40pt" fo:language="en" fo:country="US" fo:font-weight="bold" style:font-size-asian="40pt" style:language-asian="en" style:country-asian="US" style:font-weight-asian="bold" style:font-size-complex="40pt" style:language-complex="en" style:country-complex="US" style:font-weight-complex="bold"/>
    </style:style>
    <style:style style:name="T98" style:family="text">
      <style:text-properties style:font-name="新細明體" fo:font-size="40pt" fo:language="zh" fo:country="TW" fo:font-weight="bold" style:font-size-asian="40pt" style:language-asian="zh" style:country-asian="TW" style:font-weight-asian="bold" style:font-size-complex="40pt" style:language-complex="zh" style:country-complex="TW" style:font-weight-complex="bold"/>
    </style:style>
    <style:style style:name="T99" style:family="text">
      <style:text-properties fo:color="#ff0000" style:font-name="新細明體" fo:font-size="40pt" fo:language="zh" fo:country="TW" fo:font-weight="bold" style:font-size-asian="40pt" style:language-asian="zh" style:country-asian="TW" style:font-weight-asian="bold" style:font-size-complex="40pt" style:language-complex="zh" style:country-complex="TW" style:font-weight-complex="bold"/>
    </style:style>
    <style:style style:name="T100" style:family="text">
      <style:text-properties fo:color="#ff3300" style:font-name="新細明體" fo:font-size="28pt" fo:language="en" fo:country="US" fo:font-weight="bold" style:font-size-asian="28pt" style:language-asian="en" style:country-asian="US" style:font-weight-asian="bold" style:font-size-complex="28pt" style:language-complex="en" style:country-complex="US" style:font-weight-complex="bold"/>
    </style:style>
    <style:style style:name="T101" style:family="text">
      <style:text-properties fo:color="#ff3300" style:font-name="新細明體" fo:font-size="28pt" fo:language="zh" fo:country="TW" fo:font-weight="bold" style:font-size-asian="28pt" style:language-asian="zh" style:country-asian="TW" style:font-weight-asian="bold" style:font-size-complex="28pt" style:language-complex="zh" style:country-complex="TW" style:font-weight-complex="bold"/>
    </style:style>
    <style:style style:name="T102" style:family="text">
      <style:text-properties fo:color="#660066" fo:font-size="16pt" fo:language="zh" fo:country="TW" style:font-size-asian="16pt" style:language-asian="zh" style:country-asian="TW" style:font-size-complex="16pt" style:language-complex="zh" style:country-complex="TW"/>
    </style:style>
    <style:style style:name="T103" style:family="text">
      <style:text-properties fo:color="#000000" style:font-name="標楷體" fo:font-size="16pt" fo:language="zh" fo:country="TW" style:font-size-asian="16pt" style:language-asian="zh" style:country-asian="TW" style:font-size-complex="16pt" style:language-complex="zh" style:country-complex="TW"/>
    </style:style>
    <style:style style:name="T104" style:family="text">
      <style:text-properties style:font-name="Times New Roman" fo:font-size="10pt" fo:language="zh" fo:country="TW" style:font-size-asian="10pt" style:language-asian="zh" style:country-asian="TW" style:font-size-complex="10pt" style:language-complex="zh" style:country-complex="TW"/>
    </style:style>
    <style:style style:name="T105" style:family="text">
      <style:text-properties fo:color="#800000" style:font-name="新細明體" fo:font-size="12pt" fo:language="zh" fo:country="TW" style:font-size-asian="12pt" style:language-asian="zh" style:country-asian="TW" style:font-size-complex="12pt" style:language-complex="zh" style:country-complex="TW"/>
    </style:style>
    <style:style style:name="T106" style:family="text">
      <style:text-properties fo:color="#ff3300" style:font-name="標楷體"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107" style:family="text">
      <style:text-properties fo:color="#000000" style:font-name="新細明體" fo:font-size="24pt" fo:language="zh" fo:country="TW" fo:font-weight="bold" style:font-size-asian="24pt" style:language-asian="zh" style:country-asian="TW" style:font-weight-asian="bold" style:font-size-complex="24pt" style:language-complex="zh" style:country-complex="TW" style:font-weight-complex="bold"/>
    </style:style>
    <style:style style:name="T108" style:family="text">
      <style:text-properties fo:color="#000000" style:font-name="新細明體" fo:font-size="28pt" fo:language="zh" fo:country="TW" style:font-size-asian="28pt" style:language-asian="zh" style:country-asian="TW" style:font-size-complex="28pt" style:language-complex="zh" style:country-complex="TW"/>
    </style:style>
    <style:style style:name="T109" style:family="text">
      <style:text-properties fo:color="#000000" style:font-name="新細明體" fo:font-size="24pt" fo:language="en" fo:country="US" fo:font-weight="bold" style:font-size-asian="24pt" style:language-asian="en" style:country-asian="US" style:font-weight-asian="bold" style:font-size-complex="24pt" style:language-complex="en" style:country-complex="US" style:font-weight-complex="bold"/>
    </style:style>
    <style:style style:name="T110" style:family="text">
      <style:text-properties fo:color="#ff0000" style:font-name="新細明體" fo:font-size="24pt" fo:language="zh" fo:country="TW" fo:font-weight="bold" style:font-size-asian="24pt" style:language-asian="zh" style:country-asian="TW" style:font-weight-asian="bold" style:font-size-complex="24pt" style:language-complex="zh" style:country-complex="TW" style:font-weight-complex="bold"/>
    </style:style>
    <style:style style:name="T111" style:family="text">
      <style:text-properties fo:color="#ff0000" style:font-name="新細明體" fo:font-size="28pt" fo:language="zh" fo:country="TW"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112" style:family="text">
      <style:text-properties fo:color="#220bcf" style:font-name="新細明體" fo:font-size="28pt" fo:language="zh" fo:country="TW" fo:font-weight="bold" style:font-size-asian="28pt" style:language-asian="zh" style:country-asian="TW" style:font-weight-asian="bold" style:font-size-complex="28pt" style:language-complex="zh" style:country-complex="TW" style:font-weight-complex="bold"/>
    </style:style>
    <style:style style:name="T113"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14"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15"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116" style:family="text">
      <style:text-properties fo:color="#ff00ff"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17" style:family="text">
      <style:text-properties fo:color="#ff00ff"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18" style:family="text">
      <style:text-properties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19"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20"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21" style:family="text">
      <style:text-properties fo:color="#ff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22" style:family="text">
      <style:text-properties fo:color="#ff0000" fo:font-size="20pt" fo:language="zh" fo:country="TW" style:font-name-asian="標楷體" style:font-size-asian="20pt" style:language-asian="zh" style:country-asian="TW" style:font-name-complex="標楷體" style:font-size-complex="20pt" style:language-complex="zh" style:country-complex="TW"/>
    </style:style>
    <style:style style:name="T123"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124" style:family="text">
      <style:text-properties fo:color="#ff0000" fo:language="zh" fo:country="TW" fo:font-weight="bold" style:language-asian="zh" style:country-asian="TW" style:font-weight-asian="bold" style:language-complex="zh" style:country-complex="TW" style:font-weight-complex="bold"/>
    </style:style>
    <style:style style:name="T125" style:family="text">
      <style:text-properties fo:color="#ff00ff" style:font-name="新細明體" fo:font-size="24pt" fo:language="zh" fo:country="TW" fo:font-weight="bold" style:font-size-asian="24pt" style:language-asian="zh" style:country-asian="TW" style:font-weight-asian="bold" style:font-size-complex="24pt" style:language-complex="zh" style:country-complex="TW" style:font-weight-complex="bold"/>
    </style:style>
    <style:style style:name="T126" style:family="text">
      <style:text-properties fo:color="#ff0000" style:font-name="新細明體"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127" style:family="text">
      <style:text-properties fo:color="#ff00ff" style:font-name="新細明體" fo:font-size="24pt" fo:language="en" fo:country="US" fo:font-weight="bold" style:font-size-asian="24pt" style:language-asian="en" style:country-asian="US" style:font-weight-asian="bold" style:font-size-complex="24pt" style:language-complex="en" style:country-complex="US" style:font-weight-complex="bold"/>
    </style:style>
    <style:style style:name="T128" style:family="text">
      <style:text-properties fo:font-size="32pt" fo:language="zh" fo:country="TW" style:font-name-asian="標楷體" style:font-size-asian="32pt" style:language-asian="zh" style:country-asian="TW" style:font-name-complex="標楷體" style:font-size-complex="32pt" style:language-complex="zh" style:country-complex="TW"/>
    </style:style>
    <style:style style:name="T129" style:family="text">
      <style:text-properties style:font-name="新細明體" fo:font-size="24pt" fo:language="en" fo:country="US" fo:font-weight="bold" style:font-size-asian="24pt" style:language-asian="en" style:country-asian="US" style:font-weight-asian="bold" style:font-size-complex="24pt" style:language-complex="en" style:country-complex="US" style:font-weight-complex="bold"/>
    </style:style>
    <style:style style:name="T130" style:family="text">
      <style:text-properties style:font-name="新細明體" fo:font-size="24pt" fo:language="zh" fo:country="TW" fo:font-weight="bold" style:font-size-asian="24pt" style:language-asian="zh" style:country-asian="TW" style:font-weight-asian="bold" style:font-size-complex="24pt" style:language-complex="zh" style:country-complex="TW" style:font-weight-complex="bold"/>
    </style:style>
    <style:style style:name="T131" style:family="text">
      <style:text-properties style:font-name="新細明體" fo:font-size="24pt" fo:language="zh" fo:country="TW" style:font-size-asian="24pt" style:language-asian="zh" style:country-asian="TW" style:font-size-complex="24pt" style:language-complex="zh" style:country-complex="TW"/>
    </style:style>
    <style:style style:name="T132" style:family="text">
      <style:text-properties style:font-name="新細明體"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133" style:family="text">
      <style:text-properties style:font-name="新細明體" fo:font-size="24pt" fo:language="en" fo:country="US" style:text-underline-style="solid" style:text-underline-width="auto" style:text-underline-color="font-color" fo:font-weight="bold" style:font-size-asian="24pt" style:language-asian="en" style:country-asian="US" style:font-weight-asian="bold" style:font-size-complex="24pt" style:language-complex="en" style:country-complex="US" style:font-weight-complex="bold"/>
    </style:style>
    <style:style style:name="T134" style:family="text">
      <style:text-properties style:font-name="新細明體" fo:font-size="32pt" fo:language="en" fo:country="US" fo:font-weight="bold" style:font-size-asian="32pt" style:language-asian="en" style:country-asian="US" style:font-weight-asian="bold" style:font-size-complex="32pt" style:language-complex="en" style:country-complex="US" style:font-weight-complex="bold"/>
    </style:style>
    <style:style style:name="T135" style:family="text">
      <style:text-properties fo:color="#ff00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36" style:family="text">
      <style:text-properties fo:color="#0000cc" style:font-name="Verdana"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37" style:family="text">
      <style:text-properties fo:language="zh" fo:country="TW" style:font-name-asian="標楷體" style:language-asian="zh" style:country-asian="TW" style:font-name-complex="標楷體" style:language-complex="zh" style:country-complex="TW"/>
    </style:style>
    <style:style style:name="T138"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139" style:family="text">
      <style:text-properties fo:font-size="24pt" fo:language="en" fo:country="US" style:font-name-asian="標楷體" style:font-size-asian="24pt" style:language-asian="en" style:country-asian="US" style:font-name-complex="標楷體" style:font-size-complex="24pt" style:language-complex="en" style:country-complex="US"/>
    </style:style>
    <style:style style:name="T140" style:family="text">
      <style:text-properties fo:font-size="20pt" fo:language="en" fo:country="US" style:font-name-asian="標楷體" style:font-size-asian="20pt" style:language-asian="en" style:country-asian="US" style:font-name-complex="標楷體" style:font-size-complex="20pt" style:language-complex="en" style:country-complex="US"/>
    </style:style>
    <style:style style:name="T141" style:family="text">
      <style:text-properties fo:color="#ff00ff" style:font-name="新細明體"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142" style:family="text">
      <style:text-properties fo:color="#0000cc" style:font-name="Verdana"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143" style:family="text">
      <style:text-properties fo:color="#0000cc" style:font-name="Verdana"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44" style:family="text">
      <style:text-properties fo:color="#0000cc" style:font-name="Times New Roman"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45" style:family="text">
      <style:text-properties fo:color="#ff0000" style:font-name="Times New Roman"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146" style:family="text">
      <style:text-properties fo:color="#ff0000" style:font-name="Times New Roman"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47" style:family="text">
      <style:text-properties fo:color="#ff0000"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48" style:family="text">
      <style:text-properties fo:color="#0000cc"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49" style:family="text">
      <style:text-properties fo:color="#0000cc" style:font-name="標楷體" fo:font-size="22pt" fo:language="zh" fo:country="TW" style:text-underline-style="solid" style:text-underline-width="auto" style:text-underline-color="font-color"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50" style:family="text">
      <style:text-properties fo:color="#0000cc"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51" style:family="text">
      <style:text-properties fo:color="#0000cc" style:font-name="標楷體"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152" style:family="text">
      <style:text-properties fo:color="#ff0000" style:font-name="標楷體" fo:font-size="22pt" fo:language="zh" fo:country="TW" fo:text-shadow="1pt 1pt"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53" style:family="text">
      <style:text-properties fo:color="#ff0000" style:font-name="標楷體" fo:font-size="22pt" fo:language="en" fo:country="US" fo:text-shadow="1pt 1pt"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154" style:family="text">
      <style:text-properties fo:color="#ff0000" style:font-name="標楷體"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155" style:family="text">
      <style:text-properties fo:color="#0000cc"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56" style:family="text">
      <style:text-properties fo:color="#0000cc"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57" style:family="text">
      <style:text-properties fo:color="#000099"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58" style:family="text">
      <style:text-properties fo:color="#0000cc" style:font-name="Times New Roman"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159" style:family="text">
      <style:text-properties fo:color="#ff0000" style:font-name="Times New Roman"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60" style:family="text">
      <style:text-properties fo:color="#ff00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61" style:family="text">
      <style:text-properties fo:color="#ff0000" style:font-name="標楷體"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162" style:family="text">
      <style:text-properties fo:language="en" fo:country="US" style:font-name-asian="標楷體" style:language-asian="en" style:country-asian="US" style:font-name-complex="標楷體" style:language-complex="en" style:country-complex="US"/>
    </style:style>
    <style:style style:name="T163" style:family="text">
      <style:text-properties fo:color="#0000cc"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64" style:family="text">
      <style:text-properties fo:color="#0000cc"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165" style:family="text">
      <style:text-properties fo:color="#ff0000"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166" style:family="text">
      <style:text-properties fo:color="#ff00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167" style:family="text">
      <style:text-properties fo:color="#0000cc"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168" style:family="text">
      <style:text-properties fo:color="#ff0000" style:font-name="標楷體" fo:language="en" fo:country="US" fo:text-shadow="1pt 1pt" fo:font-weight="bold" style:font-name-asian="標楷體" style:language-asian="en" style:country-asian="US" style:font-weight-asian="bold" style:font-name-complex="標楷體" style:language-complex="en" style:country-complex="US" style:font-weight-complex="bold"/>
    </style:style>
    <style:style style:name="T169" style:family="text">
      <style:text-properties fo:color="#ff3300" style:font-name="標楷體" fo:font-size="38pt" fo:language="zh" fo:country="TW" fo:text-shadow="1pt 1pt" fo:font-weight="normal" style:font-name-asian="標楷體" style:font-size-asian="38pt" style:language-asian="zh" style:country-asian="TW" style:font-weight-asian="normal" style:font-name-complex="標楷體" style:font-size-complex="38pt" style:language-complex="zh" style:country-complex="TW" style:font-weight-complex="normal"/>
    </style:style>
    <style:style style:name="T170" style:family="text">
      <style:text-properties fo:color="#ff3300" style:font-name="標楷體" fo:font-size="38pt" fo:language="en" fo:country="US" fo:text-shadow="1pt 1pt" fo:font-weight="normal" style:font-name-asian="標楷體" style:font-size-asian="38pt" style:language-asian="en" style:country-asian="US" style:font-weight-asian="normal" style:font-name-complex="標楷體" style:font-size-complex="38pt" style:language-complex="en" style:country-complex="US" style:font-weight-complex="normal"/>
    </style:style>
    <style:style style:name="T171" style:family="text">
      <style:text-properties fo:color="#000000" style:font-name="Calibri"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72" style:family="text">
      <style:text-properties fo:color="#220bcf" style:font-name="Calibri" fo:font-size="24pt" fo:language="en" fo:country="US" style:font-name-asian="標楷體" style:font-size-asian="24pt" style:language-asian="en" style:country-asian="US" style:font-name-complex="標楷體" style:font-size-complex="24pt" style:language-complex="en" style:country-complex="US"/>
    </style:style>
    <style:style style:name="T173" style:family="text">
      <style:text-properties fo:color="#220bcf" style:font-name="Calibri" fo:font-size="24pt" fo:language="zh" fo:country="TW" style:font-name-asian="標楷體" style:font-size-asian="24pt" style:language-asian="zh" style:country-asian="TW" style:font-name-complex="標楷體" style:font-size-complex="24pt" style:language-complex="zh" style:country-complex="TW"/>
    </style:style>
    <style:style style:name="T174" style:family="text">
      <style:text-properties fo:color="#000000" style:font-name="Calibri" fo:font-size="24pt" fo:language="en" fo:country="US" style:font-name-asian="標楷體" style:font-size-asian="24pt" style:language-asian="en" style:country-asian="US" style:font-name-complex="標楷體" style:font-size-complex="24pt" style:language-complex="en" style:country-complex="US"/>
    </style:style>
    <style:style style:name="T175" style:family="text">
      <style:text-properties fo:color="#000000" style:font-name="Calibri" fo:font-size="24pt" fo:language="zh" fo:country="TW" style:font-name-asian="標楷體" style:font-size-asian="24pt" style:language-asian="zh" style:country-asian="TW" style:font-name-complex="標楷體" style:font-size-complex="24pt" style:language-complex="zh" style:country-complex="TW"/>
    </style:style>
    <style:style style:name="T176" style:family="text">
      <style:text-properties fo:color="#000000" fo:font-size="20pt" fo:language="zh" fo:country="TW" style:font-size-asian="20pt" style:language-asian="zh" style:country-asian="TW" style:font-size-complex="20pt" style:language-complex="zh" style:country-complex="TW"/>
    </style:style>
    <style:style style:name="T177" style:family="text">
      <style:text-properties fo:color="#000000" fo:font-size="20pt" fo:language="en" fo:country="US" style:font-size-asian="20pt" style:language-asian="en" style:country-asian="US" style:font-size-complex="20pt" style:language-complex="en" style:country-complex="US"/>
    </style:style>
    <style:style style:name="T178" style:family="text">
      <style:text-properties fo:font-size="20pt" fo:language="zh" fo:country="TW" style:font-size-asian="20pt" style:language-asian="zh" style:country-asian="TW" style:font-size-complex="20pt" style:language-complex="zh" style:country-complex="TW"/>
    </style:style>
    <style:style style:name="T179"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180" style:family="text">
      <style:text-properties fo:color="#ff0000" fo:font-size="20pt" fo:language="en" fo:country="US" style:font-size-asian="20pt" style:language-asian="en" style:country-asian="US" style:font-size-complex="20pt" style:language-complex="en" style:country-complex="US"/>
    </style:style>
    <style:style style:name="T181" style:family="text">
      <style:text-properties fo:color="#ff0000" fo:font-size="20pt" fo:language="zh" fo:country="TW" style:font-size-asian="20pt" style:language-asian="zh" style:country-asian="TW" style:font-size-complex="20pt" style:language-complex="zh" style:country-complex="TW"/>
    </style:style>
    <style:style style:name="T182" style:family="text">
      <style:text-properties fo:color="#ff0000"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183" style:family="text">
      <style:text-properties fo:color="#220bcf" fo:font-size="22pt" fo:language="zh" fo:country="TW" fo:font-weight="bold" style:font-size-asian="22pt" style:language-asian="zh" style:country-asian="TW" style:font-weight-asian="bold" style:font-size-complex="22pt" style:language-complex="zh" style:country-complex="TW" style:font-weight-complex="bold"/>
    </style:style>
    <style:style style:name="T184" style:family="text">
      <style:text-properties fo:color="#000000" style:font-name="標楷體" fo:font-size="38pt" fo:language="zh" fo:country="TW" style:font-name-asian="標楷體" style:font-size-asian="38pt" style:language-asian="zh" style:country-asian="TW" style:font-name-complex="標楷體" style:font-size-complex="38pt" style:language-complex="zh" style:country-complex="TW"/>
    </style:style>
    <style:style style:name="T185" style:family="text">
      <style:text-properties fo:color="#220bcf" fo:font-size="24pt" fo:language="en" fo:country="US" style:font-size-asian="24pt" style:language-asian="en" style:country-asian="US" style:font-size-complex="24pt" style:language-complex="en" style:country-complex="US"/>
    </style:style>
    <style:style style:name="T186" style:family="text">
      <style:text-properties fo:color="#220bcf" fo:font-size="24pt" fo:language="zh" fo:country="TW" style:font-size-asian="24pt" style:language-asian="zh" style:country-asian="TW" style:font-size-complex="24pt" style:language-complex="zh" style:country-complex="TW"/>
    </style:style>
    <style:style style:name="T187" style:family="text">
      <style:text-properties fo:color="#000000" fo:font-size="24pt" fo:language="en" fo:country="US" style:font-size-asian="24pt" style:language-asian="en" style:country-asian="US" style:font-size-complex="24pt" style:language-complex="en" style:country-complex="US"/>
    </style:style>
    <style:style style:name="T188" style:family="text">
      <style:text-properties fo:color="#220bcf" fo:font-size="20pt" fo:language="en" fo:country="US" style:font-size-asian="20pt" style:language-asian="en" style:country-asian="US" style:font-size-complex="20pt" style:language-complex="en" style:country-complex="US"/>
    </style:style>
    <style:style style:name="T189" style:family="text">
      <style:text-properties fo:color="#220bcf" fo:font-size="20pt" fo:language="zh" fo:country="TW" style:font-size-asian="20pt" style:language-asian="zh" style:country-asian="TW" style:font-size-complex="20pt" style:language-complex="zh" style:country-complex="TW"/>
    </style:style>
    <style:style style:name="T190" style:family="text">
      <style:text-properties fo:font-size="20pt" fo:language="en" fo:country="US" style:font-size-asian="20pt" style:language-asian="en" style:country-asian="US" style:font-size-complex="20pt" style:language-complex="en" style:country-complex="US"/>
    </style:style>
    <style:style style:name="T191" style:family="text">
      <style:text-properties fo:color="#220bcf" fo:font-size="20pt" fo:language="zh" fo:country="TW" fo:font-weight="bold" style:font-size-asian="20pt" style:language-asian="zh" style:country-asian="TW" style:font-weight-asian="bold" style:font-size-complex="20pt" style:language-complex="zh" style:country-complex="TW" style:font-weight-complex="bold"/>
    </style:style>
    <style:style style:name="T192" style:family="text">
      <style:text-properties fo:color="#220bcf" style:font-name="Calibri" fo:font-size="20pt" fo:language="zh" fo:country="TW" style:font-name-asian="標楷體" style:font-size-asian="20pt" style:language-asian="zh" style:country-asian="TW" style:font-name-complex="標楷體" style:font-size-complex="20pt" style:language-complex="zh" style:country-complex="TW"/>
    </style:style>
    <style:style style:name="T193" style:family="text">
      <style:text-properties fo:color="#220bcf" style:font-name="Calibri" fo:font-size="20pt" fo:language="en" fo:country="US" style:font-name-asian="標楷體" style:font-size-asian="20pt" style:language-asian="en" style:country-asian="US" style:font-name-complex="標楷體" style:font-size-complex="20pt" style:language-complex="en" style:country-complex="US"/>
    </style:style>
    <style:style style:name="T194" style:family="text">
      <style:text-properties fo:color="#000000" style:font-name="Calibri" fo:font-size="20pt" fo:language="zh" fo:country="TW" style:font-name-asian="標楷體" style:font-size-asian="20pt" style:language-asian="zh" style:country-asian="TW" style:font-name-complex="標楷體" style:font-size-complex="20pt" style:language-complex="zh" style:country-complex="TW"/>
    </style:style>
    <style:style style:name="T195" style:family="text">
      <style:text-properties fo:color="#000000" style:font-name="Calibri" fo:font-size="20pt" fo:language="en" fo:country="US" style:font-name-asian="標楷體" style:font-size-asian="20pt" style:language-asian="en" style:country-asian="US" style:font-name-complex="標楷體" style:font-size-complex="20pt" style:language-complex="en" style:country-complex="US"/>
    </style:style>
    <style:style style:name="T196" style:family="text">
      <style:text-properties fo:color="#220bcf" fo:font-size="22pt" fo:language="en" fo:country="US" style:font-size-asian="22pt" style:language-asian="en" style:country-asian="US" style:font-size-complex="22pt" style:language-complex="en" style:country-complex="US"/>
    </style:style>
    <style:style style:name="T197" style:family="text">
      <style:text-properties fo:color="#220bcf" fo:font-size="22pt" fo:language="zh" fo:country="TW" style:font-size-asian="22pt" style:language-asian="zh" style:country-asian="TW" style:font-size-complex="22pt" style:language-complex="zh" style:country-complex="TW"/>
    </style:style>
    <style:style style:name="T198" style:family="text">
      <style:text-properties fo:color="#220bcf" style:font-name="Calibri" fo:font-size="22pt" fo:language="zh" fo:country="TW" style:font-name-asian="標楷體" style:font-size-asian="22pt" style:language-asian="zh" style:country-asian="TW" style:font-name-complex="標楷體" style:font-size-complex="22pt" style:language-complex="zh" style:country-complex="TW"/>
    </style:style>
    <style:style style:name="T199" style:family="text">
      <style:text-properties fo:color="#220bcf" style:font-name="Calibri" fo:font-size="22pt" fo:language="en" fo:country="US" style:font-name-asian="標楷體" style:font-size-asian="22pt" style:language-asian="en" style:country-asian="US" style:font-name-complex="標楷體" style:font-size-complex="22pt" style:language-complex="en" style:country-complex="US"/>
    </style:style>
    <style:style style:name="T200" style:family="text">
      <style:text-properties fo:color="#000000" fo:font-size="22pt" fo:language="en" fo:country="US" style:font-size-asian="22pt" style:language-asian="en" style:country-asian="US" style:font-size-complex="22pt" style:language-complex="en" style:country-complex="US"/>
    </style:style>
    <style:style style:name="T201" style:family="text">
      <style:text-properties fo:color="#000000" fo:font-size="22pt" fo:language="zh" fo:country="TW" style:font-size-asian="22pt" style:language-asian="zh" style:country-asian="TW" style:font-size-complex="22pt" style:language-complex="zh" style:country-complex="TW"/>
    </style:style>
    <style:style style:name="T202" style:family="text">
      <style:text-properties fo:color="#ff0000" fo:font-size="20pt" fo:language="zh" fo:country="TW" fo:font-weight="bold" style:font-size-asian="20pt" style:language-asian="zh" style:country-asian="TW" style:font-weight-asian="bold" style:font-size-complex="20pt" style:language-complex="zh" style:country-complex="TW" style:font-weight-complex="bold"/>
    </style:style>
    <style:style style:name="T203"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04" style:family="text">
      <style:text-properties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205"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06" style:family="text">
      <style:text-properties style:font-name="標楷體"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07" style:family="text">
      <style:text-properties style:font-name="標楷體" fo:font-size="32pt" fo:language="en" fo:country="US" style:text-underline-style="solid" style:text-underline-width="auto" style:text-underline-color="font-color"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208" style:family="text">
      <style:text-properties fo:color="#ff0000" style:font-name="標楷體"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09" style:family="text">
      <style:text-properties fo:color="#ff0000" style:font-name="標楷體" fo:font-size="32pt" fo:language="en" fo:country="US" style:text-underline-style="solid" style:text-underline-width="auto" style:text-underline-color="font-color"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210"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11" style:family="text">
      <style:text-properties fo:color="#220bcf" style:font-name="Verdana"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12" style:family="text">
      <style:text-properties fo:color="#220bcf" style:font-name="Verdana"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13" style:family="text">
      <style:text-properties fo:color="#ff0000" style:font-name="Verdana"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14" style:family="text">
      <style:text-properties fo:color="#220bcf"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15" style:family="text">
      <style:text-properties fo:color="#220bcf" style:font-name="Verdana"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16" style:family="text">
      <style:text-properties fo:color="#ff0000" style:font-name="Verdana"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17" style:family="text">
      <style:text-properties fo:color="#ff00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18" style:family="text">
      <style:text-properties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19" style:family="text">
      <style:text-properties fo:color="#220bc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20" style:family="text">
      <style:text-properties fo:color="#0000cc"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21" style:family="text">
      <style:text-properties fo:color="#220bcf" style:font-name="新細明體" fo:font-size="24pt" fo:language="en" fo:country="US" fo:font-weight="bold" style:font-size-asian="24pt" style:language-asian="en" style:country-asian="US" style:font-weight-asian="bold" style:font-size-complex="24pt" style:language-complex="en" style:country-complex="US" style:font-weight-complex="bold"/>
    </style:style>
    <style:style style:name="T222" style:family="text">
      <style:text-properties fo:color="#ff0000" style:font-name="新細明體" fo:font-size="24pt" fo:language="en" fo:country="US" fo:font-weight="bold" style:font-size-asian="24pt" style:language-asian="en" style:country-asian="US" style:font-weight-asian="bold" style:font-size-complex="24pt" style:language-complex="en" style:country-complex="US" style:font-weight-complex="bold"/>
    </style:style>
    <style:style style:name="T223" style:family="text">
      <style:text-properties fo:color="#220bcf" style:font-name="新細明體" fo:font-size="24pt" fo:language="zh" fo:country="TW" fo:font-weight="bold" style:font-size-asian="24pt" style:language-asian="zh" style:country-asian="TW" style:font-weight-asian="bold" style:font-size-complex="24pt" style:language-complex="zh" style:country-complex="TW" style:font-weight-complex="bold"/>
    </style:style>
    <style:style style:name="T224" style:family="text">
      <style:text-properties fo:color="#220bcf" style:font-name="新細明體" fo:font-size="20pt" fo:language="en" fo:country="US" fo:font-weight="bold" style:font-size-asian="20pt" style:language-asian="en" style:country-asian="US" style:font-weight-asian="bold" style:font-size-complex="20pt" style:language-complex="en" style:country-complex="US" style:font-weight-complex="bold"/>
    </style:style>
    <style:style style:name="T225" style:family="text">
      <style:text-properties fo:color="#220bcf" style:font-name="新細明體" fo:font-size="20pt" fo:language="zh" fo:country="TW" fo:font-weight="bold" style:font-size-asian="20pt" style:language-asian="zh" style:country-asian="TW" style:font-weight-asian="bold" style:font-size-complex="20pt" style:language-complex="zh" style:country-complex="TW" style:font-weight-complex="bold"/>
    </style:style>
    <style:style style:name="T226" style:family="text">
      <style:text-properties fo:color="#ff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27"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28" style:family="text">
      <style:text-properties fo:color="#ff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29" style:family="text">
      <style:text-properties fo:color="#000099"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30" style:family="text">
      <style:text-properties fo:color="#ff3300" style:font-name="新細明體" fo:font-size="24pt" fo:language="zh" fo:country="TW" fo:font-weight="bold" style:font-size-asian="24pt" style:language-asian="zh" style:country-asian="TW" style:font-weight-asian="bold" style:font-size-complex="24pt" style:language-complex="zh" style:country-complex="TW" style:font-weight-complex="bold"/>
    </style:style>
    <style:style style:name="T231" style:family="text">
      <style:text-properties fo:color="#ff3300" style:font-name="新細明體" fo:font-size="24pt" fo:language="en" fo:country="US" fo:font-weight="bold" style:font-size-asian="24pt" style:language-asian="en" style:country-asian="US" style:font-weight-asian="bold" style:font-size-complex="24pt" style:language-complex="en" style:country-complex="US" style:font-weight-complex="bold"/>
    </style:style>
    <style:style style:name="T232" style:family="text">
      <style:text-properties fo:color="#220bcf"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33" style:family="text">
      <style:text-properties fo:color="#220bcf"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34" style:family="text">
      <style:text-properties fo:color="#ffffff" fo:font-size="20pt" fo:language="zh" fo:country="TW" fo:font-weight="bold" style:font-size-asian="20pt" style:language-asian="zh" style:country-asian="TW" style:font-weight-asian="bold" style:font-size-complex="20pt" style:language-complex="zh" style:country-complex="TW" style:font-weight-complex="bold"/>
    </style:style>
    <style:style style:name="T235" style:family="text">
      <style:text-properties fo:font-size="24pt" fo:language="zh" fo:country="TW" style:font-size-asian="24pt" style:language-asian="zh" style:country-asian="TW" style:font-size-complex="24pt" style:language-complex="zh" style:country-complex="TW"/>
    </style:style>
    <style:style style:name="T236" style:family="text">
      <style:text-properties fo:color="#ff00ff" style:font-name="標楷體"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237" style:family="text">
      <style:text-properties fo:color="#ff00ff"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38" style:family="text">
      <style:text-properties fo:color="#0000cc" style:font-name="標楷體" fo:font-size="22pt" fo:language="en" fo:country="US" style:text-underline-style="solid" style:text-underline-width="auto" style:text-underline-color="font-color"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239" style:family="text">
      <style:text-properties fo:color="#220bcf" style:font-name="標楷體" fo:font-size="26pt" fo:language="en" fo:country="US"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240" style:family="text">
      <style:text-properties fo:color="#220bcf"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41" style:family="text">
      <style:text-properties fo:color="#ff00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42" style:family="text">
      <style:text-properties fo:color="#ff0000" style:font-name="標楷體" fo:font-size="26pt" fo:language="en" fo:country="US"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243" style:family="text">
      <style:text-properties fo:font-size="26pt" fo:language="zh" fo:country="TW" style:font-size-asian="26pt" style:language-asian="zh" style:country-asian="TW" style:font-size-complex="26pt" style:language-complex="zh" style:country-complex="TW"/>
    </style:style>
    <style:style style:name="T244" style:family="text">
      <style:text-properties fo:color="#0000cc"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45" style:family="text">
      <style:text-properties fo:color="#ff0000" style:font-name="新細明體" fo:font-size="32pt" fo:language="zh" fo:country="TW" style:text-underline-style="solid" style:text-underline-width="auto" style:text-underline-color="font-color" fo:font-weight="bold" style:font-size-asian="32pt" style:language-asian="zh" style:country-asian="TW" style:font-weight-asian="bold" style:font-size-complex="32pt" style:language-complex="zh" style:country-complex="TW" style:font-weight-complex="bold"/>
    </style:style>
    <style:style style:name="T246" style:family="text">
      <style:text-properties fo:color="#220bcf" style:font-name="新細明體" fo:font-size="32pt" fo:language="zh" fo:country="TW" fo:font-weight="bold" style:font-size-asian="32pt" style:language-asian="zh" style:country-asian="TW" style:font-weight-asian="bold" style:font-size-complex="32pt" style:language-complex="zh" style:country-complex="TW" style:font-weight-complex="bold"/>
    </style:style>
    <style:style style:name="T247" style:family="text">
      <style:text-properties fo:color="#220bcf" style:font-name="新細明體" fo:font-size="32pt" fo:language="en" fo:country="US" fo:font-weight="bold" style:font-size-asian="32pt" style:language-asian="en" style:country-asian="US" style:font-weight-asian="bold" style:font-size-complex="32pt" style:language-complex="en" style:country-complex="US" style:font-weight-complex="bold"/>
    </style:style>
    <style:style style:name="T248" style:family="text">
      <style:text-properties fo:color="#ff3300" style:font-name="標楷體" fo:font-size="40pt" fo:language="zh" fo:country="TW" fo:text-shadow="1pt 1pt" fo:font-weight="normal" style:font-name-asian="標楷體" style:font-size-asian="40pt" style:language-asian="zh" style:country-asian="TW" style:font-weight-asian="normal" style:font-name-complex="標楷體" style:font-size-complex="40pt" style:language-complex="zh" style:country-complex="TW" style:font-weight-complex="normal"/>
    </style:style>
    <style:style style:name="T249" style:family="text">
      <style:text-properties fo:color="#000099"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50" style:family="text">
      <style:text-properties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51" style:family="text">
      <style:text-properties fo:color="#ff0000"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52" style:family="text">
      <style:text-properties fo:color="#ff0000"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53" style:family="text">
      <style:text-properties fo:color="#220bcf" fo:font-size="28pt" fo:language="zh" fo:country="TW" fo:font-weight="bold" style:font-size-asian="28pt" style:language-asian="zh" style:country-asian="TW" style:font-weight-asian="bold" style:font-size-complex="28pt" style:language-complex="zh" style:country-complex="TW" style:font-weight-complex="bold"/>
    </style:style>
    <style:style style:name="T254"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255" style:family="text">
      <style:text-properties fo:font-size="28pt" fo:language="zh" fo:country="TW"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256" style:family="text">
      <style:text-properties fo:font-size="28pt" fo:language="en" fo:country="US" style:text-underline-style="solid" style:text-underline-width="auto" style:text-underline-color="font-color" fo:font-weight="bold" style:font-size-asian="28pt" style:language-asian="en" style:country-asian="US" style:font-weight-asian="bold" style:font-size-complex="28pt" style:language-complex="en" style:country-complex="US" style:font-weight-complex="bold"/>
    </style:style>
    <style:style style:name="T257" style:family="text">
      <style:text-properties fo:color="#ff0000" fo:font-size="28pt" fo:language="zh" fo:country="TW"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258" style:family="text">
      <style:text-properties fo:color="#ff0000" fo:font-size="28pt" fo:language="en" fo:country="US" style:text-underline-style="solid" style:text-underline-width="auto" style:text-underline-color="font-color" fo:font-weight="bold" style:font-size-asian="28pt" style:language-asian="en" style:country-asian="US" style:font-weight-asian="bold" style:font-size-complex="28pt" style:language-complex="en" style:country-complex="US" style:font-weight-complex="bold"/>
    </style:style>
    <style:style style:name="T259" style:family="text">
      <style:text-properties fo:color="#ff0000" fo:font-size="28pt" fo:language="en" fo:country="US" fo:font-weight="bold" style:font-size-asian="28pt" style:language-asian="en" style:country-asian="US" style:font-weight-asian="bold" style:font-size-complex="28pt" style:language-complex="en" style:country-complex="US" style:font-weight-complex="bold"/>
    </style:style>
    <style:style style:name="T260" style:family="text">
      <style:text-properties fo:color="#220bcf" style:font-name="新細明體" fo:font-size="28pt" fo:language="en" fo:country="US" fo:font-weight="bold" style:font-size-asian="28pt" style:language-asian="en" style:country-asian="US" style:font-weight-asian="bold" style:font-size-complex="28pt" style:language-complex="en" style:country-complex="US" style:font-weight-complex="bold"/>
    </style:style>
    <style:style style:name="T261" style:family="text">
      <style:text-properties style:font-name="新細明體" fo:font-size="26pt" fo:language="zh" fo:country="TW" fo:font-weight="bold" style:font-size-asian="26pt" style:language-asian="zh" style:country-asian="TW" style:font-weight-asian="bold" style:font-size-complex="26pt" style:language-complex="zh" style:country-complex="TW" style:font-weight-complex="bold"/>
    </style:style>
    <style:style style:name="T262" style:family="text">
      <style:text-properties style:font-name="新細明體" fo:font-size="26pt" fo:language="en" fo:country="US" fo:font-weight="bold" style:font-size-asian="26pt" style:language-asian="en" style:country-asian="US" style:font-weight-asian="bold" style:font-size-complex="26pt" style:language-complex="en" style:country-complex="US" style:font-weight-complex="bold"/>
    </style:style>
    <style:style style:name="T263" style:family="text">
      <style:text-properties fo:color="#000000"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264" style:family="text">
      <style:text-properties fo:color="#ad5cff" style:font-name="新細明體" fo:font-size="26pt" fo:language="en" fo:country="US" fo:font-weight="bold" style:font-size-asian="26pt" style:language-asian="en" style:country-asian="US" style:font-weight-asian="bold" style:font-size-complex="26pt" style:language-complex="en" style:country-complex="US" style:font-weight-complex="bold"/>
    </style:style>
    <style:style style:name="T265" style:family="text">
      <style:text-properties fo:color="#ad5cff" style:font-name="新細明體" fo:font-size="26pt" fo:language="zh" fo:country="TW" fo:font-weight="bold" style:font-size-asian="26pt" style:language-asian="zh" style:country-asian="TW" style:font-weight-asian="bold" style:font-size-complex="26pt" style:language-complex="zh" style:country-complex="TW" style:font-weight-complex="bold"/>
    </style:style>
    <style:style style:name="T266" style:family="text">
      <style:text-properties fo:font-size="26pt" fo:language="en" fo:country="US" fo:font-weight="bold" style:font-size-asian="26pt" style:language-asian="en" style:country-asian="US" style:font-weight-asian="bold" style:font-size-complex="26pt" style:language-complex="en" style:country-complex="US" style:font-weight-complex="bold"/>
    </style:style>
    <style:style style:name="T267" style:family="text">
      <style:text-properties fo:color="#220bcf" fo:font-size="26pt" fo:language="zh" fo:country="TW" fo:font-weight="bold" style:font-size-asian="26pt" style:language-asian="zh" style:country-asian="TW" style:font-weight-asian="bold" style:font-size-complex="26pt" style:language-complex="zh" style:country-complex="TW" style:font-weight-complex="bold"/>
    </style:style>
    <style:style style:name="T268" style:family="text">
      <style:text-properties fo:color="#ff0000" fo:font-size="26pt" fo:language="en" fo:country="US" fo:font-weight="bold" style:font-size-asian="26pt" style:language-asian="en" style:country-asian="US" style:font-weight-asian="bold" style:font-size-complex="26pt" style:language-complex="en" style:country-complex="US" style:font-weight-complex="bold"/>
    </style:style>
    <style:style style:name="T269" style:family="text">
      <style:text-properties fo:font-size="26pt" fo:language="zh" fo:country="TW" fo:font-weight="bold" style:font-size-asian="26pt" style:language-asian="zh" style:country-asian="TW" style:font-weight-asian="bold" style:font-size-complex="26pt" style:language-complex="zh" style:country-complex="TW" style:font-weight-complex="bold"/>
    </style:style>
    <style:style style:name="T270" style:family="text">
      <style:text-properties fo:color="#ff0000" fo:font-size="26pt" fo:language="zh" fo:country="TW" fo:font-weight="bold" style:font-size-asian="26pt" style:language-asian="zh" style:country-asian="TW" style:font-weight-asian="bold" style:font-size-complex="26pt" style:language-complex="zh" style:country-complex="TW" style:font-weight-complex="bold"/>
    </style:style>
    <style:style style:name="T271" style:family="text">
      <style:text-properties fo:color="#ff0000" fo:font-size="26pt" fo:language="zh" fo:country="TW" style:text-underline-style="solid" style:text-underline-width="auto" style:text-underline-color="font-color" fo:font-weight="bold" style:font-size-asian="26pt" style:language-asian="zh" style:country-asian="TW" style:font-weight-asian="bold" style:font-size-complex="26pt" style:language-complex="zh" style:country-complex="TW" style:font-weight-complex="bold"/>
    </style:style>
    <style:style style:name="T272" style:family="text">
      <style:text-properties fo:font-size="26pt" fo:language="en" fo:country="US" style:text-underline-style="solid" style:text-underline-width="auto" style:text-underline-color="font-color" fo:font-weight="bold" style:font-size-asian="26pt" style:language-asian="en" style:country-asian="US" style:font-weight-asian="bold" style:font-size-complex="26pt" style:language-complex="en" style:country-complex="US" style:font-weight-complex="bold"/>
    </style:style>
    <style:style style:name="T273" style:family="text">
      <style:text-properties fo:font-size="26pt" fo:language="zh" fo:country="TW" style:text-underline-style="solid" style:text-underline-width="auto" style:text-underline-color="font-color" fo:font-weight="bold" style:font-size-asian="26pt" style:language-asian="zh" style:country-asian="TW" style:font-weight-asian="bold" style:font-size-complex="26pt" style:language-complex="zh" style:country-complex="TW" style:font-weight-complex="bold"/>
    </style:style>
    <style:style style:name="T274" style:family="text">
      <style:text-properties fo:font-size="26pt" fo:language="en" fo:country="US"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275" style:family="text">
      <style:text-properties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76" style:family="text">
      <style:text-properties fo:font-size="24pt" fo:language="en" fo:country="US" style:font-size-asian="24pt" style:language-asian="en" style:country-asian="US" style:font-size-complex="24pt" style:language-complex="en" style:country-complex="US"/>
    </style:style>
    <style:style style:name="T277"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278" style:family="text">
      <style:text-properties fo:font-size="32pt" fo:language="zh" fo:country="TW" fo:font-weight="bold" style:font-size-asian="32pt" style:language-asian="zh" style:country-asian="TW" style:font-weight-asian="bold" style:font-size-complex="32pt" style:language-complex="zh" style:country-complex="TW" style:font-weight-complex="bold"/>
    </style:style>
    <style:style style:name="T279" style:family="text">
      <style:text-properties fo:color="#00206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80" style:family="text">
      <style:text-properties fo:color="#00206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281"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282"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83" style:family="text">
      <style:text-properties fo:font-size="28pt" fo:language="zh" fo:country="TW" style:font-size-asian="28pt" style:language-asian="zh" style:country-asian="TW" style:font-size-complex="28pt" style:language-complex="zh" style:country-complex="TW"/>
    </style:style>
    <style:style style:name="T284" style:family="text">
      <style:text-properties style:font-name="新細明體" fo:font-size="25pt" fo:language="en" fo:country="US" fo:font-weight="bold" style:font-size-asian="25pt" style:language-asian="en" style:country-asian="US" style:font-weight-asian="bold" style:font-size-complex="25pt" style:language-complex="en" style:country-complex="US" style:font-weight-complex="bold"/>
    </style:style>
    <style:style style:name="T285" style:family="text">
      <style:text-properties style:font-name="新細明體" fo:font-size="25pt" fo:language="zh" fo:country="TW" fo:font-weight="bold" style:font-size-asian="25pt" style:language-asian="zh" style:country-asian="TW" style:font-weight-asian="bold" style:font-size-complex="25pt" style:language-complex="zh" style:country-complex="TW" style:font-weight-complex="bold"/>
    </style:style>
    <style:style style:name="T286" style:family="text">
      <style:text-properties fo:color="#ff0000" style:font-name="新細明體" fo:font-size="25pt" fo:language="zh" fo:country="TW" fo:font-weight="bold" style:font-size-asian="25pt" style:language-asian="zh" style:country-asian="TW" style:font-weight-asian="bold" style:font-size-complex="25pt" style:language-complex="zh" style:country-complex="TW" style:font-weight-complex="bold"/>
    </style:style>
    <style:style style:name="T287" style:family="text">
      <style:text-properties fo:color="#ff0000" style:font-name="新細明體" fo:font-size="25pt" fo:language="en" fo:country="US" fo:font-weight="bold" style:font-size-asian="25pt" style:language-asian="en" style:country-asian="US" style:font-weight-asian="bold" style:font-size-complex="25pt" style:language-complex="en" style:country-complex="US" style:font-weight-complex="bold"/>
    </style:style>
    <style:style style:name="T288" style:family="text">
      <style:text-properties fo:color="#ff0000" style:font-name="新細明體" fo:font-size="25pt" fo:language="zh" fo:country="TW" style:text-underline-style="solid" style:text-underline-width="auto" style:text-underline-color="font-color" fo:font-weight="bold" style:font-size-asian="25pt" style:language-asian="zh" style:country-asian="TW" style:font-weight-asian="bold" style:font-size-complex="25pt" style:language-complex="zh" style:country-complex="TW" style:font-weight-complex="bold"/>
    </style:style>
    <style:style style:name="T289" style:family="text">
      <style:text-properties fo:color="#ff0000" style:font-name="新細明體" fo:font-size="25pt" fo:language="en" fo:country="US" style:text-underline-style="solid" style:text-underline-width="auto" style:text-underline-color="font-color" fo:font-weight="bold" style:font-size-asian="25pt" style:language-asian="en" style:country-asian="US" style:font-weight-asian="bold" style:font-size-complex="25pt" style:language-complex="en" style:country-complex="US" style:font-weight-complex="bold"/>
    </style:style>
    <style:style style:name="T290" style:family="text">
      <style:text-properties fo:font-size="32pt" fo:language="zh" fo:country="TW" style:text-underline-style="solid" style:text-underline-width="auto" style:text-underline-color="font-color" fo:font-weight="bold" style:font-size-asian="32pt" style:language-asian="zh" style:country-asian="TW" style:font-weight-asian="bold" style:font-size-complex="32pt" style:language-complex="zh" style:country-complex="TW" style:font-weight-complex="bold"/>
    </style:style>
    <style:style style:name="T291" style:family="text">
      <style:text-properties fo:color="#ff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292" style:family="text">
      <style:text-properties fo:color="#002060" fo:font-size="32pt" fo:language="zh" fo:country="TW" fo:font-weight="bold" style:font-size-asian="32pt" style:language-asian="zh" style:country-asian="TW" style:font-weight-asian="bold" style:font-size-complex="32pt" style:language-complex="zh" style:country-complex="TW" style:font-weight-complex="bold"/>
    </style:style>
    <style:style style:name="T293" style:family="text">
      <style:text-properties fo:color="#002060" style:font-name="新細明體" fo:font-size="32pt" fo:language="zh" fo:country="TW" fo:font-weight="bold" style:font-size-asian="32pt" style:language-asian="zh" style:country-asian="TW" style:font-weight-asian="bold" style:font-size-complex="32pt" style:language-complex="zh" style:country-complex="TW" style:font-weight-complex="bold"/>
    </style:style>
    <style:style style:name="T294" style:family="text">
      <style:text-properties fo:color="#ff0000" style:font-name="新細明體" fo:language="en" fo:country="US" fo:font-weight="bold" style:language-asian="en" style:country-asian="US" style:font-weight-asian="bold" style:language-complex="en" style:country-complex="US" style:font-weight-complex="bold"/>
    </style:style>
    <style:style style:name="T295" style:family="text">
      <style:text-properties fo:color="#cc00cc"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296" style:family="text">
      <style:text-properties fo:color="#cc00cc"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97" style:family="text">
      <style:text-properties fo:color="#0070c0"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298" style:family="text">
      <style:text-properties fo:color="#0070c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99"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300" style:family="text">
      <style:text-properties fo:color="#ff0000" fo:language="zh" fo:country="TW" style:font-name-asian="標楷體" style:language-asian="zh" style:country-asian="TW" style:font-name-complex="標楷體" style:language-complex="zh" style:country-complex="TW"/>
    </style:style>
    <style:style style:name="T301" style:family="text">
      <style:text-properties fo:color="#ff0000" fo:language="en" fo:country="US" style:font-name-asian="標楷體" style:language-asian="en" style:country-asian="US" style:font-name-complex="標楷體" style:language-complex="en" style:country-complex="US"/>
    </style:style>
    <style:style style:name="T302" style:family="text">
      <style:text-properties fo:color="#ff0000" style:font-name="Tahoma" fo:font-size="36pt" fo:language="en" fo:country="US" style:font-size-asian="36pt" style:language-asian="en" style:country-asian="US" style:font-size-complex="36pt" style:language-complex="en" style:country-complex="US"/>
    </style:style>
    <style:style style:name="T303" style:family="text">
      <style:text-properties fo:color="#220bcf" fo:language="zh" fo:country="TW" style:font-name-asian="標楷體" style:language-asian="zh" style:country-asian="TW" style:font-name-complex="標楷體" style:language-complex="zh" style:country-complex="TW"/>
    </style:style>
    <style:style style:name="T304" style:family="text">
      <style:text-properties fo:color="#220bcf" fo:language="en" fo:country="US" style:font-name-asian="標楷體" style:language-asian="en" style:country-asian="US" style:font-name-complex="標楷體" style:language-complex="en" style:country-complex="US"/>
    </style:style>
    <style:style style:name="T305"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306" style:family="text">
      <style:text-properties style:font-name="新細明體" fo:language="zh" fo:country="TW" fo:font-weight="bold" style:language-asian="zh" style:country-asian="TW" style:font-weight-asian="bold" style:language-complex="zh" style:country-complex="TW" style:font-weight-complex="bold"/>
    </style:style>
    <style:style style:name="T307" style:family="text">
      <style:text-properties style:font-name="新細明體" fo:language="en" fo:country="US" fo:font-weight="bold" style:language-asian="en" style:country-asian="US" style:font-weight-asian="bold" style:language-complex="en" style:country-complex="US" style:font-weight-complex="bold"/>
    </style:style>
    <style:style style:name="T308" style:family="text">
      <style:text-properties fo:color="#000099" fo:font-size="28pt" fo:language="en" fo:country="US" fo:font-weight="bold" style:font-size-asian="28pt" style:language-asian="en" style:country-asian="US" style:font-weight-asian="bold" style:font-size-complex="28pt" style:language-complex="en" style:country-complex="US" style:font-weight-complex="bold"/>
    </style:style>
    <style:style style:name="T309" style:family="text">
      <style:text-properties fo:color="#000099" fo:font-size="28pt" fo:language="zh" fo:country="TW" fo:font-weight="bold" style:font-size-asian="28pt" style:language-asian="zh" style:country-asian="TW" style:font-weight-asian="bold" style:font-size-complex="28pt" style:language-complex="zh" style:country-complex="TW" style:font-weight-complex="bold"/>
    </style:style>
    <style:style style:name="T310" style:family="text">
      <style:text-properties fo:color="#c0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311" style:family="text">
      <style:text-properties style:font-name="新細明體" fo:font-size="29pt" fo:language="zh" fo:country="TW" fo:font-weight="bold" style:font-size-asian="29pt" style:language-asian="zh" style:country-asian="TW" style:font-weight-asian="bold" style:font-size-complex="29pt" style:language-complex="zh" style:country-complex="TW" style:font-weight-complex="bold"/>
    </style:style>
    <style:style style:name="T312" style:family="text">
      <style:text-properties fo:color="#ff0000" style:font-name="新細明體" fo:font-size="29pt" fo:language="zh" fo:country="TW" fo:font-weight="bold" style:font-size-asian="29pt" style:language-asian="zh" style:country-asian="TW" style:font-weight-asian="bold" style:font-size-complex="29pt" style:language-complex="zh" style:country-complex="TW" style:font-weight-complex="bold"/>
    </style:style>
    <style:style style:name="T313" style:family="text">
      <style:text-properties style:font-name="新細明體" fo:font-size="29pt" fo:language="en" fo:country="US" fo:font-weight="bold" style:font-size-asian="29pt" style:language-asian="en" style:country-asian="US" style:font-weight-asian="bold" style:font-size-complex="29pt" style:language-complex="en" style:country-complex="US" style:font-weight-complex="bold"/>
    </style:style>
    <style:style style:name="T314" style:family="text">
      <style:text-properties fo:color="#ff0000" style:font-name="新細明體" fo:language="zh" fo:country="TW" fo:font-weight="bold" style:language-asian="zh" style:country-asian="TW" style:font-weight-asian="bold" style:language-complex="zh" style:country-complex="TW" style:font-weight-complex="bold"/>
    </style:style>
    <style:style style:name="T315" style:family="text">
      <style:text-properties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316" style:family="text">
      <style:text-properties fo:color="#000000" style:font-name="標楷體" fo:language="zh" fo:country="TW" style:font-name-asian="標楷體" style:language-asian="zh" style:country-asian="TW" style:font-name-complex="標楷體" style:language-complex="zh" style:country-complex="TW"/>
    </style:style>
    <style:style style:name="T317"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318"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319" style:family="text">
      <style:text-properties fo:color="#000000" fo:font-size="32pt" fo:language="zh" fo:country="TW" style:font-name-asian="標楷體" style:font-size-asian="32pt" style:language-asian="zh" style:country-asian="TW" style:font-name-complex="標楷體" style:font-size-complex="32pt" style:language-complex="zh" style:country-complex="TW"/>
    </style:style>
    <style:style style:name="T320" style:family="text">
      <style:text-properties fo:font-size="32pt" fo:language="en" fo:country="US" style:font-name-asian="標楷體" style:font-size-asian="32pt" style:language-asian="en" style:country-asian="US" style:font-name-complex="標楷體" style:font-size-complex="32pt" style:language-complex="en" style:country-complex="US"/>
    </style:style>
    <style:style style:name="T321" style:family="text">
      <style:text-properties fo:color="#000000" fo:font-size="24pt" fo:language="zh" fo:country="TW" style:font-name-asian="標楷體" style:font-size-asian="24pt" style:language-asian="zh" style:country-asian="TW" style:font-name-complex="標楷體" style:font-size-complex="24pt" style:language-complex="zh" style:country-complex="TW"/>
    </style:style>
    <style:style style:name="T322" style:family="text">
      <style:text-properties fo:color="#000000" fo:font-size="24pt" fo:language="en" fo:country="US" style:font-name-asian="標楷體" style:font-size-asian="24pt" style:language-asian="en" style:country-asian="US" style:font-name-complex="標楷體" style:font-size-complex="24pt" style:language-complex="en" style:country-complex="US"/>
    </style:style>
    <style:style style:name="T323" style:family="text">
      <style:text-properties fo:color="#000000" style:font-name="Calibri" fo:language="zh" fo:country="TW" style:font-name-asian="標楷體" style:language-asian="zh" style:country-asian="TW" style:font-name-complex="標楷體" style:language-complex="zh" style:country-complex="TW"/>
    </style:style>
    <style:style style:name="T324" style:family="text">
      <style:text-properties fo:color="#000000" style:font-name="Calibri" fo:language="en" fo:country="US" style:language-asian="en" style:country-asian="US" style:language-complex="en" style:country-complex="US"/>
    </style:style>
    <style:style style:name="T325" style:family="text">
      <style:text-properties fo:color="#000000" style:font-name="Calibri" fo:language="zh" fo:country="TW" style:language-asian="zh" style:country-asian="TW" style:language-complex="zh" style:country-complex="TW"/>
    </style:style>
    <style:style style:name="T326" style:family="text">
      <style:text-properties fo:color="#00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327"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328" style:family="text">
      <style:text-properties fo:color="#000000" style:font-name="Calibri" fo:font-size="20pt" fo:language="en" fo:country="US" style:font-size-asian="20pt" style:language-asian="en" style:country-asian="US" style:font-size-complex="20pt" style:language-complex="en" style:country-complex="US"/>
    </style:style>
    <style:style style:name="T329" style:family="text">
      <style:text-properties fo:color="#000000" style:font-name="Calibri" fo:font-size="20pt" fo:language="zh" fo:country="TW" style:font-size-asian="20pt" style:language-asian="zh" style:country-asian="TW" style:font-size-complex="20pt" style:language-complex="zh" style:country-complex="TW"/>
    </style:style>
    <style:style style:name="T330" style:family="text">
      <style:text-properties fo:color="#000000" style:font-name="Calibri" fo:language="en" fo:country="US" style:font-name-asian="標楷體" style:language-asian="en" style:country-asian="US" style:font-name-complex="標楷體" style:language-complex="en" style:country-complex="US"/>
    </style:style>
    <style:style style:name="T331" style:family="text">
      <style:text-properties fo:color="#ff0000" fo:font-size="24pt" fo:language="zh" fo:country="TW" style:font-name-asian="標楷體" style:font-size-asian="24pt" style:language-asian="zh" style:country-asian="TW" style:font-name-complex="標楷體" style:font-size-complex="24pt" style:language-complex="zh" style:country-complex="TW"/>
    </style:style>
    <style:style style:name="T332" style:family="text">
      <style:text-properties fo:color="#ff0000" fo:font-size="24pt" fo:language="en" fo:country="US" style:font-name-asian="標楷體" style:font-size-asian="24pt" style:language-asian="en" style:country-asian="US" style:font-name-complex="標楷體" style:font-size-complex="24pt" style:language-complex="en" style:country-complex="US"/>
    </style:style>
    <style:style style:name="T333" style:family="text">
      <style:text-properties fo:color="#ff0000" fo:font-size="28pt" fo:language="zh" fo:country="TW" style:font-size-asian="28pt" style:language-asian="zh" style:country-asian="TW" style:font-size-complex="28pt" style:language-complex="zh" style:country-complex="TW"/>
    </style:style>
    <style:style style:name="T334" style:family="text">
      <style:text-properties fo:color="#ff0000" style:font-name="標楷體" fo:font-size="20pt" fo:language="en" fo:country="US" style:text-underline-style="solid" style:text-underline-width="auto" style:text-underline-color="font-color"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335" style:family="text">
      <style:text-properties fo:color="#ff0000"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36" style:family="text">
      <style:text-properties fo:color="#0000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337" style:family="text">
      <style:text-properties fo:color="#ff0000" style:font-name="標楷體" fo:font-size="19pt" fo:language="en" fo:country="US" style:text-underline-style="solid" style:text-underline-width="auto" style:text-underline-color="font-color" fo:font-weight="bold" style:font-name-asian="標楷體" style:font-size-asian="19pt" style:language-asian="en" style:country-asian="US" style:font-weight-asian="bold" style:font-name-complex="標楷體" style:font-size-complex="19pt" style:language-complex="en" style:country-complex="US" style:font-weight-complex="bold"/>
    </style:style>
    <style:style style:name="T338" style:family="text">
      <style:text-properties fo:color="#000000" style:font-name="Calibri" fo:font-size="19pt" fo:language="zh" fo:country="TW" style:font-size-asian="19pt" style:language-asian="zh" style:country-asian="TW" style:font-size-complex="19pt" style:language-complex="zh" style:country-complex="TW"/>
    </style:style>
    <style:style style:name="T339" style:family="text">
      <style:text-properties fo:color="#000000" style:font-name="Calibri" fo:font-size="19pt" fo:language="zh" fo:country="TW" style:font-name-asian="標楷體" style:font-size-asian="19pt" style:language-asian="zh" style:country-asian="TW" style:font-name-complex="標楷體" style:font-size-complex="19pt" style:language-complex="zh" style:country-complex="TW"/>
    </style:style>
    <style:style style:name="T340" style:family="text">
      <style:text-properties fo:color="#000000"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341" style:family="text">
      <style:text-properties fo:color="#c00000" fo:language="zh" fo:country="TW" fo:font-weight="bold" style:language-asian="zh" style:country-asian="TW" style:font-weight-asian="bold" style:language-complex="zh" style:country-complex="TW" style:font-weight-complex="bold"/>
    </style:style>
    <style:style style:name="T342" style:family="text">
      <style:text-properties fo:color="#c00000" fo:font-size="32pt" fo:language="zh" fo:country="TW" fo:font-weight="bold" style:font-size-asian="32pt" style:language-asian="zh" style:country-asian="TW" style:font-weight-asian="bold" style:font-size-complex="32pt" style:language-complex="zh" style:country-complex="TW" style:font-weight-complex="bold"/>
    </style:style>
    <style:style style:name="T343" style:family="text">
      <style:text-properties fo:language="en" fo:country="US" style:language-asian="en" style:country-asian="US" style:language-complex="en" style:country-complex="US"/>
    </style:style>
    <style:style style:name="T344" style:family="text">
      <style:text-properties style:font-name="標楷體" fo:font-size="54pt" fo:language="zh" fo:country="TW" fo:text-shadow="1pt 1pt" style:font-name-asian="標楷體" style:font-size-asian="54pt" style:language-asian="zh" style:country-asian="TW" style:font-name-complex="標楷體" style:font-size-complex="54pt" style:language-complex="zh" style:country-complex="TW"/>
    </style:style>
    <text:list-style style:name="L1">
      <text:list-level-style-number text:level="1" style:num-format="">
        <style:list-level-properties/>
        <style:text-properties fo:color="#330066"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89055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330066" fo:font-size="70%"/>
      </text:list-level-style-number>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7">
      <text:list-level-style-bullet text:level="1" text:bullet-char="">
        <style:list-level-properties text:min-label-width="0.758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8">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9">
      <text:list-level-style-number text:level="1" style:num-format="">
        <style:list-level-properties/>
        <style:text-properties fo:color="#330066" fo:font-size="70%"/>
      </text:list-level-style-number>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10">
      <text:list-level-style-bullet text:level="1" text:bullet-char="">
        <style:list-level-properties/>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0d0d0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456868" fo:font-size="70%"/>
      </text:list-level-style-number>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16">
      <text:list-level-style-number text:level="1" style:num-format="">
        <style:list-level-properties/>
        <style:text-properties fo:color="#0d0d0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220bc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330066" fo:font-size="7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220bc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0d0d0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4">
      <text:list-level-style-number text:level="1" style:num-format="">
        <style:list-level-properties/>
        <style:text-properties fo:color="#66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5">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7">
      <text:list-level-style-number text:level="1" style:num-format="">
        <style:list-level-properties/>
        <style:text-properties fo:color="#8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8">
      <text:list-level-style-bullet text:level="1" text:bullet-char="">
        <style:list-level-properties/>
        <style:text-properties style:font-name="新細明體" fo:color="#8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9">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1">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2">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3">
      <text:list-level-style-number text:level="1" style:num-format="">
        <style:list-level-properties/>
        <style:text-properties fo:color="#ff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4">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5">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6">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7">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9">
      <text:list-level-style-number text:level="1" style:num-format="">
        <style:list-level-properties/>
        <style:text-properties fo:color="#220bc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0">
      <text:list-level-style-number text:level="1" style:num-format="">
        <style:list-level-properties/>
        <style:text-properties fo:color="#220bc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1">
      <text:list-level-style-number text:level="1" style:num-format="">
        <style:list-level-properties/>
        <style:text-properties fo:color="#330066" fo:font-size="7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2">
      <text:list-level-style-number text:level="1" style:num-format="">
        <style:list-level-properties/>
        <style:text-properties fo:color="#220bc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4">
      <text:list-level-style-number text:level="1" style:num-format="">
        <style:list-level-properties/>
        <style:text-properties fo:color="#d8d8ec" fo:font-size="8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5">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number text:level="4" style:num-format="">
        <style:list-level-properties/>
        <style:text-properties fo:color="#330066" fo:font-size="75%"/>
      </text:list-level-style-number>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46">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7">
      <text:list-level-style-number text:level="1" style:num-format="">
        <style:list-level-properties/>
        <style:text-properties fo:color="#ff3300" fo:font-size="100%"/>
      </text:list-level-style-number>
    </text:list-style>
    <text:list-style style:name="L48">
      <text:list-level-style-bullet text:level="1" text:bullet-char="">
        <style:list-level-properties text:min-label-width="1.428cm"/>
        <style:text-properties fo:font-family="Wingdings" style:font-pitch="variable" style:font-charset="x-symbol" fo:color="#ff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9">
      <text:list-level-style-bullet text:level="1" text:bullet-char="">
        <style:list-level-properties text:min-label-width="1.428cm"/>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0">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1">
      <text:list-level-style-number text:level="1" style:num-format="">
        <style:list-level-properties/>
        <style:text-properties fo:color="#ff9900" fo:font-size="70%"/>
      </text:list-level-style-number>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52">
      <text:list-level-style-number text:level="1" style:num-format="">
        <style:list-level-properties/>
        <style:text-properties fo:color="#cc00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3">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5">
      <text:list-level-style-bullet text:level="1" text:bullet-char="">
        <style:list-level-properties text:min-label-width="0.952cm"/>
        <style:text-properties fo:font-family="Wingdings" style:font-pitch="variable" style:font-charset="x-symbol" fo:color="#ff9900"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56">
      <text:list-level-style-number text:level="1" style:num-format="">
        <style:list-level-properties/>
        <style:text-properties fo:color="#000000" fo:font-size="70%"/>
      </text:list-level-style-number>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57">
      <text:list-level-style-number text:level="1" style:num-format="">
        <style:list-level-properties/>
        <style:text-properties fo:color="#330066" fo:font-size="70%"/>
      </text:list-level-style-number>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58">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xml:id="id1" draw:id="id1">
        <draw:frame presentation:style-name="pr1" draw:text-style-name="P2" draw:layer="layout" svg:width="19.896cm" svg:height="7.602cm" svg:x="0.697cm" svg:y="8.524cm" presentation:class="title" presentation:user-transformed="true">
          <draw:text-box>
            <text:list text:style-name="L1">
              <text:list-header>
                <text:p text:style-name="P1"><text:span text:style-name="T1"><text:line-break/></text:span><text:span text:style-name="T1"><text:line-break/></text:span><text:span text:style-name="T1"><text:line-break/></text:span><text:span text:style-name="T1"><text:line-break/></text:span><text:span text:style-name="T2">臺中市政府教育局</text:span><text:span text:style-name="T3"><text:line-break/></text:span><text:span text:style-name="T2">提升人事人員專任知能研習</text:span><text:span text:style-name="T4"><text:line-break/></text:span><text:span text:style-name="T5"><text:line-break/></text:span><text:span text:style-name="T6">任免遷調與退休實務</text:span><text:span text:style-name="T7"><text:line-break/></text:span><text:span text:style-name="T8"> <text:s text:c="11"/></text:span><text:span text:style-name="T7"><text:line-break/></text:span><text:span text:style-name="T8"> </text:span><text:span text:style-name="T9">報告人：人事室二股 黃秋萍</text:span><text:span text:style-name="T10"><text:line-break/></text:span><text:span text:style-name="T10"/></text:p>
              </text:list-header>
            </text:list>
          </draw:text-box>
        </draw:frame>
        <anim:par smil:dur="indefinite" smil:restart="never" presentation:node-type="timing-root">
          <anim:par smil:begin="id1.begin">
            <anim:transitionFilter smil:dur="1s" smil:type="randomBarWipe" smil:subtype="vertical"/>
          </anim:par>
          <anim:seq smil:dur="0s" presentation:node-type="main-sequence"/>
        </anim:par>
        <presentation:notes draw:style-name="dp2" presentation:use-date-time-name="dtd1">
          <draw:custom-shape draw:name="Rectangle 7" draw:style-name="gr1" draw:text-style-name="P4" draw:layer="layout" svg:width="8.034cm" svg:height="1.376cm" svg:x="10.504cm" svg:y="26.136cm">
            <text:list text:style-name="L2">
              <text:list-header>
                <text:p text:style-name="P3"><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3.759cm" svg:height="10.319cm" svg:x="2.394cm" svg:y="2.064cm" draw:page-number="1" presentation:class="page"/>
          <draw:frame presentation:style-name="pr2" draw:text-style-name="P5" draw:layer="layout" svg:width="14.835cm" svg:height="12.383cm" svg:x="1.855cm" svg:y="13.069cm" presentation:class="notes" presentation:placeholder="true">
            <draw:text-box/>
          </draw:frame>
        </presentation:notes>
      </draw:page>
      <draw:page draw:name="page2" draw:style-name="dp1" draw:master-page-name="Default" presentation:use-date-time-name="dtd1" xml:id="id2" draw:id="id2">
        <draw:line draw:name="Line 4" draw:style-name="gr2" draw:text-style-name="P6" draw:layer="layout" svg:x1="1.698cm" svg:y1="4.123cm" svg:x2="23.499cm" svg:y2="4.123cm">
          <text:p/>
        </draw:line>
        <draw:custom-shape draw:name="矩形 5" draw:style-name="gr3" draw:text-style-name="P8" draw:layer="layout" svg:width="11.002cm" svg:height="2.123cm" svg:x="7.298cm" svg:y="1.323cm">
          <text:list text:style-name="L3">
            <text:list-header>
              <text:p text:style-name="P7"><text:span text:style-name="T2">內容大綱</text:span></text:p>
            </text:list-header>
          </text:list>
          <draw:enhanced-geometry svg:viewBox="0 0 21600 21600" draw:type="rectangle" draw:enhanced-path="M 0 0 L 21600 0 21600 21600 0 21600 0 0 Z N"/>
        </draw:custom-shape>
        <draw:custom-shape draw:name="Rectangle 3" draw:style-name="gr4" draw:text-style-name="P10" draw:layer="layout" svg:width="19.804cm" svg:height="12.254cm" svg:x="2.897cm" svg:y="5.323cm">
          <text:list text:style-name="L4">
            <text:list-header>
              <text:p text:style-name="P9"><text:span text:style-name="T12"/></text:p>
            </text:list-header>
          </text:list>
          <text:list text:style-name="L5">
            <text:list-header>
              <text:p xml:id="id3" text:id="id3" text:style-name="P9"><text:span text:style-name="T13">單元</text:span><text:span text:style-name="T14">1</text:span><text:span text:style-name="T13"> <text:s/></text:span><text:span text:style-name="T13">任免遷調作業</text:span></text:p>
              <text:p xml:id="id4" text:id="id4" text:style-name="P9"><text:span text:style-name="T13">單元</text:span><text:span text:style-name="T14">2</text:span><text:span text:style-name="T13"> <text:s/></text:span><text:span text:style-name="T13">退休法令及實務</text:span></text:p>
              <text:p text:style-name="P9"><text:span text:style-name="T14"/></text:p>
            </text:list-header>
          </text:list>
          <draw:enhanced-geometry svg:viewBox="0 0 21600 21600" draw:type="mso-spt202" draw:enhanced-path="M 0 0 L 21600 0 21600 21600 0 21600 0 0 Z N"/>
        </draw:custom-shape>
        <anim:par smil:dur="indefinite" smil:restart="never" presentation:node-type="timing-root">
          <anim:par smil:begin="id2.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seq>
        </anim:par>
        <presentation:notes draw:style-name="dp3">
          <draw:page-thumbnail draw:style-name="gr5" draw:layer="layout" svg:width="13.759cm" svg:height="10.319cm" svg:x="2.393cm" svg:y="2.063cm" draw:page-number="2" presentation:class="page"/>
          <draw:frame presentation:style-name="pr3" draw:text-style-name="P11" draw:layer="layout" svg:width="14.835cm" svg:height="12.383cm" svg:x="1.855cm" svg:y="13.069cm" presentation:class="notes" presentation:placeholder="true">
            <draw:text-box/>
          </draw:frame>
        </presentation:notes>
      </draw:page>
      <draw:page draw:name="page3" draw:style-name="dp1" draw:master-page-name="Default" presentation:use-date-time-name="dtd1" xml:id="id5" draw:id="id5">
        <draw:frame presentation:style-name="pr4" draw:text-style-name="P2" draw:layer="layout" svg:width="22.86cm" svg:height="13.304cm" svg:x="1.27cm" svg:y="3.726cm" presentation:class="outline" presentation:user-transformed="true">
          <draw:text-box>
            <text:list text:style-name="L6">
              <text:list-header>
                <text:p text:style-name="P12"><text:span text:style-name="T14"/></text:p>
                <text:p text:style-name="P12"><text:span text:style-name="T14"/></text:p>
                <text:p text:style-name="P12"><text:span text:style-name="T15">任免遷調作業</text:span></text:p>
              </text:list-header>
            </text:list>
            <text:list text:style-name="L7">
              <text:list-header>
                <text:p text:style-name="P13"><text:span text:style-name="T16"/></text:p>
              </text:list-header>
            </text:list>
          </draw:text-box>
        </draw:frame>
        <anim:par presentation:node-type="timing-root">
          <anim:par smil:begin="id5.begin">
            <anim:transitionFilter smil:dur="1s" smil:type="randomBarWipe" smil:subtype="vertical"/>
          </anim:par>
        </anim:par>
        <presentation:notes draw:style-name="dp3">
          <draw:page-thumbnail draw:style-name="gr5" draw:layer="layout" svg:width="13.759cm" svg:height="10.319cm" svg:x="2.393cm" svg:y="2.063cm" draw:page-number="3" presentation:class="page"/>
          <draw:frame presentation:style-name="pr3" draw:text-style-name="P11" draw:layer="layout" svg:width="14.835cm" svg:height="12.383cm" svg:x="1.855cm" svg:y="13.069cm" presentation:class="notes" presentation:placeholder="true">
            <draw:text-box/>
          </draw:frame>
        </presentation:notes>
      </draw:page>
      <draw:page draw:name="page4" draw:style-name="dp1" draw:master-page-name="Default" presentation:use-date-time-name="dtd1" xml:id="id6" draw:id="id6">
        <draw:frame presentation:style-name="pr5" draw:text-style-name="P2" draw:layer="layout" svg:width="20.955cm" svg:height="3.598cm" svg:x="1.269cm" svg:y="0.34cm" presentation:class="title" presentation:user-transformed="true">
          <draw:text-box>
            <text:list text:style-name="L3">
              <text:list-header>
                <text:p text:style-name="P14"><text:span text:style-name="T2">任免遷調</text:span><text:span text:style-name="T3">-</text:span><text:span text:style-name="T2">法令依據</text:span></text:p>
              </text:list-header>
            </text:list>
          </draw:text-box>
        </draw:frame>
        <draw:frame presentation:style-name="pr6" draw:text-style-name="P2" draw:layer="layout" svg:width="22.86cm" svg:height="12.254cm" svg:x="1.27cm" svg:y="4.776cm" presentation:class="outline" presentation:user-transformed="true">
          <draw:text-box>
            <text:list text:style-name="L6">
              <text:list-header>
                <text:p text:style-name="P15"><text:span text:style-name="T17">1.</text:span><text:span text:style-name="T18">公務人員陞遷法暨其施行細則 </text:span></text:p>
                <text:p text:style-name="P15"><text:span text:style-name="T19">2.</text:span><text:span text:style-name="T18">現職公務人員調任辦法 </text:span></text:p>
                <text:p text:style-name="P15"><text:span text:style-name="T19">3.</text:span><text:span text:style-name="T18">公務人員任用法暨其施行細則 </text:span></text:p>
                <text:p text:style-name="P15"><text:span text:style-name="T19">4.</text:span><text:span text:style-name="T18">公務人員考試及格人員分發辦法 </text:span></text:p>
                <text:p text:style-name="P15"><text:span text:style-name="T19">5.</text:span><text:span text:style-name="T18">公務人員考試錄取人員訓練辦法</text:span></text:p>
                <text:p text:style-name="P15"><text:span text:style-name="T19">6.</text:span><text:span text:style-name="T18">各機關職務代理應行注意事項</text:span></text:p>
                <text:p text:style-name="P15"><text:span text:style-name="T19">6.</text:span><text:span text:style-name="T18">相關函釋 </text:span></text:p>
              </text:list-header>
            </text:list>
          </draw:text-box>
        </draw:frame>
        <draw:line draw:name="Line 4" draw:style-name="gr2" draw:text-style-name="P6" draw:layer="layout" svg:x1="1.698cm" svg:y1="4.123cm" svg:x2="23.499cm" svg:y2="4.123cm">
          <text:p/>
        </draw:line>
        <anim:par presentation:node-type="timing-root">
          <anim:par smil:begin="id6.begin">
            <anim:transitionFilter smil:dur="1s" smil:type="randomBarWipe" smil:subtype="vertical"/>
          </anim:par>
        </anim:par>
        <presentation:notes draw:style-name="dp3">
          <draw:page-thumbnail draw:style-name="gr5" draw:layer="layout" svg:width="13.759cm" svg:height="10.319cm" svg:x="2.393cm" svg:y="2.063cm" draw:page-number="4" presentation:class="page"/>
          <draw:frame presentation:style-name="pr3" draw:text-style-name="P11" draw:layer="layout" svg:width="14.835cm" svg:height="12.383cm" svg:x="1.855cm" svg:y="13.069cm" presentation:class="notes" presentation:placeholder="true">
            <draw:text-box/>
          </draw:frame>
        </presentation:notes>
      </draw:page>
      <draw:page draw:name="page5" draw:style-name="dp1" draw:master-page-name="Default" presentation:use-date-time-name="dtd1" xml:id="id7" draw:id="id7">
        <draw:frame presentation:style-name="pr5" draw:text-style-name="P2" draw:layer="layout" svg:width="20.955cm" svg:height="3.598cm" svg:x="1.269cm" svg:y="0.34cm" presentation:class="title" presentation:user-transformed="true">
          <draw:text-box>
            <text:list text:style-name="L3">
              <text:list-header>
                <text:p text:style-name="P14"><text:span text:style-name="T2">任免遷調</text:span><text:span text:style-name="T3">-</text:span><text:span text:style-name="T2">陞遷（</text:span><text:span text:style-name="T3">1</text:span><text:span text:style-name="T2">）</text:span></text:p>
              </text:list-header>
            </text:list>
          </draw:text-box>
        </draw:frame>
        <draw:frame presentation:style-name="pr6" draw:text-style-name="P2" draw:layer="layout" svg:width="21.833cm" svg:height="12.254cm" svg:x="1.269cm" svg:y="4.776cm" presentation:class="outline" presentation:user-transformed="true">
          <draw:text-box>
            <text:list text:style-name="L6">
              <text:list-header>
                <text:p text:style-name="P15"><text:span text:style-name="T20">職務出缺</text:span><text:span text:style-name="T17">(</text:span><text:span text:style-name="T21">不含一條鞭及醫事人員</text:span><text:span text:style-name="T17">)</text:span></text:p>
                <text:p text:style-name="P15"><text:span text:style-name="T20"><text:s/></text:span><text:span text:style-name="T20">一、 </text:span><text:span text:style-name="T21">平調</text:span><text:span text:style-name="T20">、</text:span><text:span text:style-name="T21">內陞</text:span><text:span text:style-name="T20">及</text:span><text:span text:style-name="T21">外補</text:span><text:span text:style-name="T20">均須</text:span><text:span text:style-name="T22">函報教育</text:span></text:p>
                <text:p text:style-name="P15"><text:span text:style-name="T22"><text:s text:c="10"/></text:span><text:span text:style-name="T22">局同意</text:span><text:span text:style-name="T20">後始可辦理後續作業。</text:span></text:p>
                <text:p text:style-name="P15"><text:span text:style-name="T20"><text:s/></text:span><text:span text:style-name="T20">二、</text:span><text:span text:style-name="T21">考試分發</text:span><text:span text:style-name="T20">請逕向人事總處填報，</text:span></text:p>
                <text:p text:style-name="P15"><text:span text:style-name="T20"><text:s text:c="9"/></text:span><text:span text:style-name="T20">人事總處會副知本局。</text:span></text:p>
                <text:p text:style-name="P16"><text:span text:style-name="T23"/></text:p>
                <text:p text:style-name="P16"><text:span text:style-name="T23"/></text:p>
              </text:list-header>
            </text:list>
            <text:list text:style-name="L8">
              <text:list-header>
                <text:p text:style-name="P17"><text:span text:style-name="T23"/></text:p>
              </text:list-header>
            </text:list>
          </draw:text-box>
        </draw:frame>
        <draw:line draw:name="Line 4" draw:style-name="gr2" draw:text-style-name="P6" draw:layer="layout" svg:x1="1.698cm" svg:y1="4.123cm" svg:x2="23.499cm" svg:y2="4.123cm">
          <text:p/>
        </draw:line>
        <anim:par presentation:node-type="timing-root">
          <anim:par smil:begin="id7.begin">
            <anim:transitionFilter smil:dur="1s" smil:type="randomBarWipe" smil:subtype="vertical"/>
          </anim:par>
        </anim:par>
        <presentation:notes draw:style-name="dp3">
          <draw:page-thumbnail draw:style-name="gr5" draw:layer="layout" svg:width="13.759cm" svg:height="10.319cm" svg:x="2.393cm" svg:y="2.063cm" draw:page-number="5" presentation:class="page"/>
          <draw:frame presentation:style-name="pr3" draw:text-style-name="P11" draw:layer="layout" svg:width="14.835cm" svg:height="12.383cm" svg:x="1.855cm" svg:y="13.069cm" presentation:class="notes" presentation:placeholder="true">
            <draw:text-box/>
          </draw:frame>
        </presentation:notes>
      </draw:page>
      <draw:page draw:name="page6" draw:style-name="dp1" draw:master-page-name="Default" presentation:use-date-time-name="dtd1" xml:id="id8" draw:id="id8">
        <draw:frame presentation:style-name="pr5" draw:text-style-name="P2" draw:layer="layout" svg:width="20.955cm" svg:height="3.598cm" svg:x="1.269cm" svg:y="0.34cm" presentation:class="title" presentation:user-transformed="true">
          <draw:text-box>
            <text:list text:style-name="L3">
              <text:list-header>
                <text:p text:style-name="P14"><text:span text:style-name="T2">任免遷調</text:span><text:span text:style-name="T3">-</text:span><text:span text:style-name="T2">陞遷（</text:span><text:span text:style-name="T3">2</text:span><text:span text:style-name="T2">）</text:span></text:p>
              </text:list-header>
            </text:list>
          </draw:text-box>
        </draw:frame>
        <draw:frame presentation:style-name="pr6" draw:text-style-name="P2" draw:layer="layout" svg:width="22.031cm" svg:height="12.254cm" svg:x="1.269cm" svg:y="4.776cm" presentation:class="outline" presentation:user-transformed="true">
          <draw:text-box>
            <text:list text:style-name="L6">
              <text:list-header>
                <text:p text:style-name="P15"><text:span text:style-name="T18"><text:s text:c="2"/></text:span><text:span text:style-name="T18">外補程序</text:span><text:span text:style-name="T19">(</text:span><text:span text:style-name="T18">公開甄選</text:span><text:span text:style-name="T19">)</text:span><text:span text:style-name="T18">：</text:span></text:p>
                <text:p text:style-name="P18"><text:span text:style-name="T18"><text:s text:c="2"/>◎</text:span><text:span text:style-name="T18">「</text:span><text:span text:style-name="T21">臺中市各級學校</text:span><text:span text:style-name="T24">『</text:span><text:span text:style-name="T21">職員</text:span><text:span text:style-name="T24">』</text:span><text:span text:style-name="T21">外補作業流程</text:span><text:span text:style-name="T18">」 </text:span><text:span text:style-name="T25">（教網</text:span><text:span text:style-name="T26">1010710</text:span><text:span text:style-name="T25">掛置</text:span><text:span text:style-name="T26">)</text:span></text:p>
                <text:p text:style-name="P18"><text:span text:style-name="T18"><text:s text:c="3"/>◎</text:span><text:span text:style-name="T18">「</text:span><text:span text:style-name="T21">臺中市因編制員額較少未能組成甄審委員會之各級學校於甄選結束後應注意事項附件資料</text:span><text:span text:style-name="T20">」</text:span><text:span text:style-name="T25">（教網</text:span><text:span text:style-name="T26">1001116</text:span><text:span text:style-name="T25">掛置</text:span><text:span text:style-name="T26">)</text:span></text:p>
              </text:list-header>
            </text:list>
          </draw:text-box>
        </draw:frame>
        <draw:line draw:name="Line 4" draw:style-name="gr2" draw:text-style-name="P6" draw:layer="layout" svg:x1="1.698cm" svg:y1="4.123cm" svg:x2="23.499cm" svg:y2="4.123cm">
          <text:p/>
        </draw:line>
        <anim:par presentation:node-type="timing-root">
          <anim:par smil:begin="id8.begin">
            <anim:transitionFilter smil:dur="1s" smil:type="randomBarWipe" smil:subtype="vertical"/>
          </anim:par>
        </anim:par>
        <presentation:notes draw:style-name="dp3">
          <draw:page-thumbnail draw:style-name="gr5" draw:layer="layout" svg:width="13.759cm" svg:height="10.319cm" svg:x="2.393cm" svg:y="2.063cm" draw:page-number="6" presentation:class="page"/>
          <draw:frame presentation:style-name="pr3" draw:text-style-name="P11" draw:layer="layout" svg:width="14.835cm" svg:height="12.383cm" svg:x="1.855cm" svg:y="13.069cm" presentation:class="notes" presentation:placeholder="true">
            <draw:text-box/>
          </draw:frame>
        </presentation:notes>
      </draw:page>
      <draw:page draw:name="page7" draw:style-name="dp1" draw:master-page-name="Default" presentation:use-date-time-name="dtd1" xml:id="id9" draw:id="id9">
        <draw:frame presentation:style-name="pr5" draw:text-style-name="P2" draw:layer="layout" svg:width="20.955cm" svg:height="3.598cm" svg:x="1.269cm" svg:y="0.34cm" presentation:class="title" presentation:user-transformed="true">
          <draw:text-box>
            <text:list text:style-name="L3">
              <text:list-header>
                <text:p text:style-name="P14"><text:span text:style-name="T2">任免遷調</text:span><text:span text:style-name="T3">-</text:span><text:span text:style-name="T2">陞遷（</text:span><text:span text:style-name="T3">3</text:span><text:span text:style-name="T2">）</text:span></text:p>
              </text:list-header>
            </text:list>
          </draw:text-box>
        </draw:frame>
        <draw:frame presentation:style-name="pr7" draw:text-style-name="P2" draw:layer="layout" svg:width="22.432cm" svg:height="13.348cm" svg:x="1.27cm" svg:y="4.776cm" presentation:class="outline" presentation:user-transformed="true">
          <draw:text-box>
            <text:list text:style-name="L9">
              <text:list-header>
                <text:p text:style-name="P19"><text:span text:style-name="T27">陞遷</text:span><text:span text:style-name="T28">:</text:span><text:span text:style-name="T27">內陞</text:span><text:span text:style-name="T28">(</text:span><text:span text:style-name="T27">依陞遷序列甄審</text:span><text:span text:style-name="T28">)+</text:span><text:span text:style-name="T27">外補</text:span><text:span text:style-name="T28">(</text:span><text:span text:style-name="T27">公開甄選</text:span><text:span text:style-name="T28">)</text:span></text:p>
                <text:p text:style-name="P20"><text:span text:style-name="T29">◎</text:span><text:span text:style-name="T29">首長圈選</text:span><text:span text:style-name="T30">:</text:span><text:span text:style-name="T31">職缺</text:span><text:span text:style-name="T32">1</text:span><text:span text:style-name="T31">人</text:span><text:span text:style-name="T32">,</text:span><text:span text:style-name="T31">列</text:span><text:span text:style-name="T32">3</text:span><text:span text:style-name="T31">名</text:span><text:span text:style-name="T32">;</text:span><text:span text:style-name="T31">職缺</text:span><text:span text:style-name="T32">2</text:span><text:span text:style-name="T31">人以上</text:span><text:span text:style-name="T32">,</text:span><text:span text:style-name="T31">列</text:span><text:span text:style-name="T32">2</text:span><text:span text:style-name="T31">倍人選。</text:span></text:p>
                <text:p text:style-name="P19"><text:span text:style-name="T33">◎</text:span><text:span text:style-name="T33">得列</text:span><text:span text:style-name="T27">備取</text:span><text:span text:style-name="T34">(</text:span><text:span text:style-name="T33">至多為</text:span><text:span text:style-name="T27">正取</text:span><text:span text:style-name="T28">2</text:span><text:span text:style-name="T27">倍</text:span><text:span text:style-name="T28">,3</text:span><text:span text:style-name="T27">月內有效</text:span><text:span text:style-name="T35">)</text:span></text:p>
                <text:p text:style-name="P19"><text:span text:style-name="T33">◎</text:span><text:span text:style-name="T27">本機關</text:span><text:span text:style-name="T29">同一序列各職務間之調任，得免經甄審</text:span></text:p>
                <text:p text:style-name="P19"><text:span text:style-name="T29"><text:s text:c="4"/></text:span><text:span text:style-name="T29">程序</text:span><text:span text:style-name="T30">(</text:span><text:span text:style-name="T29">例如</text:span><text:span text:style-name="T30">.</text:span><text:span text:style-name="T27">組長 <text:s text:c="9"/>幹事</text:span><text:span text:style-name="T28">,</text:span><text:span text:style-name="T27">組長 <text:s text:c="8"/>組長</text:span><text:span text:style-name="T28">,</text:span></text:p>
                <text:p text:style-name="P19"><text:span text:style-name="T27"><text:s text:c="5"/></text:span><text:span text:style-name="T27">幹事 <text:s text:c="8"/>幹事</text:span><text:span text:style-name="T28">)</text:span></text:p>
                <text:p text:style-name="P19"><text:span text:style-name="T33">◎</text:span><text:span text:style-name="T27">陞遷</text:span><text:span text:style-name="T28">:</text:span><text:span text:style-name="T27">任現職滿一年</text:span><text:span text:style-name="T28">(</text:span><text:span text:style-name="T27">外補陞任</text:span><text:span text:style-name="T28">),</text:span><text:span text:style-name="T27">例外</text:span><text:span text:style-name="T30">(</text:span><text:span text:style-name="T29">陞</text:span><text:span text:style-name="T30">§12-1-6)</text:span><text:span text:style-name="T29"> </text:span></text:p>
                <text:p text:style-name="P21"><text:span text:style-name="T36"><text:s text:c="3"/></text:span></text:p>
              </text:list-header>
            </text:list>
            <text:list text:style-name="L10">
              <text:list-header>
                <text:p text:style-name="P22"><text:span text:style-name="T37"/></text:p>
              </text:list-header>
            </text:list>
          </draw:text-box>
        </draw:frame>
        <draw:line draw:name="Line 4" draw:style-name="gr2" draw:text-style-name="P6" draw:layer="layout" svg:x1="1.698cm" svg:y1="4.123cm" svg:x2="23.499cm" svg:y2="4.123cm">
          <text:p/>
        </draw:line>
        <draw:custom-shape draw:name="左-右雙向箭號 4" draw:style-name="gr6" draw:text-style-name="P23" xml:id="id10" draw:id="id10" draw:layer="layout" svg:width="1.689cm" svg:height="0.503cm" svg:x="5.098cm" svg:y="12.325cm">
          <text:list text:style-name="L43">
            <text:list-header>
              <text:p text:style-name="P1"/>
            </text:list-header>
          </text:list>
          <draw:enhanced-geometry svg:viewBox="0 0 21600 21600" draw:text-areas="?f5 ?f1 ?f6 ?f3" draw:type="left-right-arrow" draw:modifiers="351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左-右雙向箭號 5" draw:style-name="gr7" draw:text-style-name="P23" xml:id="id11" draw:id="id11" draw:layer="layout" svg:width="1.689cm" svg:height="0.503cm" svg:x="16.1cm" svg:y="10.927cm">
          <text:list text:style-name="L43">
            <text:list-header>
              <text:p text:style-name="P1"/>
            </text:list-header>
          </text:list>
          <draw:enhanced-geometry svg:viewBox="0 0 21600 21600" draw:text-areas="?f5 ?f1 ?f6 ?f3" draw:type="left-right-arrow" draw:modifiers="351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左-右雙向箭號 6" draw:style-name="gr8" draw:text-style-name="P23" xml:id="id12" draw:id="id12" draw:layer="layout" svg:width="1.688cm" svg:height="0.503cm" svg:x="9.499cm" svg:y="10.927cm">
          <text:list text:style-name="L43">
            <text:list-header>
              <text:p text:style-name="P1"/>
            </text:list-header>
          </text:list>
          <draw:enhanced-geometry svg:viewBox="0 0 21600 21600" draw:text-areas="?f5 ?f1 ?f6 ?f3" draw:type="left-right-arrow" draw:modifiers="351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smil:dur="indefinite" smil:restart="never" presentation:node-type="timing-root">
          <anim:par smil:begin="id9.begin">
            <anim:transitionFilter smil:dur="1s" smil:type="randomBarWipe" smil:subtype="vertical"/>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anim:par>
          </anim:seq>
        </anim:par>
        <presentation:notes draw:style-name="dp3">
          <draw:page-thumbnail draw:style-name="gr5" draw:layer="layout" svg:width="13.759cm" svg:height="10.319cm" svg:x="2.393cm" svg:y="2.063cm" draw:page-number="7" presentation:class="page"/>
          <draw:frame presentation:style-name="pr3" draw:text-style-name="P11" draw:layer="layout" svg:width="14.835cm" svg:height="12.383cm" svg:x="1.855cm" svg:y="13.069cm" presentation:class="notes" presentation:placeholder="true">
            <draw:text-box/>
          </draw:frame>
        </presentation:notes>
      </draw:page>
      <draw:page draw:name="page8" draw:style-name="dp1" draw:master-page-name="Default" presentation:use-date-time-name="dtd1" xml:id="id13" draw:id="id13">
        <draw:line draw:name="Line 4" draw:style-name="gr2" draw:text-style-name="P6" draw:layer="layout" svg:x1="1.698cm" svg:y1="4.123cm" svg:x2="23.499cm" svg:y2="4.123cm">
          <text:p/>
        </draw:line>
        <draw:custom-shape draw:name="Rectangle 3" draw:style-name="gr9" draw:text-style-name="P25" draw:layer="layout" svg:width="24.5cm" svg:height="13.251cm" svg:x="0.9cm" svg:y="4.326cm">
          <text:list text:style-name="L11">
            <text:list-header>
              <text:p xml:id="id14" text:id="id14" text:style-name="P24"><text:span text:style-name="T38">流程</text:span><text:span text:style-name="T39">:</text:span></text:p>
            </text:list-header>
          </text:list>
          <text:list text:style-name="L12">
            <text:list-header>
              <text:p xml:id="id15" text:id="id15" text:style-name="P24"><text:span text:style-name="T40">查缺→填缺→分發→報到→訓練→考評→合格→請證→派用→送審</text:span></text:p>
            </text:list-header>
          </text:list>
          <text:list text:style-name="L13">
            <text:list-header>
              <text:p xml:id="id16" text:id="id16" text:style-name="P24"><text:span text:style-name="T41">◎</text:span><text:span text:style-name="T42">查缺</text:span><text:span text:style-name="T43">:</text:span><text:span text:style-name="T44">人事行政總處</text:span></text:p>
              <text:p xml:id="id17" text:id="id17" text:style-name="P24"><text:span text:style-name="T41">◎</text:span><text:span text:style-name="T42">填缺</text:span><text:span text:style-name="T43">:</text:span><text:span text:style-name="T44">上網填缺</text:span><text:span text:style-name="T43">(</text:span><text:span text:style-name="T44">自考試日</text:span><text:span text:style-name="T43">~</text:span><text:span text:style-name="T44">及格人員分配完成前</text:span><text:span text:style-name="T43">,</text:span><text:span text:style-name="T44">管制進用非</text:span></text:p>
              <text:p xml:id="id18" text:id="id18" text:style-name="P24"><text:span text:style-name="T44"><text:s text:c="8"/></text:span><text:span text:style-name="T44">現職人員</text:span><text:span text:style-name="T43">)</text:span></text:p>
              <text:p xml:id="id19" text:id="id19" text:style-name="P24"><text:span text:style-name="T41">◎</text:span><text:span text:style-name="T42">分發</text:span><text:span text:style-name="T43">:</text:span><text:span text:style-name="T44">考試及格人員</text:span></text:p>
              <text:p xml:id="id20" text:id="id20" text:style-name="P24"><text:span text:style-name="T41">◎</text:span><text:span text:style-name="T42">報到</text:span><text:span text:style-name="T43">:10</text:span><text:span text:style-name="T44">日內</text:span></text:p>
              <text:p xml:id="id21" text:id="id21" text:style-name="P24"><text:span text:style-name="T41">◎</text:span><text:span text:style-name="T42">訓練</text:span><text:span text:style-name="T43">:</text:span><text:span text:style-name="T44">基礎</text:span><text:span text:style-name="T43">+</text:span><text:span text:style-name="T44">實務</text:span><text:span text:style-name="T43">=4</text:span><text:span text:style-name="T44">個月</text:span><text:span text:style-name="T43">(</text:span><text:span text:style-name="T44">縮短</text:span><text:span text:style-name="T43">5</text:span><text:span text:style-name="T44">週</text:span><text:span text:style-name="T43">→</text:span><text:span text:style-name="T43">3</text:span><text:span text:style-name="T44">週∕</text:span><text:span text:style-name="T43">4</text:span><text:span text:style-name="T44">個月</text:span><text:span text:style-name="T43">→</text:span><text:span text:style-name="T43">2</text:span><text:span text:style-name="T44">個月</text:span><text:span text:style-name="T43">)</text:span></text:p>
              <text:p xml:id="id22" text:id="id22" text:style-name="P24"><text:span text:style-name="T41">◎</text:span><text:span text:style-name="T42">考核及格</text:span><text:span text:style-name="T43">:</text:span><text:span text:style-name="T44">輔導員</text:span><text:span text:style-name="T43">(</text:span><text:span text:style-name="T44">直屬及單位主管核章</text:span><text:span text:style-name="T43">)→</text:span><text:span text:style-name="T44">陳首長核可</text:span></text:p>
              <text:p xml:id="id23" text:id="id23" text:style-name="P24"><text:span text:style-name="T41">◎</text:span><text:span text:style-name="T45">考核不及格</text:span><text:span text:style-name="T46">:</text:span><text:span text:style-name="T47">輔導員</text:span><text:span text:style-name="T48">(</text:span><text:span text:style-name="T47">直屬及單位主管核章</text:span><text:span text:style-name="T48">) →</text:span><text:span text:style-name="T47">考績會</text:span><text:span text:style-name="T48">→</text:span></text:p>
            </text:list-header>
          </text:list>
          <text:list text:style-name="L14">
            <text:list-header>
              <text:p xml:id="id24" text:id="id24" text:style-name="P24"><text:span text:style-name="T47"><text:s text:c="13"/></text:span><text:span text:style-name="T47">陳首長核可</text:span></text:p>
            </text:list-header>
          </text:list>
          <text:list text:style-name="L13">
            <text:list-header>
              <text:p xml:id="id25" text:id="id25" text:style-name="P24"><text:span text:style-name="T41">◎</text:span><text:span text:style-name="T42">請證</text:span><text:span text:style-name="T49">:</text:span><text:span text:style-name="T44">訓練及格</text:span><text:span text:style-name="T43">→</text:span><text:span text:style-name="T44">繳費</text:span><text:span text:style-name="T43">→</text:span><text:span text:style-name="T44">保訓會</text:span></text:p>
              <text:p xml:id="id26" text:id="id26" text:style-name="P24"><text:span text:style-name="T41">◎</text:span><text:span text:style-name="T42">派用</text:span><text:span text:style-name="T43">:</text:span><text:span text:style-name="T44">報局核派現職</text:span><text:span text:style-name="T43">(</text:span><text:span text:style-name="T44">附請領及格證書清冊影本或及格證書影本</text:span><text:span text:style-name="T43">)</text:span></text:p>
              <text:p xml:id="id27" text:id="id27" text:style-name="P24"><text:span text:style-name="T41">◎</text:span><text:span text:style-name="T42">送審</text:span><text:span text:style-name="T43">:</text:span><text:span text:style-name="T44">送銓敘部</text:span><text:span text:style-name="T43">(</text:span><text:span text:style-name="T44">擬任人員送審</text:span><text:span text:style-name="T43">,</text:span><text:span text:style-name="T44">非簡易動態</text:span><text:span text:style-name="T43">)</text:span></text:p>
              <text:p xml:id="id28" text:id="id28" text:style-name="P24"><text:span text:style-name="T44"><text:s text:c="7"/></text:span><text:span text:style-name="T44">訓練期滿翌日生效</text:span><text:span text:style-name="T43">(</text:span><text:span text:style-name="T44">填具擬任人員及公務人員具結書</text:span><text:span text:style-name="T43">)</text:span></text:p>
            </text:list-header>
          </text:list>
          <draw:enhanced-geometry svg:viewBox="0 0 21600 21600" draw:type="mso-spt202" draw:enhanced-path="M 0 0 L 21600 0 21600 21600 0 21600 0 0 Z N"/>
        </draw:custom-shape>
        <draw:custom-shape draw:name="矩形 7" draw:style-name="gr10" draw:text-style-name="P27" draw:layer="layout" svg:width="19.002cm" svg:height="2.123cm" svg:x="2.297cm" svg:y="1.323cm">
          <text:list text:style-name="L3">
            <text:list-header>
              <text:p text:style-name="P26"><text:span text:style-name="T50">任免遷調</text:span><text:span text:style-name="T51">-</text:span><text:span text:style-name="T50">考試分發</text:span></text:p>
            </text:list-header>
          </text:list>
          <draw:enhanced-geometry svg:viewBox="0 0 21600 21600" draw:type="rectangle" draw:enhanced-path="M 0 0 L 21600 0 21600 21600 0 21600 0 0 Z N"/>
        </draw:custom-shape>
        <anim:par smil:dur="indefinite" smil:restart="never" presentation:node-type="timing-root">
          <anim:par smil:begin="id13.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3" anim:sub-item="text" smil:attributeName="visibility" smil:to="visible"/>
                  <anim:transitionFilter smil:dur="2s" smil:targetElement="id2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anim:seq>
        </anim:par>
        <presentation:notes draw:style-name="dp3">
          <draw:page-thumbnail draw:style-name="gr5" draw:layer="layout" svg:width="13.759cm" svg:height="10.319cm" svg:x="2.393cm" svg:y="2.063cm" draw:page-number="8" presentation:class="page"/>
          <draw:frame presentation:style-name="pr3" draw:text-style-name="P11" draw:layer="layout" svg:width="14.835cm" svg:height="12.383cm" svg:x="1.855cm" svg:y="13.069cm" presentation:class="notes" presentation:placeholder="true">
            <draw:text-box/>
          </draw:frame>
        </presentation:notes>
      </draw:page>
      <draw:page draw:name="page9" draw:style-name="dp1" draw:master-page-name="Default" presentation:use-date-time-name="dtd1" xml:id="id29" draw:id="id29">
        <draw:frame presentation:style-name="pr5" draw:text-style-name="P2" draw:layer="layout" svg:width="20.955cm" svg:height="3.598cm" svg:x="1.269cm" svg:y="0.34cm" presentation:class="title" presentation:user-transformed="true">
          <draw:text-box>
            <text:list text:style-name="L3">
              <text:list-header>
                <text:p text:style-name="P14"><text:span text:style-name="T2">任免遷調</text:span><text:span text:style-name="T3">-</text:span><text:span text:style-name="T2">令派範例</text:span></text:p>
              </text:list-header>
            </text:list>
          </draw:text-box>
        </draw:frame>
        <draw:frame presentation:style-name="pr6" draw:text-style-name="P2" draw:layer="layout" svg:width="22.86cm" svg:height="12.254cm" svg:x="1.27cm" svg:y="4.776cm" presentation:class="outline" presentation:user-transformed="true">
          <draw:text-box>
            <text:list text:style-name="L6">
              <text:list-header>
                <text:p text:style-name="P16"><text:span text:style-name="T52"/></text:p>
                <text:p text:style-name="P16"><text:span text:style-name="T53">◎</text:span><text:span text:style-name="T54">學校</text:span><text:span text:style-name="T53">可組甄審會</text:span><text:span text:style-name="T54"> <text:s text:c="6"/></text:span><text:span text:style-name="T53">製發派令</text:span><text:span text:style-name="T54">並副知本局</text:span></text:p>
                <text:p text:style-name="P16"><text:span text:style-name="T54">◎</text:span><text:span text:style-name="T54">學校</text:span><text:span text:style-name="T53">無法組甄審會</text:span><text:span text:style-name="T54"> <text:s text:c="5"/></text:span><text:span text:style-name="T53">派免建議函</text:span><text:span text:style-name="T54">報本局</text:span></text:p>
                <text:p text:style-name="P16"><text:span text:style-name="T53"/></text:p>
                <text:p text:style-name="P16"><text:span text:style-name="T53"><text:s text:c="2"/></text:span><text:span text:style-name="T53">相關範例請至教網下載</text:span><text:span text:style-name="T55">（教網</text:span><text:span text:style-name="T56">1021118</text:span><text:span text:style-name="T55">掛置</text:span><text:span text:style-name="T56">)</text:span></text:p>
                <text:p text:style-name="P16"><text:span text:style-name="T53"/></text:p>
              </text:list-header>
            </text:list>
            <text:list text:style-name="L8">
              <text:list-header>
                <text:p text:style-name="P28"><text:span text:style-name="T57"/></text:p>
                <text:p text:style-name="P29"><text:span text:style-name="T58"/></text:p>
                <text:p text:style-name="P29"><text:span text:style-name="T58"/></text:p>
              </text:list-header>
            </text:list>
          </draw:text-box>
        </draw:frame>
        <draw:line draw:name="Line 4" draw:style-name="gr2" draw:text-style-name="P6" draw:layer="layout" svg:x1="1.698cm" svg:y1="4.123cm" svg:x2="23.499cm" svg:y2="4.123cm">
          <text:p/>
        </draw:line>
        <draw:custom-shape draw:name="向右箭號 4" draw:style-name="gr11" draw:text-style-name="P30" draw:layer="layout" svg:width="1.403cm" svg:height="0.803cm" svg:x="11.099cm" svg:y="6.923cm">
          <text:list text:style-name="L2">
            <text:list-header>
              <text:p text:style-name="P68"><text:span text:style-name="T137"/></text:p>
            </text:list-header>
          </text:list>
          <draw:enhanced-geometry svg:viewBox="0 0 21600 21600" draw:text-areas="0 ?f0 ?f5 ?f2" draw:type="right-arrow"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 draw:style-name="gr12" draw:text-style-name="P30" draw:layer="layout" svg:width="1.398cm" svg:height="0.803cm" svg:x="12.1cm" svg:y="8.524cm">
          <text:list text:style-name="L2">
            <text:list-header>
              <text:p text:style-name="P68"><text:span text:style-name="T137"/></text:p>
            </text:list-header>
          </text:list>
          <draw:enhanced-geometry svg:viewBox="0 0 21600 21600" draw:text-areas="0 ?f0 ?f5 ?f2" draw:type="right-arrow"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9.begin">
            <anim:transitionFilter smil:dur="1s" smil:type="randomBarWipe" smil:subtype="vertical"/>
          </anim:par>
        </anim:par>
        <presentation:notes draw:style-name="dp3">
          <draw:page-thumbnail draw:style-name="gr5" draw:layer="layout" svg:width="13.759cm" svg:height="10.319cm" svg:x="2.393cm" svg:y="2.063cm" draw:page-number="9" presentation:class="page"/>
          <draw:frame presentation:style-name="pr3" draw:text-style-name="P11" draw:layer="layout" svg:width="14.835cm" svg:height="12.383cm" svg:x="1.855cm" svg:y="13.069cm" presentation:class="notes" presentation:placeholder="true">
            <draw:text-box/>
          </draw:frame>
        </presentation:notes>
      </draw:page>
      <draw:page draw:name="page10" draw:style-name="dp1" draw:master-page-name="Default" presentation:use-date-time-name="dtd1" xml:id="id30" draw:id="id30">
        <draw:frame presentation:style-name="pr5" draw:text-style-name="P2" draw:layer="layout" svg:width="20.955cm" svg:height="3.598cm" svg:x="1.3cm" svg:y="0.525cm" presentation:class="title" presentation:user-transformed="true">
          <draw:text-box>
            <text:list text:style-name="L3">
              <text:list-header>
                <text:p text:style-name="P14"><text:span text:style-name="T2">任免遷調</text:span><text:span text:style-name="T3">-</text:span><text:span text:style-name="T2">職務代理（</text:span><text:span text:style-name="T3">1</text:span><text:span text:style-name="T2">）</text:span></text:p>
              </text:list-header>
            </text:list>
          </draw:text-box>
        </draw:frame>
        <draw:frame presentation:style-name="pr6" draw:text-style-name="P2" draw:layer="layout" svg:width="22.86cm" svg:height="12.254cm" svg:x="1.27cm" svg:y="4.776cm" presentation:class="outline" presentation:user-transformed="true">
          <draw:text-box>
            <text:list text:style-name="L6">
              <text:list-header>
                <text:p text:style-name="P31"><text:span text:style-name="T59"/></text:p>
                <text:p text:style-name="P32"><text:span text:style-name="T60">◎</text:span><text:span text:style-name="T53">臺中市政府職務代理名冊報送注意事項</text:span></text:p>
                <text:p text:style-name="P32"><text:span text:style-name="T53"><text:s text:c="4"/></text:span><text:span text:style-name="T55">（教網</text:span><text:span text:style-name="T56">1030606</text:span><text:span text:style-name="T55">掛置</text:span><text:span text:style-name="T56">)</text:span></text:p>
                <text:p text:style-name="P31"><text:span text:style-name="T52">◎</text:span><text:span text:style-name="T53">各機關職務代理應行注意事項重要函釋內容彙整表</text:span><text:span text:style-name="T61">（</text:span><text:span text:style-name="T60">銓敘部</text:span><text:span text:style-name="T59">101</text:span><text:span text:style-name="T60">年</text:span><text:span text:style-name="T59">6</text:span><text:span text:style-name="T60">月</text:span><text:span text:style-name="T59">7</text:span><text:span text:style-name="T60">日部銓三字第</text:span><text:span text:style-name="T59">1013547286</text:span><text:span text:style-name="T60">號函）</text:span></text:p>
              </text:list-header>
            </text:list>
          </draw:text-box>
        </draw:frame>
        <draw:line draw:name="Line 4" draw:style-name="gr2" draw:text-style-name="P6" draw:layer="layout" svg:x1="1.698cm" svg:y1="4.123cm" svg:x2="23.499cm" svg:y2="4.123cm">
          <text:p/>
        </draw:line>
        <anim:par presentation:node-type="timing-root">
          <anim:par smil:begin="id30.begin">
            <anim:transitionFilter smil:dur="1s" smil:type="randomBarWipe" smil:subtype="vertical"/>
          </anim:par>
        </anim:par>
        <presentation:notes draw:style-name="dp3">
          <draw:page-thumbnail draw:style-name="gr5" draw:layer="layout" svg:width="13.759cm" svg:height="10.319cm" svg:x="2.393cm" svg:y="2.063cm" draw:page-number="10" presentation:class="page"/>
          <draw:frame presentation:style-name="pr3" draw:text-style-name="P11" draw:layer="layout" svg:width="14.835cm" svg:height="12.383cm" svg:x="1.855cm" svg:y="13.069cm" presentation:class="notes" presentation:placeholder="true">
            <draw:text-box/>
          </draw:frame>
        </presentation:notes>
      </draw:page>
      <draw:page draw:name="page11" draw:style-name="dp1" draw:master-page-name="Default" presentation:use-date-time-name="dtd1" xml:id="id31" draw:id="id31">
        <draw:frame presentation:style-name="pr5" draw:text-style-name="P2" draw:layer="layout" svg:width="20.955cm" svg:height="3.598cm" svg:x="1.269cm" svg:y="0.34cm" presentation:class="title" presentation:user-transformed="true">
          <draw:text-box>
            <text:list text:style-name="L3">
              <text:list-header>
                <text:p text:style-name="P14"><text:span text:style-name="T62">任免遷調</text:span><text:span text:style-name="T63">-</text:span><text:span text:style-name="T62">職務代理（</text:span><text:span text:style-name="T63">2</text:span><text:span text:style-name="T62">）</text:span></text:p>
              </text:list-header>
            </text:list>
          </draw:text-box>
        </draw:frame>
        <draw:frame presentation:style-name="pr8" draw:text-style-name="P2" draw:layer="layout" svg:width="23.433cm" svg:height="13.6cm" svg:x="1.269cm" svg:y="4.524cm" presentation:class="outline" presentation:user-transformed="true">
          <draw:text-box>
            <text:list text:style-name="L9">
              <text:list-header>
                <text:p text:style-name="P19"><text:span text:style-name="T64"><text:s/></text:span><text:span text:style-name="T65">1.</text:span><text:span text:style-name="T64">置護士</text:span><text:span text:style-name="T65">(</text:span><text:span text:style-name="T64">或護理師</text:span><text:span text:style-name="T65">)1</text:span><text:span text:style-name="T64">人</text:span><text:span text:style-name="T65">:</text:span></text:p>
                <text:p text:style-name="P19"><text:span text:style-name="T66"><text:s text:c="3"/></text:span><text:span text:style-name="T66">約聘僱（</text:span><text:span text:style-name="T67">1</text:span><text:span text:style-name="T66">個月以下</text:span><text:span text:style-name="T67">【</text:span><text:span text:style-name="T66">上</text:span><text:span text:style-name="T67">】</text:span><text:span text:style-name="T67">)</text:span></text:p>
              </text:list-header>
            </text:list>
            <text:list text:style-name="L6">
              <text:list-header>
                <text:p text:style-name="P19"><text:span text:style-name="T64"><text:s/></text:span><text:span text:style-name="T65">2.</text:span><text:span text:style-name="T64">置護士</text:span><text:span text:style-name="T65">(</text:span><text:span text:style-name="T64">或護理師</text:span><text:span text:style-name="T65">)2</text:span><text:span text:style-name="T64">人</text:span><text:span text:style-name="T65">: </text:span></text:p>
              </text:list-header>
            </text:list>
            <text:list text:style-name="L15">
              <text:list-header>
                <text:p text:style-name="P33"><text:span text:style-name="T68"><text:s/></text:span><text:span text:style-name="T69"><text:s text:c="2"/></text:span><text:span text:style-name="T67">(1)</text:span><text:span text:style-name="T66">另</text:span><text:span text:style-name="T67">1</text:span><text:span text:style-name="T66">護理師代理</text:span><text:span text:style-name="T67">(1</text:span><text:span text:style-name="T66">個月以下</text:span><text:span text:style-name="T67">)</text:span></text:p>
                <text:p text:style-name="P33"><text:span text:style-name="T66"><text:s text:c="3"/></text:span><text:span text:style-name="T67">(2)</text:span><text:span text:style-name="T66">約聘僱</text:span><text:span text:style-name="T67">(1</text:span><text:span text:style-name="T66">個月以上</text:span><text:span text:style-name="T67">)</text:span></text:p>
              </text:list-header>
            </text:list>
            <text:list text:style-name="L9">
              <text:list-header>
                <text:p text:style-name="P34"><text:span text:style-name="T70">◎</text:span><text:span text:style-name="T70">醫事人員（如護理師、護士等）職缺出缺得免經分發機關同意約聘僱人員。</text:span></text:p>
                <text:p text:style-name="P34"><text:span text:style-name="T71">◎</text:span><text:span text:style-name="T70">所稱「</text:span><text:span text:style-name="T40">各級公立學校、公立托兒所編制僅置護士（或護理師）</text:span><text:span text:style-name="T72">1</text:span><text:span text:style-name="T40">人</text:span><text:span text:style-name="T70">」，按各級公立學校、公立托兒所編制</text:span><text:span text:style-name="T40">置雙職稱之護士（或護理師）</text:span><text:span text:style-name="T72">1</text:span><text:span text:style-name="T40">人</text:span><text:span text:style-name="T70">或</text:span><text:span text:style-name="T72">2</text:span><text:span text:style-name="T40">人</text:span><text:span text:style-name="T70">；</text:span><text:span text:style-name="T40">惟學校僅進用護理師（或護士）</text:span><text:span text:style-name="T72">1</text:span><text:span text:style-name="T40">人時</text:span><text:span text:style-name="T70">，現職護理師請假時，得由具有各該專業法規所定資格之</text:span><text:span text:style-name="T40">約聘或約僱人員</text:span><text:span text:style-name="T70">辦理其所遺業務。</text:span></text:p>
              </text:list-header>
            </text:list>
            <text:list text:style-name="L10">
              <text:list-header>
                <text:p text:style-name="P35"><text:span text:style-name="T73"/></text:p>
              </text:list-header>
            </text:list>
          </draw:text-box>
        </draw:frame>
        <draw:line draw:name="Line 4" draw:style-name="gr2" draw:text-style-name="P6" draw:layer="layout" svg:x1="1.698cm" svg:y1="4.123cm" svg:x2="23.499cm" svg:y2="4.123cm">
          <text:p/>
        </draw:line>
        <anim:par presentation:node-type="timing-root">
          <anim:par smil:begin="id31.begin">
            <anim:transitionFilter smil:dur="1s" smil:type="randomBarWipe" smil:subtype="vertical"/>
          </anim:par>
        </anim:par>
        <presentation:notes draw:style-name="dp3">
          <draw:page-thumbnail draw:style-name="gr5" draw:layer="layout" svg:width="13.759cm" svg:height="10.319cm" svg:x="2.393cm" svg:y="2.063cm" draw:page-number="11" presentation:class="page"/>
          <draw:frame presentation:style-name="pr3" draw:text-style-name="P11" draw:layer="layout" svg:width="14.835cm" svg:height="12.383cm" svg:x="1.855cm" svg:y="13.069cm" presentation:class="notes" presentation:placeholder="true">
            <draw:text-box/>
          </draw:frame>
        </presentation:notes>
      </draw:page>
      <draw:page draw:name="page12" draw:style-name="dp1" draw:master-page-name="Default" presentation:use-date-time-name="dtd1" xml:id="id32" draw:id="id32">
        <draw:frame presentation:style-name="pr9" draw:text-style-name="P36" draw:layer="layout" svg:width="20.955cm" svg:height="3.598cm" svg:x="1.269cm" svg:y="0.34cm" presentation:class="title" presentation:placeholder="true">
          <draw:text-box/>
        </draw:frame>
        <draw:frame presentation:style-name="pr6" draw:text-style-name="P2" draw:layer="layout" svg:width="22.86cm" svg:height="12.254cm" svg:x="1.27cm" svg:y="4.776cm" presentation:class="outline" presentation:user-transformed="true">
          <draw:text-box>
            <text:list text:style-name="L6">
              <text:list-header>
                <text:p text:style-name="P37"><text:span text:style-name="T16"/></text:p>
                <text:p text:style-name="P37"><text:span text:style-name="T15">退休法令及實務</text:span></text:p>
              </text:list-header>
            </text:list>
          </draw:text-box>
        </draw:frame>
        <anim:par presentation:node-type="timing-root">
          <anim:par smil:begin="id32.begin">
            <anim:transitionFilter smil:dur="1s" smil:type="randomBarWipe" smil:subtype="vertical"/>
          </anim:par>
        </anim:par>
        <presentation:notes draw:style-name="dp3">
          <draw:page-thumbnail draw:style-name="gr5" draw:layer="layout" svg:width="13.759cm" svg:height="10.319cm" svg:x="2.393cm" svg:y="2.063cm" draw:page-number="12" presentation:class="page"/>
          <draw:frame presentation:style-name="pr3" draw:text-style-name="P11" draw:layer="layout" svg:width="14.835cm" svg:height="12.383cm" svg:x="1.855cm" svg:y="13.069cm" presentation:class="notes" presentation:placeholder="true">
            <draw:text-box/>
          </draw:frame>
        </presentation:notes>
      </draw:page>
      <draw:page draw:name="page13" draw:style-name="dp4" draw:master-page-name="Default" presentation:use-date-time-name="dtd1">
        <draw:frame presentation:style-name="pr5" draw:text-style-name="P2" xml:id="id33" draw:id="id33" draw:layer="layout" svg:width="20.955cm" svg:height="3.598cm" svg:x="1.3cm" svg:y="0cm" presentation:class="title" presentation:user-transformed="true">
          <draw:text-box>
            <text:list text:style-name="L3">
              <text:list-header>
                <text:p text:style-name="P26"><text:span text:style-name="T74">動動腦</text:span><text:span text:style-name="T75">(1)</text:span></text:p>
              </text:list-header>
            </text:list>
          </draw:text-box>
        </draw:frame>
        <draw:line draw:name="Line 4" draw:style-name="gr2" draw:text-style-name="P6" draw:layer="layout" svg:x1="1.698cm" svg:y1="4.123cm" svg:x2="23.499cm" svg:y2="4.123cm">
          <text:p/>
        </draw:line>
        <draw:custom-shape draw:name="矩形 5" draw:style-name="gr13" draw:text-style-name="P39" draw:layer="layout" svg:width="20.002cm" svg:height="6.357cm" svg:x="2.699cm" svg:y="5.124cm">
          <text:list text:style-name="L16">
            <text:list-header>
              <text:p text:style-name="P38"><text:span text:style-name="T19">Q:</text:span><text:span text:style-name="T18">張師現年</text:span><text:span text:style-name="T76">55</text:span><text:span text:style-name="T77">歲</text:span><text:span text:style-name="T18">，服務年資</text:span><text:span text:style-name="T76">24</text:span><text:span text:style-name="T77">年</text:span><text:span text:style-name="T76">11</text:span></text:p>
            </text:list-header>
          </text:list>
          <text:list text:style-name="L17">
            <text:list-header>
              <text:p text:style-name="P38"><text:span text:style-name="T76"><text:s text:c="4"/></text:span><text:span text:style-name="T77">個月</text:span><text:span text:style-name="T76">16</text:span><text:span text:style-name="T77">日</text:span><text:span text:style-name="T18">，可否申請自願退休？</text:span></text:p>
            </text:list-header>
          </text:list>
          <draw:enhanced-geometry svg:viewBox="0 0 21600 21600" draw:type="rectangle" draw:enhanced-path="M 0 0 L 21600 0 21600 21600 0 21600 0 0 Z N"/>
        </draw:custom-shape>
        <draw:custom-shape draw:name="矩形 6" draw:style-name="gr14" draw:text-style-name="P41" draw:layer="layout" svg:width="19.403cm" svg:height="6.357cm" svg:x="3.1cm" svg:y="10.927cm">
          <text:list text:style-name="L18">
            <text:list-header>
              <text:p text:style-name="P40"><text:span text:style-name="T19">Q:</text:span><text:span text:style-name="T18">李師現年</text:span><text:span text:style-name="T76">62</text:span><text:span text:style-name="T77">歲</text:span><text:span text:style-name="T18">，服務年資</text:span><text:span text:style-name="T76">13</text:span><text:span text:style-name="T77">年</text:span><text:span text:style-name="T18">，</text:span></text:p>
              <text:p text:style-name="P40"><text:span text:style-name="T19"><text:s text:c="4"/></text:span><text:span text:style-name="T18">可否申請自願退休？可否支領</text:span></text:p>
              <text:p text:style-name="P40"><text:span text:style-name="T19"><text:s text:c="4"/></text:span><text:span text:style-name="T18">月退休金？</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seq>
        </anim:par>
        <presentation:notes draw:style-name="dp2" presentation:use-date-time-name="dtd1">
          <draw:custom-shape draw:name="Rectangle 7" draw:style-name="gr1" draw:text-style-name="P4" draw:layer="layout" svg:width="8.034cm" svg:height="1.376cm" svg:x="10.504cm" svg:y="26.136cm">
            <text:list text:style-name="L2">
              <text:list-header>
                <text:p text:style-name="P3"><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3.759cm" svg:height="10.319cm" svg:x="2.394cm" svg:y="2.064cm" draw:page-number="13" presentation:class="page"/>
          <draw:frame presentation:style-name="pr10" draw:text-style-name="P5" draw:layer="layout" svg:width="14.835cm" svg:height="12.383cm" svg:x="1.855cm" svg:y="13.069cm" presentation:class="notes" presentation:placeholder="true">
            <draw:text-box/>
          </draw:frame>
        </presentation:notes>
      </draw:page>
      <draw:page draw:name="page14" draw:style-name="dp1" draw:master-page-name="Default" presentation:use-date-time-name="dtd1" xml:id="id34" draw:id="id34">
        <draw:frame presentation:style-name="pr5" draw:text-style-name="P2" draw:layer="layout" svg:width="20.955cm" svg:height="3.598cm" svg:x="1.269cm" svg:y="0.34cm" presentation:class="title" presentation:user-transformed="true">
          <draw:text-box>
            <text:list text:style-name="L3">
              <text:list-header>
                <text:p text:style-name="P26"><text:span text:style-name="T74">動動腦</text:span><text:span text:style-name="T75">(2)</text:span></text:p>
              </text:list-header>
            </text:list>
          </draw:text-box>
        </draw:frame>
        <draw:line draw:name="Line 4" draw:style-name="gr2" draw:text-style-name="P6" draw:layer="layout" svg:x1="1.698cm" svg:y1="4.123cm" svg:x2="23.499cm" svg:y2="4.123cm">
          <text:p/>
        </draw:line>
        <draw:custom-shape draw:name="文字方塊 9" draw:style-name="gr15" draw:text-style-name="P8" draw:layer="layout" svg:width="20.205cm" svg:height="5.001cm" svg:x="3.1cm" svg:y="12.925cm">
          <text:list text:style-name="L19">
            <text:list-header>
              <text:p text:style-name="P7"><text:span text:style-name="T78">思考點</text:span><text:span text:style-name="T79">:1.</text:span><text:span text:style-name="T78">成就退休要件</text:span></text:p>
              <text:p text:style-name="P7"><text:span text:style-name="T78"><text:s text:c="7"/></text:span><text:span text:style-name="T79">2.</text:span><text:span text:style-name="T78">支領退休金種類條件</text:span></text:p>
            </text:list-header>
          </text:list>
          <text:list text:style-name="L3">
            <text:list-header>
              <text:p text:style-name="P7"><text:span text:style-name="T80">◎</text:span><text:span text:style-name="T80">教育部</text:span><text:span text:style-name="T81">102.10.24</text:span><text:span text:style-name="T82">臺教人</text:span><text:span text:style-name="T83">(</text:span><text:span text:style-name="T82">四</text:span><text:span text:style-name="T83">)</text:span><text:span text:style-name="T82">字第</text:span><text:span text:style-name="T83">1020147745</text:span><text:span text:style-name="T82">號函</text:span></text:p>
            </text:list-header>
          </text:list>
          <draw:enhanced-geometry svg:viewBox="0 0 21600 21600" draw:type="mso-spt202" draw:enhanced-path="M 0 0 L 21600 0 21600 21600 0 21600 0 0 Z N"/>
        </draw:custom-shape>
        <draw:custom-shape draw:name="矩形 5" draw:style-name="gr16" draw:text-style-name="P8" draw:layer="layout" svg:width="20.404cm" svg:height="9.742cm" svg:x="2.897cm" svg:y="4.926cm">
          <text:list text:style-name="L20">
            <text:list-header>
              <text:p text:style-name="P7"><text:span text:style-name="T19">Q:</text:span><text:span text:style-name="T18">假設某師退休時</text:span><text:span text:style-name="T19">……</text:span></text:p>
            </text:list-header>
          </text:list>
          <text:list text:style-name="L21">
            <text:list-header>
              <text:p text:style-name="P7"><text:span text:style-name="T84"><text:s text:c="4"/></text:span><text:span text:style-name="T85">1.</text:span><text:span text:style-name="T27">現年</text:span><text:span text:style-name="T28">50</text:span><text:span text:style-name="T27">歲，公校年資</text:span><text:span text:style-name="T28">14</text:span><text:span text:style-name="T27">年、私校年資</text:span><text:span text:style-name="T28">11</text:span><text:span text:style-name="T27">年</text:span></text:p>
              <text:p text:style-name="P7"><text:span text:style-name="T27"><text:s text:c="5"/></text:span><text:span text:style-name="T28">2.</text:span><text:span text:style-name="T27">現年</text:span><text:span text:style-name="T28">60</text:span><text:span text:style-name="T27">歲，公校年資</text:span><text:span text:style-name="T28">4</text:span><text:span text:style-name="T27">年、私校年資</text:span><text:span text:style-name="T28">1</text:span><text:span text:style-name="T27">年</text:span></text:p>
            </text:list-header>
          </text:list>
          <text:list text:style-name="L20">
            <text:list-header>
              <text:p text:style-name="P7"><text:span text:style-name="T18"><text:s text:c="5"/></text:span><text:span text:style-name="T18">可否申請自願退休？</text:span></text:p>
              <text:p text:style-name="P7"><text:span text:style-name="T18"><text:s text:c="5"/></text:span><text:span text:style-name="T18">可以支領何種退休金？</text:span></text:p>
            </text:list-header>
          </text:list>
          <draw:enhanced-geometry svg:viewBox="0 0 21600 21600" draw:type="rectangle" draw:enhanced-path="M 0 0 L 21600 0 21600 21600 0 21600 0 0 Z N"/>
        </draw:custom-shape>
        <anim:par smil:dur="indefinite" smil:restart="never" presentation:node-type="timing-root">
          <anim:par smil:begin="id34.begin">
            <anim:transitionFilter smil:dur="1s" smil:type="randomBarWipe" smil:subtype="vertical"/>
          </anim:par>
        </anim:par>
        <presentation:notes draw:style-name="dp3">
          <draw:page-thumbnail draw:style-name="gr5" draw:layer="layout" svg:width="13.759cm" svg:height="10.319cm" svg:x="2.393cm" svg:y="2.063cm" draw:page-number="14" presentation:class="page"/>
          <draw:frame presentation:style-name="pr3" draw:text-style-name="P11" draw:layer="layout" svg:width="14.835cm" svg:height="12.383cm" svg:x="1.855cm" svg:y="13.069cm" presentation:class="notes" presentation:placeholder="true">
            <draw:text-box/>
          </draw:frame>
        </presentation:notes>
      </draw:page>
      <draw:page draw:name="page15" draw:style-name="dp4" draw:master-page-name="Default" presentation:use-date-time-name="dtd1">
        <draw:frame presentation:style-name="pr11" draw:text-style-name="P2" xml:id="id35" draw:id="id35" draw:layer="layout" svg:width="19.654cm" svg:height="3.925cm" svg:x="1.301cm" svg:y="-0.001cm" presentation:class="title" presentation:user-transformed="true">
          <draw:text-box>
            <text:list text:style-name="L3">
              <text:list-header>
                <text:p text:style-name="P26"><text:span text:style-name="T74">退休</text:span><text:span text:style-name="T75">-</text:span><text:span text:style-name="T74">法令依據</text:span><text:span text:style-name="T75">(1)</text:span></text:p>
              </text:list-header>
            </text:list>
          </draw:text-box>
        </draw:frame>
        <draw:frame presentation:style-name="pr12" draw:text-style-name="P2" draw:layer="layout" svg:width="21.801cm" svg:height="13.798cm" svg:x="1.9cm" svg:y="3.726cm" presentation:class="outline" presentation:user-transformed="true">
          <draw:text-box>
            <text:list text:style-name="L6">
              <text:list-header>
                <text:p xml:id="id36" text:id="id36" text:style-name="P42"><text:span text:style-name="T86"><text:s text:c="4"/></text:span></text:p>
                <text:p xml:id="id37" text:id="id37" text:style-name="P18"><text:span text:style-name="T87"><text:s text:c="4"/></text:span><text:span text:style-name="T88">學校教職員退休法令依據</text:span><text:span text:style-name="T87">：</text:span></text:p>
                <text:p xml:id="id38" text:id="id38" text:style-name="P43"><text:span text:style-name="T89"><text:s text:c="3"/>◎</text:span><text:span text:style-name="T27">學校教職員退休條例</text:span><text:span text:style-name="T89">（</text:span><text:span text:style-name="T90">99.1.13</text:span><text:span text:style-name="T89">）</text:span></text:p>
                <text:p xml:id="id39" text:id="id39" text:style-name="P43"><text:span text:style-name="T89"><text:s text:c="3"/>◎</text:span><text:span text:style-name="T27">學校教職員退休條例施行細則</text:span><text:span text:style-name="T89">（</text:span><text:span text:style-name="T90">96.1.19</text:span><text:span text:style-name="T89">）</text:span></text:p>
                <text:p xml:id="id40" text:id="id40" text:style-name="P43"><text:span text:style-name="T27"><text:s text:c="3"/></text:span><text:span text:style-name="T89">◎</text:span><text:span text:style-name="T27">公教人員退休金其他現金給與補償金發給辦</text:span></text:p>
                <text:p xml:id="id41" text:id="id41" text:style-name="P43"><text:span text:style-name="T27"><text:s text:c="7"/></text:span><text:span text:style-name="T27">法</text:span><text:span text:style-name="T89">（</text:span><text:span text:style-name="T90">94.1.21</text:span><text:span text:style-name="T89">）</text:span></text:p>
                <text:p xml:id="id42" text:id="id42" text:style-name="P44"><text:span text:style-name="T91"><text:s text:c="3"/></text:span><text:span text:style-name="T89">◎</text:span><text:span text:style-name="T92">公立學校退休教職員一次退休金及養老給付</text:span></text:p>
                <text:p xml:id="id43" text:id="id43" text:style-name="P44"><text:span text:style-name="T92"><text:s text:c="7"/></text:span><text:span text:style-name="T92">優惠存款辦法</text:span><text:span text:style-name="T90">(100.2.1)</text:span></text:p>
                <text:p xml:id="id44" text:id="id44" text:style-name="P44"><text:span text:style-name="T93"><text:s text:c="3"/></text:span><text:span text:style-name="T89">◎</text:span><text:span text:style-name="T92">公私立學校校長、教師相互轉任併計年資辦</text:span></text:p>
                <text:p xml:id="id45" text:id="id45" text:style-name="P44"><text:span text:style-name="T92"><text:s text:c="6"/></text:span><text:span text:style-name="T92">理退休、撫卹、資遣作業注意事項</text:span><text:span text:style-name="T89">（</text:span><text:span text:style-name="T90">86.2.12</text:span><text:span text:style-name="T89">）</text:span></text:p>
                <text:p text:style-name="P43"><text:span text:style-name="T90"/></text:p>
                <text:p text:style-name="P43"><text:span text:style-name="T90"/></text:p>
                <text:p xml:id="id46" text:id="id46" text:style-name="P45"><text:span text:style-name="T94"><text:s text:c="4"/></text:span></text:p>
                <text:p xml:id="id47" text:id="id47" text:style-name="P46"><text:span text:style-name="T95"><text:s text:c="3"/></text:span></text:p>
              </text:list-header>
            </text:list>
          </draw:text-box>
        </draw:frame>
        <draw:line draw:name="Line 4" draw:style-name="gr2" draw:text-style-name="P6" draw:layer="layout" svg:x1="1.698cm" svg:y1="4.123cm" svg:x2="23.499cm" svg:y2="4.123cm">
          <text:p/>
        </draw:lin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smil:begin="2s" smil:fill="hold">
                <anim:par smil:begin="0s" smil:fill="hold" presentation:node-type="after-previous" presentation:group-id="0" presentation:preset-class="entrance" presentation:preset-id="ooo-entrance-wipe" presentation:preset-sub-type="from-bottom">
                  <anim:set smil:begin="0s" smil:dur="0.001s" smil:fill="hold" smil:targetElement="id36" anim:sub-item="text" smil:attributeName="visibility" smil:to="visible"/>
                  <anim:transitionFilter smil:dur="0.5s" smil:targetElement="id36" anim:sub-item="text" smil:type="barWipe" smil:subtype="topToBottom" smil:direction="reverse"/>
                </anim:par>
              </anim:par>
              <anim:par smil:begin="2.5s" smil:fill="hold">
                <anim:par smil:begin="0s" smil:fill="hold" presentation:node-type="after-previous" presentation:group-id="0" presentation:preset-class="entrance" presentation:preset-id="ooo-entrance-wipe" presentation:preset-sub-type="from-bottom">
                  <anim:set smil:begin="0s" smil:dur="0.001s" smil:fill="hold" smil:targetElement="id37" anim:sub-item="text" smil:attributeName="visibility" smil:to="visible"/>
                  <anim:transitionFilter smil:dur="0.5s" smil:targetElement="id37" anim:sub-item="text" smil:type="barWipe" smil:subtype="topToBottom" smil:direction="reverse"/>
                </anim:par>
              </anim:par>
              <anim:par smil:begin="3s" smil:fill="hold">
                <anim:par smil:begin="0s" smil:fill="hold" presentation:node-type="after-previous" presentation:group-id="0" presentation:preset-class="entrance" presentation:preset-id="ooo-entrance-wipe" presentation:preset-sub-type="from-bottom">
                  <anim:set smil:begin="0s" smil:dur="0.001s" smil:fill="hold" smil:targetElement="id38" anim:sub-item="text" smil:attributeName="visibility" smil:to="visible"/>
                  <anim:transitionFilter smil:dur="0.5s" smil:targetElement="id38" anim:sub-item="text" smil:type="barWipe" smil:subtype="topToBottom" smil:direction="reverse"/>
                </anim:par>
              </anim:par>
              <anim:par smil:begin="3.5s" smil:fill="hold">
                <anim:par smil:begin="0s" smil:fill="hold" presentation:node-type="after-previous" presentation:group-id="0" presentation:preset-class="entrance" presentation:preset-id="ooo-entrance-wipe" presentation:preset-sub-type="from-bottom">
                  <anim:set smil:begin="0s" smil:dur="0.001s" smil:fill="hold" smil:targetElement="id39" anim:sub-item="text" smil:attributeName="visibility" smil:to="visible"/>
                  <anim:transitionFilter smil:dur="0.5s" smil:targetElement="id39"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40" anim:sub-item="text" smil:attributeName="visibility" smil:to="visible"/>
                  <anim:transitionFilter smil:dur="0.5s" smil:targetElement="id40"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41" anim:sub-item="text" smil:attributeName="visibility" smil:to="visible"/>
                  <anim:transitionFilter smil:dur="0.5s" smil:targetElement="id41"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42" anim:sub-item="text" smil:attributeName="visibility" smil:to="visible"/>
                  <anim:transitionFilter smil:dur="0.5s" smil:targetElement="id42"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43" anim:sub-item="text" smil:attributeName="visibility" smil:to="visible"/>
                  <anim:transitionFilter smil:dur="0.5s" smil:targetElement="id43"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44" anim:sub-item="text" smil:attributeName="visibility" smil:to="visible"/>
                  <anim:transitionFilter smil:dur="0.5s" smil:targetElement="id44"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smil:begin="4s" smil:fill="hold">
                <anim:par smil:begin="0s" smil:fill="hold" presentation:node-type="after-previous" presentation:group-id="0" presentation:preset-class="entrance" presentation:preset-id="ooo-entrance-wipe" presentation:preset-sub-type="from-bottom">
                  <anim:set smil:begin="0s" smil:dur="0.001s" smil:fill="hold" smil:targetElement="id46" anim:sub-item="text" smil:attributeName="visibility" smil:to="visible"/>
                  <anim:transitionFilter smil:dur="0.5s" smil:targetElement="id46" anim:sub-item="text" smil:type="barWipe" smil:subtype="topToBottom" smil:direction="reverse"/>
                </anim:par>
              </anim:par>
              <anim:par smil:begin="4.5s" smil:fill="hold">
                <anim:par smil:begin="0s" smil:fill="hold" presentation:node-type="after-previous" presentation:group-id="0" presentation:preset-class="entrance" presentation:preset-id="ooo-entrance-wipe" presentation:preset-sub-type="from-bottom">
                  <anim:set smil:begin="0s" smil:dur="0.001s" smil:fill="hold" smil:targetElement="id47" anim:sub-item="text" smil:attributeName="visibility" smil:to="visible"/>
                  <anim:transitionFilter smil:dur="0.5s" smil:targetElement="id47" anim:sub-item="text" smil:type="barWipe" smil:subtype="topToBottom" smil:direction="reverse"/>
                </anim:par>
              </anim:par>
            </anim:par>
          </anim:seq>
        </anim:par>
        <presentation:notes draw:style-name="dp2" presentation:use-date-time-name="dtd1">
          <draw:custom-shape draw:name="Rectangle 7" draw:style-name="gr1" draw:text-style-name="P4" draw:layer="layout" svg:width="8.034cm" svg:height="1.376cm" svg:x="10.504cm" svg:y="26.136cm">
            <text:list text:style-name="L2">
              <text:list-header>
                <text:p text:style-name="P3"><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3.759cm" svg:height="10.319cm" svg:x="2.394cm" svg:y="2.064cm" draw:page-number="15" presentation:class="page"/>
          <draw:frame presentation:style-name="pr10" draw:text-style-name="P5" draw:layer="layout" svg:width="14.835cm" svg:height="12.383cm" svg:x="1.855cm" svg:y="13.069cm" presentation:class="notes" presentation:placeholder="true">
            <draw:text-box/>
          </draw:frame>
        </presentation:notes>
      </draw:page>
      <draw:page draw:name="page16" draw:style-name="dp1" draw:master-page-name="Default" presentation:use-date-time-name="dtd1" xml:id="id48" draw:id="id48">
        <draw:custom-shape draw:name="矩形 2" draw:style-name="gr17" draw:text-style-name="P8" draw:layer="layout" svg:width="20.999cm" svg:height="3.647cm" svg:x="2.5cm" svg:y="6.526cm">
          <text:list text:style-name="L22">
            <text:list-header>
              <text:p text:style-name="P7"><text:span text:style-name="T96"><text:s/></text:span><text:span text:style-name="T97">『</text:span><text:span text:style-name="T98">公立學校教職員</text:span><text:span text:style-name="T99">退休撫卹</text:span><text:span text:style-name="T98">條例</text:span><text:span text:style-name="T97">』</text:span><text:span text:style-name="T98"> <text:s text:c="2"/></text:span></text:p>
            </text:list-header>
          </text:list>
          <draw:enhanced-geometry svg:viewBox="0 0 21600 21600" draw:type="rectangle" draw:enhanced-path="M 0 0 L 21600 0 21600 21600 0 21600 0 0 Z N"/>
        </draw:custom-shape>
        <draw:line draw:name="Line 4" draw:style-name="gr2" draw:text-style-name="P6" draw:layer="layout" svg:x1="1.698cm" svg:y1="4.123cm" svg:x2="23.499cm" svg:y2="4.123cm">
          <text:p/>
        </draw:line>
        <draw:custom-shape draw:name="矩形 4" draw:style-name="gr18" draw:text-style-name="P27" draw:layer="layout" svg:width="18cm" svg:height="2.123cm" svg:x="1.901cm" svg:y="1.526cm">
          <text:list text:style-name="L3">
            <text:list-header>
              <text:p text:style-name="P26"><text:span text:style-name="T2">退休</text:span><text:span text:style-name="T3">-</text:span><text:span text:style-name="T2">法令依據</text:span><text:span text:style-name="T3">(2)</text:span></text:p>
            </text:list-header>
          </text:list>
          <draw:enhanced-geometry svg:viewBox="0 0 21600 21600" draw:type="rectangle" draw:enhanced-path="M 0 0 L 21600 0 21600 21600 0 21600 0 0 Z N"/>
        </draw:custom-shape>
        <draw:custom-shape draw:name="矩形 5" draw:style-name="gr19" draw:text-style-name="P8" draw:layer="layout" svg:width="20.201cm" svg:height="2.631cm" svg:x="3.7cm" svg:y="9.723cm">
          <text:list text:style-name="L23">
            <text:list-header>
              <text:p text:style-name="P7"><text:span text:style-name="T100">(</text:span><text:span text:style-name="T101">行政院</text:span><text:span text:style-name="T100">102.4.25</text:span><text:span text:style-name="T101">送立法院審議版本</text:span><text:span text:style-name="T100">)</text:span></text:p>
              <text:p text:style-name="P7"><text:span text:style-name="T100"/></text:p>
            </text:list-header>
          </text:list>
          <draw:enhanced-geometry svg:viewBox="0 0 21600 21600" draw:type="rectangle" draw:enhanced-path="M 0 0 L 21600 0 21600 21600 0 21600 0 0 Z N"/>
        </draw:custom-shape>
        <anim:par smil:dur="indefinite" smil:restart="never" presentation:node-type="timing-root">
          <anim:par smil:begin="id48.begin">
            <anim:transitionFilter smil:dur="1s" smil:type="randomBarWipe" smil:subtype="vertical"/>
          </anim:par>
        </anim:par>
        <presentation:notes draw:style-name="dp3">
          <draw:page-thumbnail draw:style-name="gr5" draw:layer="layout" svg:width="13.759cm" svg:height="10.319cm" svg:x="2.393cm" svg:y="2.063cm" draw:page-number="16" presentation:class="page"/>
          <draw:frame presentation:style-name="pr3" draw:text-style-name="P11" draw:layer="layout" svg:width="14.835cm" svg:height="12.383cm" svg:x="1.855cm" svg:y="13.069cm" presentation:class="notes" presentation:placeholder="true">
            <draw:text-box/>
          </draw:frame>
        </presentation:notes>
      </draw:page>
      <draw:page draw:name="page17" draw:style-name="dp1" draw:master-page-name="Default" presentation:use-date-time-name="dtd1" xml:id="id49" draw:id="id49">
        <draw:custom-shape draw:name="AutoShape 6" draw:style-name="gr20" draw:text-style-name="P47" draw:layer="layout" svg:width="4.101cm" svg:height="0.953cm" svg:x="3.1cm" svg:y="3.726cm">
          <text:list text:style-name="L24">
            <text:list-header>
              <text:p text:style-name="P1"><text:span text:style-name="T102">新進人員</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7" draw:style-name="gr21" draw:text-style-name="P48" draw:layer="layout" svg:width="11.849cm" svg:height="0.953cm" svg:x="10.098cm" svg:y="3.726cm">
          <text:list text:style-name="L25">
            <text:list-item>
              <text:p text:style-name="P7"><text:span text:style-name="T103">建立多層次退休年金制度</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34" draw:style-name="gr22" draw:text-style-name="P49" draw:layer="layout" svg:width="2.567cm" svg:height="0.449cm" svg:x="7.298cm" svg:y="3.923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mirror-vertical="true" draw:type="non-primitive" draw:enhanced-path="M 16200 0 L 16200 5400 L 3375 5400 L 3375 16200 L 16200 16200 L 16200 21600 L 21600 10800 Z N M 1350 5400 L 1350 16200 L 2700 16200 L 2700 5400 Z N M 0 5400 L 0 16200 L 675 16200 L 675 5400 Z N">
            <draw:equation draw:name="f0" draw:formula=""/>
            <draw:equation draw:name="f1" draw:formula=""/>
            <draw:equation draw:name="f2" draw:formula=""/>
            <draw:equation draw:name="f3" draw:formula=""/>
            <draw:equation draw:name="f4" draw:formula=""/>
            <draw:equation draw:name="f5" draw:formula=""/>
            <draw:equation draw:name="f6" draw:formula="16200+675-16200"/>
            <draw:equation draw:name="f7" draw:formula=""/>
            <draw:equation draw:name="f8" draw:formula="(16384+1)/2"/>
            <draw:equation draw:name="f9" draw:formula="1"/>
            <draw:equation draw:name="f10" draw:formula="*"/>
            <draw:equation draw:name="f11" draw:formula="1*24577/-32768"/>
            <draw:equation draw:name="f12" draw:formula="1+-1"/>
            <draw:equation draw:name="f13" draw:formula="*/4"/>
            <draw:equation draw:name="f14" draw:formula="atan2(32767,-1)/(pi/180)"/>
          </draw:enhanced-geometry>
        </draw:custom-shape>
        <draw:custom-shape draw:name="AutoShape 10" draw:style-name="gr23" draw:text-style-name="P50" draw:layer="layout" svg:width="4.159cm" svg:height="1.037cm" svg:x="3.232cm" svg:y="8.215cm">
          <text:list text:style-name="L24">
            <text:list-header>
              <text:p text:style-name="P1"><text:span text:style-name="T102">現職人員</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11" draw:style-name="gr24" draw:text-style-name="P52" draw:layer="layout" svg:width="0.772cm" svg:height="2.073cm" svg:x="12.898cm" svg:y="7.523cm">
          <text:list text:style-name="L26">
            <text:list-header>
              <text:p text:style-name="P51"><text:span text:style-name="T104">逐年調降</text:span></text:p>
            </text:list-header>
          </text:list>
          <draw:enhanced-geometry svg:viewBox="0 0 21600 21600" draw:type="mso-spt202" draw:enhanced-path="M 0 0 L 21600 0 21600 21600 0 21600 0 0 Z N"/>
        </draw:custom-shape>
        <draw:custom-shape draw:name="Text Box 12" draw:style-name="gr25" draw:text-style-name="P54" draw:layer="layout" svg:width="5cm" svg:height="1.87cm" svg:x="14.301cm" svg:y="7.523cm">
          <text:list text:style-name="L27">
            <text:list-header>
              <text:p text:style-name="P53"><text:span text:style-name="T105">調降退休金計算基準</text:span></text:p>
              <text:p text:style-name="P7"><text:span text:style-name="T105">調降退休金基數內涵</text:span></text:p>
              <text:p text:style-name="P7"><text:span text:style-name="T105">調降優惠存款利率</text:span></text:p>
            </text:list-header>
          </text:list>
          <draw:enhanced-geometry svg:viewBox="0 0 21600 21600" draw:type="mso-spt202" draw:enhanced-path="M 0 0 L 21600 0 21600 21600 0 21600 0 0 Z N"/>
        </draw:custom-shape>
        <draw:custom-shape draw:name="AutoShape 34" draw:style-name="gr26" draw:text-style-name="P49" draw:layer="layout" svg:width="1.856cm" svg:height="0.762cm" svg:x="7.501cm" svg:y="8.326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Z N M 1350 5400 L 1350 16200 L 2700 16200 L 2700 5400 Z N M 0 5400 L 0 16200 L 675 16200 L 675 5400 Z N">
            <draw:equation draw:name="f0" draw:formula=""/>
            <draw:equation draw:name="f1" draw:formula=""/>
            <draw:equation draw:name="f2" draw:formula=""/>
            <draw:equation draw:name="f3" draw:formula=""/>
            <draw:equation draw:name="f4" draw:formula=""/>
            <draw:equation draw:name="f5" draw:formula=""/>
            <draw:equation draw:name="f6" draw:formula="16200+675-16200"/>
            <draw:equation draw:name="f7" draw:formula=""/>
            <draw:equation draw:name="f8" draw:formula="(16384+1)/2"/>
            <draw:equation draw:name="f9" draw:formula="1"/>
            <draw:equation draw:name="f10" draw:formula="*"/>
            <draw:equation draw:name="f11" draw:formula="1*24577/-32768"/>
            <draw:equation draw:name="f12" draw:formula="1+-1"/>
            <draw:equation draw:name="f13" draw:formula="*/4"/>
            <draw:equation draw:name="f14" draw:formula="atan2(32767,-1)/(pi/180)"/>
          </draw:enhanced-geometry>
        </draw:custom-shape>
        <draw:custom-shape draw:name="AutoShape 16" draw:style-name="gr27" draw:text-style-name="P55" draw:layer="layout" svg:width="11.695cm" svg:height="1.036cm" svg:x="10.098cm" svg:y="6.324cm">
          <text:list text:style-name="L25">
            <text:list-item>
              <text:p text:style-name="P7"><text:span text:style-name="T103">調降退休所得替代率</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7" draw:style-name="gr28" draw:text-style-name="P55" draw:layer="layout" svg:width="11.695cm" svg:height="1.037cm" svg:x="10.098cm" svg:y="9.723cm">
          <text:list text:style-name="L25">
            <text:list-item>
              <text:p text:style-name="P7"><text:span text:style-name="T103">提高退撫基金提撥費率及負擔比例</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8" draw:style-name="gr29" draw:text-style-name="P55" draw:layer="layout" svg:width="11.695cm" svg:height="1.071cm" svg:x="10.098cm" svg:y="4.926cm">
          <text:list text:style-name="L25">
            <text:list-item>
              <text:p text:style-name="P7"><text:span text:style-name="T103">延後退休金起支年齡</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9" draw:style-name="gr30" draw:text-style-name="P55" draw:layer="layout" svg:width="11.695cm" svg:height="1.032cm" svg:x="10.098cm" svg:y="11.126cm">
          <text:list text:style-name="L25">
            <text:list-item>
              <text:p text:style-name="P7"><text:span text:style-name="T103">調整月撫慰金機制</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32" draw:style-name="gr31" draw:text-style-name="P55" draw:layer="layout" svg:width="11.69cm" svg:height="1.037cm" svg:x="9.9cm" svg:y="12.726cm">
          <text:list text:style-name="L25">
            <text:list-item>
              <text:p text:style-name="P7"><text:span text:style-name="T103">刪除年資補償金</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26" draw:style-name="gr32" draw:text-style-name="P57" draw:layer="layout" svg:width="8.564cm" svg:height="1.468cm" svg:x="14.102cm" svg:y="15.324cm">
          <text:list text:style-name="L28">
            <text:list-item>
              <text:p text:style-name="P56"><text:span text:style-name="T105">調降退休金基數內涵</text:span></text:p>
            </text:list-item>
            <text:list-item>
              <text:p text:style-name="P56"><text:span text:style-name="T105">調降優惠存款利率</text:span></text:p>
            </text:list-item>
          </text:list>
          <draw:enhanced-geometry svg:viewBox="0 0 21600 21600" draw:type="mso-spt202" draw:enhanced-path="M 0 0 L 21600 0 21600 21600 0 21600 0 0 Z N"/>
        </draw:custom-shape>
        <draw:custom-shape draw:name="AutoShape 27" draw:style-name="gr33" draw:text-style-name="P58" draw:layer="layout" svg:width="4.11cm" svg:height="1.076cm" svg:x="3.497cm" svg:y="14.98cm">
          <text:list text:style-name="L24">
            <text:list-header>
              <text:p text:style-name="P1"><text:span text:style-name="T102">已退人員</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30" draw:style-name="gr34" draw:text-style-name="P52" draw:layer="layout" svg:width="1.252cm" svg:height="2.02cm" svg:x="12.7cm" svg:y="15.125cm">
          <text:list text:style-name="L26">
            <text:list-header>
              <text:p text:style-name="P51"><text:span text:style-name="T104">逐年調降</text:span></text:p>
            </text:list-header>
          </text:list>
          <draw:enhanced-geometry svg:viewBox="0 0 21600 21600" draw:type="mso-spt202" draw:enhanced-path="M 0 0 L 21600 0 21600 21600 0 21600 0 0 Z N"/>
        </draw:custom-shape>
        <draw:custom-shape draw:name="AutoShape 31" draw:style-name="gr35" draw:text-style-name="P59" draw:layer="layout" svg:width="11.43cm" svg:height="0.918cm" svg:x="10.098cm" svg:y="14.124cm">
          <text:list text:style-name="L25">
            <text:list-item>
              <text:p text:style-name="P7"><text:span text:style-name="T103">調降退休所得替代率</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32" draw:style-name="gr36" draw:text-style-name="P60" draw:layer="layout" svg:width="0.657cm" svg:height="1.619cm" svg:x="12.1cm" svg:y="15.125cm">
          <text:list text:style-name="L2">
            <text:list-header>
              <text:p text:style-name="P95"><text:span text:style-name="T61"/></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4" draw:style-name="gr37" draw:text-style-name="P59" draw:layer="layout" svg:width="11.391cm" svg:height="0.957cm" svg:x="10.098cm" svg:y="17.127cm">
          <text:list text:style-name="L25">
            <text:list-item>
              <text:p text:style-name="P7"><text:span text:style-name="T103">調整月撫慰金機制</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32" draw:style-name="gr38" draw:text-style-name="P60" draw:layer="layout" svg:width="0.657cm" svg:height="1.618cm" svg:x="12.299cm" svg:y="7.726cm">
          <text:list text:style-name="L2">
            <text:list-header>
              <text:p text:style-name="P95"><text:span text:style-name="T61"/></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name="Line 4" draw:style-name="gr2" draw:text-style-name="P6" draw:layer="layout" svg:x1="1.698cm" svg:y1="3.325cm" svg:x2="23.499cm" svg:y2="3.325cm">
          <text:p/>
        </draw:line>
        <draw:custom-shape draw:name="矩形 21" draw:style-name="gr39" draw:text-style-name="P27" draw:layer="layout" svg:width="14.683cm" svg:height="2.123cm" svg:x="3.886cm" svg:y="1.323cm">
          <text:list text:style-name="L3">
            <text:list-header>
              <text:p text:style-name="P26"><text:span text:style-name="T2">退休</text:span><text:span text:style-name="T3">-</text:span><text:span text:style-name="T2">法令依據</text:span><text:span text:style-name="T3">(3)</text:span></text:p>
            </text:list-header>
          </text:list>
          <draw:enhanced-geometry svg:viewBox="0 0 21600 21600" draw:type="rectangle" draw:enhanced-path="M 0 0 L 21600 0 21600 21600 0 21600 0 0 Z N"/>
        </draw:custom-shape>
        <draw:custom-shape draw:name="矩形 22" draw:style-name="gr40" draw:text-style-name="P27" draw:layer="layout" svg:width="1.6cm" svg:height="5.677cm" svg:x="0.697cm" svg:y="3.925cm">
          <text:list text:style-name="L3">
            <text:list-header>
              <text:p text:style-name="P26"><text:span text:style-name="T106">改革方向</text:span></text:p>
            </text:list-header>
          </text:list>
          <draw:enhanced-geometry svg:viewBox="0 0 21600 21600" draw:type="rectangle" draw:enhanced-path="M 0 0 L 21600 0 21600 21600 0 21600 0 0 Z N"/>
        </draw:custom-shape>
        <draw:custom-shape draw:name="左大括弧 23" draw:style-name="gr41" draw:text-style-name="P30" draw:layer="layout" svg:width="0.401cm" svg:height="8.401cm" svg:x="9.499cm" svg:y="5.124cm">
          <text:list text:style-name="L2">
            <text:list-header>
              <text:p text:style-name="P68"><text:span text:style-name="T137"/></text:p>
            </text:list-header>
          </text:list>
          <draw:enhanced-geometry svg:viewBox="0 0 21600 21600" draw:glue-points="21600 0 0 10800 21600 21600" draw:text-areas="13800 ?f9 21600 ?f10" draw:type="left-brace" draw:modifiers="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左中括弧 26" draw:style-name="gr42" draw:text-style-name="P30" draw:layer="layout" svg:width="0.401cm" svg:height="3.4cm" svg:x="9.3cm" svg:y="14.526cm">
          <text:list text:style-name="L2">
            <text:list-header>
              <text:p text:style-name="P68"><text:span text:style-name="T137"/></text:p>
            </text:list-header>
          </text:list>
          <draw:enhanced-geometry svg:viewBox="0 0 21600 21600" draw:glue-points="21600 0 0 10800 21600 21600" draw:text-areas="6350 ?f3 21600 ?f4" draw:type="left-bracket" draw:modifiers="212"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anim:par smil:dur="indefinite" smil:restart="never" presentation:node-type="timing-root">
          <anim:par smil:begin="id49.begin">
            <anim:transitionFilter smil:dur="1s" smil:type="randomBarWipe" smil:subtype="vertical"/>
          </anim:par>
        </anim:par>
        <presentation:notes draw:style-name="dp3">
          <draw:page-thumbnail draw:style-name="gr5" draw:layer="layout" svg:width="13.759cm" svg:height="10.319cm" svg:x="2.393cm" svg:y="2.063cm" draw:page-number="17" presentation:class="page"/>
          <draw:frame presentation:style-name="pr3" draw:text-style-name="P11" draw:layer="layout" svg:width="14.835cm" svg:height="12.383cm" svg:x="1.855cm" svg:y="13.069cm" presentation:class="notes" presentation:placeholder="true">
            <draw:text-box/>
          </draw:frame>
        </presentation:notes>
      </draw:page>
      <draw:page draw:name="page18" draw:style-name="dp4" draw:master-page-name="Default" presentation:use-date-time-name="dtd1">
        <draw:frame presentation:style-name="pr5" draw:text-style-name="P2" xml:id="id50" draw:id="id50" draw:layer="layout" svg:width="19.054cm" svg:height="3.598cm" svg:x="1.901cm" svg:y="0cm" presentation:class="title" presentation:user-transformed="true">
          <draw:text-box>
            <text:list text:style-name="L3">
              <text:list-header>
                <text:p text:style-name="P26"><text:span text:style-name="T74">退休</text:span><text:span text:style-name="T75">-</text:span><text:span text:style-name="T74">適用對象</text:span><text:span text:style-name="T75">(1)</text:span></text:p>
              </text:list-header>
            </text:list>
          </draw:text-box>
        </draw:frame>
        <draw:frame presentation:style-name="pr13" draw:text-style-name="P2" draw:layer="layout" svg:width="21.801cm" svg:height="12.801cm" svg:x="1.697cm" svg:y="4.722cm" presentation:class="outline" presentation:user-transformed="true">
          <draw:text-box>
            <text:list text:style-name="L6">
              <text:list-header>
                <text:p xml:id="id51" text:id="id51" text:style-name="P45"><text:span text:style-name="T107">◎</text:span><text:span text:style-name="T89">教育人員</text:span><text:span text:style-name="T108">：</text:span><text:span text:style-name="T89">校長、教師、未銓敘職員之編制內專任合格有給人員，依照規定資格任用，經呈報主管教育行政機關有案者。</text:span></text:p>
                <text:p xml:id="id52" text:id="id52" text:style-name="P45"><text:span text:style-name="T89"><text:s text:c="5"/></text:span></text:p>
                <text:p xml:id="id53" text:id="id53" text:style-name="P46"><text:span text:style-name="T107"><text:s/>◎</text:span><text:span text:style-name="T107">依據修訂之</text:span><text:span text:style-name="T109">『</text:span><text:span text:style-name="T110">公立學校教職員</text:span><text:span text:style-name="T111">退休撫卹</text:span><text:span text:style-name="T110">條例</text:span><text:span text:style-name="T109">』</text:span><text:span text:style-name="T107">草案</text:span></text:p>
                <text:p xml:id="id54" text:id="id54" text:style-name="P61"><text:span text:style-name="T89"><text:s text:c="4"/></text:span><text:span text:style-name="T89">教育人員：校長、教師、研究人員、</text:span><text:span text:style-name="T27">專業技術人員</text:span><text:span text:style-name="T89">、稀少性科技人員、</text:span><text:span text:style-name="T27">專任運動教練</text:span><text:span text:style-name="T89">、中華民國八十六年三月二十一日以後進用之助教、</text:span><text:span text:style-name="T112">未銓敘職員。</text:span><text:span text:style-name="T94"><text:tab/></text:span></text:p>
                <text:p text:style-name="P62"><text:span text:style-name="T86"/></text:p>
                <text:p text:style-name="P46"><text:span text:style-name="T109"/></text:p>
                <text:p xml:id="id55" text:id="id55" text:style-name="P46"><text:span text:style-name="T107"><text:s text:c="4"/></text:span></text:p>
                <text:p xml:id="id56" text:id="id56" text:style-name="P46"><text:span text:style-name="T107"><text:s text:c="3"/></text:span></text:p>
              </text:list-header>
            </text:list>
          </draw:text-box>
        </draw:frame>
        <draw:line draw:name="Line 4" draw:style-name="gr2" draw:text-style-name="P6" draw:layer="layout" svg:x1="1.698cm" svg:y1="4.123cm" svg:x2="23.499cm" svg:y2="4.123cm">
          <text:p/>
        </draw:lin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anim:par smil:begin="2s" smil:fill="hold">
                <anim:par smil:begin="0s" smil:fill="hold" presentation:node-type="after-previous" presentation:group-id="0" presentation:preset-class="entrance" presentation:preset-id="ooo-entrance-wipe" presentation:preset-sub-type="from-bottom">
                  <anim:set smil:begin="0s" smil:dur="0.001s" smil:fill="hold" smil:targetElement="id51" anim:sub-item="text" smil:attributeName="visibility" smil:to="visible"/>
                  <anim:transitionFilter smil:dur="0.5s" smil:targetElement="id51" anim:sub-item="text" smil:type="barWipe" smil:subtype="topToBottom" smil:direction="reverse"/>
                </anim:par>
              </anim:par>
              <anim:par smil:begin="2.5s" smil:fill="hold">
                <anim:par smil:begin="0s" smil:fill="hold" presentation:node-type="after-previous" presentation:group-id="0" presentation:preset-class="entrance" presentation:preset-id="ooo-entrance-wipe" presentation:preset-sub-type="from-bottom">
                  <anim:set smil:begin="0s" smil:dur="0.001s" smil:fill="hold" smil:targetElement="id52" anim:sub-item="text" smil:attributeName="visibility" smil:to="visible"/>
                  <anim:transitionFilter smil:dur="0.5s" smil:targetElement="id52" anim:sub-item="text" smil:type="barWipe" smil:subtype="topToBottom" smil:direction="reverse"/>
                </anim:par>
              </anim:par>
              <anim:par smil:begin="3s" smil:fill="hold">
                <anim:par smil:begin="0s" smil:fill="hold" presentation:node-type="after-previous" presentation:group-id="0" presentation:preset-class="entrance" presentation:preset-id="ooo-entrance-wipe" presentation:preset-sub-type="from-bottom">
                  <anim:set smil:begin="0s" smil:dur="0.001s" smil:fill="hold" smil:targetElement="id53" anim:sub-item="text" smil:attributeName="visibility" smil:to="visible"/>
                  <anim:transitionFilter smil:dur="0.5s" smil:targetElement="id53" anim:sub-item="text" smil:type="barWipe" smil:subtype="topToBottom" smil:direction="reverse"/>
                </anim:par>
              </anim:par>
              <anim:par smil:begin="3.5s" smil:fill="hold">
                <anim:par smil:begin="0s" smil:fill="hold" presentation:node-type="after-previous" presentation:group-id="0" presentation:preset-class="entrance" presentation:preset-id="ooo-entrance-wipe" presentation:preset-sub-type="from-bottom">
                  <anim:set smil:begin="0s" smil:dur="0.001s" smil:fill="hold" smil:targetElement="id54" anim:sub-item="text" smil:attributeName="visibility" smil:to="visible"/>
                  <anim:transitionFilter smil:dur="0.5s" smil:targetElement="id54" anim:sub-item="text" smil:type="barWipe" smil:subtype="topToBottom" smil:direction="reverse"/>
                </anim:par>
              </anim:par>
              <anim:par smil:begin="4s" smil:fill="hold">
                <anim:par smil:begin="0s" smil:fill="hold" presentation:node-type="after-previous" presentation:group-id="0" presentation:preset-class="entrance" presentation:preset-id="ooo-entrance-wipe" presentation:preset-sub-type="from-bottom">
                  <anim:set smil:begin="0s" smil:dur="0.001s" smil:fill="hold" smil:targetElement="id55" anim:sub-item="text" smil:attributeName="visibility" smil:to="visible"/>
                  <anim:transitionFilter smil:dur="0.5s" smil:targetElement="id55" anim:sub-item="text" smil:type="barWipe" smil:subtype="topToBottom" smil:direction="reverse"/>
                </anim:par>
              </anim:par>
              <anim:par smil:begin="4.5s" smil:fill="hold">
                <anim:par smil:begin="0s" smil:fill="hold" presentation:node-type="after-previous" presentation:group-id="0" presentation:preset-class="entrance" presentation:preset-id="ooo-entrance-wipe" presentation:preset-sub-type="from-bottom">
                  <anim:set smil:begin="0s" smil:dur="0.001s" smil:fill="hold" smil:targetElement="id56" anim:sub-item="text" smil:attributeName="visibility" smil:to="visible"/>
                  <anim:transitionFilter smil:dur="0.5s" smil:targetElement="id56" anim:sub-item="text" smil:type="barWipe" smil:subtype="topToBottom" smil:direction="reverse"/>
                </anim:par>
              </anim:par>
            </anim:par>
          </anim:seq>
        </anim:par>
        <presentation:notes draw:style-name="dp2" presentation:use-date-time-name="dtd1">
          <draw:custom-shape draw:name="Rectangle 7" draw:style-name="gr1" draw:text-style-name="P4" draw:layer="layout" svg:width="8.034cm" svg:height="1.376cm" svg:x="10.504cm" svg:y="26.136cm">
            <text:list text:style-name="L2">
              <text:list-header>
                <text:p text:style-name="P3"><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3.759cm" svg:height="10.319cm" svg:x="2.394cm" svg:y="2.064cm" draw:page-number="18" presentation:class="page"/>
          <draw:frame presentation:style-name="pr10" draw:text-style-name="P5" draw:layer="layout" svg:width="14.835cm" svg:height="12.383cm" svg:x="1.855cm" svg:y="13.069cm" presentation:class="notes" presentation:placeholder="true">
            <draw:text-box/>
          </draw:frame>
        </presentation:notes>
      </draw:page>
      <draw:page draw:name="page19" draw:style-name="dp4" draw:master-page-name="Default" presentation:use-date-time-name="dtd1">
        <draw:frame presentation:style-name="pr5" draw:text-style-name="P2" xml:id="id57" draw:id="id57" draw:layer="layout" svg:width="20.955cm" svg:height="3.598cm" svg:x="-0.001cm" svg:y="0cm" presentation:class="title" presentation:user-transformed="true">
          <draw:text-box>
            <text:list text:style-name="L3">
              <text:list-header>
                <text:p text:style-name="P26"><text:span text:style-name="T74">退休</text:span><text:span text:style-name="T75">-</text:span><text:span text:style-name="T74">種類及條件</text:span><text:span text:style-name="T75">(1)</text:span></text:p>
              </text:list-header>
            </text:list>
          </draw:text-box>
        </draw:frame>
        <draw:frame presentation:style-name="pr14" draw:text-style-name="P2" draw:layer="layout" svg:width="24.302cm" svg:height="13.604cm" svg:x="0cm" svg:y="4.326cm" presentation:class="outline" presentation:user-transformed="true">
          <draw:text-box>
            <text:list text:style-name="L6">
              <text:list-header>
                <text:p text:style-name="P46"><text:span text:style-name="T109"/></text:p>
                <text:p xml:id="id58" text:id="id58" text:style-name="P46"><text:span text:style-name="T107"><text:s text:c="4"/></text:span></text:p>
              </text:list-header>
            </text:list>
          </draw:text-box>
        </draw:frame>
        <draw:line draw:name="Line 4" draw:style-name="gr2" draw:text-style-name="P6" draw:layer="layout" svg:x1="1.698cm" svg:y1="3.925cm" svg:x2="23.499cm" svg:y2="3.925cm">
          <text:p/>
        </draw:line>
        <draw:custom-shape draw:name="Text Box 21" draw:style-name="gr43" draw:text-style-name="P64" draw:layer="layout" svg:width="9cm" svg:height="4.496cm" svg:x="15.099cm" svg:y="4.723cm">
          <text:list text:style-name="L11">
            <text:list-header>
              <text:p text:style-name="P63"><text:span text:style-name="T113">一般、彈性（退撫草案</text:span><text:span text:style-name="T114">-</text:span><text:span text:style-name="T115">配合學校停辦合併、組織變更，依法令辦理精簡者</text:span><text:span text:style-name="T113">）、體能限制降齡 </text:span><text:span text:style-name="T116">(</text:span><text:span text:style-name="T117">幼教師</text:span><text:span text:style-name="T116">56</text:span><text:span text:style-name="T117">歲</text:span><text:span text:style-name="T116">)</text:span></text:p>
            </text:list-header>
          </text:list>
          <draw:enhanced-geometry svg:viewBox="0 0 21600 21600" draw:type="mso-spt202" draw:enhanced-path="M 0 0 L 21600 0 21600 21600 0 21600 0 0 Z N"/>
        </draw:custom-shape>
        <draw:custom-shape draw:name="向右箭號 12" draw:style-name="gr44" draw:text-style-name="P30" draw:layer="layout" svg:width="0.6cm" svg:height="0.6cm" svg:x="6.901cm" svg:y="6.526cm">
          <text:list text:style-name="L2">
            <text:list-header>
              <text:p text:style-name="P68"><text:span text:style-name="T137"/></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13" draw:style-name="gr44" draw:text-style-name="P30" draw:layer="layout" svg:width="0.599cm" svg:height="0.6cm" svg:x="14.301cm" svg:y="6.526cm">
          <text:list text:style-name="L2">
            <text:list-header>
              <text:p text:style-name="P68"><text:span text:style-name="T137"/></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21" draw:style-name="gr45" draw:text-style-name="P67" draw:layer="layout" svg:width="9cm" svg:height="5.343cm" svg:x="15.099cm" svg:y="9.926cm">
          <text:list text:style-name="L29">
            <text:list-item>
              <text:p text:style-name="P65"><text:span text:style-name="T114">8/1</text:span><text:span text:style-name="T113">至次年</text:span><text:span text:style-name="T114">1/31</text:span><text:span text:style-name="T113">出生，至遲為次年</text:span><text:span text:style-name="T114">2</text:span><text:span text:style-name="T113">月</text:span><text:span text:style-name="T114">1</text:span><text:span text:style-name="T113">日</text:span></text:p>
            </text:list-item>
            <text:list-item>
              <text:p text:style-name="P65"><text:span text:style-name="T114">2/1</text:span><text:span text:style-name="T113">至</text:span><text:span text:style-name="T114">7/31</text:span><text:span text:style-name="T113">出生，至遲為</text:span><text:span text:style-name="T114">8</text:span><text:span text:style-name="T113">月</text:span><text:span text:style-name="T114">1</text:span><text:span text:style-name="T113">日</text:span></text:p>
            </text:list-item>
          </text:list>
          <text:list text:style-name="L11">
            <text:list-header>
              <text:p text:style-name="P66"><text:span text:style-name="T114">3.</text:span><text:span text:style-name="T113">未銓敘職員同公務人員規定</text:span></text:p>
            </text:list-header>
          </text:list>
          <draw:enhanced-geometry svg:viewBox="0 0 21600 21600" draw:type="mso-spt202" draw:enhanced-path="M 0 0 L 21600 0 21600 21600 0 21600 0 0 Z N"/>
        </draw:custom-shape>
        <draw:custom-shape draw:name="向右箭號 18" draw:style-name="gr44" draw:text-style-name="P30" draw:layer="layout" svg:width="0.6cm" svg:height="0.599cm" svg:x="6.901cm" svg:y="15.527cm">
          <text:list text:style-name="L2">
            <text:list-header>
              <text:p text:style-name="P68"><text:span text:style-name="T137"/></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19" draw:style-name="gr44" draw:text-style-name="P30" draw:layer="layout" svg:width="0.6cm" svg:height="0.6cm" svg:x="14.499cm" svg:y="11.324cm">
          <text:list text:style-name="L2">
            <text:list-header>
              <text:p text:style-name="P68"><text:span text:style-name="T137"/></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1" draw:style-name="gr44" draw:text-style-name="P30" draw:layer="layout" svg:width="0.6cm" svg:height="0.6cm" svg:x="6.901cm" svg:y="11.324cm">
          <text:list text:style-name="L2">
            <text:list-header>
              <text:p text:style-name="P68"><text:span text:style-name="T137"/></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2" draw:style-name="gr46" draw:text-style-name="P30" xml:id="id59" draw:id="id59" draw:layer="layout" svg:width="9.402cm" svg:height="2.597cm" svg:x="14.499cm" svg:y="15.725cm">
          <text:list text:style-name="L2">
            <text:list-header>
              <text:p text:style-name="P68"><text:span text:style-name="T115"><text:s text:c="12"/></text:span><text:span text:style-name="T115">參 下 頁</text:span></text:p>
            </text:list-header>
          </text:list>
          <draw:enhanced-geometry svg:viewBox="0 0 21600 21600" draw:text-areas="0 ?f0 ?f5 ?f2" draw:type="right-arrow" draw:modifiers="1862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橢圓 18" draw:style-name="gr47" draw:text-style-name="P30" draw:layer="layout" svg:width="4.802cm" svg:height="3.598cm" svg:x="1.098cm" svg:y="4.926cm">
          <text:list text:style-name="L2">
            <text:list-header>
              <text:p text:style-name="P68"><text:span text:style-name="T118">自願</text:span></text:p>
              <text:p text:style-name="P68"><text:span text:style-name="T118">退休</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9" draw:style-name="gr48" draw:text-style-name="P30" draw:layer="layout" svg:width="4.802cm" svg:height="3.603cm" svg:x="1.098cm" svg:y="9.723cm">
          <text:list text:style-name="L2">
            <text:list-header>
              <text:p text:style-name="P68"><text:span text:style-name="T118">屆齡</text:span></text:p>
              <text:p text:style-name="P68"><text:span text:style-name="T118">退休</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1" draw:style-name="gr49" draw:text-style-name="P30" draw:layer="layout" svg:width="5.001cm" svg:height="3.603cm" svg:x="1.098cm" svg:y="14.124cm">
          <text:list text:style-name="L2">
            <text:list-header>
              <text:p text:style-name="P68"><text:span text:style-name="T118">命令</text:span></text:p>
              <text:p text:style-name="P68"><text:span text:style-name="T118">退休</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22" draw:style-name="gr50" draw:text-style-name="P70" draw:layer="layout" svg:width="6.001cm" svg:height="3.599cm" svg:x="7.898cm" svg:y="14.327cm">
          <text:list text:style-name="L11">
            <text:list-header>
              <text:p text:style-name="P69"><text:span text:style-name="T119">一般命退</text:span></text:p>
              <text:p text:style-name="P69"><text:span text:style-name="T119">因公命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3" draw:style-name="gr51" draw:text-style-name="P70" draw:layer="layout" svg:width="5.803cm" svg:height="2.791cm" svg:x="7.898cm" svg:y="10.028cm">
          <text:list text:style-name="L11">
            <text:list-header>
              <text:p text:style-name="P69"><text:span text:style-name="T119">任職</text:span><text:span text:style-name="T120">5</text:span><text:span text:style-name="T119">年以上，滿</text:span><text:span text:style-name="T120">65</text:span><text:span text:style-name="T119">歲</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 draw:style-name="gr52" draw:text-style-name="P71" draw:layer="layout" svg:width="5.803cm" svg:height="4.004cm" svg:x="7.898cm" svg:y="4.723cm">
          <text:list text:style-name="L11">
            <text:list-header>
              <text:p text:style-name="P63"><text:span text:style-name="T114">1.</text:span><text:span text:style-name="T113">任職</text:span><text:span text:style-name="T114">5</text:span><text:span text:style-name="T113">年以上，年滿</text:span><text:span text:style-name="T114">60</text:span><text:span text:style-name="T113">歲</text:span></text:p>
              <text:p text:style-name="P63"><text:span text:style-name="T114">2.</text:span><text:span text:style-name="T113">任職</text:span><text:span text:style-name="T121">滿</text:span><text:span text:style-name="T114">25</text:span><text:span text:style-name="T113">年</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57" smil:attributeName="visibility" smil:to="visible"/>
                  <anim:transitionFilter smil:dur="3s" smil:targetElement="id5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8" anim:sub-item="text" smil:attributeName="visibility" smil:to="visible"/>
                  <anim:transitionFilter smil:dur="2s" smil:targetElement="id58" anim:sub-item="text" smil:type="fade" smil:subtype="crossfade"/>
                </anim:par>
              </anim:par>
            </anim:par>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59" smil:to="1.5,1.5" smil:attributeName="transform" svg:type="scale"/>
                </anim:par>
              </anim:par>
            </anim:par>
          </anim:seq>
        </anim:par>
        <presentation:notes draw:style-name="dp2" presentation:use-date-time-name="dtd1">
          <draw:custom-shape draw:name="Rectangle 7" draw:style-name="gr1" draw:text-style-name="P4" draw:layer="layout" svg:width="8.034cm" svg:height="1.376cm" svg:x="10.504cm" svg:y="26.136cm">
            <text:list text:style-name="L2">
              <text:list-header>
                <text:p text:style-name="P3"><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3.759cm" svg:height="10.319cm" svg:x="2.394cm" svg:y="2.064cm" draw:page-number="19" presentation:class="page"/>
          <draw:frame presentation:style-name="pr10" draw:text-style-name="P5" draw:layer="layout" svg:width="14.835cm" svg:height="12.383cm" svg:x="1.855cm" svg:y="13.069cm" presentation:class="notes" presentation:placeholder="true">
            <draw:text-box/>
          </draw:frame>
        </presentation:notes>
      </draw:page>
      <draw:page draw:name="page20" draw:style-name="dp4" draw:master-page-name="Default" presentation:use-date-time-name="dtd1">
        <draw:custom-shape draw:name="橢圓 9" draw:style-name="gr53" draw:text-style-name="P30" draw:layer="layout" svg:width="4.85cm" svg:height="4cm" svg:x="0.049cm" svg:y="13.326cm">
          <text:list text:style-name="L2">
            <text:list-header>
              <text:p text:style-name="P68"><text:span text:style-name="T115">服務機關主動辦理</text:span></text:p>
            </text:list-header>
          </text:list>
          <text:list text:style-name="L12">
            <text:list-header>
              <text:p text:style-name="P68"><text:span text:style-name="T122">退撫草案</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8" draw:style-name="gr54" draw:text-style-name="P30" draw:layer="layout" svg:width="4.401cm" svg:height="3.4cm" svg:x="0.097cm" svg:y="6.526cm">
          <text:list text:style-name="L2">
            <text:list-header>
              <text:p text:style-name="P68"><text:span text:style-name="T123">申辦條件</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5" draw:text-style-name="P2" draw:layer="layout" svg:width="20.955cm" svg:height="2.601cm" svg:x="1.498cm" svg:y="0.524cm" presentation:class="title" presentation:user-transformed="true">
          <draw:text-box>
            <text:list text:style-name="L3">
              <text:list-header>
                <text:p text:style-name="P26"><text:span text:style-name="T74">退休</text:span><text:span text:style-name="T75">-</text:span><text:span text:style-name="T74">種類及條件</text:span><text:span text:style-name="T75">(2)</text:span></text:p>
              </text:list-header>
            </text:list>
          </draw:text-box>
        </draw:frame>
        <draw:frame presentation:style-name="pr16" draw:text-style-name="P2" draw:layer="layout" svg:width="23.605cm" svg:height="14.402cm" svg:x="1.097cm" svg:y="3.325cm" presentation:class="outline" presentation:user-transformed="true">
          <draw:text-box>
            <text:list text:style-name="L6">
              <text:list-header>
                <text:p text:style-name="P72"><text:span text:style-name="T124"><text:s text:c="11"/></text:span><text:span text:style-name="T124">一般命令退休</text:span></text:p>
              </text:list-header>
            </text:list>
          </draw:text-box>
        </draw:frame>
        <draw:line draw:name="Line 4" draw:style-name="gr2" draw:text-style-name="P6" draw:layer="layout" svg:x1="1.698cm" svg:y1="3.325cm" svg:x2="23.499cm" svg:y2="3.325cm">
          <text:p/>
        </draw:line>
        <draw:custom-shape draw:name="Text Box 10" draw:style-name="gr55" draw:text-style-name="P73" draw:layer="layout" svg:width="19.804cm" svg:height="6.357cm" svg:x="4.498cm" svg:y="4.926cm">
          <text:list text:style-name="L30">
            <text:list-header>
              <text:p text:style-name="P66"><text:span text:style-name="T107">任職</text:span><text:span text:style-name="T125">滿</text:span><text:span text:style-name="T109">5</text:span><text:span text:style-name="T107">年以上，因身心殘廢致不堪任勝任職務，</text:span></text:p>
              <text:p text:style-name="P66"><text:span text:style-name="T107">且具有下列</text:span><text:span text:style-name="T109">2</text:span><text:span text:style-name="T107">項證明：</text:span></text:p>
            </text:list-header>
          </text:list>
          <text:list text:style-name="L31">
            <text:list-item>
              <text:p text:style-name="P65"><text:span text:style-name="T107">中央衛生主管機關評鑑合格醫院出具已達公教人員保險殘廢給付標準表所定</text:span><text:span text:style-name="T126">半殘廢以上</text:span><text:span text:style-name="T107">之證明。</text:span></text:p>
            </text:list-item>
            <text:list-item>
              <text:p text:style-name="P65"><text:span text:style-name="T107">經服務機關</text:span><text:span text:style-name="T127">(</text:span><text:span text:style-name="T125">學校</text:span><text:span text:style-name="T127">)</text:span><text:span text:style-name="T107">認定不能從事本職工作，亦無法擔任其他相當工作所出具之證明。</text:span></text:p>
            </text:list-item>
          </text:list>
          <draw:enhanced-geometry svg:viewBox="0 0 21600 21600" draw:type="mso-spt202" draw:enhanced-path="M 0 0 L 21600 0 21600 21600 0 21600 0 0 Z N"/>
        </draw:custom-shape>
        <draw:custom-shape draw:name="Text Box 10" draw:style-name="gr56" draw:text-style-name="P74" draw:layer="layout" svg:width="19.804cm" svg:height="6.357cm" svg:x="4.498cm" svg:y="12.127cm">
          <text:list text:style-name="L30">
            <text:list-header>
              <text:p text:style-name="P65"><text:span text:style-name="T109">1.</text:span><text:span text:style-name="T107">符合命令退休條件而不願提出</text:span></text:p>
              <text:p text:style-name="P65"><text:span text:style-name="T109">2.</text:span><text:span text:style-name="T107">經教師評審委員會或成績考核委員會等相關委員</text:span></text:p>
              <text:p text:style-name="P65"><text:span text:style-name="T107"><text:s text:c="3"/></text:span><text:span text:style-name="T107">會審議 通過</text:span><text:span text:style-name="T109"> </text:span></text:p>
              <text:p text:style-name="P65"><text:span text:style-name="T109">3.</text:span><text:span text:style-name="T107">命其</text:span><text:span text:style-name="T109">1</text:span><text:span text:style-name="T107">個月內接受鑑定或治療</text:span></text:p>
              <text:p text:style-name="P65"><text:span text:style-name="T109">4.</text:span><text:span text:style-name="T107">再令其</text:span><text:span text:style-name="T109">1</text:span><text:span text:style-name="T107">個月辦理仍不接受</text:span></text:p>
              <text:p text:style-name="P65"><text:span text:style-name="T109">5.</text:span><text:span text:style-name="T107">學校主動辦理其退休案</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759cm" svg:height="10.319cm" svg:x="2.394cm" svg:y="2.064cm" draw:page-number="20" presentation:class="page"/>
          <draw:frame presentation:style-name="pr17" draw:text-style-name="P36" draw:layer="layout" svg:width="14.835cm" svg:height="12.383cm" svg:x="1.855cm" svg:y="13.069cm" presentation:class="notes" presentation:placeholder="true">
            <draw:text-box/>
          </draw:frame>
        </presentation:notes>
      </draw:page>
      <draw:page draw:name="page21" draw:style-name="dp1" draw:master-page-name="Default" presentation:use-date-time-name="dtd1" xml:id="id60" draw:id="id60">
        <draw:custom-shape draw:name="橢圓 10" draw:style-name="gr57" draw:text-style-name="P30" draw:layer="layout" svg:width="4.701cm" svg:height="3.4cm" svg:x="0.697cm" svg:y="15.125cm">
          <text:list text:style-name="L2">
            <text:list-header>
              <text:p text:style-name="P68"><text:span text:style-name="T115">加發退休金</text:span><text:span text:style-name="T122">退撫草案</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1" draw:style-name="gr58" draw:text-style-name="P30" draw:layer="layout" svg:width="4.502cm" svg:height="3.4cm" svg:x="0.697cm" svg:y="10.927cm">
          <text:list text:style-name="L2">
            <text:list-header>
              <text:p text:style-name="P68"><text:span text:style-name="T128">擬制年資</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2" draw:style-name="gr58" draw:text-style-name="P30" draw:layer="layout" svg:width="4.502cm" svg:height="3.4cm" svg:x="0.697cm" svg:y="6.125cm">
          <text:list text:style-name="L2">
            <text:list-header>
              <text:p text:style-name="P68"><text:span text:style-name="T128">申辦條件</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8" draw:text-style-name="P2" draw:layer="layout" svg:width="20.955cm" svg:height="2.985cm" svg:x="1.269cm" svg:y="0.339cm" presentation:class="title" presentation:user-transformed="true">
          <draw:text-box>
            <text:list text:style-name="L3">
              <text:list-header>
                <text:p text:style-name="P26"><text:span text:style-name="T74">退休</text:span><text:span text:style-name="T75">-</text:span><text:span text:style-name="T74">種類及條件</text:span><text:span text:style-name="T75">(3)</text:span></text:p>
              </text:list-header>
            </text:list>
          </draw:text-box>
        </draw:frame>
        <draw:frame presentation:style-name="pr19" draw:text-style-name="P2" draw:layer="layout" svg:width="22.86cm" svg:height="14.006cm" svg:x="0.9cm" svg:y="3.523cm" presentation:class="outline" presentation:user-transformed="true">
          <draw:text-box>
            <text:list text:style-name="L6">
              <text:list-header>
                <text:p text:style-name="P72"><text:span text:style-name="T124"><text:s text:c="13"/></text:span><text:span text:style-name="T124">因公命令退休</text:span></text:p>
                <text:p text:style-name="P72"><text:span text:style-name="T124"/></text:p>
              </text:list-header>
            </text:list>
          </draw:text-box>
        </draw:frame>
        <draw:line draw:name="Line 4" draw:style-name="gr2" draw:text-style-name="P6" draw:layer="layout" svg:x1="2.099cm" svg:y1="3.523cm" svg:x2="23.098cm" svg:y2="3.523cm">
          <text:p/>
        </draw:line>
        <draw:custom-shape draw:name="Text Box 10" draw:style-name="gr59" draw:text-style-name="P76" draw:layer="layout" svg:width="19.605cm" svg:height="6.357cm" svg:x="5.098cm" svg:y="5.124cm">
          <text:list text:style-name="L30">
            <text:list-header>
              <text:p text:style-name="P7"><text:span text:style-name="T129">1.</text:span><text:span text:style-name="T130">因執行職務發生危險，以致傷病。 </text:span></text:p>
              <text:p text:style-name="P7"><text:span text:style-name="T129">2.</text:span><text:span text:style-name="T130">在辦公場所發生意外，以致傷病。 </text:span></text:p>
              <text:p text:style-name="P7"><text:span text:style-name="T129">3.</text:span><text:span text:style-name="T130">因辦公往返途中遇意外危險，以致傷病。 </text:span></text:p>
              <text:p text:style-name="P7"><text:span text:style-name="T129">4.</text:span><text:span text:style-name="T110">於執行職務、辦公場所或辦公往返途中猝發疾病</text:span><text:span text:style-name="T130">。 </text:span></text:p>
              <text:p text:style-name="P75"><text:span text:style-name="T129">5</text:span><text:span text:style-name="T130">戮力職務，積勞過度，以致傷病。 </text:span><text:span text:style-name="T131"><text:tab/></text:span></text:p>
            </text:list-header>
          </text:list>
          <draw:enhanced-geometry svg:viewBox="0 0 21600 21600" draw:type="mso-spt202" draw:enhanced-path="M 0 0 L 21600 0 21600 21600 0 21600 0 0 Z N"/>
        </draw:custom-shape>
        <draw:custom-shape draw:name="Text Box 11" draw:style-name="gr60" draw:text-style-name="P78" draw:layer="layout" svg:width="19.605cm" svg:height="3.309cm" svg:x="5.098cm" svg:y="10.724cm">
          <text:list text:style-name="L30">
            <text:list-header>
              <text:p text:style-name="P77"><text:span text:style-name="T132">不受任職</text:span><text:span text:style-name="T133">5</text:span><text:span text:style-name="T132">年以上年資之限制 </text:span></text:p>
            </text:list-header>
          </text:list>
          <text:list text:style-name="L31">
            <text:list-item>
              <text:p text:style-name="P7"><text:span text:style-name="T107">一次退休金→任職未滿</text:span><text:span text:style-name="T109">5</text:span><text:span text:style-name="T107">年，以</text:span><text:span text:style-name="T109">5</text:span><text:span text:style-name="T107">年計 </text:span></text:p>
            </text:list-item>
            <text:list-item>
              <text:p text:style-name="P7"><text:span text:style-name="T107">月退休金→任職未滿</text:span><text:span text:style-name="T109">20</text:span><text:span text:style-name="T107">年，以</text:span><text:span text:style-name="T109">20</text:span><text:span text:style-name="T107">年計</text:span></text:p>
            </text:list-item>
          </text:list>
          <draw:enhanced-geometry svg:viewBox="0 0 21600 21600" draw:type="mso-spt202" draw:enhanced-path="M 0 0 L 21600 0 21600 21600 0 21600 0 0 Z N"/>
        </draw:custom-shape>
        <draw:custom-shape draw:name="Text Box 20" draw:style-name="gr61" draw:text-style-name="P79" draw:layer="layout" svg:width="19.605cm" svg:height="4.325cm" svg:x="5.098cm" svg:y="14.327cm">
          <text:list text:style-name="L31">
            <text:list-item>
              <text:p text:style-name="P7"><text:span text:style-name="T107">適用對象：因執行職務發生危險，以致傷病</text:span></text:p>
            </text:list-item>
            <text:list-item>
              <text:p text:style-name="P7"><text:span text:style-name="T107">加發給與：</text:span><text:span text:style-name="T109">5</text:span><text:span text:style-name="T107">至</text:span><text:span text:style-name="T109">15</text:span><text:span text:style-name="T107">個基數之一次退休金</text:span></text:p>
            </text:list-item>
            <text:list-item>
              <text:p text:style-name="P7"><text:span text:style-name="T107">因同一事由，其他法律另有加發退休金之規定者，僅得擇一支領之</text:span></text:p>
            </text:list-item>
          </text:list>
          <draw:enhanced-geometry svg:viewBox="0 0 21600 21600" draw:type="mso-spt202" draw:enhanced-path="M 0 0 L 21600 0 21600 21600 0 21600 0 0 Z N"/>
        </draw:custom-shape>
        <anim:par smil:dur="indefinite" smil:restart="never" presentation:node-type="timing-root">
          <anim:par smil:begin="id60.begin">
            <anim:transitionFilter smil:dur="1s" smil:type="randomBarWipe" smil:subtype="vertical"/>
          </anim:par>
        </anim:par>
        <presentation:notes draw:style-name="dp3">
          <draw:page-thumbnail draw:style-name="gr5" draw:layer="layout" svg:width="13.759cm" svg:height="10.319cm" svg:x="2.393cm" svg:y="2.063cm" draw:page-number="21" presentation:class="page"/>
          <draw:frame presentation:style-name="pr3" draw:text-style-name="P11" draw:layer="layout" svg:width="14.835cm" svg:height="12.383cm" svg:x="1.855cm" svg:y="13.069cm" presentation:class="notes" presentation:placeholder="true">
            <draw:text-box/>
          </draw:frame>
        </presentation:notes>
      </draw:page>
      <draw:page draw:name="page22" draw:style-name="dp4" draw:master-page-name="Default" presentation:use-date-time-name="dtd1">
        <draw:frame presentation:style-name="pr11" draw:text-style-name="P2" draw:layer="layout" svg:width="20.955cm" svg:height="3.925cm" svg:x="1.097cm" svg:y="-0.001cm" presentation:class="title" presentation:user-transformed="true">
          <draw:text-box>
            <text:list text:style-name="L3">
              <text:list-header>
                <text:p text:style-name="P26"><text:span text:style-name="T74">動動腦</text:span></text:p>
              </text:list-header>
            </text:list>
          </draw:text-box>
        </draw:frame>
        <draw:frame presentation:style-name="pr20" draw:text-style-name="P2" draw:layer="layout" svg:width="22cm" svg:height="12.4cm" svg:x="1.901cm" svg:y="3.726cm" presentation:class="outline" presentation:user-transformed="true">
          <draw:text-box>
            <text:list text:style-name="L6">
              <text:list-header>
                <text:p text:style-name="P80"><text:span text:style-name="T29"/></text:p>
                <text:p text:style-name="P81"><text:span text:style-name="T29"><text:s/></text:span><text:span text:style-name="T30">Q </text:span><text:span text:style-name="T96">陳師</text:span><text:span text:style-name="T134">103</text:span><text:span text:style-name="T96">年</text:span><text:span text:style-name="T134">8</text:span><text:span text:style-name="T96">月</text:span><text:span text:style-name="T134">1</text:span><text:span text:style-name="T96">日申請退休，經審定退撫 新制前年資</text:span><text:span text:style-name="T85">15</text:span><text:span text:style-name="T84">年</text:span><text:span text:style-name="T96">，退撫新制實施後年資</text:span><text:span text:style-name="T85">18</text:span><text:span text:style-name="T84">年</text:span><text:span text:style-name="T96">。 請問：</text:span></text:p>
                <text:p text:style-name="P81"><text:span text:style-name="T96"><text:s text:c="6"/></text:span><text:span text:style-name="T134">1.</text:span><text:span text:style-name="T96">陳師若選擇領取一次退休金，其核定</text:span></text:p>
                <text:p text:style-name="P81"><text:span text:style-name="T96"><text:s text:c="9"/></text:span><text:span text:style-name="T96">新、舊制退休金基數為何？</text:span></text:p>
                <text:p text:style-name="P81"><text:span text:style-name="T96"><text:s text:c="6"/></text:span><text:span text:style-name="T134">2.</text:span><text:span text:style-name="T96">陳師若選擇領取月退金，其核定新、 </text:span></text:p>
                <text:p text:style-name="P81"><text:span text:style-name="T96"><text:s text:c="9"/></text:span><text:span text:style-name="T96">舊制月退百分比為何？</text:span></text:p>
              </text:list-header>
            </text:list>
          </draw:text-box>
        </draw:frame>
        <draw:line draw:name="Line 4" draw:style-name="gr2" draw:text-style-name="P6" draw:layer="layout" svg:x1="1.901cm" svg:y1="3.925cm" svg:x2="22.9cm" svg:y2="3.925cm">
          <text:p/>
        </draw:line>
        <presentation:notes draw:style-name="dp2" presentation:use-date-time-name="dtd1">
          <draw:page-thumbnail draw:layer="layout" svg:width="13.759cm" svg:height="10.319cm" svg:x="2.394cm" svg:y="2.064cm" draw:page-number="22" presentation:class="page"/>
          <draw:frame presentation:style-name="pr17" draw:text-style-name="P36" draw:layer="layout" svg:width="14.835cm" svg:height="12.383cm" svg:x="1.855cm" svg:y="13.069cm" presentation:class="notes" presentation:placeholder="true">
            <draw:text-box/>
          </draw:frame>
        </presentation:notes>
      </draw:page>
      <draw:page draw:name="page23" draw:style-name="dp4" draw:master-page-name="Default" presentation:use-date-time-name="dtd1">
        <draw:frame presentation:style-name="pr21" draw:text-style-name="P2" draw:layer="layout" svg:width="20.955cm" svg:height="2.796cm" svg:x="1.097cm" svg:y="0.926cm" presentation:class="title" presentation:user-transformed="true">
          <draw:text-box>
            <text:list text:style-name="L3">
              <text:list-header>
                <text:p text:style-name="P26"><text:span text:style-name="T74">退休金種類及計算</text:span><text:span text:style-name="T75">(1)</text:span></text:p>
              </text:list-header>
            </text:list>
          </draw:text-box>
        </draw:frame>
        <draw:frame presentation:style-name="pr22" draw:text-style-name="P2" draw:layer="layout" svg:width="22.86cm" svg:height="12.255cm" svg:x="1.698cm" svg:y="4.523cm" presentation:class="outline" presentation:user-transformed="true">
          <draw:text-box>
            <text:list text:style-name="L6">
              <text:list-header>
                <text:p text:style-name="P81"><text:span text:style-name="T135"/></text:p>
                <text:p text:style-name="P81"><text:span text:style-name="T135"/></text:p>
              </text:list-header>
            </text:list>
          </draw:text-box>
        </draw:frame>
        <draw:line draw:name="Line 4" draw:style-name="gr2" draw:text-style-name="P6" draw:layer="layout" svg:x1="1.698cm" svg:y1="4.326cm" svg:x2="23.499cm" svg:y2="4.326cm">
          <text:p/>
        </draw:line>
        <draw:custom-shape draw:name="Text Box 10" draw:style-name="gr62" draw:text-style-name="P83" draw:layer="layout" svg:width="1.517cm" svg:height="8.003cm" svg:x="2.708cm" svg:y="5.724cm">
          <text:list text:style-name="L32">
            <text:list-header>
              <text:p text:style-name="P82"><text:span text:style-name="T136">退休金種類</text:span></text:p>
            </text:list-header>
          </text:list>
          <draw:enhanced-geometry svg:viewBox="0 0 21600 21600" draw:type="mso-spt202" draw:enhanced-path="M 0 0 L 21600 0 21600 21600 0 21600 0 0 Z N"/>
        </draw:custom-shape>
        <draw:custom-shape draw:name="矩形 7" draw:style-name="gr63" draw:text-style-name="P30" draw:layer="layout" svg:width="6.2cm" svg:height="1.2cm" svg:x="5.499cm" svg:y="5.525cm">
          <text:list text:style-name="L2">
            <text:list-header>
              <text:p text:style-name="P68"><text:span text:style-name="T137"><text:s/></text:span><text:span text:style-name="T138">一次退休金</text:span></text:p>
            </text:list-header>
          </text:list>
          <draw:enhanced-geometry svg:viewBox="0 0 21600 21600" draw:type="rectangle" draw:enhanced-path="M 0 0 L 21600 0 21600 21600 0 21600 0 0 Z N"/>
        </draw:custom-shape>
        <draw:custom-shape draw:name="矩形 9" draw:style-name="gr64" draw:text-style-name="P30" draw:layer="layout" svg:width="6.2cm" svg:height="1.199cm" svg:x="5.499cm" svg:y="7.325cm">
          <text:list text:style-name="L2">
            <text:list-header>
              <text:p text:style-name="P68"><text:span text:style-name="T138">月退休金</text:span></text:p>
            </text:list-header>
          </text:list>
          <draw:enhanced-geometry svg:viewBox="0 0 21600 21600" draw:type="rectangle" draw:enhanced-path="M 0 0 L 21600 0 21600 21600 0 21600 0 0 Z N"/>
        </draw:custom-shape>
        <draw:custom-shape draw:name="矩形 10" draw:style-name="gr65" draw:text-style-name="P30" draw:layer="layout" svg:width="15.002cm" svg:height="1.398cm" svg:x="5.499cm" svg:y="8.925cm">
          <text:list text:style-name="L2">
            <text:list-header>
              <text:p text:style-name="P68"><text:span text:style-name="T138">兼領</text:span><text:span text:style-name="T139">1/2</text:span><text:span text:style-name="T138">之一次退休金與</text:span><text:span text:style-name="T139">1/2</text:span><text:span text:style-name="T138">之月退休金</text:span></text:p>
            </text:list-header>
          </text:list>
          <draw:enhanced-geometry svg:viewBox="0 0 21600 21600" draw:type="rectangle" draw:enhanced-path="M 0 0 L 21600 0 21600 21600 0 21600 0 0 Z N"/>
        </draw:custom-shape>
        <draw:custom-shape draw:name="矩形 11" draw:style-name="gr66" draw:text-style-name="P30" draw:layer="layout" svg:width="15.002cm" svg:height="1.2cm" svg:x="5.499cm" svg:y="10.724cm">
          <text:list text:style-name="L2">
            <text:list-header>
              <text:p text:style-name="P68"><text:span text:style-name="T138">兼領</text:span><text:span text:style-name="T139">1/3</text:span><text:span text:style-name="T138">之一次退休金與</text:span><text:span text:style-name="T139">2/3</text:span><text:span text:style-name="T138">之月退休金</text:span></text:p>
            </text:list-header>
          </text:list>
          <draw:enhanced-geometry svg:viewBox="0 0 21600 21600" draw:type="rectangle" draw:enhanced-path="M 0 0 L 21600 0 21600 21600 0 21600 0 0 Z N"/>
        </draw:custom-shape>
        <draw:custom-shape draw:name="矩形 12" draw:style-name="gr67" draw:text-style-name="P30" draw:layer="layout" svg:width="15.002cm" svg:height="1.203cm" svg:x="5.499cm" svg:y="12.524cm">
          <text:list text:style-name="L2">
            <text:list-header>
              <text:p text:style-name="P68"><text:span text:style-name="T138">兼領</text:span><text:span text:style-name="T139">1/4</text:span><text:span text:style-name="T138">之一次退休金與</text:span><text:span text:style-name="T139">3/4</text:span><text:span text:style-name="T138">之月退休金</text:span></text:p>
            </text:list-header>
          </text:list>
          <draw:enhanced-geometry svg:viewBox="0 0 21600 21600" draw:type="rectangle" draw:enhanced-path="M 0 0 L 21600 0 21600 21600 0 21600 0 0 Z N"/>
        </draw:custom-shape>
        <draw:custom-shape draw:name="右大括弧 13" draw:style-name="gr68" draw:text-style-name="P84" draw:layer="layout" svg:width="0.6cm" svg:height="2.399cm" svg:x="20.902cm" svg:y="10.927cm">
          <text:list text:style-name="L2">
            <text:list-header>
              <text:p text:style-name="P68"><text:span text:style-name="T137"/></text:p>
            </text:list-header>
          </text:list>
          <draw:enhanced-geometry svg:viewBox="0 0 21600 21600" draw:glue-points="0 0 0 21600 21600 10800" draw:text-areas="0 ?f9 7800 ?f10" draw:type="right-brace" draw:modifiers="45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圓角矩形 14" draw:style-name="gr69" draw:text-style-name="P85" draw:layer="layout" svg:width="3.104cm" svg:height="3.598cm" svg:x="21.599cm" svg:y="10.526cm">
          <text:list text:style-name="L2">
            <text:list-header>
              <text:p text:style-name="P68"><text:span text:style-name="T115">退撫草案已刪除此二種類</text:span></text:p>
              <text:p text:style-name="P68"><text:span text:style-name="T14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5" draw:style-name="gr70" draw:text-style-name="P86" draw:layer="layout" svg:width="20.002cm" svg:height="2.8cm" svg:x="2.699cm" svg:y="14.327cm">
          <text:list text:style-name="L33">
            <text:list-header>
              <text:p text:style-name="P66"><text:span text:style-name="T125">退撫新制實施前、後均有任職年資，且合計滿</text:span><text:span text:style-name="T127">15</text:span><text:span text:style-name="T125">年以</text:span></text:p>
              <text:p text:style-name="P66"><text:span text:style-name="T125">上者，其退休金</text:span><text:span text:style-name="T141">應選擇同一給付方式請領</text:span><text:span text:style-name="T125">。</text:span></text:p>
            </text:list-header>
          </text:list>
          <draw:enhanced-geometry svg:viewBox="0 0 21600 21600" draw:type="rectangle" draw:enhanced-path="M 0 0 L 21600 0 21600 21600 0 21600 0 0 Z N"/>
        </draw:custom-shape>
        <draw:custom-shape draw:name="右大括弧 16" draw:style-name="gr71" draw:text-style-name="P84" draw:layer="layout" svg:width="0.802cm" svg:height="8.401cm" svg:x="4.498cm" svg:y="5.525cm">
          <text:list text:style-name="L2">
            <text:list-header>
              <text:p text:style-name="P68"><text:span text:style-name="T137"/></text:p>
            </text:list-header>
          </text:list>
          <draw:enhanced-geometry svg:viewBox="0 0 21600 21600" draw:glue-points="0 0 0 21600 21600 10800" draw:text-areas="0 ?f9 7800 ?f10" draw:type="right-brace" draw:modifiers="17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presentation:use-date-time-name="dtd1">
          <draw:page-thumbnail draw:layer="layout" svg:width="13.759cm" svg:height="10.319cm" svg:x="2.394cm" svg:y="2.064cm" draw:page-number="23" presentation:class="page"/>
          <draw:frame presentation:style-name="pr17" draw:text-style-name="P36" draw:layer="layout" svg:width="14.835cm" svg:height="12.383cm" svg:x="1.855cm" svg:y="13.069cm" presentation:class="notes" presentation:placeholder="true">
            <draw:text-box/>
          </draw:frame>
        </presentation:notes>
      </draw:page>
      <draw:page draw:name="page24" draw:style-name="dp4" draw:master-page-name="Default" presentation:use-date-time-name="dtd1">
        <draw:frame presentation:style-name="pr5" draw:text-style-name="P2" draw:layer="layout" svg:width="20.955cm" svg:height="3.598cm" svg:x="1.3cm" svg:y="0cm" presentation:class="title" presentation:user-transformed="true">
          <draw:text-box>
            <text:list text:style-name="L3">
              <text:list-header>
                <text:p text:style-name="P26"><text:span text:style-name="T74">退休金種類及計算</text:span><text:span text:style-name="T75">(2)</text:span></text:p>
              </text:list-header>
            </text:list>
          </draw:text-box>
        </draw:frame>
        <draw:line draw:name="Line 4" draw:style-name="gr2" draw:text-style-name="P6" draw:layer="layout" svg:x1="1.499cm" svg:y1="3.925cm" svg:x2="23.301cm" svg:y2="3.925cm">
          <text:p/>
        </draw:line>
        <draw:custom-shape draw:name="Text Box 18" draw:style-name="gr72" draw:text-style-name="P88" draw:layer="layout" svg:width="11.231cm" svg:height="13.916cm" svg:x="1.301cm" svg:y="7.924cm">
          <text:list text:style-name="L32">
            <text:list-header>
              <text:p text:style-name="P87"><text:span text:style-name="T142">◎</text:span><text:span text:style-name="T143">計算基準及</text:span><text:span text:style-name="T144">基數內涵：</text:span></text:p>
            </text:list-header>
          </text:list>
          <text:list text:style-name="L34">
            <text:list-header>
              <text:p text:style-name="P87"><text:span text:style-name="T144"><text:s text:c="19"/></text:span><text:span text:style-name="T145">+930</text:span><text:span text:style-name="T146">【</text:span><text:span text:style-name="T147">草案附表</text:span><text:span text:style-name="T146">】</text:span></text:p>
            </text:list-header>
          </text:list>
          <text:list text:style-name="L35">
            <text:list-header>
              <text:p text:style-name="P87"><text:span text:style-name="T148">◎</text:span><text:span text:style-name="T149">基數計算說明</text:span><text:span text:style-name="T148">：</text:span></text:p>
            </text:list-header>
          </text:list>
          <text:list text:style-name="L36">
            <text:list-header>
              <text:p text:style-name="P65"><text:span text:style-name="T150"><text:s/></text:span><text:span text:style-name="T151">1.</text:span><text:span text:style-name="T148">滿</text:span><text:span text:style-name="T151">5</text:span><text:span text:style-name="T148">年→</text:span><text:span text:style-name="T151">9</text:span><text:span text:style-name="T148">個；每增</text:span><text:span text:style-name="T151">1</text:span><text:span text:style-name="T148">年→</text:span></text:p>
              <text:p text:style-name="P65"><text:span text:style-name="T148"><text:s text:c="3"/></text:span><text:span text:style-name="T148">加</text:span><text:span text:style-name="T151">2</text:span><text:span text:style-name="T148">個；滿</text:span><text:span text:style-name="T151">15</text:span><text:span text:style-name="T148">年後→另加</text:span><text:span text:style-name="T151">2</text:span><text:span text:style-name="T148">個 </text:span></text:p>
              <text:p text:style-name="P65"><text:span text:style-name="T148"><text:s/></text:span><text:span text:style-name="T151">2.</text:span><text:span text:style-name="T148">最高</text:span><text:span text:style-name="T151">30</text:span><text:span text:style-name="T148">年→</text:span><text:span text:style-name="T151">61</text:span><text:span text:style-name="T148">個</text:span></text:p>
            </text:list-header>
          </text:list>
          <text:list text:style-name="L21">
            <text:list-header>
              <text:p text:style-name="P65"><text:span text:style-name="T152">畸零月→每月</text:span><text:span text:style-name="T153">1/6</text:span><text:span text:style-name="T152">個</text:span><text:span text:style-name="T154">（退撫草案）</text:span></text:p>
            </text:list-header>
          </text:list>
          <text:list text:style-name="L36">
            <text:list-header>
              <text:p text:style-name="P65"><text:span text:style-name="T155"/></text:p>
              <text:p text:style-name="P65"><text:span text:style-name="T156"><text:s/></text:span></text:p>
              <text:p text:style-name="P65"><text:span text:style-name="T155"/></text:p>
              <text:p text:style-name="P65"><text:span text:style-name="T156"/></text:p>
              <text:p text:style-name="P65"><text:span text:style-name="T156"><text:s/></text:span></text:p>
            </text:list-header>
          </text:list>
          <draw:enhanced-geometry svg:viewBox="0 0 21600 21600" draw:type="mso-spt202" draw:enhanced-path="M 0 0 L 21600 0 21600 21600 0 21600 0 0 Z N"/>
        </draw:custom-shape>
        <draw:custom-shape draw:name="AutoShape 4" draw:style-name="gr73" draw:text-style-name="P89" draw:layer="layout" svg:width="5.6cm" svg:height="1.601cm" svg:x="9.9cm" svg:y="4.524cm">
          <text:list text:style-name="L37">
            <text:list-header>
              <text:p text:style-name="P65"><text:span text:style-name="T157">一次退休金</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74" draw:text-style-name="P90" draw:layer="layout" svg:width="10.001cm" svg:height="1.277cm" svg:x="2.099cm" svg:y="6.604cm">
          <text:list text:style-name="L37">
            <text:list-header>
              <text:p text:style-name="P82"><text:span text:style-name="T157">退撫新制實施前</text:span></text:p>
            </text:list-header>
          </text:list>
          <draw:enhanced-geometry svg:viewBox="0 0 21600 21600" draw:type="mso-spt202" draw:enhanced-path="M 0 0 L 21600 0 21600 21600 0 21600 0 0 Z N"/>
        </draw:custom-shape>
        <draw:custom-shape draw:name="Text Box 17" draw:style-name="gr75" draw:text-style-name="P90" draw:layer="layout" svg:width="10.002cm" svg:height="1.277cm" svg:x="13.101cm" svg:y="6.526cm">
          <text:list text:style-name="L37">
            <text:list-header>
              <text:p text:style-name="P82"><text:span text:style-name="T157">退撫新制實施後</text:span></text:p>
            </text:list-header>
          </text:list>
          <draw:enhanced-geometry svg:viewBox="0 0 21600 21600" draw:type="mso-spt202" draw:enhanced-path="M 0 0 L 21600 0 21600 21600 0 21600 0 0 Z N"/>
        </draw:custom-shape>
        <draw:custom-shape draw:name="Text Box 19" draw:style-name="gr76" draw:text-style-name="P88" draw:layer="layout" svg:width="11.602cm" svg:height="15.156cm" svg:x="12.502cm" svg:y="7.924cm">
          <text:list text:style-name="L34">
            <text:list-header>
              <text:p text:style-name="P87"><text:span text:style-name="T158">◎</text:span><text:span text:style-name="T144">計算基準及基數內涵：</text:span></text:p>
              <text:p text:style-name="P87"><text:span text:style-name="T144"><text:s text:c="18"/></text:span><text:span text:style-name="T145">× </text:span><text:span text:style-name="T159"><text:s text:c="11"/></text:span><text:span text:style-name="T145"><text:s/></text:span><text:span text:style-name="T159"><text:s text:c="2"/></text:span><text:span text:style-name="T146">【</text:span><text:span text:style-name="T147">草案附表</text:span><text:span text:style-name="T146">】 </text:span><text:span text:style-name="T144"><text:line-break/></text:span><text:span text:style-name="T148">◎</text:span><text:span text:style-name="T149">基數計算說明</text:span><text:span text:style-name="T148">：</text:span></text:p>
            </text:list-header>
          </text:list>
          <text:list text:style-name="L35">
            <text:list-header>
              <text:p text:style-name="P87"><text:span text:style-name="T150"><text:s text:c="2"/></text:span><text:span text:style-name="T151">1.</text:span><text:span text:style-name="T148">每</text:span><text:span text:style-name="T151">1</text:span><text:span text:style-name="T148">年→</text:span><text:span text:style-name="T151">1</text:span><text:span text:style-name="T148">又</text:span><text:span text:style-name="T151">1/2</text:span><text:span text:style-name="T148">個</text:span></text:p>
              <text:p text:style-name="P87"><text:span text:style-name="T148"><text:s text:c="2"/></text:span><text:span text:style-name="T151">2.</text:span><text:span text:style-name="T148">最高</text:span><text:span text:style-name="T151">35</text:span><text:span text:style-name="T148">年→</text:span><text:span text:style-name="T151">53</text:span><text:span text:style-name="T148">個 </text:span></text:p>
              <text:p text:style-name="P87"><text:span text:style-name="T148"><text:s text:c="2"/></text:span><text:span text:style-name="T151">3.</text:span><text:span text:style-name="T148">尾數不滿</text:span><text:span text:style-name="T151">6</text:span><text:span text:style-name="T148">個月者，給與</text:span><text:span text:style-name="T151">1</text:span><text:span text:style-name="T148">個</text:span></text:p>
              <text:p text:style-name="P87"><text:span text:style-name="T148"><text:s text:c="2"/></text:span><text:span text:style-name="T148">基數，滿</text:span><text:span text:style-name="T151">6</text:span><text:span text:style-name="T148">個月以上者，以</text:span><text:span text:style-name="T151">1</text:span><text:span text:style-name="T148">年</text:span></text:p>
              <text:p text:style-name="P87"><text:span text:style-name="T148"><text:s text:c="2"/></text:span><text:span text:style-name="T148">計</text:span></text:p>
              <text:p text:style-name="P87"><text:span text:style-name="T148"><text:s/></text:span><text:span text:style-name="T160">畸零月→每月</text:span><text:span text:style-name="T161">1/8</text:span><text:span text:style-name="T160">個</text:span><text:span text:style-name="T154">（退撫草案）</text:span></text:p>
              <text:p text:style-name="P87"><text:span text:style-name="T156"/></text:p>
              <text:p text:style-name="P87"><text:span text:style-name="T156"><text:s text:c="2"/></text:span></text:p>
            </text:list-header>
          </text:list>
          <draw:enhanced-geometry svg:viewBox="0 0 21600 21600" draw:type="mso-spt202" draw:enhanced-path="M 0 0 L 21600 0 21600 21600 0 21600 0 0 Z N"/>
        </draw:custom-shape>
        <draw:custom-shape draw:name="矩形 10" draw:style-name="gr77" draw:text-style-name="P30" xml:id="id61" draw:id="id61" draw:layer="layout" svg:width="2.597cm" svg:height="0.802cm" svg:x="2.302cm" svg:y="9.124cm">
          <text:list text:style-name="L2">
            <text:list-header>
              <text:p text:style-name="P68"><text:span text:style-name="T140"><text:s text:c="5"/></text:span><text:span text:style-name="T140">A</text:span></text:p>
            </text:list-header>
          </text:list>
          <draw:enhanced-geometry svg:viewBox="0 0 21600 21600" draw:type="rectangle" draw:enhanced-path="M 0 0 L 21600 0 21600 21600 0 21600 0 0 Z N"/>
        </draw:custom-shape>
        <draw:custom-shape draw:name="矩形 11" draw:style-name="gr78" draw:text-style-name="P30" xml:id="id62" draw:id="id62" draw:layer="layout" svg:width="2.597cm" svg:height="0.798cm" svg:x="13.503cm" svg:y="9.327cm">
          <text:list text:style-name="L2">
            <text:list-header>
              <text:p text:style-name="P68"><text:span text:style-name="T162"><text:s text:c="5"/></text:span><text:span text:style-name="T140">A</text:span></text:p>
            </text:list-header>
          </text:list>
          <draw:enhanced-geometry svg:viewBox="0 0 21600 21600" draw:type="rectangle" draw:enhanced-path="M 0 0 L 21600 0 21600 21600 0 21600 0 0 Z N"/>
        </draw:custom-shape>
        <draw:custom-shape draw:name="矩形 12" draw:style-name="gr79" draw:text-style-name="P30" xml:id="id63" draw:id="id63" draw:layer="layout" svg:width="2.602cm" svg:height="0.798cm" svg:x="16.902cm" svg:y="9.327cm">
          <text:list text:style-name="L2">
            <text:list-header>
              <text:p text:style-name="P68"><text:span text:style-name="T140"><text:s text:c="4"/></text:span><text:span text:style-name="T140">B</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61" smil:by="360" smil:attributeName="transform" svg:type="rotate"/>
                </anim:par>
                <anim:par smil:begin="0s" smil:fill="hold" presentation:node-type="with-previous" presentation:group-id="0" presentation:preset-class="emphasis" presentation:preset-id="ooo-emphasis-spin">
                  <anim:animateTransform smil:dur="2s" smil:fill="hold" smil:targetElement="id62" smil:by="360" smil:attributeName="transform" svg:type="rotate"/>
                </anim:par>
                <anim:par smil:begin="0s" smil:fill="hold" presentation:node-type="with-previous" presentation:group-id="0" presentation:preset-class="emphasis" presentation:preset-id="ooo-emphasis-spin">
                  <anim:animateTransform smil:dur="2s" smil:fill="hold" smil:targetElement="id63" smil:by="360" smil:attributeName="transform" svg:type="rotate"/>
                </anim:par>
              </anim:par>
            </anim:par>
          </anim:seq>
        </anim:par>
        <presentation:notes draw:style-name="dp2" presentation:use-date-time-name="dtd1">
          <draw:custom-shape draw:name="Rectangle 7" draw:style-name="gr1" draw:text-style-name="P4" draw:layer="layout" svg:width="8.034cm" svg:height="1.376cm" svg:x="10.504cm" svg:y="26.136cm">
            <text:list text:style-name="L2">
              <text:list-header>
                <text:p text:style-name="P3"><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3.759cm" svg:height="10.319cm" svg:x="2.394cm" svg:y="2.064cm" draw:page-number="24" presentation:class="page"/>
          <draw:frame presentation:style-name="pr10" draw:text-style-name="P5" draw:layer="layout" svg:width="14.835cm" svg:height="12.383cm" svg:x="1.855cm" svg:y="13.069cm" presentation:class="notes" presentation:placeholder="true">
            <draw:text-box/>
          </draw:frame>
        </presentation:notes>
      </draw:page>
      <draw:page draw:name="page25" draw:style-name="dp1" draw:master-page-name="Default" presentation:use-date-time-name="dtd1" xml:id="id64" draw:id="id64">
        <draw:frame presentation:style-name="pr5" draw:text-style-name="P2" draw:layer="layout" svg:width="20.955cm" svg:height="3.598cm" svg:x="1.269cm" svg:y="0.34cm" presentation:class="title" presentation:user-transformed="true">
          <draw:text-box>
            <text:list text:style-name="L3">
              <text:list-header>
                <text:p text:style-name="P26"><text:span text:style-name="T74">退休金種類及計算</text:span><text:span text:style-name="T75">(3)</text:span></text:p>
              </text:list-header>
            </text:list>
          </draw:text-box>
        </draw:frame>
        <draw:custom-shape draw:name="Rectangle 4" draw:style-name="gr80" draw:text-style-name="P84" draw:layer="layout" svg:width="22.86cm" svg:height="11.099cm" svg:x="1.301cm" svg:y="5.927cm">
          <text:list text:style-name="L2">
            <text:list-header>
              <text:p text:style-name="P68"><text:span text:style-name="T137"/></text:p>
            </text:list-header>
          </text:list>
          <draw:enhanced-geometry svg:viewBox="0 0 21600 21600" draw:type="rectangle" draw:enhanced-path="M 0 0 L 21600 0 21600 21600 0 21600 0 0 Z N"/>
        </draw:custom-shape>
        <draw:custom-shape draw:name="Text Box 8" draw:style-name="gr81" draw:text-style-name="P91" draw:layer="layout" svg:width="9.803cm" svg:height="1.277cm" svg:x="2.297cm" svg:y="6.113cm">
          <text:list text:style-name="L34">
            <text:list-header>
              <text:p text:style-name="P82"><text:span text:style-name="T163">退撫新制實施前</text:span></text:p>
            </text:list-header>
          </text:list>
          <draw:enhanced-geometry svg:viewBox="0 0 21600 21600" draw:type="mso-spt202" draw:enhanced-path="M 0 0 L 21600 0 21600 21600 0 21600 0 0 Z N"/>
        </draw:custom-shape>
        <draw:custom-shape draw:name="Text Box 9" draw:style-name="gr82" draw:text-style-name="P91" draw:layer="layout" svg:width="9.477cm" svg:height="1.277cm" svg:x="13.498cm" svg:y="6.125cm">
          <text:list text:style-name="L37">
            <text:list-header>
              <text:p text:style-name="P82"><text:span text:style-name="T157">退撫新制實施後</text:span></text:p>
            </text:list-header>
          </text:list>
          <draw:enhanced-geometry svg:viewBox="0 0 21600 21600" draw:type="mso-spt202" draw:enhanced-path="M 0 0 L 21600 0 21600 21600 0 21600 0 0 Z N"/>
        </draw:custom-shape>
        <draw:custom-shape draw:name="Text Box 10" draw:style-name="gr83" draw:text-style-name="P88" draw:layer="layout" svg:width="11.8cm" svg:height="11.374cm" svg:x="1.301cm" svg:y="7.726cm">
          <text:list text:style-name="L32">
            <text:list-header>
              <text:p text:style-name="P87"><text:span text:style-name="T142">◎</text:span><text:span text:style-name="T143">計算基準及</text:span><text:span text:style-name="T144">基數內涵：</text:span></text:p>
            </text:list-header>
          </text:list>
          <text:list text:style-name="L34">
            <text:list-header>
              <text:p text:style-name="P87"><text:span text:style-name="T144"><text:s text:c="20"/></text:span><text:span text:style-name="T158">+</text:span><text:span text:style-name="T164">930</text:span><text:span text:style-name="T165"> </text:span><text:span text:style-name="T165">【</text:span><text:span text:style-name="T166">草案附表</text:span><text:span text:style-name="T165">】</text:span></text:p>
            </text:list-header>
          </text:list>
          <text:list text:style-name="L35">
            <text:list-header>
              <text:p text:style-name="P87"><text:span text:style-name="T148">◎</text:span><text:span text:style-name="T149">基數計算說明</text:span><text:span text:style-name="T148">：</text:span></text:p>
              <text:p text:style-name="P65"><text:span text:style-name="T150"><text:s text:c="3"/></text:span><text:span text:style-name="T151">1.</text:span><text:span text:style-name="T148">前</text:span><text:span text:style-name="T151">15</text:span><text:span text:style-name="T148">年每年→</text:span><text:span text:style-name="T151">5%</text:span><text:span text:style-name="T148">；</text:span></text:p>
            </text:list-header>
          </text:list>
          <text:list text:style-name="L4">
            <text:list-header>
              <text:p text:style-name="P65"><text:span text:style-name="T152">畸零月→每月</text:span><text:span text:style-name="T153">5/1200 </text:span><text:span text:style-name="T154">（退撫草案）</text:span></text:p>
            </text:list-header>
          </text:list>
          <text:list text:style-name="L35">
            <text:list-header>
              <text:p text:style-name="P65"><text:span text:style-name="T151"><text:s text:c="3"/></text:span><text:span text:style-name="T151">2.</text:span><text:span text:style-name="T148">第</text:span><text:span text:style-name="T151">16</text:span><text:span text:style-name="T148">年起每增</text:span><text:span text:style-name="T151">1</text:span><text:span text:style-name="T148">年→加</text:span><text:span text:style-name="T151">1%</text:span><text:span text:style-name="T148">；</text:span></text:p>
            </text:list-header>
          </text:list>
          <text:list text:style-name="L4">
            <text:list-header>
              <text:p text:style-name="P65"><text:span text:style-name="T152">畸零月→每月</text:span><text:span text:style-name="T153">1/1200</text:span><text:span text:style-name="T154"> </text:span><text:span text:style-name="T154">（退撫草案）</text:span></text:p>
            </text:list-header>
          </text:list>
          <text:list text:style-name="L35">
            <text:list-header>
              <text:p text:style-name="P65"><text:span text:style-name="T151"><text:s text:c="3"/></text:span><text:span text:style-name="T151">3.</text:span><text:span text:style-name="T148">最高</text:span><text:span text:style-name="T151">30</text:span><text:span text:style-name="T148">年→</text:span><text:span text:style-name="T151">90%</text:span></text:p>
              <text:p text:style-name="P65"><text:span text:style-name="T167"><text:s text:c="3"/></text:span><text:span text:style-name="T151">4.930</text:span><text:span text:style-name="T148">元按月十足發給 <text:s text:c="2"/></text:span></text:p>
            </text:list-header>
          </text:list>
          <draw:enhanced-geometry svg:viewBox="0 0 21600 21600" draw:type="mso-spt202" draw:enhanced-path="M 0 0 L 21600 0 21600 21600 0 21600 0 0 Z N"/>
        </draw:custom-shape>
        <draw:custom-shape draw:name="Text Box 11" draw:style-name="gr84" draw:text-style-name="P88" draw:layer="layout" svg:width="10.998cm" svg:height="13.599cm" svg:x="13.101cm" svg:y="7.726cm">
          <text:list text:style-name="L34">
            <text:list-header>
              <text:p text:style-name="P87"><text:span text:style-name="T158">◎</text:span><text:span text:style-name="T144">計算基準及基數內涵：</text:span></text:p>
              <text:p text:style-name="P87"><text:span text:style-name="T144"><text:s text:c="4"/></text:span><text:span text:style-name="T159"><text:s text:c="14"/></text:span><text:span text:style-name="T145">× </text:span><text:span text:style-name="T159"><text:s text:c="12"/></text:span><text:span text:style-name="T145"><text:s/></text:span><text:span text:style-name="T165">【</text:span><text:span text:style-name="T166">草案附表</text:span><text:span text:style-name="T165">】 </text:span></text:p>
            </text:list-header>
          </text:list>
          <text:list text:style-name="L35">
            <text:list-header>
              <text:p text:style-name="P87"><text:span text:style-name="T148">◎</text:span><text:span text:style-name="T149">基數計算說明</text:span><text:span text:style-name="T148">：</text:span></text:p>
              <text:p text:style-name="P65"><text:span text:style-name="T150"><text:s text:c="2"/></text:span><text:span text:style-name="T151">1.</text:span><text:span text:style-name="T148">每</text:span><text:span text:style-name="T151">1</text:span><text:span text:style-name="T148">年→</text:span><text:span text:style-name="T151">2</text:span><text:span text:style-name="T148">％</text:span></text:p>
              <text:p text:style-name="P65"><text:span text:style-name="T148"><text:s text:c="2"/></text:span><text:span text:style-name="T151">2.</text:span><text:span text:style-name="T148">尾數不滿</text:span><text:span text:style-name="T151">6</text:span><text:span text:style-name="T148">個月者，加發</text:span></text:p>
              <text:p text:style-name="P65"><text:span text:style-name="T148"><text:s text:c="4"/></text:span><text:span text:style-name="T151">1</text:span><text:span text:style-name="T148">％，滿</text:span><text:span text:style-name="T151">6</text:span><text:span text:style-name="T148">個月以上者，以</text:span></text:p>
              <text:p text:style-name="P65"><text:span text:style-name="T148"><text:s text:c="4"/></text:span><text:span text:style-name="T151">1</text:span><text:span text:style-name="T148">年計</text:span></text:p>
            </text:list-header>
          </text:list>
          <text:list text:style-name="L4">
            <text:list-header>
              <text:p text:style-name="P65"><text:span text:style-name="T152">畸零月→每月</text:span><text:span text:style-name="T153">1/600</text:span><text:span text:style-name="T154">（退撫草案）</text:span><text:span text:style-name="T168"> <text:s/></text:span></text:p>
            </text:list-header>
          </text:list>
          <text:list text:style-name="L35">
            <text:list-header>
              <text:p text:style-name="P87"><text:span text:style-name="T151"><text:s text:c="2"/></text:span><text:span text:style-name="T151">3.</text:span><text:span text:style-name="T148">最高</text:span><text:span text:style-name="T151">35</text:span><text:span text:style-name="T148">年→</text:span><text:span text:style-name="T151">70</text:span><text:span text:style-name="T148">％</text:span></text:p>
              <text:p text:style-name="P65"><text:span text:style-name="T148"/></text:p>
            </text:list-header>
          </text:list>
          <text:list text:style-name="L36">
            <text:list-header>
              <text:p text:style-name="P92"><text:span text:style-name="T148"/></text:p>
            </text:list-header>
          </text:list>
          <draw:enhanced-geometry svg:viewBox="0 0 21600 21600" draw:type="mso-spt202" draw:enhanced-path="M 0 0 L 21600 0 21600 21600 0 21600 0 0 Z N"/>
        </draw:custom-shape>
        <draw:custom-shape draw:name="AutoShape 4" draw:style-name="gr85" draw:text-style-name="P93" draw:layer="layout" svg:width="5.398cm" svg:height="1.38cm" svg:x="9.701cm" svg:y="4.326cm">
          <text:list text:style-name="L37">
            <text:list-header>
              <text:p text:style-name="P14"><text:span text:style-name="T157">月退休金</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4" draw:style-name="gr2" draw:text-style-name="P6" draw:layer="layout" svg:x1="1.901cm" svg:y1="4.123cm" svg:x2="23.702cm" svg:y2="4.123cm">
          <text:p/>
        </draw:line>
        <draw:custom-shape draw:name="矩形 10" draw:style-name="gr86" draw:text-style-name="P30" xml:id="id65" draw:id="id65" draw:layer="layout" svg:width="2.601cm" svg:height="0.798cm" svg:x="2.699cm" svg:y="8.925cm">
          <text:list text:style-name="L2">
            <text:list-header>
              <text:p text:style-name="P68"><text:span text:style-name="T140"><text:s text:c="5"/></text:span><text:span text:style-name="T140">A</text:span></text:p>
            </text:list-header>
          </text:list>
          <draw:enhanced-geometry svg:viewBox="0 0 21600 21600" draw:type="rectangle" draw:enhanced-path="M 0 0 L 21600 0 21600 21600 0 21600 0 0 Z N"/>
        </draw:custom-shape>
        <draw:custom-shape draw:name="矩形 11" draw:style-name="gr87" draw:text-style-name="P30" xml:id="id66" draw:id="id66" draw:layer="layout" svg:width="2.598cm" svg:height="0.798cm" svg:x="14.102cm" svg:y="8.925cm">
          <text:list text:style-name="L2">
            <text:list-header>
              <text:p text:style-name="P68"><text:span text:style-name="T140"><text:s text:c="5"/></text:span><text:span text:style-name="T140">A</text:span></text:p>
            </text:list-header>
          </text:list>
          <draw:enhanced-geometry svg:viewBox="0 0 21600 21600" draw:type="rectangle" draw:enhanced-path="M 0 0 L 21600 0 21600 21600 0 21600 0 0 Z N"/>
        </draw:custom-shape>
        <draw:custom-shape draw:name="矩形 12" draw:style-name="gr87" draw:text-style-name="P30" xml:id="id67" draw:id="id67" draw:layer="layout" svg:width="2.598cm" svg:height="0.798cm" svg:x="17.502cm" svg:y="8.925cm">
          <text:list text:style-name="L2">
            <text:list-header>
              <text:p text:style-name="P68"><text:span text:style-name="T140"><text:s text:c="5"/></text:span><text:span text:style-name="T140">B</text:span></text:p>
            </text:list-header>
          </text:list>
          <draw:enhanced-geometry svg:viewBox="0 0 21600 21600" draw:type="rectangle" draw:enhanced-path="M 0 0 L 21600 0 21600 21600 0 21600 0 0 Z N"/>
        </draw:custom-shape>
        <anim:par smil:dur="indefinite" smil:restart="never" presentation:node-type="timing-root">
          <anim:par smil:begin="id64.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65" smil:by="360" smil:attributeName="transform" svg:type="rotate"/>
                </anim:par>
                <anim:par smil:begin="0s" smil:fill="hold" presentation:node-type="with-previous" presentation:group-id="0" presentation:preset-class="emphasis" presentation:preset-id="ooo-emphasis-spin">
                  <anim:animateTransform smil:dur="2s" smil:fill="hold" smil:targetElement="id66" smil:by="360" smil:attributeName="transform" svg:type="rotate"/>
                </anim:par>
                <anim:par smil:begin="0s" smil:fill="hold" presentation:node-type="with-previous" presentation:group-id="0" presentation:preset-class="emphasis" presentation:preset-id="ooo-emphasis-spin">
                  <anim:animateTransform smil:dur="2s" smil:fill="hold" smil:targetElement="id67" smil:by="360" smil:attributeName="transform" svg:type="rotate"/>
                </anim:par>
              </anim:par>
            </anim:par>
          </anim:seq>
        </anim:par>
        <presentation:notes draw:style-name="dp2" presentation:use-date-time-name="dtd1">
          <draw:custom-shape draw:name="Rectangle 7" draw:style-name="gr1" draw:text-style-name="P4" draw:layer="layout" svg:width="8.034cm" svg:height="1.376cm" svg:x="10.504cm" svg:y="26.136cm">
            <text:list text:style-name="L2">
              <text:list-header>
                <text:p text:style-name="P3"><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3.759cm" svg:height="10.319cm" svg:x="2.394cm" svg:y="2.064cm" draw:page-number="25" presentation:class="page"/>
          <draw:frame presentation:style-name="pr10" draw:text-style-name="P5" draw:layer="layout" svg:width="14.835cm" svg:height="12.383cm" svg:x="1.855cm" svg:y="13.069cm" presentation:class="notes" presentation:placeholder="true">
            <draw:text-box/>
          </draw:frame>
        </presentation:notes>
      </draw:page>
      <draw:page draw:name="page26" draw:style-name="dp1" draw:master-page-name="Default" presentation:use-date-time-name="dtd1" xml:id="id68" draw:id="id68">
        <draw:frame presentation:style-name="pr18" draw:text-style-name="P2" draw:layer="layout" svg:width="21.325cm" svg:height="2.985cm" svg:x="0.899cm" svg:y="0.339cm" presentation:class="title" presentation:user-transformed="true">
          <draw:text-box>
            <text:list text:style-name="L3">
              <text:list-header>
                <text:p text:style-name="P26"><text:span text:style-name="T169">退休金種類及計算</text:span><text:span text:style-name="T170">(4)</text:span><text:span text:style-name="T169">（退撫草案）</text:span></text:p>
              </text:list-header>
            </text:list>
          </draw:text-box>
        </draw:frame>
        <draw:frame draw:style-name="standard" draw:layer="layout" svg:width="22.859cm" svg:height="12.35cm" svg:x="1.098cm" svg:y="5.856cm">
          <table:table>
            <table:table-column table:style-name="co1"/>
            <table:table-column table:style-name="co2"/>
            <table:table-column table:style-name="co3"/>
            <table:table-row table:style-name="ro1">
              <table:table-cell table:style-name="ce1">
                <text:list text:style-name="L38">
                  <text:list-header>
                    <text:p text:style-name="P26"><text:span text:style-name="T171">實施年度</text:span></text:p>
                  </text:list-header>
                </text:list>
              </table:table-cell>
              <table:table-cell table:style-name="ce2">
                <text:list text:continue-numbering="true" text:style-name="L38">
                  <text:list-header>
                    <text:p text:style-name="P26"><text:span text:style-name="T171">兼具退撫實施前、後年資者</text:span></text:p>
                  </text:list-header>
                </text:list>
              </table:table-cell>
              <table:table-cell table:style-name="ce3">
                <text:list text:continue-numbering="true" text:style-name="L38">
                  <text:list-header>
                    <text:p text:style-name="P26"><text:span text:style-name="T171">僅具退撫新制實施後年資者</text:span></text:p>
                  </text:list-header>
                </text:list>
              </table:table-cell>
            </table:table-row>
            <table:table-row table:style-name="ro2">
              <table:table-cell table:style-name="ce4">
                <text:list text:style-name="L39">
                  <text:list-header>
                    <text:p text:style-name="P26"><text:span text:style-name="T172">105</text:span><text:span text:style-name="T173">年</text:span></text:p>
                  </text:list-header>
                </text:list>
              </table:table-cell>
              <table:table-cell table:style-name="ce5">
                <text:list text:continue-numbering="true" text:style-name="L39">
                  <text:list-header>
                    <text:p text:style-name="P94"><text:span text:style-name="T173">本（年功）薪</text:span><text:span text:style-name="T172">2</text:span><text:span text:style-name="T173">倍</text:span></text:p>
                  </text:list-header>
                </text:list>
              </table:table-cell>
              <table:table-cell table:style-name="ce6">
                <text:list text:continue-numbering="true" text:style-name="L39">
                  <text:list-header>
                    <text:p text:style-name="P94"><text:span text:style-name="T173">本（年功）薪</text:span><text:span text:style-name="T172">2</text:span><text:span text:style-name="T173">倍</text:span></text:p>
                  </text:list-header>
                </text:list>
              </table:table-cell>
            </table:table-row>
            <table:table-row table:style-name="ro3">
              <table:table-cell table:style-name="ce7">
                <text:list text:style-name="L38">
                  <text:list-header>
                    <text:p text:style-name="P26"><text:span text:style-name="T174">106</text:span><text:span text:style-name="T175">年</text:span></text:p>
                  </text:list-header>
                </text:list>
              </table:table-cell>
              <table:table-cell table:style-name="ce8">
                <text:list text:continue-numbering="true" text:style-name="L38">
                  <text:list-header>
                    <text:p text:style-name="P94"><text:span text:style-name="T175">本（年功）薪</text:span><text:span text:style-name="T174">1.9</text:span><text:span text:style-name="T175">倍</text:span></text:p>
                  </text:list-header>
                </text:list>
              </table:table-cell>
              <table:table-cell table:style-name="ce9">
                <text:list text:continue-numbering="true" text:style-name="L38">
                  <text:list-header>
                    <text:p text:style-name="P94"><text:span text:style-name="T175">本（年功）薪</text:span><text:span text:style-name="T174">1.9</text:span><text:span text:style-name="T175">倍</text:span></text:p>
                  </text:list-header>
                </text:list>
              </table:table-cell>
            </table:table-row>
            <table:table-row table:style-name="ro3">
              <table:table-cell table:style-name="ce10">
                <text:list text:style-name="L39">
                  <text:list-header>
                    <text:p text:style-name="P26"><text:span text:style-name="T172">107</text:span><text:span text:style-name="T173">年</text:span></text:p>
                  </text:list-header>
                </text:list>
              </table:table-cell>
              <table:table-cell table:style-name="ce11">
                <text:list text:continue-numbering="true" text:style-name="L39">
                  <text:list-header>
                    <text:p text:style-name="P26"><text:span text:style-name="T173">本（年功）薪</text:span><text:span text:style-name="T172">1.8</text:span><text:span text:style-name="T173">倍</text:span></text:p>
                  </text:list-header>
                </text:list>
              </table:table-cell>
              <table:table-cell table:style-name="ce12">
                <text:list text:continue-numbering="true" text:style-name="L39">
                  <text:list-header>
                    <text:p text:style-name="P26"><text:span text:style-name="T173">本（年功）薪</text:span><text:span text:style-name="T172">1.8</text:span><text:span text:style-name="T173">倍</text:span></text:p>
                  </text:list-header>
                </text:list>
              </table:table-cell>
            </table:table-row>
            <table:table-row table:style-name="ro3">
              <table:table-cell table:style-name="ce13">
                <text:list text:style-name="L38">
                  <text:list-header>
                    <text:p text:style-name="P26"><text:span text:style-name="T174">108</text:span><text:span text:style-name="T175">年</text:span></text:p>
                  </text:list-header>
                </text:list>
              </table:table-cell>
              <table:table-cell table:style-name="ce14">
                <text:list text:continue-numbering="true" text:style-name="L38">
                  <text:list-header>
                    <text:p text:style-name="P26"><text:span text:style-name="T175">本（年功）薪</text:span><text:span text:style-name="T174">1.7</text:span><text:span text:style-name="T175">倍</text:span></text:p>
                  </text:list-header>
                </text:list>
              </table:table-cell>
              <table:table-cell table:style-name="ce15">
                <text:list text:continue-numbering="true" text:style-name="L38">
                  <text:list-header>
                    <text:p text:style-name="P26"><text:span text:style-name="T175">本（年功）薪</text:span><text:span text:style-name="T174">1.7</text:span><text:span text:style-name="T175">倍</text:span></text:p>
                  </text:list-header>
                </text:list>
              </table:table-cell>
            </table:table-row>
            <table:table-row table:style-name="ro3">
              <table:table-cell table:style-name="ce16">
                <text:list text:style-name="L39">
                  <text:list-header>
                    <text:p text:style-name="P26"><text:span text:style-name="T172">109</text:span><text:span text:style-name="T173">年</text:span></text:p>
                  </text:list-header>
                </text:list>
              </table:table-cell>
              <table:table-cell table:style-name="ce17">
                <text:list text:continue-numbering="true" text:style-name="L39">
                  <text:list-header>
                    <text:p text:style-name="P26"><text:span text:style-name="T173">本（年功）薪</text:span><text:span text:style-name="T172">1.6</text:span><text:span text:style-name="T173">倍</text:span></text:p>
                  </text:list-header>
                </text:list>
              </table:table-cell>
              <table:table-cell table:style-name="ce18">
                <text:list text:continue-numbering="true" text:style-name="L39">
                  <text:list-header>
                    <text:p text:style-name="P26"><text:span text:style-name="T173">本（年功）薪</text:span><text:span text:style-name="T172">1.7</text:span><text:span text:style-name="T173">倍</text:span></text:p>
                  </text:list-header>
                </text:list>
              </table:table-cell>
            </table:table-row>
            <table:table-row table:style-name="ro3">
              <table:table-cell table:style-name="ce19">
                <text:list text:style-name="L38">
                  <text:list-header>
                    <text:p text:style-name="P26"><text:span text:style-name="T174">110</text:span><text:span text:style-name="T175">年</text:span></text:p>
                  </text:list-header>
                </text:list>
              </table:table-cell>
              <table:table-cell table:style-name="ce20">
                <text:list text:continue-numbering="true" text:style-name="L38">
                  <text:list-header>
                    <text:p text:style-name="P26"><text:span text:style-name="T175">本（年功）薪</text:span><text:span text:style-name="T174">1.6</text:span><text:span text:style-name="T175">倍</text:span></text:p>
                  </text:list-header>
                </text:list>
              </table:table-cell>
              <table:table-cell table:style-name="ce21">
                <text:list text:continue-numbering="true" text:style-name="L38">
                  <text:list-header>
                    <text:p text:style-name="P26"><text:span text:style-name="T175">本（年功）薪</text:span><text:span text:style-name="T174">1.7</text:span><text:span text:style-name="T175">倍</text:span></text:p>
                  </text:list-header>
                </text:list>
              </table:table-cell>
            </table:table-row>
            <table:table-row table:style-name="ro4">
              <table:table-cell table:style-name="ce22">
                <text:list text:style-name="L39">
                  <text:list-header>
                    <text:p text:style-name="P26"><text:span text:style-name="T172">111</text:span><text:span text:style-name="T173">年以後</text:span></text:p>
                  </text:list-header>
                </text:list>
              </table:table-cell>
              <table:table-cell table:style-name="ce23">
                <text:list text:continue-numbering="true" text:style-name="L39">
                  <text:list-header>
                    <text:p text:style-name="P26"><text:span text:style-name="T173">本（年功）薪</text:span><text:span text:style-name="T172">1.6</text:span><text:span text:style-name="T173">倍</text:span></text:p>
                  </text:list-header>
                </text:list>
              </table:table-cell>
              <table:table-cell table:style-name="ce24">
                <text:list text:continue-numbering="true" text:style-name="L39">
                  <text:list-header>
                    <text:p text:style-name="P26"><text:span text:style-name="T173">本（年功）薪</text:span><text:span text:style-name="T172">1.7</text:span><text:span text:style-name="T173">倍</text:span></text:p>
                  </text:list-header>
                </text:list>
              </table:table-cell>
            </table:table-row>
            <table:table-row table:style-name="ro5" table:default-cell-style-name="standard">
              <table:table-cell table:style-name="ce25" table:number-columns-spanned="3">
                <text:list text:style-name="L2">
                  <text:list-header>
                    <text:p text:style-name="P95"><text:span text:style-name="T176">一、本表自中華民國</text:span><text:span text:style-name="T177">105</text:span><text:span text:style-name="T176">年</text:span><text:span text:style-name="T177">1</text:span><text:span text:style-name="T176">月</text:span><text:span text:style-name="T177">1</text:span><text:span text:style-name="T176">日起實施。</text:span></text:p>
                    <text:p text:style-name="P95"><text:span text:style-name="T176">二、本表適用對象自中華民國</text:span><text:span text:style-name="T177">105</text:span><text:span text:style-name="T176">年</text:span><text:span text:style-name="T177">1</text:span><text:span text:style-name="T176">月</text:span><text:span text:style-name="T177">1</text:span><text:span text:style-name="T176">日起，應依本表所列各年度退休金基數內涵逐年計算退休金。</text:span></text:p>
                  </text:list-header>
                </text:list>
              </table:table-cell>
              <table:covered-table-cell/>
              <table:covered-table-cell/>
            </table:table-row>
          </table:table>
          <draw:image xlink:href="Pictures/TablePreview1.svm" xlink:type="simple" xlink:show="embed" xlink:actuate="onLoad"/>
        </draw:frame>
        <draw:line draw:name="Line 4" draw:style-name="gr2" draw:text-style-name="P6" draw:layer="layout" svg:x1="2.099cm" svg:y1="3.726cm" svg:x2="23.901cm" svg:y2="3.726cm">
          <text:p/>
        </draw:line>
        <draw:custom-shape draw:name="矩形 7" draw:style-name="gr88" draw:text-style-name="P84" draw:layer="layout" svg:width="21.797cm" svg:height="1.799cm" svg:x="1.301cm" svg:y="3.726cm">
          <text:list text:style-name="L2">
            <text:list-header>
              <text:p text:style-name="P68"><text:span text:style-name="T178">附表一</text:span><text:span text:style-name="T179"> <text:s/></text:span><text:span text:style-name="T178">中華民國</text:span><text:span text:style-name="T180">85</text:span><text:span text:style-name="T181">年</text:span><text:span text:style-name="T180">2</text:span><text:span text:style-name="T181">月</text:span><text:span text:style-name="T180">2</text:span><text:span text:style-name="T181">日以後，至中華民國</text:span><text:span text:style-name="T180">104</text:span><text:span text:style-name="T181">年</text:span><text:span text:style-name="T180">12</text:span><text:span text:style-name="T181">月</text:span><text:span text:style-name="T180">31</text:span><text:span text:style-name="T181">日以前</text:span><text:span text:style-name="T182">已退休生效者</text:span><text:span text:style-name="T178">，其</text:span><text:span text:style-name="T183">退撫新制實施後</text:span><text:span text:style-name="T178">年資</text:span><text:span text:style-name="T181">退休金計算基數內涵</text:span></text:p>
            </text:list-header>
          </text:list>
          <draw:enhanced-geometry svg:viewBox="0 0 21600 21600" draw:type="rectangle" draw:enhanced-path="M 0 0 L 21600 0 21600 21600 0 21600 0 0 Z N"/>
        </draw:custom-shape>
        <anim:par smil:dur="indefinite" smil:restart="never" presentation:node-type="timing-root">
          <anim:par smil:begin="id68.begin">
            <anim:transitionFilter smil:dur="1s" smil:type="randomBarWipe" smil:subtype="vertical"/>
          </anim:par>
        </anim:par>
        <presentation:notes draw:style-name="dp3">
          <draw:page-thumbnail draw:style-name="gr5" draw:layer="layout" svg:width="13.759cm" svg:height="10.319cm" svg:x="2.393cm" svg:y="2.063cm" draw:page-number="26" presentation:class="page"/>
          <draw:frame presentation:style-name="pr3" draw:text-style-name="P11" draw:layer="layout" svg:width="14.835cm" svg:height="12.383cm" svg:x="1.855cm" svg:y="13.069cm" presentation:class="notes" presentation:placeholder="true">
            <draw:text-box/>
          </draw:frame>
        </presentation:notes>
      </draw:page>
      <draw:page draw:name="page27" draw:style-name="dp1" draw:master-page-name="Default" presentation:use-date-time-name="dtd1" xml:id="id69" draw:id="id69">
        <draw:frame presentation:style-name="pr18" draw:text-style-name="P2" draw:layer="layout" svg:width="21.325cm" svg:height="2.985cm" svg:x="0.899cm" svg:y="0.339cm" presentation:class="title" presentation:user-transformed="true">
          <draw:text-box>
            <text:list text:style-name="L3">
              <text:list-header>
                <text:p text:style-name="P65"><text:span text:style-name="T169">退休金種類及計算</text:span><text:span text:style-name="T170">(5)</text:span><text:span text:style-name="T169">（退撫草案</text:span><text:span text:style-name="T184">）</text:span></text:p>
              </text:list-header>
            </text:list>
          </draw:text-box>
        </draw:frame>
        <draw:frame draw:style-name="standard" draw:layer="layout" svg:width="23.203cm" svg:height="13.677cm" svg:x="1.301cm" svg:y="5.124cm">
          <table:table>
            <table:table-column table:style-name="co4"/>
            <table:table-column table:style-name="co5"/>
            <table:table-column table:style-name="co6"/>
            <table:table-column table:style-name="co7"/>
            <table:table-row table:style-name="ro6" table:default-cell-style-name="ce26">
              <table:table-cell>
                <text:list text:style-name="L2">
                  <text:list-header>
                    <text:p text:style-name="P1"><text:span text:style-name="T71">實施年度</text:span></text:p>
                  </text:list-header>
                </text:list>
              </table:table-cell>
              <table:table-cell>
                <text:list text:continue-numbering="true" text:style-name="L2">
                  <text:list-header>
                    <text:p text:style-name="P1"><text:span text:style-name="T71">退休金計算基準</text:span></text:p>
                  </text:list-header>
                </text:list>
              </table:table-cell>
              <table:table-cell table:style-name="ce27" table:number-columns-spanned="2">
                <text:list text:continue-numbering="true" text:style-name="L2">
                  <text:list-header>
                    <text:p text:style-name="P1"><text:span text:style-name="T71">退撫新制實施前退休金基數內涵</text:span></text:p>
                  </text:list-header>
                </text:list>
              </table:table-cell>
              <table:covered-table-cell table:style-name="standard"/>
            </table:table-row>
            <table:table-row table:style-name="ro4">
              <table:table-cell table:style-name="ce28">
                <text:list text:style-name="L40">
                  <text:list-header>
                    <text:p text:style-name="P96"><text:span text:style-name="T185">105</text:span><text:span text:style-name="T186">年</text:span></text:p>
                  </text:list-header>
                </text:list>
              </table:table-cell>
              <table:table-cell table:style-name="ce29">
                <text:list text:continue-numbering="true" text:style-name="L40">
                  <text:list-header>
                    <text:p text:style-name="P96"><text:span text:style-name="T186">最後在職之本（年功）薪</text:span></text:p>
                  </text:list-header>
                </text:list>
              </table:table-cell>
              <table:table-cell table:style-name="ce30">
                <text:list text:style-name="L2">
                  <text:list-header>
                    <text:p text:style-name="P1"><text:span text:style-name="T86">一次退休金</text:span></text:p>
                  </text:list-header>
                </text:list>
              </table:table-cell>
              <table:table-cell table:style-name="ce31">
                <text:list text:continue-numbering="true" text:style-name="L2">
                  <text:list-header>
                    <text:p text:style-name="P1"><text:span text:style-name="T86">月退休金</text:span></text:p>
                  </text:list-header>
                </text:list>
              </table:table-cell>
            </table:table-row>
            <table:table-row table:style-name="ro7">
              <table:table-cell table:style-name="ce32">
                <text:list text:continue-numbering="true" text:style-name="L2">
                  <text:list-header>
                    <text:p text:style-name="P96"><text:span text:style-name="T187">106</text:span><text:span text:style-name="T86">年</text:span></text:p>
                  </text:list-header>
                </text:list>
              </table:table-cell>
              <table:table-cell table:style-name="ce33">
                <text:list text:continue-numbering="true" text:style-name="L2">
                  <text:list-header>
                    <text:p text:style-name="P96"><text:span text:style-name="T86">最後在職</text:span><text:span text:style-name="T187">10</text:span><text:span text:style-name="T86">年之平均薪額</text:span></text:p>
                  </text:list-header>
                </text:list>
              </table:table-cell>
              <table:table-cell table:style-name="ce34" table:number-rows-spanned="6">
                <text:list text:continue-numbering="true" text:style-name="L2">
                  <text:list-header>
                    <text:p text:style-name="P97"><text:span text:style-name="T86">平均薪額加計新臺幣</text:span><text:span text:style-name="T187">930</text:span><text:span text:style-name="T86">元</text:span></text:p>
                  </text:list-header>
                </text:list>
              </table:table-cell>
              <table:table-cell table:style-name="ce35" table:number-rows-spanned="6">
                <text:list text:continue-numbering="true" text:style-name="L2">
                  <text:list-header>
                    <text:p text:style-name="P1"><text:span text:style-name="T86">平均薪額</text:span></text:p>
                    <text:p text:style-name="P97"><text:span text:style-name="T86">（以平均薪額乘給與比率後，另十足發給新臺幣</text:span><text:span text:style-name="T187">930</text:span><text:span text:style-name="T86">元）</text:span></text:p>
                  </text:list-header>
                </text:list>
              </table:table-cell>
            </table:table-row>
            <table:table-row table:style-name="ro7" table:default-cell-style-name="standard">
              <table:table-cell table:style-name="ce36">
                <text:list text:style-name="L40">
                  <text:list-header>
                    <text:p text:style-name="P96"><text:span text:style-name="T185">107</text:span><text:span text:style-name="T186">年</text:span></text:p>
                  </text:list-header>
                </text:list>
              </table:table-cell>
              <table:table-cell table:style-name="ce37">
                <text:list text:continue-numbering="true" text:style-name="L40">
                  <text:list-header>
                    <text:p text:style-name="P96"><text:span text:style-name="T186">最後在職</text:span><text:span text:style-name="T185">11</text:span><text:span text:style-name="T186">年之平均薪額</text:span></text:p>
                  </text:list-header>
                </text:list>
              </table:table-cell>
              <table:covered-table-cell/>
              <table:covered-table-cell/>
            </table:table-row>
            <table:table-row table:style-name="ro7" table:default-cell-style-name="standard">
              <table:table-cell table:style-name="ce38">
                <text:list text:style-name="L2">
                  <text:list-header>
                    <text:p text:style-name="P96"><text:span text:style-name="T187">108</text:span><text:span text:style-name="T86">年</text:span></text:p>
                  </text:list-header>
                </text:list>
              </table:table-cell>
              <table:table-cell table:style-name="ce39">
                <text:list text:continue-numbering="true" text:style-name="L2">
                  <text:list-header>
                    <text:p text:style-name="P96"><text:span text:style-name="T86">最後在職</text:span><text:span text:style-name="T187">12</text:span><text:span text:style-name="T86">年之平均薪額</text:span></text:p>
                  </text:list-header>
                </text:list>
              </table:table-cell>
              <table:covered-table-cell/>
              <table:covered-table-cell/>
            </table:table-row>
            <table:table-row table:style-name="ro7" table:default-cell-style-name="standard">
              <table:table-cell table:style-name="ce40">
                <text:list text:style-name="L40">
                  <text:list-header>
                    <text:p text:style-name="P96"><text:span text:style-name="T185">109</text:span><text:span text:style-name="T186">年</text:span></text:p>
                  </text:list-header>
                </text:list>
              </table:table-cell>
              <table:table-cell table:style-name="ce41">
                <text:list text:continue-numbering="true" text:style-name="L40">
                  <text:list-header>
                    <text:p text:style-name="P96"><text:span text:style-name="T186">最後在職</text:span><text:span text:style-name="T185">13</text:span><text:span text:style-name="T186">年之平均薪額</text:span></text:p>
                  </text:list-header>
                </text:list>
              </table:table-cell>
              <table:covered-table-cell/>
              <table:covered-table-cell/>
            </table:table-row>
            <table:table-row table:style-name="ro7" table:default-cell-style-name="standard">
              <table:table-cell table:style-name="ce42">
                <text:list text:style-name="L2">
                  <text:list-header>
                    <text:p text:style-name="P96"><text:span text:style-name="T187">110</text:span><text:span text:style-name="T86">年</text:span></text:p>
                  </text:list-header>
                </text:list>
              </table:table-cell>
              <table:table-cell table:style-name="ce43">
                <text:list text:continue-numbering="true" text:style-name="L2">
                  <text:list-header>
                    <text:p text:style-name="P96"><text:span text:style-name="T86">最後在職</text:span><text:span text:style-name="T187">14</text:span><text:span text:style-name="T86">年之平均薪額</text:span></text:p>
                  </text:list-header>
                </text:list>
              </table:table-cell>
              <table:covered-table-cell/>
              <table:covered-table-cell/>
            </table:table-row>
            <table:table-row table:style-name="ro7" table:default-cell-style-name="standard">
              <table:table-cell table:style-name="ce44">
                <text:list text:style-name="L40">
                  <text:list-header>
                    <text:p text:style-name="P96"><text:span text:style-name="T188">111</text:span><text:span text:style-name="T189">年以後</text:span></text:p>
                  </text:list-header>
                </text:list>
              </table:table-cell>
              <table:table-cell table:style-name="ce45">
                <text:list text:continue-numbering="true" text:style-name="L40">
                  <text:list-header>
                    <text:p text:style-name="P96"><text:span text:style-name="T186">最後在職</text:span><text:span text:style-name="T185">15</text:span><text:span text:style-name="T186">年之平均薪額</text:span></text:p>
                  </text:list-header>
                </text:list>
              </table:table-cell>
              <table:covered-table-cell/>
              <table:covered-table-cell/>
            </table:table-row>
            <table:table-row table:style-name="ro8" table:default-cell-style-name="standard">
              <table:table-cell table:style-name="ce46" table:number-columns-spanned="4">
                <text:list text:style-name="L2">
                  <text:list-header>
                    <text:p text:style-name="P98"><text:span text:style-name="T177"/></text:p>
                    <text:p text:style-name="P98"><text:span text:style-name="T176">一、本表自中華民國</text:span><text:span text:style-name="T177">105</text:span><text:span text:style-name="T176">年</text:span><text:span text:style-name="T177">1</text:span><text:span text:style-name="T176">月</text:span><text:span text:style-name="T177">1</text:span><text:span text:style-name="T176">日起實施。</text:span></text:p>
                    <text:p text:style-name="P98"><text:span text:style-name="T176"/></text:p>
                    <text:p text:style-name="P98"><text:span text:style-name="T176">二、本表所定「平均薪額」，指依教職員經敍定之本（年功）薪，按各該</text:span></text:p>
                    <text:p text:style-name="P98"><text:span text:style-name="T176"><text:s text:c="7"/></text:span><text:span text:style-name="T176">年度實際支領金額計算之平均數額。</text:span></text:p>
                  </text:list-header>
                </text:list>
              </table:table-cell>
              <table:covered-table-cell/>
              <table:covered-table-cell/>
              <table:covered-table-cell/>
            </table:table-row>
          </table:table>
          <draw:image xlink:href="Pictures/TablePreview2.svm" xlink:type="simple" xlink:show="embed" xlink:actuate="onLoad"/>
        </draw:frame>
        <draw:line draw:name="Line 4" draw:style-name="gr2" draw:text-style-name="P6" draw:layer="layout" svg:x1="1.901cm" svg:y1="3.523cm" svg:x2="23.702cm" svg:y2="3.523cm">
          <text:p/>
        </draw:line>
        <draw:custom-shape draw:name="矩形 6" draw:style-name="gr89" draw:text-style-name="P84" draw:layer="layout" svg:width="20.399cm" svg:height="1.597cm" svg:x="1.301cm" svg:y="3.726cm">
          <text:list text:style-name="L2">
            <text:list-header>
              <text:p text:style-name="P68"><text:span text:style-name="T178">附表二</text:span><text:span text:style-name="T190"> <text:s/></text:span><text:span text:style-name="T178">教職員</text:span><text:span text:style-name="T191">退撫新制實施前</text:span><text:span text:style-name="T178">年資退休金計算基準及基數內涵</text:span></text:p>
            </text:list-header>
          </text:list>
          <draw:enhanced-geometry svg:viewBox="0 0 21600 21600" draw:type="rectangle" draw:enhanced-path="M 0 0 L 21600 0 21600 21600 0 21600 0 0 Z N"/>
        </draw:custom-shape>
        <anim:par smil:dur="indefinite" smil:restart="never" presentation:node-type="timing-root">
          <anim:par smil:begin="id69.begin">
            <anim:transitionFilter smil:dur="1s" smil:type="randomBarWipe" smil:subtype="vertical"/>
          </anim:par>
        </anim:par>
        <presentation:notes draw:style-name="dp3">
          <draw:page-thumbnail draw:style-name="gr5" draw:layer="layout" svg:width="13.759cm" svg:height="10.319cm" svg:x="2.393cm" svg:y="2.063cm" draw:page-number="27" presentation:class="page"/>
          <draw:frame presentation:style-name="pr3" draw:text-style-name="P11" draw:layer="layout" svg:width="14.835cm" svg:height="12.383cm" svg:x="1.855cm" svg:y="13.069cm" presentation:class="notes" presentation:placeholder="true">
            <draw:text-box/>
          </draw:frame>
        </presentation:notes>
      </draw:page>
      <draw:page draw:name="page28" draw:style-name="dp1" draw:master-page-name="Default" presentation:use-date-time-name="dtd1" xml:id="id70" draw:id="id70">
        <draw:frame presentation:style-name="pr18" draw:text-style-name="P2" draw:layer="layout" svg:width="21.325cm" svg:height="2.985cm" svg:x="0.899cm" svg:y="0.339cm" presentation:class="title" presentation:user-transformed="true">
          <draw:text-box>
            <text:list text:style-name="L3">
              <text:list-header>
                <text:p text:style-name="P26"><text:span text:style-name="T169">退休金種類及計算</text:span><text:span text:style-name="T170">(6)</text:span><text:span text:style-name="T169">（退撫草案）</text:span></text:p>
              </text:list-header>
            </text:list>
          </draw:text-box>
        </draw:frame>
        <draw:frame draw:style-name="standard" draw:layer="layout" svg:width="23.802cm" svg:height="13.18cm" svg:x="0.697cm" svg:y="5.124cm">
          <table:table>
            <table:table-column table:style-name="co8"/>
            <table:table-column table:style-name="co9"/>
            <table:table-column table:style-name="co10"/>
            <table:table-column table:style-name="co11"/>
            <table:table-row table:style-name="ro9" table:default-cell-style-name="ce47">
              <table:table-cell>
                <text:list text:style-name="L2">
                  <text:list-header>
                    <text:p text:style-name="P1"><text:span text:style-name="T71">實施年度</text:span></text:p>
                  </text:list-header>
                </text:list>
              </table:table-cell>
              <table:table-cell>
                <text:list text:continue-numbering="true" text:style-name="L2">
                  <text:list-header>
                    <text:p text:style-name="P1"><text:span text:style-name="T71">退休金計算基準</text:span></text:p>
                  </text:list-header>
                </text:list>
              </table:table-cell>
              <table:table-cell table:style-name="ce48">
                <text:list text:style-name="L38">
                  <text:list-header>
                    <text:p text:style-name="P26"><text:span text:style-name="T171">兼具退撫實施前、後年資者</text:span></text:p>
                  </text:list-header>
                </text:list>
              </table:table-cell>
              <table:table-cell table:style-name="ce49">
                <text:list text:continue-numbering="true" text:style-name="L38">
                  <text:list-header>
                    <text:p text:style-name="P26"><text:span text:style-name="T171">僅具退撫新制實施後年資者</text:span></text:p>
                  </text:list-header>
                </text:list>
              </table:table-cell>
            </table:table-row>
            <table:table-row table:style-name="ro10">
              <table:table-cell table:style-name="ce50">
                <text:list text:style-name="L40">
                  <text:list-header>
                    <text:p text:style-name="P96"><text:span text:style-name="T188">105</text:span><text:span text:style-name="T189">年</text:span></text:p>
                  </text:list-header>
                </text:list>
              </table:table-cell>
              <table:table-cell table:style-name="ce51">
                <text:list text:continue-numbering="true" text:style-name="L40">
                  <text:list-header>
                    <text:p text:style-name="P96"><text:span text:style-name="T189">最後在職之本（年功）薪</text:span></text:p>
                  </text:list-header>
                </text:list>
              </table:table-cell>
              <table:table-cell table:style-name="ce52">
                <text:list text:style-name="L39">
                  <text:list-header>
                    <text:p text:style-name="P94"><text:span text:style-name="T192">本（年功）薪</text:span><text:span text:style-name="T193">2</text:span><text:span text:style-name="T192">倍</text:span></text:p>
                  </text:list-header>
                </text:list>
              </table:table-cell>
              <table:table-cell table:style-name="ce53">
                <text:list text:continue-numbering="true" text:style-name="L39">
                  <text:list-header>
                    <text:p text:style-name="P94"><text:span text:style-name="T192">本（年功）薪</text:span><text:span text:style-name="T193">2</text:span><text:span text:style-name="T192">倍</text:span></text:p>
                  </text:list-header>
                </text:list>
              </table:table-cell>
            </table:table-row>
            <table:table-row table:style-name="ro10">
              <table:table-cell table:style-name="ce54">
                <text:list text:style-name="L2">
                  <text:list-header>
                    <text:p text:style-name="P96"><text:span text:style-name="T177">106</text:span><text:span text:style-name="T176">年</text:span></text:p>
                  </text:list-header>
                </text:list>
              </table:table-cell>
              <table:table-cell table:style-name="ce55">
                <text:list text:continue-numbering="true" text:style-name="L2">
                  <text:list-header>
                    <text:p text:style-name="P96"><text:span text:style-name="T176">最後在職</text:span><text:span text:style-name="T177">10</text:span><text:span text:style-name="T176">年之平均薪額</text:span></text:p>
                  </text:list-header>
                </text:list>
              </table:table-cell>
              <table:table-cell table:style-name="ce56">
                <text:list text:style-name="L38">
                  <text:list-header>
                    <text:p text:style-name="P94"><text:span text:style-name="T194">平均薪額</text:span><text:span text:style-name="T195">1.9</text:span><text:span text:style-name="T194">倍</text:span></text:p>
                  </text:list-header>
                </text:list>
              </table:table-cell>
              <table:table-cell table:style-name="ce57">
                <text:list text:continue-numbering="true" text:style-name="L38">
                  <text:list-header>
                    <text:p text:style-name="P94"><text:span text:style-name="T194">平均薪額</text:span><text:span text:style-name="T195">1.9</text:span><text:span text:style-name="T194">倍</text:span></text:p>
                  </text:list-header>
                </text:list>
              </table:table-cell>
            </table:table-row>
            <table:table-row table:style-name="ro11">
              <table:table-cell table:style-name="ce58">
                <text:list text:style-name="L40">
                  <text:list-header>
                    <text:p text:style-name="P96"><text:span text:style-name="T188">107</text:span><text:span text:style-name="T189">年</text:span></text:p>
                  </text:list-header>
                </text:list>
              </table:table-cell>
              <table:table-cell table:style-name="ce59">
                <text:list text:continue-numbering="true" text:style-name="L40">
                  <text:list-header>
                    <text:p text:style-name="P96"><text:span text:style-name="T189">最後在職</text:span><text:span text:style-name="T188">11</text:span><text:span text:style-name="T189">年之平均薪額</text:span></text:p>
                  </text:list-header>
                </text:list>
              </table:table-cell>
              <table:table-cell table:style-name="ce60">
                <text:list text:style-name="L39">
                  <text:list-header>
                    <text:p text:style-name="P26"><text:span text:style-name="T192">平均薪額</text:span><text:span text:style-name="T193">1.8</text:span><text:span text:style-name="T192">倍</text:span></text:p>
                  </text:list-header>
                </text:list>
              </table:table-cell>
              <table:table-cell table:style-name="ce61">
                <text:list text:continue-numbering="true" text:style-name="L39">
                  <text:list-header>
                    <text:p text:style-name="P26"><text:span text:style-name="T192">平均薪額</text:span><text:span text:style-name="T193">1.8</text:span><text:span text:style-name="T192">倍</text:span></text:p>
                  </text:list-header>
                </text:list>
              </table:table-cell>
            </table:table-row>
            <table:table-row table:style-name="ro10">
              <table:table-cell table:style-name="ce62">
                <text:list text:style-name="L2">
                  <text:list-header>
                    <text:p text:style-name="P96"><text:span text:style-name="T177">108</text:span><text:span text:style-name="T176">年</text:span></text:p>
                  </text:list-header>
                </text:list>
              </table:table-cell>
              <table:table-cell table:style-name="ce63">
                <text:list text:continue-numbering="true" text:style-name="L2">
                  <text:list-header>
                    <text:p text:style-name="P96"><text:span text:style-name="T176">最後在職</text:span><text:span text:style-name="T177">12</text:span><text:span text:style-name="T176">年之平均薪額</text:span></text:p>
                  </text:list-header>
                </text:list>
              </table:table-cell>
              <table:table-cell table:style-name="ce64">
                <text:list text:style-name="L38">
                  <text:list-header>
                    <text:p text:style-name="P26"><text:span text:style-name="T194">平均薪額</text:span><text:span text:style-name="T195">1.7</text:span><text:span text:style-name="T194">倍</text:span></text:p>
                  </text:list-header>
                </text:list>
              </table:table-cell>
              <table:table-cell table:style-name="ce65">
                <text:list text:continue-numbering="true" text:style-name="L38">
                  <text:list-header>
                    <text:p text:style-name="P26"><text:span text:style-name="T194">平均薪額</text:span><text:span text:style-name="T195">1.7</text:span><text:span text:style-name="T194">倍</text:span></text:p>
                  </text:list-header>
                </text:list>
              </table:table-cell>
            </table:table-row>
            <table:table-row table:style-name="ro11">
              <table:table-cell table:style-name="ce66">
                <text:list text:style-name="L40">
                  <text:list-header>
                    <text:p text:style-name="P96"><text:span text:style-name="T188">109</text:span><text:span text:style-name="T189">年</text:span></text:p>
                  </text:list-header>
                </text:list>
              </table:table-cell>
              <table:table-cell table:style-name="ce67">
                <text:list text:continue-numbering="true" text:style-name="L40">
                  <text:list-header>
                    <text:p text:style-name="P96"><text:span text:style-name="T189">最後在職</text:span><text:span text:style-name="T188">13</text:span><text:span text:style-name="T189">年之平均薪額</text:span></text:p>
                  </text:list-header>
                </text:list>
              </table:table-cell>
              <table:table-cell table:style-name="ce68">
                <text:list text:style-name="L39">
                  <text:list-header>
                    <text:p text:style-name="P26"><text:span text:style-name="T192">平均薪額</text:span><text:span text:style-name="T193">1.6</text:span><text:span text:style-name="T192">倍</text:span></text:p>
                  </text:list-header>
                </text:list>
              </table:table-cell>
              <table:table-cell table:style-name="ce69">
                <text:list text:continue-numbering="true" text:style-name="L39">
                  <text:list-header>
                    <text:p text:style-name="P26"><text:span text:style-name="T192">平均薪額</text:span><text:span text:style-name="T193">1.7</text:span><text:span text:style-name="T192">倍</text:span></text:p>
                  </text:list-header>
                </text:list>
              </table:table-cell>
            </table:table-row>
            <table:table-row table:style-name="ro10">
              <table:table-cell table:style-name="ce70">
                <text:list text:style-name="L2">
                  <text:list-header>
                    <text:p text:style-name="P96"><text:span text:style-name="T177">110</text:span><text:span text:style-name="T176">年</text:span></text:p>
                  </text:list-header>
                </text:list>
              </table:table-cell>
              <table:table-cell table:style-name="ce71">
                <text:list text:continue-numbering="true" text:style-name="L2">
                  <text:list-header>
                    <text:p text:style-name="P96"><text:span text:style-name="T176">最後在職</text:span><text:span text:style-name="T177">14</text:span><text:span text:style-name="T176">年之平均薪額</text:span></text:p>
                  </text:list-header>
                </text:list>
              </table:table-cell>
              <table:table-cell table:style-name="ce72">
                <text:list text:style-name="L38">
                  <text:list-header>
                    <text:p text:style-name="P26"><text:span text:style-name="T194">平均薪額</text:span><text:span text:style-name="T195">1.6</text:span><text:span text:style-name="T194">倍</text:span></text:p>
                  </text:list-header>
                </text:list>
              </table:table-cell>
              <table:table-cell table:style-name="ce73">
                <text:list text:continue-numbering="true" text:style-name="L38">
                  <text:list-header>
                    <text:p text:style-name="P26"><text:span text:style-name="T194">平均薪額</text:span><text:span text:style-name="T195">1.7</text:span><text:span text:style-name="T194">倍</text:span></text:p>
                  </text:list-header>
                </text:list>
              </table:table-cell>
            </table:table-row>
            <table:table-row table:style-name="ro12">
              <table:table-cell table:style-name="ce74">
                <text:list text:style-name="L40">
                  <text:list-header>
                    <text:p text:style-name="P96"><text:span text:style-name="T196">111</text:span><text:span text:style-name="T197">年以後</text:span></text:p>
                  </text:list-header>
                </text:list>
              </table:table-cell>
              <table:table-cell table:style-name="ce75">
                <text:list text:continue-numbering="true" text:style-name="L40">
                  <text:list-header>
                    <text:p text:style-name="P96"><text:span text:style-name="T189">最後在職</text:span><text:span text:style-name="T188">15</text:span><text:span text:style-name="T189">年之平均薪額</text:span></text:p>
                  </text:list-header>
                </text:list>
              </table:table-cell>
              <table:table-cell table:style-name="ce76">
                <text:list text:style-name="L39">
                  <text:list-header>
                    <text:p text:style-name="P26"><text:span text:style-name="T198">平均薪額</text:span><text:span text:style-name="T199">1.6</text:span><text:span text:style-name="T198">倍</text:span></text:p>
                  </text:list-header>
                </text:list>
              </table:table-cell>
              <table:table-cell table:style-name="ce77">
                <text:list text:continue-numbering="true" text:style-name="L39">
                  <text:list-header>
                    <text:p text:style-name="P26"><text:span text:style-name="T198">平均薪額</text:span><text:span text:style-name="T199">1.7</text:span><text:span text:style-name="T198">倍</text:span></text:p>
                  </text:list-header>
                </text:list>
              </table:table-cell>
            </table:table-row>
            <table:table-row table:style-name="ro13" table:default-cell-style-name="standard">
              <table:table-cell table:style-name="ce78" table:number-columns-spanned="4">
                <text:list text:style-name="L2">
                  <text:list-header>
                    <text:p text:style-name="P98"><text:span text:style-name="T200"/></text:p>
                    <text:p text:style-name="P98"><text:span text:style-name="T201">一、本表自中華民國</text:span><text:span text:style-name="T200">105</text:span><text:span text:style-name="T201">年</text:span><text:span text:style-name="T200">1</text:span><text:span text:style-name="T201">月</text:span><text:span text:style-name="T200">1</text:span><text:span text:style-name="T201">日起實施。</text:span></text:p>
                    <text:p text:style-name="P98"><text:span text:style-name="T201"><text:s/></text:span></text:p>
                    <text:p text:style-name="P98"><text:span text:style-name="T201">二、本表所定「平均薪額」，指依教職員經敍定之本（年功）薪，按</text:span></text:p>
                    <text:p text:style-name="P98"><text:span text:style-name="T201"><text:s text:c="7"/></text:span><text:span text:style-name="T201">各該年度實際支領金額計算之平均數額。</text:span></text:p>
                  </text:list-header>
                </text:list>
              </table:table-cell>
              <table:covered-table-cell/>
              <table:covered-table-cell/>
              <table:covered-table-cell/>
            </table:table-row>
          </table:table>
          <draw:image xlink:href="Pictures/TablePreview3.svm" xlink:type="simple" xlink:show="embed" xlink:actuate="onLoad"/>
        </draw:frame>
        <draw:line draw:name="Line 4" draw:style-name="gr2" draw:text-style-name="P6" draw:layer="layout" svg:x1="1.901cm" svg:y1="3.523cm" svg:x2="23.702cm" svg:y2="3.523cm">
          <text:p/>
        </draw:line>
        <draw:custom-shape draw:name="矩形 7" draw:style-name="gr89" draw:text-style-name="P84" draw:layer="layout" svg:width="20.399cm" svg:height="1.597cm" svg:x="1.301cm" svg:y="3.726cm">
          <text:list text:style-name="L2">
            <text:list-header>
              <text:p text:style-name="P68"><text:span text:style-name="T178">附表三</text:span><text:span text:style-name="T190"> <text:s/></text:span><text:span text:style-name="T178">教職員</text:span><text:span text:style-name="T202">退撫新制實施</text:span><text:span text:style-name="T182">後</text:span><text:span text:style-name="T178">年資退休金計算基準及基數內涵</text:span></text:p>
            </text:list-header>
          </text:list>
          <draw:enhanced-geometry svg:viewBox="0 0 21600 21600" draw:type="rectangle" draw:enhanced-path="M 0 0 L 21600 0 21600 21600 0 21600 0 0 Z N"/>
        </draw:custom-shape>
        <anim:par smil:dur="indefinite" smil:restart="never" presentation:node-type="timing-root">
          <anim:par smil:begin="id70.begin">
            <anim:transitionFilter smil:dur="1s" smil:type="randomBarWipe" smil:subtype="vertical"/>
          </anim:par>
        </anim:par>
        <presentation:notes draw:style-name="dp3">
          <draw:page-thumbnail draw:style-name="gr5" draw:layer="layout" svg:width="13.759cm" svg:height="10.319cm" svg:x="2.393cm" svg:y="2.063cm" draw:page-number="28" presentation:class="page"/>
          <draw:frame presentation:style-name="pr3" draw:text-style-name="P11" draw:layer="layout" svg:width="14.835cm" svg:height="12.383cm" svg:x="1.855cm" svg:y="13.069cm" presentation:class="notes" presentation:placeholder="true">
            <draw:text-box/>
          </draw:frame>
        </presentation:notes>
      </draw:page>
      <draw:page draw:name="page29" draw:style-name="dp1" draw:master-page-name="Default" presentation:use-date-time-name="dtd1" xml:id="id71" draw:id="id71">
        <draw:frame presentation:style-name="pr5" draw:text-style-name="P2" draw:layer="layout" svg:width="20.955cm" svg:height="3.598cm" svg:x="1.269cm" svg:y="0.34cm" presentation:class="title" presentation:user-transformed="true">
          <draw:text-box>
            <text:list text:style-name="L3">
              <text:list-header>
                <text:p text:style-name="P26"><text:span text:style-name="T74">動動腦</text:span></text:p>
              </text:list-header>
            </text:list>
          </draw:text-box>
        </draw:frame>
        <draw:line draw:name="Line 4" draw:style-name="gr2" draw:text-style-name="P6" draw:layer="layout" svg:x1="1.901cm" svg:y1="4.123cm" svg:x2="23.702cm" svg:y2="4.123cm">
          <text:p/>
        </draw:line>
        <draw:custom-shape draw:name="Rectangle 3" draw:style-name="gr90" draw:text-style-name="P100" draw:layer="layout" svg:width="19.006cm" svg:height="8.797cm" svg:x="2.897cm" svg:y="4.326cm">
          <text:list text:style-name="L18">
            <text:list-header>
              <text:p text:style-name="P99"><text:span text:style-name="T203"/></text:p>
            </text:list-header>
          </text:list>
          <text:list text:style-name="L41">
            <text:list-header>
              <text:p text:style-name="P81"><text:span text:style-name="T204">Q</text:span><text:span text:style-name="T205"> </text:span><text:span text:style-name="T206">李老師</text:span><text:span text:style-name="T207">102</text:span><text:span text:style-name="T206">年</text:span><text:span text:style-name="T207">8</text:span><text:span text:style-name="T206">月</text:span><text:span text:style-name="T207">1</text:span><text:span text:style-name="T206">日欲申請退休， 其服務年資</text:span><text:span text:style-name="T207">38</text:span><text:span text:style-name="T206">年（</text:span><text:span text:style-name="T208">含公務人員年資</text:span><text:span text:style-name="T209">7</text:span><text:span text:style-name="T208">年，私校</text:span><text:span text:style-name="T209">3</text:span><text:span text:style-name="T208">年</text:span><text:span text:style-name="T206">），請問李老師可否依教職員退休條例</text:span><text:span text:style-name="T208">第</text:span><text:span text:style-name="T209">6</text:span><text:span text:style-name="T208">條</text:span><text:span text:style-name="T206">增核規定辦理</text:span><text:span text:style-name="T208">退休金增核</text:span><text:span text:style-name="T207">﹖</text:span></text:p>
            </text:list-header>
          </text:list>
          <draw:enhanced-geometry svg:viewBox="0 0 21600 21600" draw:type="mso-spt202" draw:enhanced-path="M 0 0 L 21600 0 21600 21600 0 21600 0 0 Z N"/>
        </draw:custom-shape>
        <anim:par smil:dur="indefinite" smil:restart="never" presentation:node-type="timing-root">
          <anim:par smil:begin="id71.begin">
            <anim:transitionFilter smil:dur="1s" smil:type="randomBarWipe" smil:subtype="vertical"/>
          </anim:par>
        </anim:par>
        <presentation:notes draw:style-name="dp2" presentation:use-date-time-name="dtd1">
          <draw:custom-shape draw:name="Rectangle 7" draw:style-name="gr1" draw:text-style-name="P4" draw:layer="layout" svg:width="8.034cm" svg:height="1.376cm" svg:x="10.504cm" svg:y="26.136cm">
            <text:list text:style-name="L2">
              <text:list-header>
                <text:p text:style-name="P3"><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3.759cm" svg:height="10.319cm" svg:x="2.394cm" svg:y="2.064cm" draw:page-number="29" presentation:class="page"/>
          <draw:frame presentation:style-name="pr10" draw:text-style-name="P5" draw:layer="layout" svg:width="14.835cm" svg:height="12.383cm" svg:x="1.855cm" svg:y="13.069cm" presentation:class="notes" presentation:placeholder="true">
            <draw:text-box/>
          </draw:frame>
        </presentation:notes>
      </draw:page>
      <draw:page draw:name="page30" draw:style-name="dp4" draw:master-page-name="Default" presentation:use-date-time-name="dtd1">
        <draw:frame presentation:style-name="pr5" draw:text-style-name="P2" draw:layer="layout" svg:width="20.955cm" svg:height="3.598cm" svg:x="1.269cm" svg:y="0.34cm" presentation:class="title" presentation:user-transformed="true">
          <draw:text-box>
            <text:list text:style-name="L3">
              <text:list-header>
                <text:p text:style-name="P26"><text:span text:style-name="T74">退休金種類及計算</text:span><text:span text:style-name="T75">(7)</text:span></text:p>
              </text:list-header>
            </text:list>
          </draw:text-box>
        </draw:frame>
        <draw:frame presentation:style-name="pr23" draw:text-style-name="P2" draw:layer="layout" svg:width="22.86cm" svg:height="13.551cm" svg:x="1.098cm" svg:y="4.722cm" presentation:class="outline" presentation:user-transformed="true">
          <draw:text-box>
            <text:list text:style-name="L6">
              <text:list-header>
                <text:p text:style-name="P45"><text:span text:style-name="T210"><text:s text:c="2"/></text:span></text:p>
              </text:list-header>
            </text:list>
          </draw:text-box>
        </draw:frame>
        <draw:line draw:name="Line 4" draw:style-name="gr91" draw:text-style-name="P6" draw:layer="layout" svg:x1="1.698cm" svg:y1="4.123cm" svg:x2="23.499cm" svg:y2="4.123cm">
          <text:p/>
        </draw:line>
        <draw:custom-shape draw:name="Rectangle 6" draw:style-name="gr92" draw:text-style-name="P101" draw:layer="layout" svg:width="23.199cm" svg:height="11.602cm" svg:x="1.301cm" svg:y="5.124cm">
          <text:list text:style-name="L59">
            <text:list-header>
              <text:p text:style-name="P14"/>
            </text:list-header>
          </text:list>
          <draw:enhanced-geometry svg:viewBox="0 0 21600 21600" draw:type="rectangle" draw:enhanced-path="M 0 0 L 21600 0 21600 21600 0 21600 0 0 Z N"/>
        </draw:custom-shape>
        <draw:custom-shape draw:name="Text Box 9" draw:style-name="gr93" draw:text-style-name="P103" draw:layer="layout" svg:width="22.401cm" svg:height="13.469cm" svg:x="1.698cm" svg:y="7.325cm">
          <text:list text:style-name="L42">
            <text:list-header>
              <text:p text:style-name="P65"><text:span text:style-name="T211">適用對象</text:span><text:span text:style-name="T212">：</text:span><text:span text:style-name="T211">教師、校長、</text:span><text:span text:style-name="T213">專業技術人員（退撫草案） </text:span><text:span text:style-name="T211">。</text:span></text:p>
              <text:p text:style-name="P102"><text:span text:style-name="T211">增核條件</text:span><text:span text:style-name="T212">：服務滿</text:span><text:span text:style-name="T214">35</text:span><text:span text:style-name="T212">年，並有擔任</text:span><text:span text:style-name="T215">(</text:span><text:span text:style-name="T216">公立學校</text:span><text:span text:style-name="T215">)</text:span><text:span text:style-name="T216">教職</text:span><text:span text:style-name="T214">30</text:span><text:span text:style-name="T212">年之</text:span></text:p>
              <text:p text:style-name="P102"><text:span text:style-name="T212"><text:s text:c="15"/></text:span><text:span text:style-name="T212">資歷，且辦理退休時往前逆算連續任教師、</text:span></text:p>
              <text:p text:style-name="P102"><text:span text:style-name="T212"><text:s text:c="15"/></text:span><text:span text:style-name="T212">校長、</text:span><text:span text:style-name="T216">專業技術人員</text:span><text:span text:style-name="T214">5</text:span><text:span text:style-name="T212">年以上，成績優異者</text:span></text:p>
              <text:p text:style-name="P65"><text:span text:style-name="T212"><text:s text:c="16"/></text:span><text:span text:style-name="T215">(</text:span><text:span text:style-name="T217">晉支薪給或發給獎金</text:span><text:span text:style-name="T218">)</text:span><text:span text:style-name="T212">。</text:span></text:p>
              <text:p text:style-name="P102"><text:span text:style-name="T211">一次退休金</text:span><text:span text:style-name="T212">：</text:span><text:span text:style-name="T219">自第</text:span><text:span text:style-name="T214">36</text:span><text:span text:style-name="T219">年起，依規定（</text:span><text:span text:style-name="T214">1</text:span><text:span text:style-name="T219">年</text:span></text:p>
            </text:list-header>
          </text:list>
          <text:list text:style-name="L19">
            <text:list-header>
              <text:p text:style-name="P102"><text:span text:style-name="T219"><text:s text:c="17"/></text:span><text:span text:style-name="T219">給與</text:span><text:span text:style-name="T214">1</text:span><text:span text:style-name="T219">又二分之一個基數）</text:span><text:span text:style-name="T212">增加其基數</text:span></text:p>
            </text:list-header>
          </text:list>
          <text:list text:style-name="L42">
            <text:list-header>
              <text:p text:style-name="P102"><text:span text:style-name="T212"><text:s text:c="25"/></text:span><text:span text:style-name="T212">，但最高給與</text:span><text:span text:style-name="T214">60</text:span><text:span text:style-name="T212">個基數</text:span></text:p>
              <text:p text:style-name="P65"><text:span text:style-name="T211">月退休金</text:span><text:span text:style-name="T212">：</text:span><text:span text:style-name="T219">自第</text:span><text:span text:style-name="T214">36</text:span><text:span text:style-name="T219">年起，每年增加</text:span><text:span text:style-name="T214">1</text:span><text:span text:style-name="T219">％，以增至</text:span><text:span text:style-name="T214">75</text:span><text:span text:style-name="T214">％</text:span><text:span text:style-name="T219">為限</text:span></text:p>
            </text:list-header>
          </text:list>
          <draw:enhanced-geometry svg:viewBox="0 0 21600 21600" draw:type="mso-spt202" draw:enhanced-path="M 0 0 L 21600 0 21600 21600 0 21600 0 0 Z N"/>
        </draw:custom-shape>
        <draw:custom-shape draw:name="Text Box 8" draw:style-name="gr94" draw:text-style-name="P91" draw:layer="layout" svg:width="11.2cm" svg:height="1.277cm" svg:x="1.698cm" svg:y="5.724cm">
          <text:list text:style-name="L35">
            <text:list-header>
              <text:p text:style-name="P82"><text:span text:style-name="T220">教育人員增核退休給與規定</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034cm" svg:height="1.376cm" svg:x="10.504cm" svg:y="26.136cm">
            <text:list text:style-name="L2">
              <text:list-header>
                <text:p text:style-name="P3"><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3.759cm" svg:height="10.319cm" svg:x="2.394cm" svg:y="2.064cm" draw:page-number="30" presentation:class="page"/>
          <draw:frame presentation:style-name="pr10" draw:text-style-name="P5" draw:layer="layout" svg:width="14.835cm" svg:height="12.383cm" svg:x="1.855cm" svg:y="13.069cm" presentation:class="notes" presentation:placeholder="true">
            <draw:text-box/>
          </draw:frame>
        </presentation:notes>
      </draw:page>
      <draw:page draw:name="page31" draw:style-name="dp1" draw:master-page-name="Default" presentation:use-date-time-name="dtd1" xml:id="id72" draw:id="id72">
        <draw:frame presentation:style-name="pr5" draw:text-style-name="P2" draw:layer="layout" svg:width="21.833cm" svg:height="3.598cm" svg:x="1.097cm" svg:y="0.525cm" presentation:class="title" presentation:user-transformed="true">
          <draw:text-box>
            <text:list text:style-name="L3">
              <text:list-header>
                <text:p text:style-name="P26"><text:span text:style-name="T74">擇（兼）領月退休金要件</text:span><text:span text:style-name="T75">(1)</text:span></text:p>
              </text:list-header>
            </text:list>
          </draw:text-box>
        </draw:frame>
        <draw:frame presentation:style-name="pr24" draw:text-style-name="P2" draw:layer="layout" svg:width="22.798cm" svg:height="14.001cm" svg:x="1.301cm" svg:y="4.325cm" presentation:class="outline" presentation:user-transformed="true">
          <draw:text-box>
            <text:list text:style-name="L6">
              <text:list-header>
                <text:p text:style-name="P104"><text:span text:style-name="T130">現行規定</text:span></text:p>
                <text:p text:style-name="P104"><text:span text:style-name="T221">1.</text:span><text:span text:style-name="T110">任職</text:span><text:span text:style-name="T222">25</text:span><text:span text:style-name="T110">年以上，年滿</text:span><text:span text:style-name="T222">50</text:span><text:span text:style-name="T110">歲得擇領月退休金。</text:span></text:p>
                <text:p text:style-name="P104"><text:span text:style-name="T222"><text:s/></text:span><text:span text:style-name="T223">（</text:span><text:span text:style-name="T130">例如退休時採計公立學校教師年資</text:span><text:span text:style-name="T129">14</text:span><text:span text:style-name="T130">年，私立學校教師年資</text:span><text:span text:style-name="T129">11</text:span><text:span text:style-name="T130">年，因公立學校年資未滿</text:span><text:span text:style-name="T129">15</text:span><text:span text:style-name="T130">年，不得擇領月退休金）</text:span></text:p>
                <text:p text:style-name="P104"><text:span text:style-name="T224">2.</text:span><text:span text:style-name="T110">年齡未滿</text:span><text:span text:style-name="T222">50</text:span><text:span text:style-name="T110">歲具有工作能力而申請退休者，或年滿</text:span><text:span text:style-name="T222">65</text:span><text:span text:style-name="T110">歲而延長服務者，不得擇領月退休金或兼領月退休金。</text:span></text:p>
                <text:p text:style-name="P104"><text:span text:style-name="T222"><text:s text:c="4"/></text:span><text:span text:style-name="T130">所稱具有工作能力係指申請</text:span><text:span text:style-name="T132">退休時無下列情事之一</text:span><text:span text:style-name="T130">，並「</text:span><text:span text:style-name="T110">經服務機關出具證明」</text:span><text:span text:style-name="T130">者而言（施行細則第</text:span><text:span text:style-name="T129">9</text:span><text:span text:style-name="T130">條）：</text:span></text:p>
                <text:p text:style-name="P105"><text:span text:style-name="T131"><text:s text:c="4"/></text:span><text:span text:style-name="T225">（</text:span><text:span text:style-name="T224">1</text:span><text:span text:style-name="T225">）符合公務人員保險殘廢給付標準表所定之全殘廢或半殘廢，經公立醫療機構證明者。（</text:span><text:span text:style-name="T224">2</text:span><text:span text:style-name="T225">）領有殘障手冊者。（</text:span><text:span text:style-name="T224">3</text:span><text:span text:style-name="T225">）精神耗弱，經公立醫院證明者。（</text:span><text:span text:style-name="T224">4</text:span><text:span text:style-name="T225">）因疾病或傷害，連續請假逾六個月而無法銷假上班者。</text:span></text:p>
              </text:list-header>
            </text:list>
          </draw:text-box>
        </draw:frame>
        <draw:line draw:name="Line 4" draw:style-name="gr91" draw:text-style-name="P6" draw:layer="layout" svg:x1="1.698cm" svg:y1="4.123cm" svg:x2="23.499cm" svg:y2="4.123cm">
          <text:p/>
        </draw:line>
        <anim:par smil:dur="indefinite" smil:restart="never" presentation:node-type="timing-root">
          <anim:par smil:begin="id72.begin">
            <anim:transitionFilter smil:dur="1s" smil:type="randomBarWipe" smil:subtype="vertical"/>
          </anim:par>
        </anim:par>
        <presentation:notes draw:style-name="dp3">
          <draw:page-thumbnail draw:style-name="gr5" draw:layer="layout" svg:width="13.759cm" svg:height="10.319cm" svg:x="2.393cm" svg:y="2.063cm" draw:page-number="31" presentation:class="page"/>
          <draw:frame presentation:style-name="pr3" draw:text-style-name="P11" draw:layer="layout" svg:width="14.835cm" svg:height="12.383cm" svg:x="1.855cm" svg:y="13.069cm" presentation:class="notes" presentation:placeholder="true">
            <draw:text-box/>
          </draw:frame>
        </presentation:notes>
      </draw:page>
      <draw:page draw:name="page32" draw:style-name="dp1" draw:master-page-name="Default" presentation:use-date-time-name="dtd1" xml:id="id73" draw:id="id73">
        <draw:frame presentation:style-name="pr25" draw:text-style-name="P2" draw:layer="layout" svg:width="20.955cm" svg:height="3.382cm" svg:x="1.3cm" svg:y="0.525cm" presentation:class="title" presentation:user-transformed="true">
          <draw:text-box>
            <text:list text:style-name="L3">
              <text:list-header>
                <text:p text:style-name="P26"><text:span text:style-name="T74">擇（兼）領月退休金要件</text:span><text:span text:style-name="T75">(2)</text:span></text:p>
              </text:list-header>
            </text:list>
          </draw:text-box>
        </draw:frame>
        <draw:line draw:name="Line 4" draw:style-name="gr91" draw:text-style-name="P6" draw:layer="layout" svg:x1="1.301cm" svg:y1="4.123cm" svg:x2="23.103cm" svg:y2="4.123cm">
          <text:p/>
        </draw:line>
        <draw:custom-shape draw:name="AutoShape 4" draw:style-name="gr95" draw:text-style-name="P106" draw:layer="layout" svg:width="22.644cm" svg:height="1.384cm" svg:x="1.301cm" svg:y="6.324cm">
          <text:list text:style-name="L2">
            <text:list-header>
              <text:p text:style-name="P68"><text:span text:style-name="T137"/></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96" draw:text-style-name="P107" draw:layer="layout" svg:width="22.802cm" svg:height="2.631cm" svg:x="1.698cm" svg:y="6.324cm">
          <text:list text:style-name="L4">
            <text:list-header>
              <text:p text:style-name="P69"><text:span text:style-name="T226">教師</text:span><text:span text:style-name="T227">任職</text:span><text:span text:style-name="T228">5</text:span><text:span text:style-name="T227">年以上年滿</text:span><text:span text:style-name="T228">60</text:span><text:span text:style-name="T227">歲自願退休</text:span><text:span text:style-name="T229">、屆齡退休、命令退休</text:span></text:p>
            </text:list-header>
          </text:list>
          <draw:enhanced-geometry svg:viewBox="0 0 21600 21600" draw:type="mso-spt202" draw:enhanced-path="M 0 0 L 21600 0 21600 21600 0 21600 0 0 Z N"/>
        </draw:custom-shape>
        <draw:custom-shape draw:name="AutoShape 8" draw:style-name="gr97" draw:text-style-name="P108" draw:layer="layout" svg:width="1.468cm" svg:height="1.397cm" svg:x="17.101cm" svg:y="8.326cm">
          <text:list text:style-name="L2">
            <text:list-header>
              <text:p text:style-name="P68"><text:span text:style-name="T137"/></text:p>
            </text:list-header>
          </text:list>
          <draw:enhanced-geometry svg:viewBox="0 0 21600 21600" draw:text-areas="?f0 0 ?f2 ?f5" draw:type="down-arrow" draw:modifiers="1075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9" draw:style-name="gr98" draw:text-style-name="P109" draw:layer="layout" svg:width="1.469cm" svg:height="1.403cm" svg:x="6.901cm" svg:y="7.924cm">
          <text:list text:style-name="L2">
            <text:list-header>
              <text:p text:style-name="P68"><text:span text:style-name="T137"/></text:p>
            </text:list-header>
          </text:list>
          <draw:enhanced-geometry svg:viewBox="0 0 21600 21600" draw:text-areas="?f0 0 ?f2 ?f5" draw:type="down-arrow" draw:modifiers="1074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0" draw:style-name="gr99" draw:text-style-name="P110" draw:layer="layout" svg:width="8.489cm" svg:height="1.632cm" svg:x="3.298cm" svg:y="13.926cm">
          <text:list text:style-name="L4">
            <text:list-header>
              <text:p text:style-name="P14"><text:span text:style-name="T227">一次退休金</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00" draw:text-style-name="P111" draw:layer="layout" svg:width="8.71cm" svg:height="1.707cm" svg:x="13.899cm" svg:y="13.727cm">
          <text:list text:style-name="L4">
            <text:list-header>
              <text:p text:style-name="P14"><text:span text:style-name="T227">月退休金</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01" draw:text-style-name="P112" draw:layer="layout" svg:width="1.173cm" svg:height="1.469cm" draw:transform="rotate (-1.5707963267949) translate (8.369cm 12.325cm)">
          <text:list text:style-name="L2">
            <text:list-header>
              <text:p text:style-name="P68"><text:span text:style-name="T137"/></text:p>
            </text:list-header>
          </text:list>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AutoShape 17" draw:style-name="gr102" draw:text-style-name="P113" draw:layer="layout" svg:width="1.177cm" svg:height="1.468cm" draw:transform="rotate (-1.5707963267949) translate (18.569cm 12.127cm)">
          <text:list text:style-name="L2">
            <text:list-header>
              <text:p text:style-name="P68"><text:span text:style-name="T137"/></text:p>
            </text:list-header>
          </text:list>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Text Box 23" draw:style-name="gr103" draw:text-style-name="P114" draw:layer="layout" svg:width="8.255cm" svg:height="2.293cm" svg:x="3.497cm" svg:y="9.723cm">
          <text:list text:style-name="L4">
            <text:list-header>
              <text:p text:style-name="P69"><text:span text:style-name="T227">任職</text:span><text:span text:style-name="T228">5</text:span><text:span text:style-name="T227">年以上，未滿</text:span><text:span text:style-name="T228">15</text:span><text:span text:style-name="T227">年者</text:span></text:p>
            </text:list-header>
          </text:list>
          <draw:enhanced-geometry svg:viewBox="0 0 21600 21600" draw:type="mso-spt202" draw:enhanced-path="M 0 0 L 21600 0 21600 21600 0 21600 0 0 Z N"/>
        </draw:custom-shape>
        <draw:custom-shape draw:name="Text Box 23" draw:style-name="gr104" draw:text-style-name="P115" draw:layer="layout" svg:width="8.255cm" svg:height="1.277cm" svg:x="14.301cm" svg:y="9.723cm">
          <text:list text:style-name="L4">
            <text:list-header>
              <text:p text:style-name="P69"><text:span text:style-name="T227">任職</text:span><text:span text:style-name="T228">15</text:span><text:span text:style-name="T227">年以上者</text:span></text:p>
            </text:list-header>
          </text:list>
          <draw:enhanced-geometry svg:viewBox="0 0 21600 21600" draw:type="mso-spt202" draw:enhanced-path="M 0 0 L 21600 0 21600 21600 0 21600 0 0 Z N"/>
        </draw:custom-shape>
        <draw:custom-shape draw:name="矩形 16" draw:style-name="gr105" draw:text-style-name="P103" draw:layer="layout" svg:width="20.201cm" svg:height="1.403cm" svg:x="1.499cm" svg:y="4.524cm">
          <text:list text:style-name="L23">
            <text:list-header>
              <text:p text:style-name="P65"><text:span text:style-name="T230">行政院</text:span><text:span text:style-name="T231">102.4.25</text:span><text:span text:style-name="T230">送立法院審議</text:span><text:span text:style-name="T110">退撫草案</text:span><text:span text:style-name="T222">-1</text:span></text:p>
            </text:list-header>
          </text:list>
          <draw:enhanced-geometry svg:viewBox="0 0 21600 21600" draw:type="rectangle" draw:enhanced-path="M 0 0 L 21600 0 21600 21600 0 21600 0 0 Z N"/>
        </draw:custom-shape>
        <draw:custom-shape draw:name="圓角矩形 16" draw:style-name="gr106" draw:text-style-name="P30" draw:layer="layout" svg:width="11.201cm" svg:height="2.2cm" svg:x="7.699cm" svg:y="16.325cm">
          <text:list text:style-name="L40">
            <text:list-header>
              <text:p text:style-name="P68"><text:span text:style-name="T232">與目前支領月退休金條件一樣，未實質受</text:span><text:span text:style-name="T233">85</text:span><text:span text:style-name="T232">制影響</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73.begin">
            <anim:transitionFilter smil:dur="1s" smil:type="randomBarWipe" smil:subtype="vertical"/>
          </anim:par>
        </anim:par>
        <presentation:notes draw:style-name="dp2" presentation:use-date-time-name="dtd1">
          <draw:custom-shape draw:name="Rectangle 7" draw:style-name="gr1" draw:text-style-name="P4" draw:layer="layout" svg:width="8.034cm" svg:height="1.376cm" svg:x="10.504cm" svg:y="26.136cm">
            <text:list text:style-name="L2">
              <text:list-header>
                <text:p text:style-name="P3"><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3.759cm" svg:height="10.319cm" svg:x="2.394cm" svg:y="2.064cm" draw:page-number="32" presentation:class="page"/>
          <draw:frame presentation:style-name="pr10" draw:text-style-name="P5" draw:layer="layout" svg:width="14.835cm" svg:height="12.383cm" svg:x="1.855cm" svg:y="13.069cm" presentation:class="notes" presentation:placeholder="true">
            <draw:text-box/>
          </draw:frame>
        </presentation:notes>
      </draw:page>
      <draw:page draw:name="page33" draw:style-name="dp4" draw:master-page-name="Default" presentation:use-date-time-name="dtd1">
        <draw:frame presentation:style-name="pr26" draw:text-style-name="P2" draw:layer="layout" svg:width="21.758cm" svg:height="3.801cm" svg:x="0.498cm" svg:y="1.322cm" presentation:class="title" presentation:user-transformed="true">
          <draw:text-box>
            <text:list text:style-name="L3">
              <text:list-header>
                <text:p text:style-name="P26"><text:span text:style-name="T74">擇（兼）領月退休金要件</text:span><text:span text:style-name="T75">(3)</text:span><text:span text:style-name="T74"><text:line-break/></text:span><text:span text:style-name="T74"/></text:p>
              </text:list-header>
            </text:list>
          </draw:text-box>
        </draw:frame>
        <draw:frame presentation:style-name="pr27" draw:text-style-name="P2" draw:layer="layout" svg:width="24.205cm" svg:height="11.103cm" svg:x="1.194cm" svg:y="5.322cm" presentation:class="outline" presentation:user-transformed="true">
          <draw:text-box>
            <text:list text:style-name="L6">
              <text:list-header>
                <text:p text:style-name="P72"><text:span text:style-name="T137"/></text:p>
              </text:list-header>
            </text:list>
          </draw:text-box>
        </draw:frame>
        <draw:line draw:name="Line 4" draw:style-name="gr2" draw:text-style-name="P6" draw:layer="layout" svg:x1="1.098cm" svg:y1="3.726cm" svg:x2="22.9cm" svg:y2="3.726cm">
          <text:p/>
        </draw:line>
        <draw:custom-shape draw:name="矩形 6" draw:style-name="gr107" draw:text-style-name="P103" draw:layer="layout" svg:width="19.002cm" svg:height="1.2cm" svg:x="1.499cm" svg:y="3.726cm">
          <text:list text:style-name="L23">
            <text:list-header>
              <text:p text:style-name="P65"><text:span text:style-name="T230">行政院</text:span><text:span text:style-name="T231">102.4.25</text:span><text:span text:style-name="T230">送立法院審議退撫草案</text:span><text:span text:style-name="T231">-2</text:span></text:p>
            </text:list-header>
          </text:list>
          <draw:enhanced-geometry svg:viewBox="0 0 21600 21600" draw:type="rectangle" draw:enhanced-path="M 0 0 L 21600 0 21600 21600 0 21600 0 0 Z N"/>
        </draw:custom-shape>
        <draw:frame draw:style-name="standard" draw:layer="layout" svg:width="11.001cm" svg:height="11.31cm" svg:x="1.301cm" svg:y="6.125cm">
          <table:table>
            <table:table-column table:style-name="co12"/>
            <table:table-column table:style-name="co13"/>
            <table:table-row table:style-name="ro14">
              <table:table-cell table:style-name="ce79">
                <text:list text:style-name="L43">
                  <text:list-header>
                    <text:p text:style-name="P1"><text:span text:style-name="T234">適用期間</text:span></text:p>
                  </text:list-header>
                </text:list>
              </table:table-cell>
              <table:table-cell table:style-name="ce80">
                <text:list text:continue-numbering="true" text:style-name="L43">
                  <text:list-header>
                    <text:p text:style-name="P1"><text:span text:style-name="T234">指標數</text:span></text:p>
                  </text:list-header>
                </text:list>
              </table:table-cell>
            </table:table-row>
            <table:table-row table:style-name="ro15">
              <table:table-cell table:style-name="ce81">
                <text:list text:style-name="L2">
                  <text:list-header>
                    <text:p text:style-name="P95"><text:span text:style-name="T187">103.1.1</text:span><text:span text:style-name="T86"> </text:span><text:span text:style-name="T187">-</text:span><text:span text:style-name="T86"> </text:span><text:span text:style-name="T187">103.12.31</text:span></text:p>
                  </text:list-header>
                </text:list>
              </table:table-cell>
              <table:table-cell table:style-name="ce82">
                <text:list text:continue-numbering="true" text:style-name="L2">
                  <text:list-header>
                    <text:p text:style-name="P1"><text:span text:style-name="T86"><text:s/></text:span><text:span text:style-name="T187">75</text:span></text:p>
                  </text:list-header>
                </text:list>
              </table:table-cell>
            </table:table-row>
            <table:table-row table:style-name="ro15">
              <table:table-cell table:style-name="ce83">
                <text:list text:continue-numbering="true" text:style-name="L2">
                  <text:list-header>
                    <text:p text:style-name="P95"><text:span text:style-name="T187">104.1.1</text:span><text:span text:style-name="T86"> </text:span><text:span text:style-name="T187">-</text:span><text:span text:style-name="T86"> </text:span><text:span text:style-name="T187">104.12.31</text:span></text:p>
                  </text:list-header>
                </text:list>
              </table:table-cell>
              <table:table-cell table:style-name="ce84">
                <text:list text:continue-numbering="true" text:style-name="L2">
                  <text:list-header>
                    <text:p text:style-name="P1"><text:span text:style-name="T187">76</text:span></text:p>
                  </text:list-header>
                </text:list>
              </table:table-cell>
            </table:table-row>
            <table:table-row table:style-name="ro15">
              <table:table-cell table:style-name="ce85">
                <text:list text:continue-numbering="true" text:style-name="L2">
                  <text:list-header>
                    <text:p text:style-name="P95"><text:span text:style-name="T187">105.1.1</text:span><text:span text:style-name="T86"> </text:span><text:span text:style-name="T187">-</text:span><text:span text:style-name="T86"> </text:span><text:span text:style-name="T187">105.12.31</text:span><text:span text:style-name="T86"> </text:span></text:p>
                  </text:list-header>
                </text:list>
              </table:table-cell>
              <table:table-cell table:style-name="ce86">
                <text:list text:continue-numbering="true" text:style-name="L2">
                  <text:list-header>
                    <text:p text:style-name="P1"><text:span text:style-name="T187">77</text:span></text:p>
                  </text:list-header>
                </text:list>
              </table:table-cell>
            </table:table-row>
            <table:table-row table:style-name="ro15">
              <table:table-cell table:style-name="ce87">
                <text:list text:continue-numbering="true" text:style-name="L2">
                  <text:list-header>
                    <text:p text:style-name="P95"><text:span text:style-name="T187">106.1.1</text:span><text:span text:style-name="T86"> </text:span><text:span text:style-name="T187">-</text:span><text:span text:style-name="T86"> </text:span><text:span text:style-name="T187">106.12.31</text:span></text:p>
                  </text:list-header>
                </text:list>
              </table:table-cell>
              <table:table-cell table:style-name="ce88">
                <text:list text:continue-numbering="true" text:style-name="L2">
                  <text:list-header>
                    <text:p text:style-name="P1"><text:span text:style-name="T187">78</text:span></text:p>
                  </text:list-header>
                </text:list>
              </table:table-cell>
            </table:table-row>
            <table:table-row table:style-name="ro15">
              <table:table-cell table:style-name="ce89">
                <text:list text:continue-numbering="true" text:style-name="L2">
                  <text:list-header>
                    <text:p text:style-name="P95"><text:span text:style-name="T187">107.1.1</text:span><text:span text:style-name="T86"> </text:span><text:span text:style-name="T187">-</text:span><text:span text:style-name="T86"> </text:span><text:span text:style-name="T187">107.12.31</text:span></text:p>
                  </text:list-header>
                </text:list>
              </table:table-cell>
              <table:table-cell table:style-name="ce90">
                <text:list text:continue-numbering="true" text:style-name="L2">
                  <text:list-header>
                    <text:p text:style-name="P1"><text:span text:style-name="T187">79</text:span></text:p>
                  </text:list-header>
                </text:list>
              </table:table-cell>
            </table:table-row>
            <table:table-row table:style-name="ro15">
              <table:table-cell table:style-name="ce91">
                <text:list text:continue-numbering="true" text:style-name="L2">
                  <text:list-header>
                    <text:p text:style-name="P95"><text:span text:style-name="T187">108.1.1</text:span><text:span text:style-name="T86"> </text:span><text:span text:style-name="T187">-</text:span><text:span text:style-name="T86"> </text:span><text:span text:style-name="T187">108.12.31</text:span></text:p>
                  </text:list-header>
                </text:list>
              </table:table-cell>
              <table:table-cell table:style-name="ce92">
                <text:list text:continue-numbering="true" text:style-name="L2">
                  <text:list-header>
                    <text:p text:style-name="P1"><text:span text:style-name="T187">80</text:span></text:p>
                  </text:list-header>
                </text:list>
              </table:table-cell>
            </table:table-row>
            <table:table-row table:style-name="ro15">
              <table:table-cell table:style-name="ce93">
                <text:list text:continue-numbering="true" text:style-name="L2">
                  <text:list-header>
                    <text:p text:style-name="P95"><text:span text:style-name="T187">109.1.1</text:span><text:span text:style-name="T86"> </text:span><text:span text:style-name="T187">-</text:span><text:span text:style-name="T86"> </text:span><text:span text:style-name="T187">109.12.31</text:span></text:p>
                  </text:list-header>
                </text:list>
              </table:table-cell>
              <table:table-cell table:style-name="ce94">
                <text:list text:continue-numbering="true" text:style-name="L2">
                  <text:list-header>
                    <text:p text:style-name="P1"><text:span text:style-name="T187">81</text:span></text:p>
                  </text:list-header>
                </text:list>
              </table:table-cell>
            </table:table-row>
            <table:table-row table:style-name="ro15">
              <table:table-cell table:style-name="ce95">
                <text:list text:continue-numbering="true" text:style-name="L2">
                  <text:list-header>
                    <text:p text:style-name="P95"><text:span text:style-name="T187">110.1.1</text:span><text:span text:style-name="T86"> </text:span><text:span text:style-name="T187">-</text:span><text:span text:style-name="T86"> </text:span><text:span text:style-name="T187">110.12.31</text:span></text:p>
                  </text:list-header>
                </text:list>
              </table:table-cell>
              <table:table-cell table:style-name="ce96">
                <text:list text:continue-numbering="true" text:style-name="L2">
                  <text:list-header>
                    <text:p text:style-name="P1"><text:span text:style-name="T187">82</text:span><text:span text:style-name="T86"> </text:span></text:p>
                  </text:list-header>
                </text:list>
              </table:table-cell>
            </table:table-row>
          </table:table>
          <draw:image xlink:href="Pictures/TablePreview4.svm" xlink:type="simple" xlink:show="embed" xlink:actuate="onLoad"/>
        </draw:frame>
        <draw:frame draw:style-name="standard" draw:layer="layout" svg:width="11.398cm" svg:height="9.998cm" svg:x="12.7cm" svg:y="6.125cm">
          <table:table>
            <table:table-column table:style-name="co14"/>
            <table:table-column table:style-name="co15"/>
            <table:table-row table:style-name="ro16">
              <table:table-cell table:style-name="ce97">
                <text:list text:style-name="L43">
                  <text:list-header>
                    <text:p text:style-name="P1"><text:span text:style-name="T234">適用期間</text:span></text:p>
                  </text:list-header>
                </text:list>
              </table:table-cell>
              <table:table-cell table:style-name="ce98">
                <text:list text:continue-numbering="true" text:style-name="L43">
                  <text:list-header>
                    <text:p text:style-name="P1"><text:span text:style-name="T234">指標數</text:span></text:p>
                  </text:list-header>
                </text:list>
              </table:table-cell>
            </table:table-row>
            <table:table-row table:style-name="ro15">
              <table:table-cell table:style-name="ce99">
                <text:list text:style-name="L2">
                  <text:list-header>
                    <text:p text:style-name="P95"><text:span text:style-name="T187">111.1.1</text:span><text:span text:style-name="T86"> <text:s/></text:span><text:span text:style-name="T187">-</text:span><text:span text:style-name="T86"> </text:span><text:span text:style-name="T187">111.12.31</text:span></text:p>
                  </text:list-header>
                </text:list>
              </table:table-cell>
              <table:table-cell table:style-name="ce100">
                <text:list text:continue-numbering="true" text:style-name="L2">
                  <text:list-header>
                    <text:p text:style-name="P95"><text:span text:style-name="T187">83</text:span></text:p>
                  </text:list-header>
                </text:list>
              </table:table-cell>
            </table:table-row>
            <table:table-row table:style-name="ro15">
              <table:table-cell table:style-name="ce101">
                <text:list text:continue-numbering="true" text:style-name="L2">
                  <text:list-header>
                    <text:p text:style-name="P95"><text:span text:style-name="T187">112.1.1</text:span><text:span text:style-name="T86"> <text:s/></text:span><text:span text:style-name="T187">-</text:span><text:span text:style-name="T86"> </text:span><text:span text:style-name="T187">112.12.31</text:span></text:p>
                  </text:list-header>
                </text:list>
              </table:table-cell>
              <table:table-cell table:style-name="ce102">
                <text:list text:continue-numbering="true" text:style-name="L2">
                  <text:list-header>
                    <text:p text:style-name="P95"><text:span text:style-name="T187">84</text:span></text:p>
                  </text:list-header>
                </text:list>
              </table:table-cell>
            </table:table-row>
            <table:table-row table:style-name="ro15">
              <table:table-cell table:style-name="ce103">
                <text:list text:continue-numbering="true" text:style-name="L2">
                  <text:list-header>
                    <text:p text:style-name="P95"><text:span text:style-name="T187">113.1.1</text:span><text:span text:style-name="T86"> </text:span><text:span text:style-name="T187">-</text:span><text:span text:style-name="T86"> </text:span><text:span text:style-name="T187">113.12.31</text:span></text:p>
                  </text:list-header>
                </text:list>
              </table:table-cell>
              <table:table-cell table:style-name="ce104">
                <text:list text:continue-numbering="true" text:style-name="L2">
                  <text:list-header>
                    <text:p text:style-name="P95"><text:span text:style-name="T187">85</text:span></text:p>
                  </text:list-header>
                </text:list>
              </table:table-cell>
            </table:table-row>
            <table:table-row table:style-name="ro15">
              <table:table-cell table:style-name="ce105">
                <text:list text:continue-numbering="true" text:style-name="L2">
                  <text:list-header>
                    <text:p text:style-name="P95"><text:span text:style-name="T187">114.1.1</text:span><text:span text:style-name="T86"> </text:span><text:span text:style-name="T187">-</text:span><text:span text:style-name="T86"> </text:span><text:span text:style-name="T187">114.12.31</text:span></text:p>
                  </text:list-header>
                </text:list>
              </table:table-cell>
              <table:table-cell table:style-name="ce106">
                <text:list text:continue-numbering="true" text:style-name="L2">
                  <text:list-header>
                    <text:p text:style-name="P95"><text:span text:style-name="T187">86</text:span></text:p>
                  </text:list-header>
                </text:list>
              </table:table-cell>
            </table:table-row>
            <table:table-row table:style-name="ro15">
              <table:table-cell table:style-name="ce107">
                <text:list text:continue-numbering="true" text:style-name="L2">
                  <text:list-header>
                    <text:p text:style-name="P95"><text:span text:style-name="T187">115.1.1</text:span><text:span text:style-name="T86"> </text:span><text:span text:style-name="T187">-</text:span><text:span text:style-name="T86"> </text:span><text:span text:style-name="T187">115.12.31</text:span></text:p>
                  </text:list-header>
                </text:list>
              </table:table-cell>
              <table:table-cell table:style-name="ce108">
                <text:list text:continue-numbering="true" text:style-name="L2">
                  <text:list-header>
                    <text:p text:style-name="P95"><text:span text:style-name="T187">87</text:span></text:p>
                  </text:list-header>
                </text:list>
              </table:table-cell>
            </table:table-row>
            <table:table-row table:style-name="ro15">
              <table:table-cell table:style-name="ce109">
                <text:list text:continue-numbering="true" text:style-name="L2">
                  <text:list-header>
                    <text:p text:style-name="P95"><text:span text:style-name="T187">116.1.1</text:span><text:span text:style-name="T86"> </text:span><text:span text:style-name="T187">–</text:span><text:span text:style-name="T86"> </text:span><text:span text:style-name="T187">116.12.31</text:span></text:p>
                  </text:list-header>
                </text:list>
              </table:table-cell>
              <table:table-cell table:style-name="ce110">
                <text:list text:continue-numbering="true" text:style-name="L2">
                  <text:list-header>
                    <text:p text:style-name="P95"><text:span text:style-name="T187">88</text:span></text:p>
                  </text:list-header>
                </text:list>
              </table:table-cell>
            </table:table-row>
            <table:table-row table:style-name="ro15">
              <table:table-cell table:style-name="ce111">
                <text:list text:continue-numbering="true" text:style-name="L2">
                  <text:list-header>
                    <text:p text:style-name="P95"><text:span text:style-name="T187">117.1.1</text:span><text:span text:style-name="T86"> </text:span><text:span text:style-name="T187">–</text:span><text:span text:style-name="T86"> </text:span><text:span text:style-name="T187">117.12.31</text:span></text:p>
                  </text:list-header>
                </text:list>
              </table:table-cell>
              <table:table-cell table:style-name="ce112">
                <text:list text:continue-numbering="true" text:style-name="L2">
                  <text:list-header>
                    <text:p text:style-name="P95"><text:span text:style-name="T187">89</text:span></text:p>
                  </text:list-header>
                </text:list>
              </table:table-cell>
            </table:table-row>
          </table:table>
          <draw:image xlink:href="Pictures/TablePreview5.svm" xlink:type="simple" xlink:show="embed" xlink:actuate="onLoad"/>
        </draw:frame>
        <draw:custom-shape draw:name="矩形 7" draw:style-name="gr108" draw:text-style-name="P84" draw:layer="layout" svg:width="19.398cm" svg:height="1.199cm" svg:x="1.301cm" svg:y="4.926cm">
          <text:list text:style-name="L2">
            <text:list-header>
              <text:p text:style-name="P68"><text:span text:style-name="T235">附表四 自願退休人員年資與年齡合計法定指標數 </text:span></text:p>
            </text:list-header>
          </text:list>
          <draw:enhanced-geometry svg:viewBox="0 0 21600 21600" draw:type="rectangle" draw:enhanced-path="M 0 0 L 21600 0 21600 21600 0 21600 0 0 Z N"/>
        </draw:custom-shape>
        <draw:custom-shape draw:name="矩形 8" draw:style-name="gr109" draw:text-style-name="P117" draw:layer="layout" svg:width="12.201cm" svg:height="2.725cm" svg:x="12.502cm" svg:y="16.325cm">
          <text:list text:style-name="L2">
            <text:list-header>
              <text:p text:style-name="P116"><text:span text:style-name="T61">註記：</text:span><text:span text:style-name="T60">高級中等以下學校校長及教師適用本表至中華民國一百十三年十二月三十一日止。 </text:span><text:span text:style-name="T61"><text:tab/></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59cm" svg:height="10.319cm" svg:x="2.394cm" svg:y="2.064cm" draw:page-number="33" presentation:class="page"/>
          <draw:frame presentation:style-name="pr17" draw:text-style-name="P36" draw:layer="layout" svg:width="14.835cm" svg:height="12.383cm" svg:x="1.855cm" svg:y="13.069cm" presentation:class="notes" presentation:placeholder="true">
            <draw:text-box/>
          </draw:frame>
        </presentation:notes>
      </draw:page>
      <draw:page draw:name="page34" draw:style-name="dp4" draw:master-page-name="Default" presentation:use-date-time-name="dtd1">
        <draw:frame presentation:style-name="pr5" draw:text-style-name="P2" draw:layer="layout" svg:width="20.955cm" svg:height="3.598cm" svg:x="1.269cm" svg:y="0.34cm" presentation:class="title" presentation:user-transformed="true">
          <draw:text-box>
            <text:list text:style-name="L3">
              <text:list-header>
                <text:p text:style-name="P26"><text:span text:style-name="T74">退休</text:span><text:span text:style-name="T75">-</text:span><text:span text:style-name="T74">新舊制年資補償</text:span><text:span text:style-name="T75">(1)</text:span></text:p>
              </text:list-header>
            </text:list>
          </draw:text-box>
        </draw:frame>
        <draw:frame presentation:style-name="pr28" draw:text-style-name="P2" draw:layer="layout" svg:width="22.86cm" svg:height="12.506cm" svg:x="1.27cm" svg:y="4.524cm" presentation:class="outline" presentation:user-transformed="true">
          <draw:text-box>
            <text:list text:style-name="L6">
              <text:list-header>
                <text:p text:style-name="P72"><text:span text:style-name="T137"/></text:p>
              </text:list-header>
            </text:list>
          </draw:text-box>
        </draw:frame>
        <draw:line draw:name="Line 4" draw:style-name="gr2" draw:text-style-name="P6" draw:layer="layout" svg:x1="1.098cm" svg:y1="4.123cm" svg:x2="22.9cm" svg:y2="4.123cm">
          <text:p/>
        </draw:line>
        <draw:frame draw:style-name="standard" draw:layer="layout" svg:width="23.802cm" svg:height="14.271cm" svg:x="0.697cm" svg:y="4.326cm">
          <table:table>
            <table:table-column table:style-name="co16"/>
            <table:table-column table:style-name="co17"/>
            <table:table-column table:style-name="co18"/>
            <table:table-row table:style-name="ro15">
              <table:table-cell table:style-name="ce113">
                <text:list text:style-name="L44">
                  <text:list-header>
                    <text:p text:style-name="P118"><text:span text:style-name="T220">項目</text:span></text:p>
                  </text:list-header>
                </text:list>
              </table:table-cell>
              <table:table-cell table:style-name="ce114">
                <text:list text:continue-numbering="true" text:style-name="L44">
                  <text:list-header>
                    <text:p text:style-name="P118"><text:span text:style-name="T220">要件</text:span></text:p>
                  </text:list-header>
                </text:list>
              </table:table-cell>
              <table:table-cell table:style-name="ce115">
                <text:list text:continue-numbering="true" text:style-name="L44">
                  <text:list-header>
                    <text:p text:style-name="P118"><text:span text:style-name="T220">發給基數</text:span></text:p>
                  </text:list-header>
                </text:list>
              </table:table-cell>
            </table:table-row>
            <table:table-row table:style-name="ro17">
              <table:table-cell table:style-name="ce116">
                <text:list text:continue-numbering="true" text:style-name="L44">
                  <text:list-header>
                    <text:p text:style-name="P119"><text:span text:style-name="T148">增發補償金 </text:span></text:p>
                    <text:p text:style-name="P119"><text:span text:style-name="T148">（</text:span><text:span text:style-name="T151">21</text:span><text:span text:style-name="T148">條之</text:span><text:span text:style-name="T151">1</text:span><text:span text:style-name="T148">第</text:span><text:span text:style-name="T151">5</text:span><text:span text:style-name="T148">項）</text:span></text:p>
                  </text:list-header>
                </text:list>
              </table:table-cell>
              <table:table-cell table:style-name="ce117">
                <text:list text:continue-numbering="true" text:style-name="L44">
                  <text:list-header>
                    <text:p text:style-name="P119"><text:span text:style-name="T151">1.</text:span><text:span text:style-name="T148">支領月退休金</text:span></text:p>
                    <text:p text:style-name="P119"><text:span text:style-name="T151">2.</text:span><text:span text:style-name="T148">新制施行前年資未滿</text:span><text:span text:style-name="T151">15</text:span><text:span text:style-name="T148">年者。</text:span></text:p>
                  </text:list-header>
                </text:list>
              </table:table-cell>
              <table:table-cell table:style-name="ce118">
                <text:list text:continue-numbering="true" text:style-name="L44">
                  <text:list-header>
                    <text:p text:style-name="P119"><text:span text:style-name="T148">以</text:span><text:span text:style-name="T151">15</text:span><text:span text:style-name="T148">年為基準，以下</text:span><text:span text:style-name="T151">2</text:span><text:span text:style-name="T148">種擇一：</text:span></text:p>
                    <text:p text:style-name="P119"><text:span text:style-name="T151">1.</text:span><text:span text:style-name="T148">每減</text:span><text:span text:style-name="T151">1</text:span><text:span text:style-name="T148">年增給</text:span><text:span text:style-name="T151">0.5</text:span><text:span text:style-name="T148">個基數之一次補償金</text:span></text:p>
                    <text:p text:style-name="P119"><text:span text:style-name="T151">2.</text:span><text:span text:style-name="T148">每減</text:span><text:span text:style-name="T151">1</text:span><text:span text:style-name="T148">年增給基數</text:span><text:span text:style-name="T151">0.5%</text:span><text:span text:style-name="T148">之月補償金</text:span><text:span text:style-name="T148"><text:line-break/></text:span><text:span text:style-name="T236">※</text:span><text:span text:style-name="T237">各級政府支給。</text:span></text:p>
                  </text:list-header>
                </text:list>
              </table:table-cell>
            </table:table-row>
            <table:table-row table:style-name="ro18">
              <table:table-cell table:style-name="ce119">
                <text:list text:continue-numbering="true" text:style-name="L44">
                  <text:list-header>
                    <text:p text:style-name="P119"><text:span text:style-name="T148">再一次補償金（</text:span><text:span text:style-name="T151">21</text:span><text:span text:style-name="T148">條之</text:span><text:span text:style-name="T151">1</text:span><text:span text:style-name="T148">第</text:span><text:span text:style-name="T151">6</text:span><text:span text:style-name="T148">項）</text:span></text:p>
                    <text:p text:style-name="P119"><text:span text:style-name="T148"><text:s/></text:span></text:p>
                  </text:list-header>
                </text:list>
              </table:table-cell>
              <table:table-cell table:style-name="ce120">
                <text:list text:continue-numbering="true" text:style-name="L44">
                  <text:list-header>
                    <text:p text:style-name="P120"><text:span text:style-name="T151">1.</text:span><text:span text:style-name="T148">支領月退休金</text:span></text:p>
                    <text:p text:style-name="P120"><text:span text:style-name="T151">2.</text:span><text:span text:style-name="T148">新制施行前年資未 滿</text:span><text:span text:style-name="T151">20</text:span><text:span text:style-name="T148">年，且新、舊制年資合計未滿</text:span><text:span text:style-name="T151">26</text:span><text:span text:style-name="T148">年者。 </text:span></text:p>
                  </text:list-header>
                </text:list>
              </table:table-cell>
              <table:table-cell table:style-name="ce121">
                <text:list text:continue-numbering="true" text:style-name="L44">
                  <text:list-header>
                    <text:p text:style-name="P120"><text:span text:style-name="T238">1.</text:span><text:span text:style-name="T149">前段增發：按核定新舊制年資合併計算至</text:span><text:span text:style-name="T238">20</text:span><text:span text:style-name="T149">年止之</text:span><text:span text:style-name="T148">新制繳費年資，每滿半年增發</text:span><text:span text:style-name="T151">0.5</text:span><text:span text:style-name="T148">個基數，最高增給</text:span><text:span text:style-name="T151">3</text:span><text:span text:style-name="T148">個基數</text:span></text:p>
                    <text:p text:style-name="P120"><text:span text:style-name="T238">2.</text:span><text:span text:style-name="T149">後段減發：</text:span><text:span text:style-name="T148">前後年資超過</text:span><text:span text:style-name="T151">20</text:span><text:span text:style-name="T148">年者，每滿</text:span><text:span text:style-name="T151">1</text:span><text:span text:style-name="T148">年減發</text:span><text:span text:style-name="T151">0.5</text:span><text:span text:style-name="T148">個基數，至滿</text:span><text:span text:style-name="T151">26</text:span><text:span text:style-name="T148">年不再增減 <text:s/></text:span><text:span text:style-name="T236">※</text:span><text:span text:style-name="T237">退撫基金支給。</text:span></text:p>
                  </text:list-header>
                </text:list>
              </table:table-cell>
            </table:table-row>
          </table:table>
          <draw:image xlink:href="Pictures/TablePreview6.svm" xlink:type="simple" xlink:show="embed" xlink:actuate="onLoad"/>
        </draw:frame>
        <presentation:notes draw:style-name="dp2" presentation:use-date-time-name="dtd1">
          <draw:page-thumbnail draw:layer="layout" svg:width="13.759cm" svg:height="10.319cm" svg:x="2.394cm" svg:y="2.064cm" draw:page-number="34" presentation:class="page"/>
          <draw:frame presentation:style-name="pr17" draw:text-style-name="P36" draw:layer="layout" svg:width="14.835cm" svg:height="12.383cm" svg:x="1.855cm" svg:y="13.069cm" presentation:class="notes" presentation:placeholder="true">
            <draw:text-box/>
          </draw:frame>
        </presentation:notes>
      </draw:page>
      <draw:page draw:name="page35" draw:style-name="dp1" draw:master-page-name="Default" presentation:use-date-time-name="dtd1" xml:id="id74" draw:id="id74">
        <draw:frame presentation:style-name="pr5" draw:text-style-name="P2" draw:layer="layout" svg:width="20.955cm" svg:height="3.598cm" svg:x="1.269cm" svg:y="0.34cm" presentation:class="title" presentation:user-transformed="true">
          <draw:text-box>
            <text:list text:style-name="L3">
              <text:list-header>
                <text:p text:style-name="P26"><text:span text:style-name="T74">退休</text:span><text:span text:style-name="T75">-</text:span><text:span text:style-name="T74">新舊制年資補償</text:span><text:span text:style-name="T75">(2)</text:span></text:p>
              </text:list-header>
            </text:list>
          </draw:text-box>
        </draw:frame>
        <draw:frame presentation:style-name="pr6" draw:text-style-name="P2" draw:layer="layout" svg:width="23.001cm" svg:height="12.254cm" svg:x="0.497cm" svg:y="4.776cm" presentation:class="outline" presentation:user-transformed="true">
          <draw:text-box>
            <text:list text:style-name="L45">
              <text:list-item>
                <text:list>
                  <text:list-item>
                    <text:list>
                      <text:list-item>
                        <text:list>
                          <text:list-header>
                            <text:p text:style-name="P121"><text:span text:style-name="T239">1.</text:span><text:span text:style-name="T240">軍職轉任人員，已支領退伍金軍職年資應併入計算。（例如舊制</text:span><text:span text:style-name="T239">14</text:span><text:span text:style-name="T240">年，新制</text:span><text:span text:style-name="T239">11</text:span><text:span text:style-name="T240">年，併計</text:span><text:span text:style-name="T241">已領退伍金軍職年資</text:span><text:span text:style-name="T242">4</text:span><text:span text:style-name="T241">年</text:span><text:span text:style-name="T240">，無法再核給</text:span><text:span text:style-name="T239">21</text:span><text:span text:style-name="T240">條之</text:span><text:span text:style-name="T239">1</text:span><text:span text:style-name="T240">第</text:span><text:span text:style-name="T239">5</text:span><text:span text:style-name="T240">項增發補償金及第</text:span><text:span text:style-name="T239">6</text:span><text:span text:style-name="T240">項再一次加發補償金。）</text:span></text:p>
                            <text:p text:style-name="P121"><text:span text:style-name="T239">2.</text:span><text:span text:style-name="T240">學校教職員退休條例第</text:span><text:span text:style-name="T239">21</text:span><text:span text:style-name="T240">條之</text:span><text:span text:style-name="T239">1</text:span><text:span text:style-name="T240">所規定之補償金，係僅就公立學校新舊制基數內涵不同所為之補償，</text:span><text:span text:style-name="T241">尚不包含曾任私立學校教師年資</text:span><text:span text:style-name="T240">部分。</text:span></text:p>
                            <text:p text:style-name="P122"><text:span text:style-name="T242">3.</text:span><text:span text:style-name="T241">退撫法草案規定年資補償金將於法案施行後</text:span><text:span text:style-name="T242">1</text:span><text:span text:style-name="T241">年後取消</text:span><text:span text:style-name="T240">。</text:span><text:span text:style-name="T243"><text:tab/></text:span></text:p>
                            <text:p text:style-name="P123"><text:span text:style-name="T219"/></text:p>
                            <text:p text:style-name="P123"><text:span text:style-name="T219"/></text:p>
                          </text:list-header>
                        </text:list>
                      </text:list-item>
                    </text:list>
                  </text:list-item>
                </text:list>
              </text:list-item>
            </text:list>
            <text:list text:style-name="L6">
              <text:list-header>
                <text:p text:style-name="P104"><text:span text:style-name="T219"/></text:p>
              </text:list-header>
            </text:list>
          </draw:text-box>
        </draw:frame>
        <draw:line draw:name="Line 4" draw:style-name="gr2" draw:text-style-name="P6" draw:layer="layout" svg:x1="1.098cm" svg:y1="4.123cm" svg:x2="22.9cm" svg:y2="4.123cm">
          <text:p/>
        </draw:line>
        <anim:par smil:dur="indefinite" smil:restart="never" presentation:node-type="timing-root">
          <anim:par smil:begin="id74.begin">
            <anim:transitionFilter smil:dur="1s" smil:type="randomBarWipe" smil:subtype="vertical"/>
          </anim:par>
        </anim:par>
        <presentation:notes draw:style-name="dp3">
          <draw:page-thumbnail draw:style-name="gr5" draw:layer="layout" svg:width="13.759cm" svg:height="10.319cm" svg:x="2.393cm" svg:y="2.063cm" draw:page-number="35" presentation:class="page"/>
          <draw:frame presentation:style-name="pr3" draw:text-style-name="P11" draw:layer="layout" svg:width="14.835cm" svg:height="12.383cm" svg:x="1.855cm" svg:y="13.069cm" presentation:class="notes" presentation:placeholder="true">
            <draw:text-box/>
          </draw:frame>
        </presentation:notes>
      </draw:page>
      <draw:page draw:name="page36" draw:style-name="dp4" draw:master-page-name="Default" presentation:use-date-time-name="dtd1">
        <draw:frame presentation:style-name="pr5" draw:text-style-name="P2" draw:layer="layout" svg:width="22.402cm" svg:height="3.598cm" svg:x="0.498cm" svg:y="0.34cm" presentation:class="title" presentation:user-transformed="true">
          <draw:text-box>
            <text:list text:style-name="L3">
              <text:list-header>
                <text:p text:style-name="P26"><text:span text:style-name="T74">退休</text:span><text:span text:style-name="T75">-</text:span><text:span text:style-name="T74">其他現金給與補償金</text:span><text:span text:style-name="T75">(1)</text:span></text:p>
              </text:list-header>
            </text:list>
          </draw:text-box>
        </draw:frame>
        <draw:frame presentation:style-name="pr6" draw:text-style-name="P2" draw:layer="layout" svg:width="22.86cm" svg:height="12.254cm" svg:x="1.27cm" svg:y="4.776cm" presentation:class="outline" presentation:user-transformed="true">
          <draw:text-box>
            <text:list text:style-name="L6">
              <text:list-header>
                <text:p text:style-name="P16"><text:span text:style-name="T128"/></text:p>
              </text:list-header>
            </text:list>
          </draw:text-box>
        </draw:frame>
        <draw:line draw:name="Line 4" draw:style-name="gr2" draw:text-style-name="P6" draw:layer="layout" svg:x1="1.098cm" svg:y1="4.123cm" svg:x2="22.9cm" svg:y2="4.123cm">
          <text:p/>
        </draw:line>
        <draw:frame draw:style-name="standard" draw:layer="layout" svg:width="22.202cm" svg:height="14.948cm" svg:x="1.499cm" svg:y="4.326cm">
          <table:table>
            <table:table-column table:style-name="co19"/>
            <table:table-column table:style-name="co20"/>
            <table:table-row table:style-name="ro15">
              <table:table-cell table:style-name="ce122">
                <text:list text:style-name="L44">
                  <text:list-header>
                    <text:p text:style-name="P118"><text:span text:style-name="T220">法令規定</text:span></text:p>
                  </text:list-header>
                </text:list>
              </table:table-cell>
              <table:table-cell table:style-name="ce123">
                <text:list text:continue-numbering="true" text:style-name="L44">
                  <text:list-header>
                    <text:p text:style-name="P21"><text:span text:style-name="T220">公教人員退休金其他現金給與補償金發給辦法</text:span></text:p>
                  </text:list-header>
                </text:list>
              </table:table-cell>
            </table:table-row>
            <table:table-row table:style-name="ro15">
              <table:table-cell table:style-name="ce124">
                <text:list text:continue-numbering="true" text:style-name="L44">
                  <text:list-header>
                    <text:p text:style-name="P118"><text:span text:style-name="T220">適用對象</text:span></text:p>
                  </text:list-header>
                </text:list>
              </table:table-cell>
              <table:table-cell table:style-name="ce125">
                <text:list text:continue-numbering="true" text:style-name="L44">
                  <text:list-header>
                    <text:p text:style-name="P21"><text:span text:style-name="T220">具有</text:span><text:span text:style-name="T227">舊制年資</text:span><text:span text:style-name="T220">，且</text:span><text:span text:style-name="T227">不論退休金種類</text:span><text:span text:style-name="T220">均可核發。 </text:span></text:p>
                  </text:list-header>
                </text:list>
              </table:table-cell>
            </table:table-row>
            <table:table-row table:style-name="ro15">
              <table:table-cell table:style-name="ce126">
                <text:list text:continue-numbering="true" text:style-name="L44">
                  <text:list-header>
                    <text:p text:style-name="P118"><text:span text:style-name="T220">種類</text:span></text:p>
                  </text:list-header>
                </text:list>
              </table:table-cell>
              <table:table-cell table:style-name="ce127">
                <text:list text:continue-numbering="true" text:style-name="L44">
                  <text:list-header>
                    <text:p text:style-name="P21"><text:span text:style-name="T220">一次發給</text:span></text:p>
                  </text:list-header>
                </text:list>
              </table:table-cell>
            </table:table-row>
            <table:table-row table:style-name="ro19">
              <table:table-cell table:style-name="ce128">
                <text:list text:continue-numbering="true" text:style-name="L44">
                  <text:list-header>
                    <text:p text:style-name="P118"><text:span text:style-name="T220">基數</text:span></text:p>
                  </text:list-header>
                </text:list>
              </table:table-cell>
              <table:table-cell table:style-name="ce129">
                <text:list text:continue-numbering="true" text:style-name="L44">
                  <text:list-header>
                    <text:p text:style-name="P21"><text:span text:style-name="T220">公務人員按核定之</text:span><text:span text:style-name="T244">84</text:span><text:span text:style-name="T220">年</text:span><text:span text:style-name="T244">6</text:span><text:span text:style-name="T220">月</text:span><text:span text:style-name="T244">30</text:span><text:span text:style-name="T220">日以前年資應領之一次退休金基數為補償金基數</text:span></text:p>
                    <text:p text:style-name="P21"><text:span text:style-name="T244">※</text:span><text:span text:style-name="T227">教育人員轉任者：具</text:span><text:span text:style-name="T228">85</text:span><text:span text:style-name="T227">年</text:span><text:span text:style-name="T228">1</text:span><text:span text:style-name="T227">月</text:span><text:span text:style-name="T228">31</text:span><text:span text:style-name="T227">日以前年資。</text:span><text:span text:style-name="T220"><text:line-break/></text:span><text:span text:style-name="T244">※</text:span><text:span text:style-name="T220">軍職人員轉任者：具</text:span><text:span text:style-name="T244">85</text:span><text:span text:style-name="T220">年</text:span><text:span text:style-name="T244">12</text:span><text:span text:style-name="T220">月</text:span><text:span text:style-name="T244">31</text:span><text:span text:style-name="T220">日以前年資。 </text:span></text:p>
                  </text:list-header>
                </text:list>
              </table:table-cell>
            </table:table-row>
            <table:table-row table:style-name="ro20">
              <table:table-cell table:style-name="ce130">
                <text:list text:continue-numbering="true" text:style-name="L44">
                  <text:list-header>
                    <text:p text:style-name="P118"><text:span text:style-name="T220">計算總額</text:span></text:p>
                  </text:list-header>
                </text:list>
              </table:table-cell>
              <table:table-cell table:style-name="ce131">
                <text:list text:continue-numbering="true" text:style-name="L44">
                  <text:list-header>
                    <text:p text:style-name="P21"><text:span text:style-name="T220">依退休等級之本俸（薪）或年功俸（薪）之</text:span><text:span text:style-name="T244">15%</text:span><text:span text:style-name="T244">【</text:span><text:span text:style-name="T220">按無條件進位</text:span><text:span text:style-name="T244">】</text:span><text:span text:style-name="T244">×</text:span><text:span text:style-name="T220">基數 </text:span></text:p>
                  </text:list-header>
                </text:list>
              </table:table-cell>
            </table:table-row>
            <table:table-row table:style-name="ro20">
              <table:table-cell table:style-name="ce132">
                <text:list text:continue-numbering="true" text:style-name="L44">
                  <text:list-header>
                    <text:p text:style-name="P118"><text:span text:style-name="T220">排除規定</text:span></text:p>
                  </text:list-header>
                </text:list>
              </table:table-cell>
              <table:table-cell table:style-name="ce133">
                <text:list text:continue-numbering="true" text:style-name="L44">
                  <text:list-header>
                    <text:p text:style-name="P21"><text:span text:style-name="T220">因機關改制曾領取退休金差額之年資，不得核給補償金（例如：海關、經建會等機關）。 </text:span></text:p>
                  </text:list-header>
                </text:list>
              </table:table-cell>
            </table:table-row>
          </table:table>
          <draw:image xlink:href="Pictures/TablePreview7.svm" xlink:type="simple" xlink:show="embed" xlink:actuate="onLoad"/>
        </draw:frame>
        <presentation:notes draw:style-name="dp2" presentation:use-date-time-name="dtd1">
          <draw:page-thumbnail draw:layer="layout" svg:width="13.759cm" svg:height="10.319cm" svg:x="2.394cm" svg:y="2.064cm" draw:page-number="36" presentation:class="page"/>
          <draw:frame presentation:style-name="pr17" draw:text-style-name="P36" draw:layer="layout" svg:width="14.835cm" svg:height="12.383cm" svg:x="1.855cm" svg:y="13.069cm" presentation:class="notes" presentation:placeholder="true">
            <draw:text-box/>
          </draw:frame>
        </presentation:notes>
      </draw:page>
      <draw:page draw:name="page37" draw:style-name="dp4" draw:master-page-name="Default" presentation:use-date-time-name="dtd1">
        <draw:frame presentation:style-name="pr5" draw:text-style-name="P2" draw:layer="layout" svg:width="20.955cm" svg:height="3.598cm" svg:x="1.269cm" svg:y="0.34cm" presentation:class="title" presentation:user-transformed="true">
          <draw:text-box>
            <text:list text:style-name="L3">
              <text:list-header>
                <text:p text:style-name="P26"><text:span text:style-name="T74">動動腦</text:span></text:p>
              </text:list-header>
            </text:list>
          </draw:text-box>
        </draw:frame>
        <draw:frame presentation:style-name="pr29" draw:text-style-name="P2" draw:layer="layout" svg:width="20.602cm" svg:height="12.003cm" svg:x="2.699cm" svg:y="5.123cm" presentation:class="outline" presentation:user-transformed="true">
          <draw:text-box>
            <text:list text:style-name="L6">
              <text:list-header>
                <text:p text:style-name="P124"><text:span text:style-name="T30">Q </text:span><text:span text:style-name="T29">王師</text:span><text:span text:style-name="T30">102</text:span><text:span text:style-name="T29">年</text:span><text:span text:style-name="T30">8</text:span><text:span text:style-name="T29">月</text:span><text:span text:style-name="T30">1</text:span><text:span text:style-name="T29">日申請退休，其任職年資：</text:span></text:p>
                <text:p text:style-name="P125"><text:span text:style-name="T27"><text:s text:c="2"/></text:span><text:span text:style-name="T27">公務人員年資</text:span><text:span text:style-name="T28">5</text:span><text:span text:style-name="T27">年；</text:span><text:span text:style-name="T30">3</text:span><text:span text:style-name="T29">個月以下懸（實）缺短期代理年資計</text:span><text:span text:style-name="T30">1</text:span><text:span text:style-name="T29">年</text:span><text:span text:style-name="T30">6</text:span><text:span text:style-name="T29">個月；</text:span><text:span text:style-name="T28">3</text:span><text:span text:style-name="T27">個月以下兵缺短期代理年資計</text:span><text:span text:style-name="T28">1</text:span><text:span text:style-name="T27">年；</text:span><text:span text:style-name="T29">留職停薪代理年資</text:span><text:span text:style-name="T30">10</text:span><text:span text:style-name="T29">個月；</text:span><text:span text:style-name="T27">私立學校教師年資</text:span><text:span text:style-name="T28">2</text:span><text:span text:style-name="T27">年；</text:span><text:span text:style-name="T29">公立學校教師</text:span><text:span text:style-name="T30">23</text:span><text:span text:style-name="T29">年，請問可採計為退休年資為何？</text:span></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37" presentation:class="page"/>
          <draw:frame presentation:style-name="pr17" draw:text-style-name="P36" draw:layer="layout" svg:width="14.835cm" svg:height="12.383cm" svg:x="1.855cm" svg:y="13.069cm" presentation:class="notes" presentation:placeholder="true">
            <draw:text-box/>
          </draw:frame>
        </presentation:notes>
      </draw:page>
      <draw:page draw:name="page38" draw:style-name="dp4" draw:master-page-name="Default" presentation:use-date-time-name="dtd1">
        <draw:frame presentation:style-name="pr30" draw:text-style-name="P2" draw:layer="layout" svg:width="20.955cm" svg:height="3.201cm" svg:x="1.3cm" svg:y="0.524cm" presentation:class="title" presentation:user-transformed="true">
          <draw:text-box>
            <text:list text:style-name="L3">
              <text:list-header>
                <text:p text:style-name="P26"><text:span text:style-name="T74">退休年資採計</text:span><text:span text:style-name="T75">(1)</text:span></text:p>
              </text:list-header>
            </text:list>
          </draw:text-box>
        </draw:frame>
        <draw:frame presentation:style-name="pr31" draw:text-style-name="P2" draw:layer="layout" svg:width="17.604cm" svg:height="9.203cm" svg:x="3.298cm" svg:y="5.723cm" presentation:class="outline" presentation:user-transformed="true">
          <draw:text-box>
            <text:list text:style-name="L6">
              <text:list-header>
                <text:p text:style-name="P81"><text:span text:style-name="T96"><text:s text:c="3"/></text:span><text:span text:style-name="T96">採計原則：</text:span></text:p>
                <text:p text:style-name="P81"><text:span text:style-name="T96"><text:s text:c="3"/></text:span><text:span text:style-name="T96">教育人員以</text:span><text:span text:style-name="T245">編制內</text:span><text:span text:style-name="T84"> </text:span><text:span text:style-name="T245">專任</text:span><text:span text:style-name="T84"> </text:span><text:span text:style-name="T245">合格</text:span><text:span text:style-name="T84"> </text:span><text:span text:style-name="T245">有給</text:span><text:span text:style-name="T96">為原則，教育人員</text:span><text:span text:style-name="T246">退撫新制施行後（ </text:span><text:span text:style-name="T247">85.2.1</text:span><text:span text:style-name="T246">）須依法繳府退撫基金始可採計為退休年資</text:span><text:span text:style-name="T96">。</text:span></text:p>
                <text:p text:style-name="P43"><text:span text:style-name="T29"><text:s text:c="19"/></text:span></text:p>
                <text:p text:style-name="P43"><text:span text:style-name="T30"/></text:p>
                <text:p text:style-name="P43"><text:span text:style-name="T30"/></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38" presentation:class="page"/>
          <draw:frame presentation:style-name="pr17" draw:text-style-name="P36" draw:layer="layout" svg:width="14.835cm" svg:height="12.383cm" svg:x="1.855cm" svg:y="13.069cm" presentation:class="notes" presentation:placeholder="true">
            <draw:text-box/>
          </draw:frame>
        </presentation:notes>
      </draw:page>
      <draw:page draw:name="page39" draw:style-name="dp1" draw:master-page-name="Default" presentation:use-date-time-name="dtd1" xml:id="id75" draw:id="id75">
        <draw:frame presentation:style-name="pr5" draw:text-style-name="P2" draw:layer="layout" svg:width="20.955cm" svg:height="3.598cm" svg:x="1.269cm" svg:y="0.34cm" presentation:class="title" presentation:user-transformed="true">
          <draw:text-box>
            <text:list text:style-name="L3">
              <text:list-header>
                <text:p text:style-name="P14"><text:span text:style-name="T248">常見退休年資採計</text:span></text:p>
              </text:list-header>
            </text:list>
          </draw:text-box>
        </draw:frame>
        <draw:frame draw:style-name="gr110" draw:layer="layout" svg:width="22.86cm" svg:height="12.254cm" svg:x="1.27cm" svg:y="4.776cm" presentation:class="object" presentation:placeholder="true"/>
        <draw:custom-shape draw:name="Oval 5" draw:style-name="gr111" draw:text-style-name="P126" draw:layer="layout" svg:width="3.999cm" svg:height="3.947cm" svg:x="9.499cm" svg:y="4.524cm">
          <text:list text:style-name="L46">
            <text:list-header>
              <text:p text:style-name="P1"><text:span text:style-name="T249">軍職年資</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12" draw:text-style-name="P128" draw:layer="layout" svg:width="4.317cm" svg:height="4.145cm" svg:x="4.899cm" svg:y="10.526cm">
          <text:list text:style-name="L46">
            <text:list-header>
              <text:p text:style-name="P127"><text:span text:style-name="T249">公營事業</text:span></text:p>
              <text:p text:style-name="P127"><text:span text:style-name="T249">人員年資</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13" draw:text-style-name="P129" draw:layer="layout" svg:width="4.657cm" svg:height="4.145cm" svg:x="4.899cm" svg:y="6.324cm">
          <text:list text:style-name="L46">
            <text:list-header>
              <text:p text:style-name="P1"><text:span text:style-name="T249">約聘僱</text:span></text:p>
              <text:p text:style-name="P1"><text:span text:style-name="T249">年　資</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14" draw:text-style-name="P130" draw:layer="layout" svg:width="4.198cm" svg:height="4.145cm" svg:x="14.102cm" svg:y="5.724cm">
          <text:list text:style-name="L46">
            <text:list-header>
              <text:p text:style-name="P1"><text:span text:style-name="T249">臨時人員</text:span></text:p>
              <text:p text:style-name="P1"><text:span text:style-name="T249">年　　資</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15" draw:text-style-name="P131" draw:layer="layout" svg:width="4.202cm" svg:height="4.203cm" svg:x="15.699cm" svg:y="9.723cm">
          <text:list text:style-name="L46">
            <text:list-header>
              <text:p text:style-name="P127"><text:span text:style-name="T249">公務人員</text:span></text:p>
              <text:p text:style-name="P127"><text:span text:style-name="T249">年　　資</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16" draw:text-style-name="P128" draw:layer="layout" svg:width="4.401cm" svg:height="4.198cm" svg:x="12.7cm" svg:y="13.326cm">
          <text:list text:style-name="L46">
            <text:list-header>
              <text:p text:style-name="P127"><text:span text:style-name="T249">代 理</text:span></text:p>
              <text:p text:style-name="P127"><text:span text:style-name="T249">年 資</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2" draw:text-style-name="P6" draw:layer="layout" svg:x1="1.698cm" svg:y1="4.123cm" svg:x2="23.499cm" svg:y2="4.123cm">
          <text:p/>
        </draw:line>
        <draw:custom-shape draw:name="Oval 8" draw:style-name="gr117" draw:text-style-name="P130" draw:layer="layout" svg:width="4.458cm" svg:height="3.999cm" svg:x="8.299cm" svg:y="13.525cm">
          <text:list text:style-name="L46">
            <text:list-header>
              <text:p text:style-name="P1"><text:span text:style-name="T249">私 校</text:span></text:p>
              <text:p text:style-name="P1"><text:span text:style-name="T249">年 資</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75.begin">
            <anim:transitionFilter smil:dur="1s" smil:type="randomBarWipe" smil:subtype="vertical"/>
          </anim:par>
        </anim:par>
        <presentation:notes draw:style-name="dp3">
          <draw:page-thumbnail draw:style-name="gr5" draw:layer="layout" svg:width="13.759cm" svg:height="10.319cm" svg:x="2.393cm" svg:y="2.063cm" draw:page-number="39" presentation:class="page"/>
          <draw:frame presentation:style-name="pr3" draw:text-style-name="P11" draw:layer="layout" svg:width="14.835cm" svg:height="12.383cm" svg:x="1.855cm" svg:y="13.069cm" presentation:class="notes" presentation:placeholder="true">
            <draw:text-box/>
          </draw:frame>
        </presentation:notes>
      </draw:page>
      <draw:page draw:name="page40" draw:style-name="dp4" draw:master-page-name="Default" presentation:use-date-time-name="dtd1">
        <draw:frame presentation:style-name="pr30" draw:text-style-name="P2" draw:layer="layout" svg:width="20.955cm" svg:height="3.201cm" svg:x="1.3cm" svg:y="0.524cm" presentation:class="title" presentation:user-transformed="true">
          <draw:text-box>
            <text:list text:style-name="L3">
              <text:list-header>
                <text:p text:style-name="P26"><text:span text:style-name="T74">退休年資採計</text:span><text:span text:style-name="T75">(2)</text:span></text:p>
              </text:list-header>
            </text:list>
          </draw:text-box>
        </draw:frame>
        <draw:frame presentation:style-name="pr20" draw:text-style-name="P2" draw:layer="layout" svg:width="20.805cm" svg:height="12.4cm" svg:x="1.697cm" svg:y="4.123cm" presentation:class="outline" presentation:user-transformed="true">
          <draw:text-box>
            <text:list text:style-name="L6">
              <text:list-header>
                <text:p text:style-name="P43"><text:span text:style-name="T112">軍職年資</text:span></text:p>
              </text:list-header>
            </text:list>
            <text:list text:style-name="L8">
              <text:list-item>
                <text:p text:style-name="P33"><text:span text:style-name="T29">軍用文職、下士以上軍職年資、軍事基礎教育年資等，且未依各該規定核給退休金或資遣費，經國防部或其所屬各總部查證後辦理併計。</text:span><text:span text:style-name="T250">（例如國防部人事參謀次長室、海、空軍總司令部） <text:s text:c="2"/></text:span><text:span text:style-name="T251">【</text:span><text:span text:style-name="T217">年資查證範例</text:span><text:span text:style-name="T251">2</text:span><text:span text:style-name="T217"> </text:span><text:span text:style-name="T217">、</text:span><text:span text:style-name="T251">3</text:span><text:span text:style-name="T217">、</text:span><text:span text:style-name="T251">4</text:span><text:span text:style-name="T252">】</text:span></text:p>
              </text:list-item>
              <text:list-item>
                <text:p text:style-name="P33"><text:span text:style-name="T30">87</text:span><text:span text:style-name="T29">年</text:span><text:span text:style-name="T30">6</text:span><text:span text:style-name="T29">月</text:span><text:span text:style-name="T30">5</text:span><text:span text:style-name="T29">日以後退休，曾任內政部、國防部認定屬義務役範疇且未曾核給退離給與之軍職年資得併計。</text:span><text:span text:style-name="T92">免役之公務人員，其大專集訓年資因未折抵義務役役期，自不得補繳基金費用本息，無法併計公務人員退休年資。</text:span></text:p>
              </text:list-item>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40" presentation:class="page"/>
          <draw:frame presentation:style-name="pr17" draw:text-style-name="P36" draw:layer="layout" svg:width="14.835cm" svg:height="12.383cm" svg:x="1.855cm" svg:y="13.069cm" presentation:class="notes" presentation:placeholder="true">
            <draw:text-box/>
          </draw:frame>
        </presentation:notes>
      </draw:page>
      <draw:page draw:name="page41" draw:style-name="dp4" draw:master-page-name="Default" presentation:use-date-time-name="dtd1">
        <draw:frame presentation:style-name="pr30" draw:text-style-name="P2" draw:layer="layout" svg:width="20.955cm" svg:height="3.201cm" svg:x="1.3cm" svg:y="0.524cm" presentation:class="title" presentation:user-transformed="true">
          <draw:text-box>
            <text:list text:style-name="L3">
              <text:list-header>
                <text:p text:style-name="P26"><text:span text:style-name="T74">退休年資採計</text:span><text:span text:style-name="T75">(3)</text:span></text:p>
              </text:list-header>
            </text:list>
          </draw:text-box>
        </draw:frame>
        <draw:frame presentation:style-name="pr32" draw:text-style-name="P2" draw:layer="layout" svg:width="21.004cm" svg:height="10.403cm" svg:x="2.297cm" svg:y="5.123cm" presentation:class="outline" presentation:user-transformed="true">
          <draw:text-box>
            <text:list text:style-name="L6">
              <text:list-header>
                <text:p text:style-name="P44"><text:span text:style-name="T253">臨時人員年資</text:span></text:p>
              </text:list-header>
            </text:list>
            <text:list text:style-name="L8">
              <text:list-item>
                <text:p text:style-name="P132"><text:span text:style-name="T254">行政院暨所屬機關約僱人員僱用辦法</text:span><text:span text:style-name="T255">發布前（</text:span><text:span text:style-name="T256">61.12.27</text:span><text:span text:style-name="T255">）</text:span><text:span text:style-name="T254">之臨時人員年資，符合</text:span><text:span text:style-name="T257">薪資在政府預算項下列支</text:span><text:span text:style-name="T258">(</text:span><text:span text:style-name="T257">不限於人事經費</text:span><text:span text:style-name="T258">)</text:span><text:span text:style-name="T257">，且按月支相當雇員以上薪級之不定期僱用人員</text:span><text:span text:style-name="T254">，始得採計。中央機關採計至</text:span><text:span text:style-name="T259">61</text:span><text:span text:style-name="T92">年</text:span><text:span text:style-name="T259">12</text:span><text:span text:style-name="T92">月</text:span><text:span text:style-name="T254">，地方機關採計至</text:span><text:span text:style-name="T259">62</text:span><text:span text:style-name="T92">年</text:span><text:span text:style-name="T259">1</text:span><text:span text:style-name="T92">月</text:span><text:span text:style-name="T254">。</text:span></text:p>
              </text:list-item>
            </text:list>
            <text:list text:style-name="L6">
              <text:list-header>
                <text:p text:style-name="P44"><text:span text:style-name="T254"/></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41" presentation:class="page"/>
          <draw:frame presentation:style-name="pr17" draw:text-style-name="P36" draw:layer="layout" svg:width="14.835cm" svg:height="12.383cm" svg:x="1.855cm" svg:y="13.069cm" presentation:class="notes" presentation:placeholder="true">
            <draw:text-box/>
          </draw:frame>
        </presentation:notes>
      </draw:page>
      <draw:page draw:name="page42" draw:style-name="dp4" draw:master-page-name="Default" presentation:use-date-time-name="dtd1">
        <draw:frame presentation:style-name="pr30" draw:text-style-name="P2" draw:layer="layout" svg:width="20.955cm" svg:height="3.201cm" svg:x="1.3cm" svg:y="0.524cm" presentation:class="title" presentation:user-transformed="true">
          <draw:text-box>
            <text:list text:style-name="L3">
              <text:list-header>
                <text:p text:style-name="P26"><text:span text:style-name="T74">退休年資採計</text:span><text:span text:style-name="T75">(4)</text:span></text:p>
              </text:list-header>
            </text:list>
          </draw:text-box>
        </draw:frame>
        <draw:frame presentation:style-name="pr33" draw:text-style-name="P2" draw:layer="layout" svg:width="21.4cm" svg:height="13.401cm" svg:x="2.099cm" svg:y="4.325cm" presentation:class="outline" presentation:user-transformed="true">
          <draw:text-box>
            <text:list text:style-name="L6">
              <text:list-header>
                <text:p text:style-name="P43"><text:span text:style-name="T112">約聘年資 <text:s text:c="7"/></text:span><text:span text:style-name="T260">【</text:span><text:span text:style-name="T112">年資查證</text:span><text:span text:style-name="T260">5</text:span><text:span text:style-name="T260">】</text:span></text:p>
              </text:list-header>
            </text:list>
            <text:list text:style-name="L8">
              <text:list-item>
                <text:p text:style-name="P133"><text:span text:style-name="T261">依「聘用人員聘用條例」及「行政院暨所屬各級機關聘用人員注意事項」規定約聘之聘用人員，並依規定</text:span><text:span text:style-name="T31">送銓敘部登記備查者</text:span><text:span text:style-name="T261">，始可採計。</text:span></text:p>
              </text:list-item>
              <text:list-item>
                <text:p text:style-name="P133"><text:span text:style-name="T261">聘用人員聘用條例公布施行後（</text:span><text:span text:style-name="T262">58</text:span><text:span text:style-name="T261">年</text:span><text:span text:style-name="T262">4</text:span><text:span text:style-name="T261">月</text:span><text:span text:style-name="T262">28</text:span><text:span text:style-name="T261">日）至約僱人員僱用辦法發布前（</text:span><text:span text:style-name="T262">61</text:span><text:span text:style-name="T261">年</text:span><text:span text:style-name="T262">12</text:span><text:span text:style-name="T261">月</text:span><text:span text:style-name="T262">27</text:span><text:span text:style-name="T261">日）未列冊送銓敘部登記備查者，比照臨時人員年資採計規定。</text:span></text:p>
              </text:list-item>
              <text:list-item>
                <text:p text:style-name="P133"><text:span text:style-name="T32">84</text:span><text:span text:style-name="T31">年</text:span><text:span text:style-name="T32">7</text:span><text:span text:style-name="T31">月</text:span><text:span text:style-name="T32">1</text:span><text:span text:style-name="T31">日以後</text:span><text:span text:style-name="T261">之約聘年資適用「</text:span><text:span text:style-name="T32">各機關學校聘僱人員離職儲金給與辦法</text:span><text:span text:style-name="T261">」，是該聘僱人員年資，不得併計。</text:span></text:p>
              </text:list-item>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42" presentation:class="page"/>
          <draw:frame presentation:style-name="pr17" draw:text-style-name="P36" draw:layer="layout" svg:width="14.835cm" svg:height="12.383cm" svg:x="1.855cm" svg:y="13.069cm" presentation:class="notes" presentation:placeholder="true">
            <draw:text-box/>
          </draw:frame>
        </presentation:notes>
      </draw:page>
      <draw:page draw:name="page43" draw:style-name="dp4" draw:master-page-name="Default" presentation:use-date-time-name="dtd1">
        <draw:frame presentation:style-name="pr34" draw:text-style-name="P2" draw:layer="layout" svg:width="20.955cm" svg:height="2.403cm" svg:x="1.3cm" svg:y="1.322cm" presentation:class="title" presentation:user-transformed="true">
          <draw:text-box>
            <text:list text:style-name="L11">
              <text:list-header>
                <text:p text:style-name="P26"><text:span text:style-name="T263"><text:line-break/></text:span><text:span text:style-name="T74">退休年資採計</text:span><text:span text:style-name="T75">(5)</text:span></text:p>
              </text:list-header>
            </text:list>
          </draw:text-box>
        </draw:frame>
        <draw:frame presentation:style-name="pr35" draw:text-style-name="P2" draw:layer="layout" svg:width="20.003cm" svg:height="12.202cm" svg:x="2.499cm" svg:y="4.524cm" presentation:class="outline" presentation:user-transformed="true">
          <draw:text-box>
            <text:list text:style-name="L8">
              <text:list-item>
                <text:p text:style-name="P133"><text:span text:style-name="T31">約僱年資</text:span><text:span text:style-name="T261">、</text:span><text:span text:style-name="T31">按件計酬、按日計支、職務代理人</text:span><text:span text:style-name="T261">年資，一律不採計。</text:span></text:p>
              </text:list-item>
              <text:list-item>
                <text:p text:style-name="P133"><text:span text:style-name="T261">曾任</text:span><text:span text:style-name="T31">雇員</text:span><text:span text:style-name="T261">或</text:span><text:span text:style-name="T31">同委任及委任待遇警察人員年資</text:span><text:span text:style-name="T261">，未領退職金或退休金，經服務機關核實出具證明者，得合併計算年資。</text:span></text:p>
              </text:list-item>
              <text:list-item>
                <text:p text:style-name="P133"><text:span text:style-name="T31">技工、工友、駕駛</text:span><text:span text:style-name="T261">年資，於退休時不採計為退休年資（如測工）。</text:span></text:p>
              </text:list-item>
              <text:list-item>
                <text:p text:style-name="P133"><text:span text:style-name="T261">曾任</text:span><text:span text:style-name="T31">公營事業機構公務人員兼具勞工身分之職員</text:span><text:span text:style-name="T261">，未依各該規定核給退休金、資遣給與或年資結算金，並經原服務公營事業機構核實出具證明者，得併計退休年資。 <text:s/></text:span><text:span text:style-name="T264">【</text:span><text:span text:style-name="T265">年資查證</text:span><text:span text:style-name="T264">1</text:span><text:span text:style-name="T264">】</text:span></text:p>
                <text:p text:style-name="P133"><text:span text:style-name="T264"/></text:p>
              </text:list-item>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43" presentation:class="page"/>
          <draw:frame presentation:style-name="pr17" draw:text-style-name="P36" draw:layer="layout" svg:width="14.835cm" svg:height="12.383cm" svg:x="1.855cm" svg:y="13.069cm" presentation:class="notes" presentation:placeholder="true">
            <draw:text-box/>
          </draw:frame>
        </presentation:notes>
      </draw:page>
      <draw:page draw:name="page44" draw:style-name="dp4" draw:master-page-name="Default" presentation:use-date-time-name="dtd1">
        <draw:frame presentation:style-name="pr34" draw:text-style-name="P2" draw:layer="layout" svg:width="20.955cm" svg:height="2.403cm" svg:x="1.3cm" svg:y="1.322cm" presentation:class="title" presentation:user-transformed="true">
          <draw:text-box>
            <text:list text:style-name="L11">
              <text:list-header>
                <text:p text:style-name="P26"><text:span text:style-name="T263"><text:line-break/></text:span><text:span text:style-name="T74">退休年資採計</text:span><text:span text:style-name="T75">(6)</text:span></text:p>
              </text:list-header>
            </text:list>
          </draw:text-box>
        </draw:frame>
        <draw:frame presentation:style-name="pr36" draw:text-style-name="P2" draw:layer="layout" svg:width="20.003cm" svg:height="14.204cm" svg:x="2.098cm" svg:y="4.123cm" presentation:class="outline" presentation:user-transformed="true">
          <draw:text-box>
            <text:list text:style-name="L6">
              <text:list-header>
                <text:p text:style-name="P134"><text:span text:style-name="T266"/></text:p>
                <text:p text:style-name="P134"><text:span text:style-name="T267">代理教師</text:span></text:p>
              </text:list-header>
            </text:list>
            <text:list text:style-name="L8">
              <text:list-item>
                <text:p text:style-name="P135"><text:span text:style-name="T268">97</text:span><text:span text:style-name="T268">年</text:span><text:span text:style-name="T268">1</text:span><text:span text:style-name="T268">月</text:span><text:span text:style-name="T268">1</text:span><text:span text:style-name="T268">日後</text:span><text:span text:style-name="T266">之</text:span><text:span text:style-name="T269">各項代理</text:span><text:span text:style-name="T266">(</text:span><text:span text:style-name="T269">課</text:span><text:span text:style-name="T266">)</text:span><text:span text:style-name="T269">教師年資均</text:span><text:span text:style-name="T270">不得</text:span><text:span text:style-name="T269">再行併計為退休年資。</text:span></text:p>
              </text:list-item>
              <text:list-item>
                <text:p text:style-name="P135"><text:span text:style-name="T270">代理</text:span><text:span text:style-name="T268">3</text:span><text:span text:style-name="T270">個月以上</text:span><text:span text:style-name="T271">懸缺</text:span><text:span text:style-name="T270">教師</text:span><text:span text:style-name="T269">年資（</text:span><text:span text:style-name="T272"> </text:span><text:span text:style-name="T272">88</text:span><text:span text:style-name="T273">年</text:span><text:span text:style-name="T272">10</text:span><text:span text:style-name="T273">月</text:span><text:span text:style-name="T272">11</text:span><text:span text:style-name="T273">日後</text:span><text:span text:style-name="T269">曾任懸（實）缺代課及試用教師之年資，經折抵教育實習者，其年資不予採計 </text:span></text:p>
              </text:list-item>
            </text:list>
            <text:list text:style-name="L6">
              <text:list-header>
                <text:p text:style-name="P134"><text:span text:style-name="T274"><text:s text:c="2"/></text:span><text:span text:style-name="T274">( 88</text:span><text:span text:style-name="T275">年</text:span><text:span text:style-name="T274">10</text:span><text:span text:style-name="T275">月</text:span><text:span text:style-name="T274">11</text:span><text:span text:style-name="T275">日前已辦理折抵教育實習並取得教師合格證書者，其年資得予採計。 </text:span><text:span text:style-name="T269">）。</text:span></text:p>
              </text:list-header>
            </text:list>
            <text:list text:style-name="L8">
              <text:list-header>
                <text:p text:style-name="P136"><text:span text:style-name="T276"/></text:p>
                <text:p text:style-name="P136"><text:span text:style-name="T276"/></text:p>
              </text:list-header>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44" presentation:class="page"/>
          <draw:frame presentation:style-name="pr17" draw:text-style-name="P36" draw:layer="layout" svg:width="14.835cm" svg:height="12.383cm" svg:x="1.855cm" svg:y="13.069cm" presentation:class="notes" presentation:placeholder="true">
            <draw:text-box/>
          </draw:frame>
        </presentation:notes>
      </draw:page>
      <draw:page draw:name="page45" draw:style-name="dp1" draw:master-page-name="Default" presentation:use-date-time-name="dtd1" xml:id="id76" draw:id="id76">
        <draw:frame presentation:style-name="pr5" draw:text-style-name="P2" draw:layer="layout" svg:width="20.955cm" svg:height="3.598cm" svg:x="1.269cm" svg:y="0.34cm" presentation:class="title" presentation:user-transformed="true">
          <draw:text-box>
            <text:list text:style-name="L47">
              <text:list-header>
                <text:p text:style-name="P26"><text:span text:style-name="T74">退休年資採計</text:span><text:span text:style-name="T75">(7)</text:span></text:p>
              </text:list-header>
            </text:list>
          </draw:text-box>
        </draw:frame>
        <draw:custom-shape draw:name="矩形 4" draw:style-name="gr118" draw:text-style-name="P138" draw:layer="layout" svg:width="20.404cm" svg:height="15.661cm" svg:x="2.099cm" svg:y="5.323cm">
          <text:list text:style-name="L48">
            <text:list-header>
              <text:p text:style-name="P95"><text:span text:style-name="T268"/></text:p>
            </text:list-header>
            <text:list-item>
              <text:p text:style-name="P95"><text:span text:style-name="T270">代理服兵役缺教師年資</text:span><text:span text:style-name="T266">(3</text:span><text:span text:style-name="T269">個月以下亦可、不論是否具有教師資格、代理兵缺經折抵教育實習均得併計退休年資）</text:span></text:p>
            </text:list-item>
          </text:list>
          <text:list text:style-name="L2">
            <text:list-header>
              <text:p text:style-name="P137"><text:span text:style-name="T266"/></text:p>
            </text:list-header>
          </text:list>
          <text:list text:style-name="L49">
            <text:list-item>
              <text:p text:style-name="P95"><text:span text:style-name="T269">短期懸缺代理</text:span><text:span text:style-name="T270">（</text:span><text:span text:style-name="T268">3</text:span><text:span text:style-name="T270">個月以下）</text:span><text:span text:style-name="T269">、代理停職缺、</text:span><text:span text:style-name="T266"> </text:span><text:span text:style-name="T269">育嬰缺、進修、公假、產假、病假等年資，及借調期間所遺課務聘任之代理年資一律不採。</text:span></text:p>
              <text:p text:style-name="P95"><text:span text:style-name="T266"/></text:p>
            </text:list-item>
          </text:list>
          <text:list text:style-name="L2">
            <text:list-header>
              <text:p text:style-name="P137"><text:span text:style-name="T269">年資查證</text:span><text:span text:style-name="T266">6</text:span></text:p>
              <text:p text:style-name="P137"><text:span text:style-name="T266"/></text:p>
            </text:list-header>
          </text:list>
          <text:list text:style-name="L12">
            <text:list-header>
              <text:p text:style-name="P137"><text:span text:style-name="T268"/></text:p>
              <text:p text:style-name="P137"><text:span text:style-name="T268"/></text:p>
              <text:p text:style-name="P137"><text:span text:style-name="T268"/></text:p>
            </text:list-header>
          </text:list>
          <draw:enhanced-geometry svg:viewBox="0 0 21600 21600" draw:type="rectangle" draw:enhanced-path="M 0 0 L 21600 0 21600 21600 0 21600 0 0 Z N"/>
        </draw:custom-shape>
        <draw:line draw:name="Line 4" draw:style-name="gr2" draw:text-style-name="P6" draw:layer="layout" svg:x1="1.698cm" svg:y1="4.123cm" svg:x2="23.499cm" svg:y2="4.123cm">
          <text:p/>
        </draw:line>
        <anim:par smil:dur="indefinite" smil:restart="never" presentation:node-type="timing-root">
          <anim:par smil:begin="id76.begin">
            <anim:transitionFilter smil:dur="1s" smil:type="randomBarWipe" smil:subtype="vertical"/>
          </anim:par>
        </anim:par>
        <presentation:notes draw:style-name="dp3">
          <draw:page-thumbnail draw:style-name="gr5" draw:layer="layout" svg:width="13.759cm" svg:height="10.319cm" svg:x="2.393cm" svg:y="2.063cm" draw:page-number="45" presentation:class="page"/>
          <draw:frame presentation:style-name="pr3" draw:text-style-name="P11" draw:layer="layout" svg:width="14.835cm" svg:height="12.383cm" svg:x="1.855cm" svg:y="13.069cm" presentation:class="notes" presentation:placeholder="true">
            <draw:text-box/>
          </draw:frame>
        </presentation:notes>
      </draw:page>
      <draw:page draw:name="page46" draw:style-name="dp4" draw:master-page-name="Default" presentation:use-date-time-name="dtd1">
        <draw:frame presentation:style-name="pr34" draw:text-style-name="P2" draw:layer="layout" svg:width="20.955cm" svg:height="2.403cm" svg:x="1.3cm" svg:y="1.322cm" presentation:class="title" presentation:user-transformed="true">
          <draw:text-box>
            <text:list text:style-name="L11">
              <text:list-header>
                <text:p text:style-name="P26"><text:span text:style-name="T263"><text:line-break/></text:span><text:span text:style-name="T74">退休年資採計</text:span><text:span text:style-name="T75">(8)</text:span></text:p>
              </text:list-header>
            </text:list>
          </draw:text-box>
        </draw:frame>
        <draw:frame presentation:style-name="pr8" draw:text-style-name="P2" draw:layer="layout" svg:width="20.801cm" svg:height="13.6cm" svg:x="2.098cm" svg:y="4.524cm" presentation:class="outline" presentation:user-transformed="true">
          <draw:text-box>
            <text:list text:style-name="L6">
              <text:list-header>
                <text:p text:style-name="P42"><text:span text:style-name="T276"/></text:p>
              </text:list-header>
            </text:list>
            <text:list text:style-name="L8">
              <text:list-item>
                <text:p text:style-name="P135"><text:span text:style-name="T269">代用教師：比照懸缺代理（</text:span><text:span text:style-name="T266">64</text:span><text:span text:style-name="T269">年以後不再有代用教師）。</text:span></text:p>
                <text:p text:style-name="P135"><text:span text:style-name="T266"/></text:p>
              </text:list-item>
              <text:list-item>
                <text:p text:style-name="P135"><text:span text:style-name="T269">試用教師年資：公私立學校教師於</text:span><text:span text:style-name="T266">58</text:span><text:span text:style-name="T269">年</text:span><text:span text:style-name="T266">2</text:span><text:span text:style-name="T269">月以後曾任中等以下學校試用教師，且符合任教當時之中等學校教師登記及檢定辦法所訂試用教師登記資格，未經辦理登記取得試用教師證書者，其於取得合格教師資格後，從寬採計辦理退休。 </text:span></text:p>
              </text:list-item>
            </text:list>
            <text:list text:style-name="L6">
              <text:list-header>
                <text:p text:style-name="P42"><text:span text:style-name="T277"/></text:p>
              </text:list-header>
            </text:list>
            <text:list text:style-name="L8">
              <text:list-header>
                <text:p text:style-name="P136"><text:span text:style-name="T276"/></text:p>
                <text:p text:style-name="P136"><text:span text:style-name="T276"/></text:p>
              </text:list-header>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46" presentation:class="page"/>
          <draw:frame presentation:style-name="pr17" draw:text-style-name="P36" draw:layer="layout" svg:width="14.835cm" svg:height="12.383cm" svg:x="1.855cm" svg:y="13.069cm" presentation:class="notes" presentation:placeholder="true">
            <draw:text-box/>
          </draw:frame>
        </presentation:notes>
      </draw:page>
      <draw:page draw:name="page47" draw:style-name="dp4" draw:master-page-name="Default" presentation:use-date-time-name="dtd1">
        <draw:frame presentation:style-name="pr34" draw:text-style-name="P2" draw:layer="layout" svg:width="20.955cm" svg:height="2.403cm" svg:x="0.696cm" svg:y="1.322cm" presentation:class="title" presentation:user-transformed="true">
          <draw:text-box>
            <text:list text:style-name="L11">
              <text:list-header>
                <text:p text:style-name="P26"><text:span text:style-name="T263"><text:line-break/></text:span><text:span text:style-name="T74">退休年資採計</text:span><text:span text:style-name="T75">(9)</text:span></text:p>
              </text:list-header>
            </text:list>
          </draw:text-box>
        </draw:frame>
        <draw:frame presentation:style-name="pr8" draw:text-style-name="P2" draw:layer="layout" svg:width="20.602cm" svg:height="13.6cm" svg:x="1.698cm" svg:y="4.123cm" presentation:class="outline" presentation:user-transformed="true">
          <draw:text-box>
            <text:list text:style-name="L6">
              <text:list-header>
                <text:p text:style-name="P42"><text:span text:style-name="T276"/></text:p>
              </text:list-header>
            </text:list>
            <text:list text:style-name="L8">
              <text:list-item>
                <text:p text:style-name="P17"><text:span text:style-name="T278">私立學校長、教師年資：</text:span></text:p>
              </text:list-item>
            </text:list>
            <text:list text:style-name="L6">
              <text:list-header>
                <text:p text:style-name="P16"><text:span text:style-name="T118"><text:s text:c="3"/></text:span><text:span text:style-name="T278">為</text:span><text:span text:style-name="T53">編制內、專任、合格、有給</text:span><text:span text:style-name="T278">職務，</text:span><text:span text:style-name="T53">未曾領取退職金或資遣費</text:span><text:span text:style-name="T278">。</text:span></text:p>
                <text:p text:style-name="P16"><text:span text:style-name="T278">（檢附之服務證明須註明未曾領取退職金或資遣費）</text:span></text:p>
              </text:list-header>
            </text:list>
            <text:list text:style-name="L8">
              <text:list-header>
                <text:p text:style-name="P135"><text:span text:style-name="T266"/></text:p>
              </text:list-header>
            </text:list>
            <text:list text:style-name="L6">
              <text:list-header>
                <text:p text:style-name="P42"><text:span text:style-name="T277"/></text:p>
              </text:list-header>
            </text:list>
            <text:list text:style-name="L8">
              <text:list-header>
                <text:p text:style-name="P136"><text:span text:style-name="T276"/></text:p>
              </text:list-header>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draw:custom-shape draw:name="圓角矩形 4" draw:style-name="gr119" draw:text-style-name="P139" xml:id="id77" draw:id="id77" draw:layer="layout" svg:width="20.999cm" svg:height="4cm" svg:x="1.901cm" svg:y="13.326cm">
          <text:list text:style-name="L50">
            <text:list-header>
              <text:p text:style-name="P7"><text:span text:style-name="T279">問題：公立學校曾任學校未具合格教師 <text:s/>年資可否採計為退休年資</text:span><text:span text:style-name="T28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1+height/2;y" smil:keyTimes="0;1" smil:additive="base"/>
                </anim:par>
              </anim:par>
            </anim:par>
          </anim:seq>
        </anim:par>
        <presentation:notes draw:style-name="dp2" presentation:use-date-time-name="dtd1">
          <draw:page-thumbnail draw:layer="layout" svg:width="13.759cm" svg:height="10.319cm" svg:x="2.394cm" svg:y="2.064cm" draw:page-number="47" presentation:class="page"/>
          <draw:frame presentation:style-name="pr17" draw:text-style-name="P36" draw:layer="layout" svg:width="14.835cm" svg:height="12.383cm" svg:x="1.855cm" svg:y="13.069cm" presentation:class="notes" presentation:placeholder="true">
            <draw:text-box/>
          </draw:frame>
        </presentation:notes>
      </draw:page>
      <draw:page draw:name="page48" draw:style-name="dp4" draw:master-page-name="Default" presentation:use-date-time-name="dtd1">
        <draw:frame presentation:style-name="pr34" draw:text-style-name="P2" draw:layer="layout" svg:width="20.955cm" svg:height="2.403cm" svg:x="0.696cm" svg:y="1.322cm" presentation:class="title" presentation:user-transformed="true">
          <draw:text-box>
            <text:list text:style-name="L11">
              <text:list-header>
                <text:p text:style-name="P26"><text:span text:style-name="T263"><text:line-break/></text:span><text:span text:style-name="T74">退休年資採計</text:span><text:span text:style-name="T75">(10)</text:span></text:p>
              </text:list-header>
            </text:list>
          </draw:text-box>
        </draw:frame>
        <draw:frame presentation:style-name="pr8" draw:text-style-name="P2" draw:layer="layout" svg:width="21.801cm" svg:height="13.6cm" svg:x="1.697cm" svg:y="4.123cm" presentation:class="outline" presentation:user-transformed="true">
          <draw:text-box>
            <text:list text:style-name="L6">
              <text:list-header>
                <text:p text:style-name="P42"><text:span text:style-name="T41"><text:s/></text:span></text:p>
                <text:p text:style-name="P44"><text:span text:style-name="T281">1.</text:span><text:span text:style-name="T282"> </text:span><text:span text:style-name="T29">教育部</text:span><text:span text:style-name="T30">92.7.3</text:span><text:span text:style-name="T29">台人（三）字第</text:span><text:span text:style-name="T30">0920079306B</text:span><text:span text:style-name="T29">號函 <text:s text:c="4"/></text:span></text:p>
                <text:p text:style-name="P44"><text:span text:style-name="T283"><text:s text:c="4"/></text:span><text:span text:style-name="T29">退休年資之採計應為</text:span><text:span text:style-name="T27">編制內、專任、合格、有給</text:span><text:span text:style-name="T29">之年資，曾任</text:span><text:span text:style-name="T27">公、私立高中職以下學校年資</text:span><text:span text:style-name="T29">，所稱</text:span><text:span text:style-name="T27">「合格」</text:span><text:span text:style-name="T29">係指</text:span><text:span text:style-name="T27">符合任教當時法令所訂各級各類學校</text:span><text:span text:style-name="T111">教師</text:span><text:span text:style-name="T27">或</text:span><text:span text:style-name="T111">試用教師遴用資格</text:span><text:span text:style-name="T29">，退休時並由當事人檢具相關證明文件，報由主管教育行政機關審核認定者。</text:span></text:p>
                <text:p text:style-name="P104"><text:span text:style-name="T129"/></text:p>
                <text:p text:style-name="P104"><text:span text:style-name="T130"><text:s text:c="2"/></text:span></text:p>
              </text:list-header>
            </text:list>
            <text:list text:style-name="L8">
              <text:list-header>
                <text:p text:style-name="P136"><text:span text:style-name="T276"/></text:p>
              </text:list-header>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48" presentation:class="page"/>
          <draw:frame presentation:style-name="pr17" draw:text-style-name="P36" draw:layer="layout" svg:width="14.835cm" svg:height="12.383cm" svg:x="1.855cm" svg:y="13.069cm" presentation:class="notes" presentation:placeholder="true">
            <draw:text-box/>
          </draw:frame>
        </presentation:notes>
      </draw:page>
      <draw:page draw:name="page49" draw:style-name="dp4" draw:master-page-name="Default" presentation:use-date-time-name="dtd1">
        <draw:frame presentation:style-name="pr34" draw:text-style-name="P2" draw:layer="layout" svg:width="20.955cm" svg:height="2.403cm" svg:x="0.696cm" svg:y="1.322cm" presentation:class="title" presentation:user-transformed="true">
          <draw:text-box>
            <text:list text:style-name="L11">
              <text:list-header>
                <text:p text:style-name="P26"><text:span text:style-name="T263"><text:line-break/></text:span><text:span text:style-name="T74">退休年資採計</text:span><text:span text:style-name="T75">(11)</text:span></text:p>
              </text:list-header>
            </text:list>
          </draw:text-box>
        </draw:frame>
        <draw:frame presentation:style-name="pr12" draw:text-style-name="P2" draw:layer="layout" svg:width="22.401cm" svg:height="13.798cm" svg:x="1.697cm" svg:y="3.925cm" presentation:class="outline" presentation:user-transformed="true">
          <draw:text-box>
            <text:list text:style-name="L6">
              <text:list-header>
                <text:p text:style-name="P42"><text:span text:style-name="T277"/></text:p>
                <text:p text:style-name="P44"><text:span text:style-name="T41"><text:s/></text:span><text:span text:style-name="T281">2. </text:span><text:span text:style-name="T29">教育部</text:span><text:span text:style-name="T30">99.6.26</text:span><text:span text:style-name="T29">台人（三）字第</text:span><text:span text:style-name="T30">0990092142B</text:span><text:span text:style-name="T29">號函</text:span></text:p>
                <text:p text:style-name="P44"><text:span text:style-name="T283"><text:s text:c="4"/></text:span><text:span text:style-name="T92">公立學校退休</text:span><text:span text:style-name="T254">教師，</text:span><text:span text:style-name="T92">曾於</text:span><text:span text:style-name="T259">81</text:span><text:span text:style-name="T92">年</text:span><text:span text:style-name="T259">8</text:span><text:span text:style-name="T92">月</text:span><text:span text:style-name="T259">1</text:span><text:span text:style-name="T92">日前經私立學校進用為專任教師</text:span><text:span text:style-name="T254">，其</text:span><text:span text:style-name="T259">『</text:span><text:span text:style-name="T92">繼續於</text:span><text:span text:style-name="T259">』</text:span><text:span text:style-name="T92">私立學校任教之未具合格資格教師年資，嗣後取得合格教師資格</text:span><text:span text:style-name="T254">，</text:span><text:span text:style-name="T92">並依規定取得合格教師證書者</text:span><text:span text:style-name="T254">，於依學校教職員退休條例或學校教職員撫卹條例辦理退休撫卹時，其曾任是段未具教師資格之私校服務年資，得依照私校退撫會前開第</text:span><text:span text:style-name="T281">1</text:span><text:span text:style-name="T254">屆第</text:span><text:span text:style-name="T281">1</text:span><text:span text:style-name="T254">次管理委員會決議精神，比照私立學校退休教職員，採計為退撫年資，並由私校退撫會支給退撫金</text:span><text:span text:style-name="T283">。</text:span></text:p>
                <text:p text:style-name="P140"><text:span text:style-name="T261"><text:s text:c="2"/></text:span></text:p>
                <text:p text:style-name="P42"><text:span text:style-name="T277"/></text:p>
              </text:list-header>
            </text:list>
            <text:list text:style-name="L8">
              <text:list-header>
                <text:p text:style-name="P136"><text:span text:style-name="T276"/></text:p>
              </text:list-header>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49" presentation:class="page"/>
          <draw:frame presentation:style-name="pr17" draw:text-style-name="P36" draw:layer="layout" svg:width="14.835cm" svg:height="12.383cm" svg:x="1.855cm" svg:y="13.069cm" presentation:class="notes" presentation:placeholder="true">
            <draw:text-box/>
          </draw:frame>
        </presentation:notes>
      </draw:page>
      <draw:page draw:name="page50" draw:style-name="dp4" draw:master-page-name="Default" presentation:use-date-time-name="dtd1">
        <draw:frame presentation:style-name="pr34" draw:text-style-name="P2" draw:layer="layout" svg:width="20.955cm" svg:height="2.403cm" svg:x="0.696cm" svg:y="1.322cm" presentation:class="title" presentation:user-transformed="true">
          <draw:text-box>
            <text:list text:style-name="L11">
              <text:list-header>
                <text:p text:style-name="P26"><text:span text:style-name="T263"><text:line-break/></text:span><text:span text:style-name="T74">退休年資採計</text:span><text:span text:style-name="T75">(12)</text:span></text:p>
              </text:list-header>
            </text:list>
          </draw:text-box>
        </draw:frame>
        <draw:frame presentation:style-name="pr8" draw:text-style-name="P2" draw:layer="layout" svg:width="23.605cm" svg:height="13.6cm" svg:x="1.097cm" svg:y="4.123cm" presentation:class="outline" presentation:user-transformed="true">
          <draw:text-box>
            <text:list text:style-name="L6">
              <text:list-header>
                <text:p text:style-name="P141"><text:span text:style-name="T284">3.</text:span><text:span text:style-name="T285"> </text:span><text:span text:style-name="T285">教育部</text:span><text:span text:style-name="T284">101.7.25</text:span><text:span text:style-name="T285">台人（三）字第</text:span><text:span text:style-name="T284">1010134292</text:span><text:span text:style-name="T285">號函</text:span></text:p>
                <text:p text:style-name="P141"><text:span text:style-name="T285">「</text:span><text:span text:style-name="T286">曾於</text:span><text:span text:style-name="T287">81</text:span><text:span text:style-name="T286">年</text:span><text:span text:style-name="T287">8</text:span><text:span text:style-name="T286">月</text:span><text:span text:style-name="T287">1</text:span><text:span text:style-name="T286">日前經私立學校進用為專任教師，其</text:span><text:span text:style-name="T288">繼續於</text:span><text:span text:style-name="T286">私立學校任教之未具合格資格教師年資</text:span><text:span text:style-name="T287">…</text:span><text:span text:style-name="T285">」，說明如下： </text:span></text:p>
                <text:p text:style-name="P141"><text:span text:style-name="T285">（</text:span><text:span text:style-name="T284">1</text:span><text:span text:style-name="T285">）教師於</text:span><text:span text:style-name="T287">81</text:span><text:span text:style-name="T286">年</text:span><text:span text:style-name="T287">7</text:span><text:span text:style-name="T286">月</text:span><text:span text:style-name="T287">31</text:span><text:span text:style-name="T286">日以前</text:span><text:span text:style-name="T285">經私立學校進用為編制內、專</text:span></text:p>
                <text:p text:style-name="P141"><text:span text:style-name="T285"><text:s text:c="4"/></text:span><text:span text:style-name="T285">任、未具合格教師資格之教師年資，得併計為退撫年資。</text:span></text:p>
                <text:p text:style-name="P141"><text:span text:style-name="T285">（</text:span><text:span text:style-name="T284">2</text:span><text:span text:style-name="T285">）</text:span><text:span text:style-name="T286">教師於</text:span><text:span text:style-name="T289">81</text:span><text:span text:style-name="T288">年</text:span><text:span text:style-name="T289">8</text:span><text:span text:style-name="T288">月</text:span><text:span text:style-name="T289">1</text:span><text:span text:style-name="T288">日以後繼續任私立學校未具合格資格之教師年資</text:span><text:span text:style-name="T286">，須於</text:span><text:span text:style-name="T287">81</text:span><text:span text:style-name="T286">年</text:span><text:span text:style-name="T287">7</text:span><text:span text:style-name="T286">月</text:span><text:span text:style-name="T287">31</text:span><text:span text:style-name="T286">日以前即經私立學校進用，且仍繼續於同一所私立學校任教，年資未中斷者，始得併計為退撫年資。</text:span></text:p>
                <text:p text:style-name="P104"><text:span text:style-name="T285">（</text:span><text:span text:style-name="T284">3</text:span><text:span text:style-name="T285">）教師於</text:span><text:span text:style-name="T289">81</text:span><text:span text:style-name="T288">年</text:span><text:span text:style-name="T289">8</text:span><text:span text:style-name="T288">月</text:span><text:span text:style-name="T289">1</text:span><text:span text:style-name="T288">日以後</text:span><text:span text:style-name="T285">始經私立學校進用者，需為編制內、專任、合格之教師年資，始得併計為退撫年資。</text:span><text:span text:style-name="T130"><text:line-break/></text:span><text:span text:style-name="T130"/></text:p>
              </text:list-header>
            </text:list>
            <text:list text:style-name="L8">
              <text:list-header>
                <text:p text:style-name="P136"><text:span text:style-name="T276"/></text:p>
              </text:list-header>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50" presentation:class="page"/>
          <draw:frame presentation:style-name="pr17" draw:text-style-name="P36" draw:layer="layout" svg:width="14.835cm" svg:height="12.383cm" svg:x="1.855cm" svg:y="13.069cm" presentation:class="notes" presentation:placeholder="true">
            <draw:text-box/>
          </draw:frame>
        </presentation:notes>
      </draw:page>
      <draw:page draw:name="page51" draw:style-name="dp4" draw:master-page-name="Default" presentation:use-date-time-name="dtd1">
        <draw:frame presentation:style-name="pr34" draw:text-style-name="P2" draw:layer="layout" svg:width="20.955cm" svg:height="2.403cm" svg:x="1.097cm" svg:y="1.525cm" presentation:class="title" presentation:user-transformed="true">
          <draw:text-box>
            <text:list text:style-name="L11">
              <text:list-header>
                <text:p text:style-name="P26"><text:span text:style-name="T263"><text:line-break/></text:span><text:span text:style-name="T74">退休年資採計</text:span><text:span text:style-name="T75">(13)</text:span></text:p>
              </text:list-header>
            </text:list>
          </draw:text-box>
        </draw:frame>
        <draw:frame presentation:style-name="pr8" draw:text-style-name="P2" draw:layer="layout" svg:width="19.403cm" svg:height="13.6cm" svg:x="2.098cm" svg:y="4.524cm" presentation:class="outline" presentation:user-transformed="true">
          <draw:text-box>
            <text:list text:style-name="L6">
              <text:list-header>
                <text:p text:style-name="P16"><text:span text:style-name="T53">私立幼稚園</text:span></text:p>
              </text:list-header>
            </text:list>
            <text:list text:style-name="L8">
              <text:list-item>
                <text:p text:style-name="P17"><text:span text:style-name="T278">私立幼稚園如已完成</text:span><text:span text:style-name="T53">財團法人登記</text:span><text:span text:style-name="T278">，並</text:span><text:span text:style-name="T290">已建立員額編制、敘薪、成績考核及退休撫卹資遣法制</text:span><text:span text:style-name="T278">，並</text:span><text:span text:style-name="T53">依私立學校法之規定加入私校退撫基金</text:span><text:span text:style-name="T278">者，其教師合於採認併計之年資，始得依規定由私校退撫基金支付。 </text:span></text:p>
              </text:list-item>
            </text:list>
            <text:list text:style-name="L6">
              <text:list-header>
                <text:p text:style-name="P42"><text:span text:style-name="T277"/></text:p>
              </text:list-header>
            </text:list>
            <text:list text:style-name="L8">
              <text:list-header>
                <text:p text:style-name="P136"><text:span text:style-name="T276"/></text:p>
              </text:list-header>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51" presentation:class="page"/>
          <draw:frame presentation:style-name="pr17" draw:text-style-name="P36" draw:layer="layout" svg:width="14.835cm" svg:height="12.383cm" svg:x="1.855cm" svg:y="13.069cm" presentation:class="notes" presentation:placeholder="true">
            <draw:text-box/>
          </draw:frame>
        </presentation:notes>
      </draw:page>
      <draw:page draw:name="page52" draw:style-name="dp4" draw:master-page-name="Default" presentation:use-date-time-name="dtd1">
        <draw:frame presentation:style-name="pr34" draw:text-style-name="P2" draw:layer="layout" svg:width="20.955cm" svg:height="2.403cm" svg:x="1.3cm" svg:y="1.322cm" presentation:class="title" presentation:user-transformed="true">
          <draw:text-box>
            <text:list text:style-name="L11">
              <text:list-header>
                <text:p text:style-name="P26"><text:span text:style-name="T263"><text:line-break/></text:span><text:span text:style-name="T74">退休年資採計</text:span><text:span text:style-name="T75">(14)</text:span></text:p>
              </text:list-header>
            </text:list>
          </draw:text-box>
        </draw:frame>
        <draw:frame presentation:style-name="pr8" draw:text-style-name="P2" draw:layer="layout" svg:width="21.801cm" svg:height="13.6cm" svg:x="1.697cm" svg:y="4.326cm" presentation:class="outline" presentation:user-transformed="true">
          <draw:text-box>
            <text:list text:style-name="L6">
              <text:list-header>
                <text:p text:style-name="P134"><text:span text:style-name="T41"><text:s/></text:span><text:span text:style-name="T270">保育員年資</text:span><text:span text:style-name="T269"> </text:span></text:p>
                <text:p text:style-name="P42"><text:span text:style-name="T41"><text:s text:c="4"/></text:span><text:span text:style-name="T277">(</text:span><text:span text:style-name="T41">教育部</text:span><text:span text:style-name="T277">101</text:span><text:span text:style-name="T41">年</text:span><text:span text:style-name="T277">6</text:span><text:span text:style-name="T41">月</text:span><text:span text:style-name="T277">5</text:span><text:span text:style-name="T41">日臺人</text:span><text:span text:style-name="T277">(</text:span><text:span text:style-name="T41">三</text:span><text:span text:style-name="T277">)</text:span><text:span text:style-name="T41">字第</text:span><text:span text:style-name="T277">1010094307</text:span><text:span text:style-name="T41">號函</text:span><text:span text:style-name="T277">)</text:span></text:p>
              </text:list-header>
            </text:list>
            <text:list text:style-name="L8">
              <text:list-item>
                <text:p text:style-name="P136"><text:span text:style-name="T41">公務人員退休法第</text:span><text:span text:style-name="T277">31</text:span><text:span text:style-name="T41">條第</text:span><text:span text:style-name="T277">3</text:span><text:span text:style-name="T41">項規定：「</text:span><text:span text:style-name="T45">公務人員</text:span><text:span text:style-name="T41">具各縣</text:span><text:span text:style-name="T277">(</text:span><text:span text:style-name="T41">市</text:span><text:span text:style-name="T277">)</text:span><text:span text:style-name="T41">政府及鄉</text:span><text:span text:style-name="T277">(</text:span><text:span text:style-name="T41">鎮、市</text:span><text:span text:style-name="T277">)</text:span><text:span text:style-name="T41">公所設立之托兒所納編前保育員任職年資，</text:span><text:span text:style-name="T45">應予併計退休年資</text:span><text:span text:style-name="T41">。但因該年資</text:span><text:span text:style-name="T45">不具備公務人員資格且已支領離職互助金，不再計算退休給付</text:span><text:span text:style-name="T41">。」</text:span><text:span text:style-name="T291">100</text:span><text:span text:style-name="T45">年</text:span><text:span text:style-name="T291">1</text:span><text:span text:style-name="T45">月</text:span><text:span text:style-name="T291">1</text:span><text:span text:style-name="T45">日以後退休生效並具保育員年資者</text:span><text:span text:style-name="T41">，其所具保育員年資</text:span><text:span text:style-name="T45">須經納編</text:span><text:span text:style-name="T291">(</text:span><text:span text:style-name="T45">不限納編時點</text:span><text:span text:style-name="T291">)</text:span><text:span text:style-name="T41">後，其納編前之保育員任職年資始得適用上開退休法第</text:span><text:span text:style-name="T277">31</text:span><text:span text:style-name="T41">條第</text:span><text:span text:style-name="T277">3</text:span><text:span text:style-name="T41">項規定，併計為公務人員退休年資；反之，</text:span><text:span text:style-name="T45">未經納編之保育員年資即不得併計為公務人員退休年資。</text:span></text:p>
              </text:list-item>
              <text:list-item>
                <text:p text:style-name="P136"><text:span text:style-name="T45">公立學校教職員具有保育員年資者，是段年資採計比照辦理。</text:span></text:p>
                <text:p text:style-name="P136"><text:span text:style-name="T41"/></text:p>
                <text:p text:style-name="P136"><text:span text:style-name="T276"/></text:p>
              </text:list-item>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52" presentation:class="page"/>
          <draw:frame presentation:style-name="pr17" draw:text-style-name="P36" draw:layer="layout" svg:width="14.835cm" svg:height="12.383cm" svg:x="1.855cm" svg:y="13.069cm" presentation:class="notes" presentation:placeholder="true">
            <draw:text-box/>
          </draw:frame>
        </presentation:notes>
      </draw:page>
      <draw:page draw:name="page53" draw:style-name="dp4" draw:master-page-name="Default" presentation:use-date-time-name="dtd1">
        <draw:frame presentation:style-name="pr34" draw:text-style-name="P2" draw:layer="layout" svg:width="20.955cm" svg:height="2.403cm" svg:x="1.3cm" svg:y="1.322cm" presentation:class="title" presentation:user-transformed="true">
          <draw:text-box>
            <text:list text:style-name="L11">
              <text:list-header>
                <text:p text:style-name="P26"><text:span text:style-name="T263"><text:line-break/></text:span><text:span text:style-name="T74">退休年資採計</text:span><text:span text:style-name="T75">(15)</text:span></text:p>
              </text:list-header>
            </text:list>
          </draw:text-box>
        </draw:frame>
        <draw:frame presentation:style-name="pr8" draw:text-style-name="P2" draw:layer="layout" svg:width="21.004cm" svg:height="13.6cm" svg:x="2.297cm" svg:y="4.326cm" presentation:class="outline" presentation:user-transformed="true">
          <draw:text-box>
            <text:list text:style-name="L6">
              <text:list-header>
                <text:p text:style-name="P16"><text:span text:style-name="T53">自立幼稚園年資</text:span></text:p>
                <text:p text:style-name="P16"><text:span text:style-name="T292"><text:s text:c="4"/></text:span><text:span text:style-name="T134">98</text:span><text:span text:style-name="T96">年</text:span><text:span text:style-name="T134">1</text:span><text:span text:style-name="T96">月</text:span><text:span text:style-name="T134">21</text:span><text:span text:style-name="T96">日修正教職員退休條例第</text:span><text:span text:style-name="T134">18</text:span><text:span text:style-name="T96">條</text:span><text:span text:style-name="T134">3</text:span><text:span text:style-name="T96">項及</text:span><text:span text:style-name="T134">4</text:span><text:span text:style-name="T96">項規定：</text:span><text:span text:style-name="T84">納編前</text:span><text:span text:style-name="T96">依</text:span><text:span text:style-name="T84">臺灣省國民小學附設自立幼稚園（班）試行要點</text:span><text:span text:style-name="T96">規定進用之</text:span><text:span text:style-name="T84">合格教師年資</text:span><text:span text:style-name="T293">，</text:span><text:span text:style-name="T96">自</text:span><text:span text:style-name="T85">98</text:span><text:span text:style-name="T84">年</text:span><text:span text:style-name="T85">8</text:span><text:span text:style-name="T84">月</text:span><text:span text:style-name="T85">1</text:span><text:span text:style-name="T84">日</text:span><text:span text:style-name="T96">得併計為退休年資。</text:span></text:p>
              </text:list-header>
            </text:list>
            <text:list text:style-name="L51">
              <text:list-header>
                <text:p text:style-name="P142"><text:span text:style-name="T294"/></text:p>
              </text:list-header>
            </text:list>
            <text:list text:style-name="L6">
              <text:list-header>
                <text:p text:style-name="P42"><text:span text:style-name="T277"/></text:p>
                <text:p text:style-name="P42"><text:span text:style-name="T277"/></text:p>
                <text:p text:style-name="P42"><text:span text:style-name="T41"><text:s/></text:span></text:p>
              </text:list-header>
            </text:list>
            <text:list text:style-name="L8">
              <text:list-header>
                <text:p text:style-name="P136"><text:span text:style-name="T276"/></text:p>
              </text:list-header>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53" presentation:class="page"/>
          <draw:frame presentation:style-name="pr17" draw:text-style-name="P36" draw:layer="layout" svg:width="14.835cm" svg:height="12.383cm" svg:x="1.855cm" svg:y="13.069cm" presentation:class="notes" presentation:placeholder="true">
            <draw:text-box/>
          </draw:frame>
        </presentation:notes>
      </draw:page>
      <draw:page draw:name="page54" draw:style-name="dp4" draw:master-page-name="Default" presentation:use-date-time-name="dtd1">
        <draw:frame presentation:style-name="pr34" draw:text-style-name="P2" draw:layer="layout" svg:width="20.955cm" svg:height="2.403cm" svg:x="1.3cm" svg:y="1.322cm" presentation:class="title" presentation:user-transformed="true">
          <draw:text-box>
            <text:list text:style-name="L11">
              <text:list-header>
                <text:p text:style-name="P26"><text:span text:style-name="T263"><text:line-break/></text:span><text:span text:style-name="T74">退休年資採計</text:span><text:span text:style-name="T75">(16)</text:span></text:p>
              </text:list-header>
            </text:list>
          </draw:text-box>
        </draw:frame>
        <draw:frame presentation:style-name="pr8" draw:text-style-name="P2" draw:layer="layout" svg:width="22.203cm" svg:height="13.6cm" svg:x="1.097cm" svg:y="4.123cm" presentation:class="outline" presentation:user-transformed="true">
          <draw:text-box>
            <text:list text:style-name="L51">
              <text:list-header>
                <text:p text:style-name="P142"><text:span text:style-name="T294"/></text:p>
              </text:list-header>
            </text:list>
            <text:list text:style-name="L6">
              <text:list-header>
                <text:p text:style-name="P42"><text:span text:style-name="T277"/></text:p>
                <text:p text:style-name="P42"><text:span text:style-name="T277"/></text:p>
                <text:p text:style-name="P42"><text:span text:style-name="T41"><text:s/></text:span></text:p>
              </text:list-header>
            </text:list>
            <text:list text:style-name="L8">
              <text:list-header>
                <text:p text:style-name="P136"><text:span text:style-name="T276"/></text:p>
              </text:list-header>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draw:custom-shape draw:name="矩形 5" draw:style-name="gr120" draw:text-style-name="P143" draw:layer="layout" svg:width="4.004cm" svg:height="7.801cm" svg:x="10.698cm" svg:y="6.526cm">
          <text:list text:style-name="L60">
            <text:list-header>
              <text:p text:style-name="P7"/>
            </text:list-header>
          </text:list>
          <draw:enhanced-geometry svg:viewBox="0 0 21600 21600" draw:type="rectangle" draw:enhanced-path="M 0 0 L 21600 0 21600 21600 0 21600 0 0 Z N"/>
        </draw:custom-shape>
        <draw:custom-shape draw:name="矩形 6" draw:style-name="gr121" draw:text-style-name="P144" draw:layer="layout" svg:width="4.199cm" svg:height="7.801cm" svg:x="6.301cm" svg:y="6.526cm">
          <text:list text:style-name="L60">
            <text:list-header>
              <text:p text:style-name="P7"/>
            </text:list-header>
          </text:list>
          <draw:enhanced-geometry svg:viewBox="0 0 21600 21600" draw:type="rectangle" draw:enhanced-path="M 0 0 L 21600 0 21600 21600 0 21600 0 0 Z N"/>
        </draw:custom-shape>
        <draw:line draw:name="Line 4" draw:style-name="gr122" draw:text-style-name="P6" draw:layer="layout" svg:x1="1.698cm" svg:y1="7.924cm" svg:x2="6.099cm" svg:y2="7.924cm">
          <text:p/>
        </draw:line>
        <draw:line draw:name="Line 6" draw:style-name="gr123" draw:text-style-name="P6" draw:layer="layout" svg:x1="14.9cm" svg:y1="13.525cm" svg:x2="23.491cm" svg:y2="13.525cm">
          <text:p/>
        </draw:line>
        <draw:line draw:name="Line 8" draw:style-name="gr124" draw:text-style-name="P6" draw:layer="layout" svg:x1="1.711cm" svg:y1="6.526cm" svg:x2="1.711cm" svg:y2="14.526cm">
          <text:p/>
        </draw:line>
        <draw:line draw:name="Line 15" draw:style-name="gr125" draw:text-style-name="P6" draw:layer="layout" svg:x1="1.698cm" svg:y1="14.526cm" svg:x2="6.085cm" svg:y2="14.526cm">
          <text:p/>
        </draw:line>
        <draw:line draw:name="Line 16" draw:style-name="gr126" draw:text-style-name="P6" draw:layer="layout" svg:x1="14.9cm" svg:y1="14.724cm" svg:x2="23.636cm" svg:y2="14.724cm">
          <text:p/>
        </draw:line>
        <draw:line draw:name="Line 9" draw:style-name="gr127" draw:text-style-name="P6" draw:layer="layout" svg:x1="6.099cm" svg:y1="6.526cm" svg:x2="6.156cm" svg:y2="14.927cm">
          <text:p/>
        </draw:line>
        <draw:line draw:name="Line 9" draw:style-name="gr128" draw:text-style-name="P6" draw:layer="layout" svg:x1="19.5cm" svg:y1="6.526cm" svg:x2="19.557cm" svg:y2="14.927cm">
          <text:p/>
        </draw:line>
        <draw:line draw:name="Line 4" draw:style-name="gr122" draw:text-style-name="P6" draw:layer="layout" svg:x1="6.301cm" svg:y1="10.323cm" svg:x2="21.502cm" svg:y2="10.323cm">
          <text:p/>
        </draw:line>
        <draw:line draw:name="Line 4" draw:style-name="gr129" draw:text-style-name="P6" draw:layer="layout" svg:x1="3.1cm" svg:y1="6.526cm" svg:x2="23.301cm" svg:y2="6.526cm">
          <text:p/>
        </draw:line>
        <draw:line draw:name="Line 4" draw:style-name="gr129" draw:text-style-name="P6" draw:layer="layout" svg:x1="6.301cm" svg:y1="9.124cm" svg:x2="19.103cm" svg:y2="9.124cm">
          <text:p/>
        </draw:line>
        <draw:line draw:name="Line 4" draw:style-name="gr130" draw:text-style-name="P6" draw:layer="layout" svg:x1="11.099cm" svg:y1="11.725cm" svg:x2="23.499cm" svg:y2="11.725cm">
          <text:p/>
        </draw:line>
        <draw:custom-shape draw:name="圓角矩形 18" draw:style-name="gr131" draw:text-style-name="P27" draw:layer="layout" svg:width="3.801cm" svg:height="2.597cm" svg:x="0cm" svg:y="15.527cm">
          <text:list text:style-name="L52">
            <text:list-header>
              <text:p text:style-name="P26"><text:span text:style-name="T295">62.1.20</text:span></text:p>
              <text:p text:style-name="P26"><text:span text:style-name="T296">試行要點訂頒</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9" draw:style-name="gr132" draw:text-style-name="P27" draw:layer="layout" svg:width="4.198cm" svg:height="2.597cm" svg:x="4.701cm" svg:y="15.527cm">
          <text:list text:style-name="L53">
            <text:list-header>
              <text:p text:style-name="P26"><text:span text:style-name="T297">70.11.6</text:span></text:p>
              <text:p text:style-name="P26"><text:span text:style-name="T298">幼稚教育法公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1" draw:style-name="gr133" draw:text-style-name="P27" draw:layer="layout" svg:width="3.801cm" svg:height="2.597cm" svg:x="9.3cm" svg:y="15.527cm">
          <text:list text:style-name="L52">
            <text:list-header>
              <text:p text:style-name="P26"><text:span text:style-name="T295">74.4.</text:span></text:p>
              <text:p text:style-name="P26"><text:span text:style-name="T296">決議取消</text:span><text:span text:style-name="T299">自立</text:span><text:span text:style-name="T296">名稱</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2" draw:style-name="gr134" draw:text-style-name="P27" draw:layer="layout" svg:width="2.801cm" svg:height="2.597cm" svg:x="13.899cm" svg:y="15.527cm">
          <text:list text:style-name="L53">
            <text:list-header>
              <text:p text:style-name="P26"><text:span text:style-name="T297">78.8.1</text:span></text:p>
              <text:p text:style-name="P26"><text:span text:style-name="T298">正式</text:span></text:p>
              <text:p text:style-name="P26"><text:span text:style-name="T298">納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9" draw:style-name="gr135" draw:text-style-name="P6" draw:layer="layout" svg:x1="10.698cm" svg:y1="6.526cm" svg:x2="10.755cm" svg:y2="14.927cm">
          <text:p/>
        </draw:line>
        <draw:custom-shape draw:name="圓角矩形 37" draw:style-name="gr136" draw:text-style-name="P27" draw:layer="layout" svg:width="3.4cm" svg:height="2.597cm" svg:x="17.299cm" svg:y="15.324cm">
          <text:list text:style-name="L52">
            <text:list-header>
              <text:p text:style-name="P26"><text:span text:style-name="T295">98.8.1</text:span></text:p>
              <text:p text:style-name="P26"><text:span text:style-name="T296">退休正式併計年資</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8" draw:style-name="gr137" draw:text-style-name="P84" draw:layer="layout" svg:width="1.199cm" svg:height="2.597cm" svg:x="21.502cm" svg:y="15.527cm">
          <text:list text:style-name="L12">
            <text:list-header>
              <text:p text:style-name="P68"><text:span text:style-name="T300">現在</text:span></text:p>
              <text:p text:style-name="P68"><text:span text:style-name="T30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八角星形 39" draw:style-name="gr138" draw:text-style-name="P145" xml:id="id78" draw:id="id78" draw:layer="layout" svg:width="1.799cm" svg:height="2.399cm" svg:x="3.1cm" svg:y="4.926cm">
          <text:list text:style-name="L54">
            <text:list-header>
              <text:p text:style-name="P7"><text:span text:style-name="T302">1</text:span></text:p>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八角星形 40" draw:style-name="gr139" draw:text-style-name="P146" xml:id="id79" draw:id="id79" draw:layer="layout" svg:width="1.799cm" svg:height="2.399cm" svg:x="5.499cm" svg:y="6.526cm">
          <text:list text:style-name="L54">
            <text:list-header>
              <text:p text:style-name="P7"><text:span text:style-name="T302">2</text:span></text:p>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八角星形 41" draw:style-name="gr140" draw:text-style-name="P147" xml:id="id80" draw:id="id80" draw:layer="layout" svg:width="1.803cm" svg:height="2.399cm" svg:x="7.898cm" svg:y="7.924cm">
          <text:list text:style-name="L54">
            <text:list-header>
              <text:p text:style-name="P7"><text:span text:style-name="T302">3</text:span></text:p>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八角星形 42" draw:style-name="gr141" draw:text-style-name="P146" xml:id="id81" draw:id="id81" draw:layer="layout" svg:width="1.799cm" svg:height="2.403cm" svg:x="9.9cm" svg:y="9.124cm">
          <text:list text:style-name="L54">
            <text:list-header>
              <text:p text:style-name="P7"><text:span text:style-name="T302">4</text:span></text:p>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八角星形 43" draw:style-name="gr142" draw:text-style-name="P148" xml:id="id82" draw:id="id82" draw:layer="layout" svg:width="1.799cm" svg:height="2.399cm" svg:x="12.1cm" svg:y="10.526cm">
          <text:list text:style-name="L54">
            <text:list-header>
              <text:p text:style-name="P7"><text:span text:style-name="T302">5</text:span></text:p>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八角星形 44" draw:style-name="gr143" draw:text-style-name="P149" xml:id="id83" draw:id="id83" draw:layer="layout" svg:width="1.799cm" svg:height="2.399cm" svg:x="15.5cm" svg:y="12.325cm">
          <text:list text:style-name="L54">
            <text:list-header>
              <text:p text:style-name="P7"><text:span text:style-name="T302">6</text:span></text:p>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name="Line 9" draw:style-name="gr144" draw:text-style-name="P6" draw:layer="layout" svg:x1="21.7cm" svg:y1="6.725cm" svg:x2="21.7cm" svg:y2="14.724cm">
          <text:p/>
        </draw:line>
        <draw:line draw:name="Line 9" draw:style-name="gr145" draw:text-style-name="P6" draw:layer="layout" svg:x1="23.499cm" svg:y1="6.526cm" svg:x2="23.557cm" svg:y2="14.927cm">
          <text:p/>
        </draw:line>
        <draw:custom-shape draw:name="圓角矩形 38" draw:style-name="gr146" draw:text-style-name="P84" draw:layer="layout" svg:width="1.199cm" svg:height="2.597cm" svg:x="23.103cm" svg:y="15.527cm">
          <text:list text:style-name="L40">
            <text:list-header>
              <text:p text:style-name="P68"><text:span text:style-name="T303">未來</text:span></text:p>
              <text:p text:style-name="P68"><text:span text:style-name="T304"/></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78" smil:by="360" smil:attributeName="transform" svg:type="rotate"/>
                </anim:par>
              </anim:par>
            </anim:par>
            <anim:par smil:begin="next" smil:fill="hold">
              <anim:par smil:begin="0s" smil:fill="hold">
                <anim:par smil:begin="0s" smil:fill="hold" presentation:node-type="on-click" presentation:group-id="1" presentation:preset-class="exit" presentation:preset-id="ooo-exit-fly-out" presentation:preset-sub-type="from-bottom">
                  <anim:animate smil:dur="0.5s" smil:targetElement="id78" smil:attributeName="x" smil:values="x;x" smil:keyTimes="0;1" smil:additive="base"/>
                  <anim:animate smil:dur="0.5s" smil:targetElement="id78" smil:attributeName="y" smil:values="y;1+height/2" smil:keyTimes="0;1" smil:additive="base"/>
                  <anim:set smil:begin="0.499s" smil:dur="0.001s" smil:fill="hold" smil:targetElement="id78" smil:attributeName="visibility" smil:to="hidden"/>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79" smil:by="360" smil:attributeName="transform" svg:type="rotate"/>
                </anim:par>
              </anim:par>
            </anim:par>
            <anim:par smil:begin="next" smil:fill="hold">
              <anim:par smil:begin="0s" smil:fill="hold">
                <anim:par smil:begin="0s" smil:fill="hold" presentation:node-type="on-click" presentation:group-id="1" presentation:preset-class="exit" presentation:preset-id="ooo-exit-fly-out" presentation:preset-sub-type="from-bottom">
                  <anim:animate smil:dur="0.5s" smil:targetElement="id79" smil:attributeName="x" smil:values="x;x" smil:keyTimes="0;1" smil:additive="base"/>
                  <anim:animate smil:dur="0.5s" smil:targetElement="id79" smil:attributeName="y" smil:values="y;1+height/2" smil:keyTimes="0;1" smil:additive="base"/>
                  <anim:set smil:begin="0.499s" smil:dur="0.001s" smil:fill="hold" smil:targetElement="id79" smil:attributeName="visibility" smil:to="hidden"/>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80" smil:by="360" smil:attributeName="transform" svg:type="rotate"/>
                </anim:par>
              </anim:par>
            </anim:par>
            <anim:par smil:begin="next" smil:fill="hold">
              <anim:par smil:begin="0s" smil:fill="hold">
                <anim:par smil:begin="0s" smil:fill="hold" presentation:node-type="on-click" presentation:group-id="1" presentation:preset-class="exit" presentation:preset-id="ooo-exit-fly-out" presentation:preset-sub-type="from-bottom">
                  <anim:animate smil:dur="0.5s" smil:targetElement="id80" smil:attributeName="x" smil:values="x;x" smil:keyTimes="0;1" smil:additive="base"/>
                  <anim:animate smil:dur="0.5s" smil:targetElement="id80" smil:attributeName="y" smil:values="y;1+height/2" smil:keyTimes="0;1" smil:additive="base"/>
                  <anim:set smil:begin="0.499s" smil:dur="0.001s" smil:fill="hold" smil:targetElement="id80" smil:attributeName="visibility" smil:to="hidden"/>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81" smil:by="360" smil:attributeName="transform" svg:type="rotate"/>
                </anim:par>
              </anim:par>
            </anim:par>
            <anim:par smil:begin="next" smil:fill="hold">
              <anim:par smil:begin="0s" smil:fill="hold">
                <anim:par smil:begin="0s" smil:fill="hold" presentation:node-type="on-click" presentation:group-id="1" presentation:preset-class="exit" presentation:preset-id="ooo-exit-fly-out" presentation:preset-sub-type="from-bottom">
                  <anim:animate smil:dur="0.5s" smil:targetElement="id81" smil:attributeName="x" smil:values="x;x" smil:keyTimes="0;1" smil:additive="base"/>
                  <anim:animate smil:dur="0.5s" smil:targetElement="id81" smil:attributeName="y" smil:values="y;1+height/2" smil:keyTimes="0;1" smil:additive="base"/>
                  <anim:set smil:begin="0.499s" smil:dur="0.001s" smil:fill="hold" smil:targetElement="id81" smil:attributeName="visibility" smil:to="hidden"/>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82" smil:by="360" smil:attributeName="transform" svg:type="rotate"/>
                </anim:par>
              </anim:par>
            </anim:par>
            <anim:par smil:begin="next" smil:fill="hold">
              <anim:par smil:begin="0s" smil:fill="hold">
                <anim:par smil:begin="0s" smil:fill="hold" presentation:node-type="on-click" presentation:group-id="1" presentation:preset-class="exit" presentation:preset-id="ooo-exit-fly-out" presentation:preset-sub-type="from-bottom">
                  <anim:animate smil:dur="0.5s" smil:targetElement="id82" smil:attributeName="x" smil:values="x;x" smil:keyTimes="0;1" smil:additive="base"/>
                  <anim:animate smil:dur="0.5s" smil:targetElement="id82" smil:attributeName="y" smil:values="y;1+height/2" smil:keyTimes="0;1" smil:additive="base"/>
                  <anim:set smil:begin="0.499s" smil:dur="0.001s" smil:fill="hold" smil:targetElement="id82" smil:attributeName="visibility" smil:to="hidden"/>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83" smil:by="360" smil:attributeName="transform" svg:type="rotate"/>
                </anim:par>
              </anim:par>
            </anim:par>
            <anim:par smil:begin="next" smil:fill="hold">
              <anim:par smil:begin="0s" smil:fill="hold">
                <anim:par smil:begin="0s" smil:fill="hold" presentation:node-type="on-click" presentation:group-id="1" presentation:preset-class="exit" presentation:preset-id="ooo-exit-fly-out" presentation:preset-sub-type="from-bottom">
                  <anim:animate smil:dur="0.5s" smil:targetElement="id83" smil:attributeName="x" smil:values="x;x" smil:keyTimes="0;1" smil:additive="base"/>
                  <anim:animate smil:dur="0.5s" smil:targetElement="id83" smil:attributeName="y" smil:values="y;1+height/2" smil:keyTimes="0;1" smil:additive="base"/>
                  <anim:set smil:begin="0.499s" smil:dur="0.001s" smil:fill="hold" smil:targetElement="id83" smil:attributeName="visibility" smil:to="hidden"/>
                </anim:par>
              </anim:par>
            </anim:par>
          </anim:seq>
        </anim:par>
        <presentation:notes draw:style-name="dp2" presentation:use-date-time-name="dtd1">
          <draw:page-thumbnail draw:layer="layout" svg:width="13.759cm" svg:height="10.319cm" svg:x="2.394cm" svg:y="2.064cm" draw:page-number="54" presentation:class="page"/>
          <draw:frame presentation:style-name="pr17" draw:text-style-name="P36" draw:layer="layout" svg:width="14.835cm" svg:height="12.383cm" svg:x="1.855cm" svg:y="13.069cm" presentation:class="notes" presentation:placeholder="true">
            <draw:text-box/>
          </draw:frame>
        </presentation:notes>
      </draw:page>
      <draw:page draw:name="page55" draw:style-name="dp4" draw:master-page-name="Default" presentation:use-date-time-name="dtd1">
        <draw:frame presentation:style-name="pr34" draw:text-style-name="P2" draw:layer="layout" svg:width="20.955cm" svg:height="2.403cm" svg:x="1.3cm" svg:y="1.322cm" presentation:class="title" presentation:user-transformed="true">
          <draw:text-box>
            <text:list text:style-name="L11">
              <text:list-header>
                <text:p text:style-name="P26"><text:span text:style-name="T263"><text:line-break/></text:span><text:span text:style-name="T74">退休年資採計</text:span><text:span text:style-name="T75">(17)</text:span></text:p>
              </text:list-header>
            </text:list>
          </draw:text-box>
        </draw:frame>
        <draw:frame presentation:style-name="pr8" draw:text-style-name="P2" draw:layer="layout" svg:width="21.004cm" svg:height="13.6cm" svg:x="2.297cm" svg:y="4.326cm" presentation:class="outline" presentation:user-transformed="true">
          <draw:text-box>
            <text:list text:style-name="L6">
              <text:list-header>
                <text:p text:style-name="P16"><text:span text:style-name="T305"/></text:p>
              </text:list-header>
            </text:list>
            <text:list text:style-name="L55">
              <text:list-item>
                <text:p text:style-name="P150"><text:span text:style-name="T306">教育部</text:span><text:span text:style-name="T307">32</text:span><text:span text:style-name="T306">年</text:span><text:span text:style-name="T307">12</text:span><text:span text:style-name="T306">月</text:span><text:span text:style-name="T307">20</text:span><text:span text:style-name="T306">日初訂頒幼稚園設置辦法，後經多次修訂。</text:span></text:p>
              </text:list-item>
              <text:list-item>
                <text:p text:style-name="P150"><text:span text:style-name="T307">62</text:span><text:span text:style-name="T306">年</text:span><text:span text:style-name="T307">1</text:span><text:span text:style-name="T306">月</text:span><text:span text:style-name="T307">20</text:span><text:span text:style-name="T306">省教育廳訂頒臺灣省國民小學附設自立幼稚園試行要點。</text:span></text:p>
              </text:list-item>
              <text:list-item>
                <text:p text:style-name="P150"><text:span text:style-name="T307">70</text:span><text:span text:style-name="T306">年</text:span><text:span text:style-name="T307">11</text:span><text:span text:style-name="T306">月</text:span><text:span text:style-name="T307">6</text:span><text:span text:style-name="T306">日幼稚教育法公布實施。</text:span></text:p>
              </text:list-item>
              <text:list-item>
                <text:p text:style-name="P150"><text:span text:style-name="T307">72</text:span><text:span text:style-name="T306">年</text:span><text:span text:style-name="T307">5</text:span><text:span text:style-name="T306">月</text:span><text:span text:style-name="T307">7</text:span><text:span text:style-name="T306">日訂頒幼稚教育法施行細則。</text:span></text:p>
              </text:list-item>
              <text:list-item>
                <text:p text:style-name="P150"><text:span text:style-name="T306">省教育廳訂頒臺灣省國民小學試辦附設幼稚園實施計畫。</text:span></text:p>
              </text:list-item>
            </text:list>
            <text:list text:style-name="L6">
              <text:list-header>
                <text:p text:style-name="P42"><text:span text:style-name="T277"/></text:p>
                <text:p text:style-name="P42"><text:span text:style-name="T277"/></text:p>
                <text:p text:style-name="P42"><text:span text:style-name="T41"><text:s/></text:span></text:p>
              </text:list-header>
            </text:list>
            <text:list text:style-name="L8">
              <text:list-header>
                <text:p text:style-name="P136"><text:span text:style-name="T276"/></text:p>
              </text:list-header>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presentation:notes draw:style-name="dp2" presentation:use-date-time-name="dtd1">
          <draw:page-thumbnail draw:layer="layout" svg:width="13.759cm" svg:height="10.319cm" svg:x="2.394cm" svg:y="2.064cm" draw:page-number="55" presentation:class="page"/>
          <draw:frame presentation:style-name="pr17" draw:text-style-name="P36" draw:layer="layout" svg:width="14.835cm" svg:height="12.383cm" svg:x="1.855cm" svg:y="13.069cm" presentation:class="notes" presentation:placeholder="true">
            <draw:text-box/>
          </draw:frame>
        </presentation:notes>
      </draw:page>
      <draw:page draw:name="page56" draw:style-name="dp4" draw:master-page-name="Default" presentation:use-date-time-name="dtd1">
        <draw:frame presentation:style-name="pr34" draw:text-style-name="P2" draw:layer="layout" svg:width="20.955cm" svg:height="2.403cm" svg:x="1.3cm" svg:y="1.322cm" presentation:class="title" presentation:user-transformed="true">
          <draw:text-box>
            <text:list text:style-name="L11">
              <text:list-header>
                <text:p text:style-name="P26"><text:span text:style-name="T263"><text:line-break/></text:span><text:span text:style-name="T74">退休年資採計</text:span><text:span text:style-name="T75">(18)</text:span></text:p>
              </text:list-header>
            </text:list>
          </draw:text-box>
        </draw:frame>
        <draw:frame presentation:style-name="pr8" draw:text-style-name="P2" draw:layer="layout" svg:width="21.802cm" svg:height="13.6cm" svg:x="2.297cm" svg:y="4.326cm" presentation:class="outline" presentation:user-transformed="true">
          <draw:text-box>
            <text:list text:style-name="L6">
              <text:list-header>
                <text:p text:style-name="P16"><text:span text:style-name="T278">自立幼稚園年資</text:span></text:p>
              </text:list-header>
            </text:list>
            <text:list text:style-name="L55">
              <text:list-item>
                <text:p text:style-name="P151"><text:span text:style-name="T30">74</text:span><text:span text:style-name="T29">年</text:span><text:span text:style-name="T30">4</text:span><text:span text:style-name="T29">月教育部函示決議取消自立幼稚園名稱。</text:span></text:p>
              </text:list-item>
              <text:list-item>
                <text:p text:style-name="P151"><text:span text:style-name="T30">78</text:span><text:span text:style-name="T29">年</text:span><text:span text:style-name="T30">8</text:span><text:span text:style-name="T29">月</text:span><text:span text:style-name="T30">1</text:span><text:span text:style-name="T29">日正式納編</text:span><text:span text:style-name="T30">(</text:span><text:span text:style-name="T29">納入小學編制</text:span><text:span text:style-name="T30">)</text:span><text:span text:style-name="T29">。</text:span></text:p>
              </text:list-item>
            </text:list>
            <text:list text:style-name="L6">
              <text:list-header>
                <text:p text:style-name="P42"><text:span text:style-name="T277"/></text:p>
                <text:p text:style-name="P42"><text:span text:style-name="T277"/></text:p>
                <text:p text:style-name="P42"><text:span text:style-name="T277"/></text:p>
                <text:p text:style-name="P42"><text:span text:style-name="T41"><text:s/></text:span></text:p>
              </text:list-header>
            </text:list>
            <text:list text:style-name="L8">
              <text:list-header>
                <text:p text:style-name="P136"><text:span text:style-name="T276"/></text:p>
              </text:list-header>
            </text:list>
            <text:list text:style-name="L6">
              <text:list-header>
                <text:p text:style-name="P42"><text:span text:style-name="T235"/></text:p>
              </text:list-header>
            </text:list>
            <text:list text:style-name="L8">
              <text:list-header>
                <text:p text:style-name="P136"><text:span text:style-name="T235"/></text:p>
              </text:list-header>
            </text:list>
          </draw:text-box>
        </draw:frame>
        <draw:line draw:name="Line 4" draw:style-name="gr2" draw:text-style-name="P6" draw:layer="layout" svg:x1="1.698cm" svg:y1="4.123cm" svg:x2="23.499cm" svg:y2="4.123cm">
          <text:p/>
        </draw:line>
        <draw:custom-shape draw:name="圓角矩形 4" draw:style-name="gr147" draw:text-style-name="P152" draw:layer="layout" svg:width="19.2cm" svg:height="7.201cm" svg:x="3.7cm" svg:y="10.323cm">
          <text:list text:style-name="L46">
            <text:list-header>
              <text:p text:style-name="P95"><text:span text:style-name="T308">1.</text:span><text:span text:style-name="T309">自立幼稚園或附設幼稚園也好，</text:span><text:span text:style-name="T308">78</text:span><text:span text:style-name="T309">年納編前，均屬</text:span><text:span text:style-name="T310">自給自足</text:span><text:span text:style-name="T309">，非編制內教師，</text:span><text:span text:style-name="T310">薪資非政府編列預算給與</text:span><text:span text:style-name="T309">。</text:span></text:p>
              <text:p text:style-name="P95"><text:span text:style-name="T308">2.</text:span><text:span text:style-name="T310">進用</text:span><text:span text:style-name="T309">未依照教師任用</text:span><text:span text:style-name="T310">資格</text:span><text:span text:style-name="T309">與</text:span><text:span text:style-name="T310">程序</text:span><text:span text:style-name="T309">任用，法理上不具任用資格。</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page-thumbnail draw:layer="layout" svg:width="13.759cm" svg:height="10.319cm" svg:x="2.394cm" svg:y="2.064cm" draw:page-number="56" presentation:class="page"/>
          <draw:frame presentation:style-name="pr17" draw:text-style-name="P36" draw:layer="layout" svg:width="14.835cm" svg:height="12.383cm" svg:x="1.855cm" svg:y="13.069cm" presentation:class="notes" presentation:placeholder="true">
            <draw:text-box/>
          </draw:frame>
        </presentation:notes>
      </draw:page>
      <draw:page draw:name="page57" draw:style-name="dp1" draw:master-page-name="Default" presentation:use-date-time-name="dtd1" xml:id="id84" draw:id="id84">
        <draw:frame presentation:style-name="pr5" draw:text-style-name="P2" draw:layer="layout" svg:width="20.955cm" svg:height="3.598cm" svg:x="1.269cm" svg:y="0.34cm" presentation:class="title" presentation:user-transformed="true">
          <draw:text-box>
            <text:list text:style-name="L3">
              <text:list-header>
                <text:p text:style-name="P14"><text:span text:style-name="T74">退休年資採計</text:span><text:span text:style-name="T75">(19)</text:span></text:p>
              </text:list-header>
            </text:list>
          </draw:text-box>
        </draw:frame>
        <draw:frame presentation:style-name="pr6" draw:text-style-name="P2" draw:layer="layout" svg:width="22.86cm" svg:height="12.254cm" svg:x="1.27cm" svg:y="4.776cm" presentation:class="outline" presentation:user-transformed="true">
          <draw:text-box>
            <text:list text:style-name="L6">
              <text:list-header>
                <text:p text:style-name="P42"><text:span text:style-name="T277">【</text:span><text:span text:style-name="T41">退撫草案 </text:span><text:span text:style-name="T277">】</text:span><text:span text:style-name="T41"> ↖</text:span></text:p>
                <text:p text:style-name="P42"><text:span text:style-name="T41">第十八條 適用單層給與人員依本條例退休、撫卹或資遣時</text:span></text:p>
                <text:p text:style-name="P42"><text:span text:style-name="T41"><text:s text:c="16"/></text:span><text:span text:style-name="T41">，應併計下列規定之年資： </text:span></text:p>
                <text:p text:style-name="P42"><text:span text:style-name="T41">一、核備有案，於各級公立學校服務之代理兵缺年資。 </text:span></text:p>
                <text:p text:style-name="P42"><text:span text:style-name="T41">二、</text:span><text:span text:style-name="T45">依臺灣省國民小學附設自立幼稚園（班）試行要點規定</text:span></text:p>
                <text:p text:style-name="P42"><text:span text:style-name="T45"><text:s text:c="8"/></text:span><text:span text:style-name="T45">進用之合格教師納編前年資。 </text:span></text:p>
                <text:p text:style-name="P42"><text:span text:style-name="T41">三、中華民國</text:span><text:span text:style-name="T45">七十四年至七十八年間</text:span><text:span text:style-name="T41">依</text:span><text:span text:style-name="T45">原臺灣省政府教育廳</text:span></text:p>
                <text:p text:style-name="P42"><text:span text:style-name="T45"><text:s text:c="8"/></text:span><text:span text:style-name="T45">相關實施計畫</text:span><text:span text:style-name="T41">設立之專設或國小附設幼稚園所進用之合</text:span></text:p>
                <text:p text:style-name="P153"><text:span text:style-name="T41"><text:s text:c="8"/></text:span><text:span text:style-name="T41">格教師納編前年資。 </text:span><text:span text:style-name="T60"><text:tab/></text:span></text:p>
              </text:list-header>
            </text:list>
            <text:list text:style-name="L8">
              <text:list-header>
                <text:p text:style-name="P154"><text:span text:style-name="T60"/></text:p>
              </text:list-header>
            </text:list>
          </draw:text-box>
        </draw:frame>
        <draw:line draw:name="Line 4" draw:style-name="gr2" draw:text-style-name="P6" draw:layer="layout" svg:x1="1.698cm" svg:y1="4.123cm" svg:x2="23.499cm" svg:y2="4.123cm">
          <text:p/>
        </draw:line>
        <anim:par smil:dur="indefinite" smil:restart="never" presentation:node-type="timing-root">
          <anim:par smil:begin="id84.begin">
            <anim:transitionFilter smil:dur="1s" smil:type="randomBarWipe" smil:subtype="vertical"/>
          </anim:par>
        </anim:par>
        <presentation:notes draw:style-name="dp3">
          <draw:page-thumbnail draw:style-name="gr5" draw:layer="layout" svg:width="13.759cm" svg:height="10.319cm" svg:x="2.393cm" svg:y="2.063cm" draw:page-number="57" presentation:class="page"/>
          <draw:frame presentation:style-name="pr3" draw:text-style-name="P11" draw:layer="layout" svg:width="14.835cm" svg:height="12.383cm" svg:x="1.855cm" svg:y="13.069cm" presentation:class="notes" presentation:placeholder="true">
            <draw:text-box/>
          </draw:frame>
        </presentation:notes>
      </draw:page>
      <draw:page draw:name="page58" draw:style-name="dp1" draw:master-page-name="Default" presentation:use-date-time-name="dtd1" xml:id="id85" draw:id="id85">
        <draw:frame presentation:style-name="pr5" draw:text-style-name="P2" draw:layer="layout" svg:width="20.955cm" svg:height="3.598cm" svg:x="1.269cm" svg:y="0.34cm" presentation:class="title" presentation:user-transformed="true">
          <draw:text-box>
            <text:list text:style-name="L3">
              <text:list-header>
                <text:p text:style-name="P26"><text:span text:style-name="T74">遺族撫慰金</text:span><text:span text:style-name="T75">(1)</text:span></text:p>
              </text:list-header>
            </text:list>
          </draw:text-box>
        </draw:frame>
        <draw:frame presentation:style-name="pr6" draw:text-style-name="P2" draw:layer="layout" svg:width="22.86cm" svg:height="12.254cm" svg:x="1.27cm" svg:y="4.776cm" presentation:class="outline" presentation:user-transformed="true">
          <draw:text-box>
            <text:list text:style-name="L8">
              <text:list-item>
                <text:p text:style-name="P155"><text:span text:style-name="T311">支領</text:span><text:span text:style-name="T312">月退休金</text:span><text:span text:style-name="T311">或</text:span><text:span text:style-name="T312">兼領月退休金</text:span><text:span text:style-name="T311">人員死亡時，另 給與遺族一次撫慰金。</text:span></text:p>
              </text:list-item>
            </text:list>
            <text:list text:style-name="L6">
              <text:list-header>
                <text:p text:style-name="P156"><text:span text:style-name="T313"/></text:p>
              </text:list-header>
            </text:list>
            <text:list text:style-name="L8">
              <text:list-item>
                <text:p text:style-name="P157"><text:span text:style-name="T311"><text:s/></text:span><text:span text:style-name="T306">撫慰金遺族之範圍及順序依民法第</text:span><text:span text:style-name="T307">1138</text:span><text:span text:style-name="T306">條規定，民法第</text:span><text:span text:style-name="T307">1138</text:span><text:span text:style-name="T306">條：遺產繼承人除配偶外，依左列順序定之：</text:span><text:span text:style-name="T314">一、直系血親卑親屬</text:span><text:span text:style-name="T306">。</text:span><text:span text:style-name="T314">二、父母。三、兄弟姊妹。四、祖父母。</text:span></text:p>
              </text:list-item>
            </text:list>
          </draw:text-box>
        </draw:frame>
        <draw:line draw:name="Line 4" draw:style-name="gr2" draw:text-style-name="P6" draw:layer="layout" svg:x1="1.698cm" svg:y1="4.123cm" svg:x2="23.499cm" svg:y2="4.123cm">
          <text:p/>
        </draw:line>
        <anim:par smil:dur="indefinite" smil:restart="never" presentation:node-type="timing-root">
          <anim:par smil:begin="id85.begin">
            <anim:transitionFilter smil:dur="1s" smil:type="randomBarWipe" smil:subtype="vertical"/>
          </anim:par>
        </anim:par>
        <presentation:notes draw:style-name="dp3">
          <draw:page-thumbnail draw:style-name="gr5" draw:layer="layout" svg:width="13.759cm" svg:height="10.319cm" svg:x="2.393cm" svg:y="2.063cm" draw:page-number="58" presentation:class="page"/>
          <draw:frame presentation:style-name="pr3" draw:text-style-name="P11" draw:layer="layout" svg:width="14.835cm" svg:height="12.383cm" svg:x="1.855cm" svg:y="13.069cm" presentation:class="notes" presentation:placeholder="true">
            <draw:text-box/>
          </draw:frame>
        </presentation:notes>
      </draw:page>
      <draw:page draw:name="page59" draw:style-name="dp1" draw:master-page-name="Default" presentation:use-date-time-name="dtd1" xml:id="id86" draw:id="id86">
        <draw:frame presentation:style-name="pr5" draw:text-style-name="P2" draw:layer="layout" svg:width="20.955cm" svg:height="3.598cm" svg:x="1.097cm" svg:y="0.525cm" presentation:class="title" presentation:user-transformed="true">
          <draw:text-box>
            <text:list text:style-name="L3">
              <text:list-header>
                <text:p text:style-name="P26"><text:span text:style-name="T74">遺族撫慰金</text:span><text:span text:style-name="T75">(2)</text:span></text:p>
              </text:list-header>
            </text:list>
          </draw:text-box>
        </draw:frame>
        <draw:frame presentation:style-name="pr6" draw:text-style-name="P2" draw:layer="layout" svg:width="22.86cm" svg:height="12.254cm" svg:x="1.27cm" svg:y="4.776cm" presentation:class="outline" presentation:user-transformed="true">
          <draw:text-box>
            <text:list text:style-name="L8">
              <text:list-item>
                <text:p text:style-name="P157"><text:span text:style-name="T306">前項一次撫慰金，以其核定退休年資及</text:span><text:span text:style-name="T314">其死亡時同薪級之現職人員本薪額</text:span><text:span text:style-name="T306">及第</text:span><text:span text:style-name="T306">5</text:span><text:span text:style-name="T306">條之規定，計算其應領之一次退休金為標準，扣除</text:span><text:span text:style-name="T314">已領之月退休金，</text:span><text:span text:style-name="T306">補發其餘額，並發給相當於同薪級之現職人員</text:span><text:span text:style-name="T306">6</text:span><text:span text:style-name="T306">個基數之撫慰金；其無餘額者亦同。</text:span></text:p>
              </text:list-item>
              <text:list-item>
                <text:p text:style-name="P157"><text:span text:style-name="T306">遺族為</text:span><text:span text:style-name="T314">父母</text:span><text:span text:style-name="T306">、</text:span><text:span text:style-name="T314">配偶</text:span><text:span text:style-name="T306">或</text:span><text:span text:style-name="T314">未成年子女者</text:span><text:span text:style-name="T306">，如不領一次撫慰金時，得按原領月退休金之半數，或兼領月退休金之半數</text:span><text:span text:style-name="T61">（</text:span><text:span text:style-name="T306">含原支領之本人實物代金及眷屬實物代金及補助費</text:span><text:span text:style-name="T61">），</text:span><text:span text:style-name="T306">改領月撫慰金。</text:span></text:p>
                <text:p text:style-name="P158"><text:span text:style-name="T306"/></text:p>
              </text:list-item>
            </text:list>
          </draw:text-box>
        </draw:frame>
        <draw:line draw:name="Line 4" draw:style-name="gr2" draw:text-style-name="P6" draw:layer="layout" svg:x1="1.698cm" svg:y1="4.123cm" svg:x2="23.499cm" svg:y2="4.123cm">
          <text:p/>
        </draw:line>
        <anim:par smil:dur="indefinite" smil:restart="never" presentation:node-type="timing-root">
          <anim:par smil:begin="id86.begin">
            <anim:transitionFilter smil:dur="1s" smil:type="randomBarWipe" smil:subtype="vertical"/>
          </anim:par>
        </anim:par>
        <presentation:notes draw:style-name="dp3">
          <draw:page-thumbnail draw:style-name="gr5" draw:layer="layout" svg:width="13.759cm" svg:height="10.319cm" svg:x="2.393cm" svg:y="2.063cm" draw:page-number="59" presentation:class="page"/>
          <draw:frame presentation:style-name="pr3" draw:text-style-name="P11" draw:layer="layout" svg:width="14.835cm" svg:height="12.383cm" svg:x="1.855cm" svg:y="13.069cm" presentation:class="notes" presentation:placeholder="true">
            <draw:text-box/>
          </draw:frame>
        </presentation:notes>
      </draw:page>
      <draw:page draw:name="page60" draw:style-name="dp1" draw:master-page-name="Default" presentation:use-date-time-name="dtd1" xml:id="id87" draw:id="id87">
        <draw:frame presentation:style-name="pr37" draw:text-style-name="P2" draw:layer="layout" svg:width="22.631cm" svg:height="10.305cm" svg:x="1.269cm" svg:y="6.724cm" presentation:class="outline" presentation:user-transformed="true">
          <draw:text-box>
            <text:list text:style-name="L8">
              <text:list-item>
                <text:p text:style-name="P17"><text:span text:style-name="T118">公立學校退休教職員一次退休金及養老給付優惠存款辦法</text:span><text:span text:style-name="T315">﹙</text:span><text:span text:style-name="T315">100.02.01</text:span><text:span text:style-name="T203">教育部發布</text:span><text:span text:style-name="T315">﹚</text:span></text:p>
              </text:list-item>
            </text:list>
          </draw:text-box>
        </draw:frame>
        <draw:line draw:name="Line 4" draw:style-name="gr2" draw:text-style-name="P6" draw:layer="layout" svg:x1="1.698cm" svg:y1="4.123cm" svg:x2="23.499cm" svg:y2="4.123cm">
          <text:p/>
        </draw:line>
        <draw:frame presentation:style-name="pr34" draw:text-style-name="P2" draw:layer="layout" svg:width="20.955cm" svg:height="2.403cm" svg:x="1.3cm" svg:y="1.322cm" presentation:class="title" presentation:user-transformed="true">
          <draw:text-box>
            <text:list text:style-name="L11">
              <text:list-header>
                <text:p text:style-name="P26"><text:span text:style-name="T263"><text:line-break/></text:span><text:span text:style-name="T74">優惠存款改革措施</text:span><text:span text:style-name="T75">(1)</text:span></text:p>
              </text:list-header>
            </text:list>
          </draw:text-box>
        </draw:frame>
        <anim:par smil:dur="indefinite" smil:restart="never" presentation:node-type="timing-root">
          <anim:par smil:begin="id87.begin">
            <anim:transitionFilter smil:dur="1s" smil:type="randomBarWipe" smil:subtype="vertical"/>
          </anim:par>
        </anim:par>
        <presentation:notes draw:style-name="dp3">
          <draw:page-thumbnail draw:style-name="gr5" draw:layer="layout" svg:width="13.759cm" svg:height="10.319cm" svg:x="2.393cm" svg:y="2.063cm" draw:page-number="60" presentation:class="page"/>
          <draw:frame presentation:style-name="pr3" draw:text-style-name="P11" draw:layer="layout" svg:width="14.835cm" svg:height="12.383cm" svg:x="1.855cm" svg:y="13.069cm" presentation:class="notes" presentation:placeholder="true">
            <draw:text-box/>
          </draw:frame>
        </presentation:notes>
      </draw:page>
      <draw:page draw:name="page61" draw:style-name="dp1" draw:master-page-name="Default" presentation:use-date-time-name="dtd1" xml:id="id88" draw:id="id88">
        <draw:frame presentation:style-name="pr5" draw:text-style-name="P2" draw:layer="layout" svg:width="20.955cm" svg:height="3.598cm" svg:x="1.269cm" svg:y="0.34cm" presentation:class="title" presentation:user-transformed="true">
          <draw:text-box>
            <text:list text:style-name="L3">
              <text:list-header>
                <text:p text:style-name="P26"><text:span text:style-name="T74">優惠存款改革措施</text:span><text:span text:style-name="T75">(2)</text:span></text:p>
              </text:list-header>
            </text:list>
          </draw:text-box>
        </draw:frame>
        <draw:frame presentation:style-name="pr6" draw:text-style-name="P2" draw:layer="layout" svg:width="22.86cm" svg:height="12.254cm" svg:x="1.27cm" svg:y="4.776cm" presentation:class="outline" presentation:user-transformed="true">
          <draw:text-box>
            <text:list text:style-name="L56">
              <text:list-header>
                <text:p text:style-name="P62"><text:span text:style-name="T250">（一）</text:span><text:span text:style-name="T130">設計意旨：</text:span></text:p>
                <text:p text:style-name="P46"><text:span text:style-name="T130"><text:s text:c="9"/></text:span><text:span text:style-name="T129">1</text:span><text:span text:style-name="T129">、</text:span><text:span text:style-name="T130">避免每月退休所得超過同等級現職人員的待遇</text:span></text:p>
                <text:p text:style-name="P46"><text:span text:style-name="T130"><text:s text:c="9"/></text:span><text:span text:style-name="T129">2</text:span><text:span text:style-name="T130">、兼顧社會大眾與多數退休公教人員的要求</text:span></text:p>
                <text:p text:style-name="P46"><text:span text:style-name="T130"><text:s text:c="9"/></text:span><text:span text:style-name="T129">3</text:span><text:span text:style-name="T130">、謹守政府誠信，並符社會期待</text:span></text:p>
                <text:p text:style-name="P46"><text:span text:style-name="T130"/></text:p>
                <text:p text:style-name="P46"><text:span text:style-name="T130">（二）改革原則：</text:span></text:p>
                <text:p text:style-name="P46"><text:span text:style-name="T130"><text:s text:c="9"/></text:span><text:span text:style-name="T129">1</text:span><text:span text:style-name="T130">、不減少法定月退休金</text:span></text:p>
                <text:p text:style-name="P46"><text:span text:style-name="T130"><text:s text:c="9"/></text:span><text:span text:style-name="T129">2</text:span><text:span text:style-name="T130">、只調整得辦理優惠存款的公保養老給付額度</text:span></text:p>
                <text:p text:style-name="P46"><text:span text:style-name="T130"><text:s text:c="9"/></text:span><text:span text:style-name="T129">3</text:span><text:span text:style-name="T130">、</text:span><text:span text:style-name="T129">18</text:span><text:span text:style-name="T130">％年利率的機制不變</text:span></text:p>
              </text:list-header>
            </text:list>
            <text:list text:style-name="L8">
              <text:list-header>
                <text:p text:style-name="P22"><text:span text:style-name="T130"/></text:p>
              </text:list-header>
            </text:list>
          </draw:text-box>
        </draw:frame>
        <draw:line draw:name="Line 4" draw:style-name="gr2" draw:text-style-name="P6" draw:layer="layout" svg:x1="1.698cm" svg:y1="4.123cm" svg:x2="23.499cm" svg:y2="4.123cm">
          <text:p/>
        </draw:line>
        <anim:par smil:dur="indefinite" smil:restart="never" presentation:node-type="timing-root">
          <anim:par smil:begin="id88.begin">
            <anim:transitionFilter smil:dur="1s" smil:type="randomBarWipe" smil:subtype="vertical"/>
          </anim:par>
        </anim:par>
        <presentation:notes draw:style-name="dp3">
          <draw:page-thumbnail draw:style-name="gr5" draw:layer="layout" svg:width="13.759cm" svg:height="10.319cm" svg:x="2.393cm" svg:y="2.063cm" draw:page-number="61" presentation:class="page"/>
          <draw:frame presentation:style-name="pr3" draw:text-style-name="P11" draw:layer="layout" svg:width="14.835cm" svg:height="12.383cm" svg:x="1.855cm" svg:y="13.069cm" presentation:class="notes" presentation:placeholder="true">
            <draw:text-box/>
          </draw:frame>
        </presentation:notes>
      </draw:page>
      <draw:page draw:name="page62" draw:style-name="dp1" draw:master-page-name="Default" presentation:use-date-time-name="dtd1" xml:id="id89" draw:id="id89">
        <draw:frame presentation:style-name="pr38" draw:text-style-name="P2" draw:layer="layout" svg:width="20.955cm" svg:height="2.615cm" svg:x="1.269cm" svg:y="1.322cm" presentation:class="title" presentation:user-transformed="true">
          <draw:text-box>
            <text:list text:style-name="L3">
              <text:list-header>
                <text:p text:style-name="P26"><text:span text:style-name="T74">優惠存款改革措施</text:span><text:span text:style-name="T75">(3)</text:span></text:p>
              </text:list-header>
            </text:list>
          </draw:text-box>
        </draw:frame>
        <draw:line draw:name="Line 4" draw:style-name="gr2" draw:text-style-name="P6" draw:layer="layout" svg:x1="1.698cm" svg:y1="4.123cm" svg:x2="23.499cm" svg:y2="4.123cm">
          <text:p/>
        </draw:line>
        <draw:frame presentation:style-name="pr6" draw:text-style-name="P2" draw:layer="layout" svg:width="22.86cm" svg:height="12.254cm" svg:x="1.27cm" svg:y="4.776cm" presentation:class="outline" presentation:user-transformed="true">
          <draw:text-box>
            <text:list text:style-name="L57">
              <text:list-header>
                <text:p text:style-name="P159"><text:span text:style-name="T316">（三）優惠存款項目</text:span></text:p>
              </text:list-header>
            </text:list>
            <text:list text:style-name="L8">
              <text:list-header>
                <text:p text:style-name="P160"><text:span text:style-name="T316"/></text:p>
              </text:list-header>
            </text:list>
          </draw:text-box>
        </draw:frame>
        <draw:custom-shape draw:name="Rectangle 3" draw:style-name="gr148" draw:text-style-name="P161" draw:layer="layout" svg:width="22.86cm" svg:height="15.324cm" svg:x="1.27cm" svg:y="3.426cm">
          <text:list text:style-name="L61">
            <text:list-header>
              <text:p text:style-name="P160"/>
            </text:list-header>
          </text:list>
          <draw:enhanced-geometry svg:viewBox="0 0 21600 21600" draw:type="mso-spt202" draw:enhanced-path="M 0 0 L 21600 0 21600 21600 0 21600 0 0 Z N"/>
        </draw:custom-shape>
        <draw:custom-shape draw:name="Oval 4" draw:style-name="gr149" draw:text-style-name="P162" draw:layer="layout" svg:width="3.4cm" svg:height="5.027cm" svg:x="2.099cm" svg:y="6.526cm">
          <text:list text:style-name="L11">
            <text:list-header>
              <text:p text:style-name="P26"><text:span text:style-name="T317">85</text:span></text:p>
              <text:p text:style-name="P26"><text:span text:style-name="T317">1</text:span></text:p>
              <text:p text:style-name="P26"><text:span text:style-name="T317">31</text:span></text:p>
              <text:p text:style-name="P26"><text:span text:style-name="T318">日</text:span></text:p>
              <text:p text:style-name="P26"><text:span text:style-name="T318">以</text:span></text:p>
              <text:p text:style-name="P26"><text:span text:style-name="T318">前</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150" draw:text-style-name="P163" draw:layer="layout" svg:width="7.003cm" svg:height="1.398cm" svg:x="12.898cm" svg:y="5.966cm">
          <text:list text:style-name="L11">
            <text:list-header>
              <text:p text:style-name="P26"><text:span text:style-name="T318">一次退休金</text:span></text:p>
            </text:list-header>
          </text:list>
          <draw:enhanced-geometry svg:viewBox="0 0 21600 21600" draw:type="rectangle" draw:enhanced-path="M 0 0 L 21600 0 21600 21600 0 21600 0 0 Z N"/>
        </draw:custom-shape>
        <draw:custom-shape draw:name="Rectangle 6" draw:style-name="gr151" draw:text-style-name="P163" draw:layer="layout" svg:width="7.003cm" svg:height="1.204cm" svg:x="12.898cm" svg:y="8.903cm">
          <text:list text:style-name="L11">
            <text:list-header>
              <text:p text:style-name="P26"><text:span text:style-name="T318">一次性公保養老給付</text:span></text:p>
            </text:list-header>
          </text:list>
          <draw:enhanced-geometry svg:viewBox="0 0 21600 21600" draw:type="rectangle" draw:enhanced-path="M 0 0 L 21600 0 21600 21600 0 21600 0 0 Z N"/>
        </draw:custom-shape>
        <draw:line draw:name="Line 7" draw:style-name="gr152" draw:text-style-name="P6" draw:layer="layout" svg:x1="5.424cm" svg:y1="7.823cm" svg:x2="12.823cm" svg:y2="7.025cm">
          <text:p/>
        </draw:line>
        <draw:line draw:name="Line 8" draw:style-name="gr152" draw:text-style-name="P6" draw:layer="layout" svg:x1="5.464cm" svg:y1="7.88cm" svg:x2="12.863cm" svg:y2="9.679cm">
          <text:p/>
        </draw:line>
        <draw:custom-shape draw:name="Oval 10" draw:style-name="gr153" draw:text-style-name="P164" draw:layer="layout" svg:width="3.399cm" svg:height="5.142cm" svg:x="2.223cm" svg:y="13.123cm">
          <text:list text:style-name="L2">
            <text:list-header>
              <text:p text:style-name="P1"><text:span text:style-name="T59">85</text:span></text:p>
              <text:p text:style-name="P1"><text:span text:style-name="T59">2</text:span></text:p>
              <text:p text:style-name="P1"><text:span text:style-name="T59">1</text:span></text:p>
              <text:p text:style-name="P1"><text:span text:style-name="T60">日</text:span></text:p>
              <text:p text:style-name="P1"><text:span text:style-name="T60">以</text:span></text:p>
              <text:p text:style-name="P1"><text:span text:style-name="T60">後</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 draw:style-name="gr154" draw:text-style-name="P163" draw:layer="layout" svg:width="11.8cm" svg:height="4.203cm" svg:x="9.49cm" svg:y="12.801cm">
          <text:list text:style-name="L11">
            <text:list-header>
              <text:p text:style-name="P26"><text:span text:style-name="T318">完全沒有優存</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smil:dur="indefinite" smil:restart="never" presentation:node-type="timing-root">
          <anim:par smil:begin="id89.begin">
            <anim:transitionFilter smil:dur="1s" smil:type="randomBarWipe" smil:subtype="vertical"/>
          </anim:par>
        </anim:par>
        <presentation:notes draw:style-name="dp3">
          <draw:page-thumbnail draw:style-name="gr5" draw:layer="layout" svg:width="13.759cm" svg:height="10.319cm" svg:x="2.393cm" svg:y="2.063cm" draw:page-number="62" presentation:class="page"/>
          <draw:frame presentation:style-name="pr3" draw:text-style-name="P11" draw:layer="layout" svg:width="14.835cm" svg:height="12.383cm" svg:x="1.855cm" svg:y="13.069cm" presentation:class="notes" presentation:placeholder="true">
            <draw:text-box/>
          </draw:frame>
        </presentation:notes>
      </draw:page>
      <draw:page draw:name="page63" draw:style-name="dp1" draw:master-page-name="Default" presentation:use-date-time-name="dtd1" xml:id="id90" draw:id="id90">
        <draw:frame presentation:style-name="pr5" draw:text-style-name="P2" draw:layer="layout" svg:width="20.955cm" svg:height="3.598cm" svg:x="1.269cm" svg:y="0.34cm" presentation:class="title" presentation:user-transformed="true">
          <draw:text-box>
            <text:list text:style-name="L3">
              <text:list-header>
                <text:p text:style-name="P26"><text:span text:style-name="T74">優惠存款改革措施</text:span><text:span text:style-name="T75">(4)</text:span></text:p>
              </text:list-header>
            </text:list>
          </draw:text-box>
        </draw:frame>
        <draw:frame draw:style-name="gr110" draw:layer="layout" svg:width="22.86cm" svg:height="12.254cm" svg:x="1.27cm" svg:y="4.776cm" presentation:class="object" presentation:placeholder="true"/>
        <draw:custom-shape draw:name="Rectangle 3" draw:style-name="gr155" draw:text-style-name="P167" draw:layer="layout" svg:width="22.86cm" svg:height="12.973cm" svg:x="1.301cm" svg:y="4.723cm">
          <text:list text:style-name="L2">
            <text:list-header>
              <text:p text:style-name="P165"><text:span text:style-name="T319">四）再調整方案之內容</text:span></text:p>
            </text:list-header>
          </text:list>
          <text:list text:style-name="L58">
            <text:list-header>
              <text:p text:style-name="P166"><text:span text:style-name="T319"/></text:p>
            </text:list-header>
          </text:list>
          <draw:enhanced-geometry svg:viewBox="0 0 21600 21600" draw:type="mso-spt202" draw:enhanced-path="M 0 0 L 21600 0 21600 21600 0 21600 0 0 Z N"/>
        </draw:custom-shape>
        <draw:custom-shape draw:name="AutoShape 4" draw:style-name="gr156" draw:text-style-name="P168" draw:layer="layout" svg:width="10.293cm" svg:height="1.601cm" svg:x="2.297cm" svg:y="7.205cm">
          <text:list text:style-name="L2">
            <text:list-header>
              <text:p text:style-name="P95"><text:span text:style-name="T41">第</text:span><text:span text:style-name="T277">1</text:span><text:span text:style-name="T41">步驟</text:span><text:span text:style-name="T277">—</text:span><text:span text:style-name="T41">最高月數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57" draw:text-style-name="P168" draw:layer="layout" svg:width="10.372cm" svg:height="1.601cm" svg:x="2.328cm" svg:y="10.204cm">
          <text:list text:style-name="L2">
            <text:list-header>
              <text:p text:style-name="P95"><text:span text:style-name="T41">第</text:span><text:span text:style-name="T277">2</text:span><text:span text:style-name="T41">步驟</text:span><text:span text:style-name="T277">—</text:span><text:span text:style-name="T277">99</text:span><text:span text:style-name="T41">年修正方案</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58" draw:text-style-name="P164" draw:layer="layout" svg:width="10.601cm" svg:height="1.601cm" svg:x="2.328cm" svg:y="13.207cm">
          <text:list text:style-name="L2">
            <text:list-header>
              <text:p text:style-name="P1"><text:span text:style-name="T41">第</text:span><text:span text:style-name="T277">3</text:span><text:span text:style-name="T41">步驟</text:span><text:span text:style-name="T277">--100</text:span><text:span text:style-name="T41">年再調整方案</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59" draw:text-style-name="P169" draw:layer="layout" svg:width="0.802cm" svg:height="1.424cm" svg:x="6.13cm" svg:y="8.78cm">
          <text:list text:style-name="L2">
            <text:list-header>
              <text:p text:style-name="P95"><text:span text:style-name="T61"/></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8" draw:style-name="gr160" draw:text-style-name="P169" draw:layer="layout" svg:width="0.802cm" svg:height="1.398cm" svg:x="6.13cm" svg:y="11.805cm">
          <text:list text:style-name="L2">
            <text:list-header>
              <text:p text:style-name="P95"><text:span text:style-name="T61"/></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橢圓 10" draw:style-name="gr161" draw:text-style-name="P170" draw:layer="layout" svg:width="7.399cm" svg:height="4.802cm" svg:x="15.302cm" svg:y="8.123cm">
          <text:list text:style-name="L2">
            <text:list-header>
              <text:p text:style-name="P68"><text:span text:style-name="T128"><text:s/></text:span><text:span text:style-name="T320">3</text:span><text:span text:style-name="T128">個步驟中最低者</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2" draw:text-style-name="P6" draw:layer="layout" svg:x1="1.698cm" svg:y1="4.123cm" svg:x2="23.499cm" svg:y2="4.123cm">
          <text:p/>
        </draw:line>
        <draw:custom-shape draw:name="Rectangle 3" draw:style-name="gr162" draw:text-style-name="P171" draw:layer="layout" svg:width="22.86cm" svg:height="11.804cm" svg:x="1.499cm" svg:y="5.323cm">
          <text:list text:style-name="L41">
            <text:list-header>
              <text:p text:style-name="P159"/>
            </text:list-header>
          </text:list>
          <draw:enhanced-geometry svg:viewBox="0 0 21600 21600" draw:type="mso-spt202" draw:enhanced-path="M 0 0 L 21600 0 21600 21600 0 21600 0 0 Z N"/>
        </draw:custom-shape>
        <anim:par smil:dur="indefinite" smil:restart="never" presentation:node-type="timing-root">
          <anim:par smil:begin="id90.begin">
            <anim:transitionFilter smil:dur="1s" smil:type="randomBarWipe" smil:subtype="vertical"/>
          </anim:par>
        </anim:par>
        <presentation:notes draw:style-name="dp3">
          <draw:page-thumbnail draw:style-name="gr5" draw:layer="layout" svg:width="13.759cm" svg:height="10.319cm" svg:x="2.393cm" svg:y="2.063cm" draw:page-number="63" presentation:class="page"/>
          <draw:frame presentation:style-name="pr3" draw:text-style-name="P11" draw:layer="layout" svg:width="14.835cm" svg:height="12.383cm" svg:x="1.855cm" svg:y="13.069cm" presentation:class="notes" presentation:placeholder="true">
            <draw:text-box/>
          </draw:frame>
        </presentation:notes>
      </draw:page>
      <draw:page draw:name="page64" draw:style-name="dp1" draw:master-page-name="Default" presentation:use-date-time-name="dtd1" xml:id="id91" draw:id="id91">
        <draw:frame presentation:style-name="pr5" draw:text-style-name="P2" draw:layer="layout" svg:width="20.955cm" svg:height="3.598cm" svg:x="1.269cm" svg:y="0.34cm" presentation:class="title" presentation:user-transformed="true">
          <draw:text-box>
            <text:list text:style-name="L3">
              <text:list-header>
                <text:p text:style-name="P26"><text:span text:style-name="T74">優惠存款改革措施</text:span><text:span text:style-name="T75">(5)</text:span></text:p>
              </text:list-header>
            </text:list>
          </draw:text-box>
        </draw:frame>
        <draw:frame presentation:style-name="pr6" draw:text-style-name="P2" draw:layer="layout" svg:width="22.86cm" svg:height="12.254cm" svg:x="1.27cm" svg:y="4.776cm" presentation:class="outline" presentation:user-transformed="true">
          <draw:text-box>
            <text:list text:style-name="L57">
              <text:list-header>
                <text:p text:style-name="P62"><text:span text:style-name="T321">（四）再調整方案之內容</text:span><text:span text:style-name="T322">-</text:span><text:span text:style-name="T321">第</text:span><text:span text:style-name="T322">1</text:span><text:span text:style-name="T321">步驟最高月數表</text:span></text:p>
                <text:p text:style-name="P62"><text:span text:style-name="T321"/></text:p>
              </text:list-header>
            </text:list>
          </draw:text-box>
        </draw:frame>
        <draw:frame draw:style-name="standard" draw:layer="layout" svg:width="23cm" svg:height="4.647cm" svg:x="1.301cm" svg:y="6.923cm">
          <table:table>
            <table:table-column table:style-name="co21"/>
            <table:table-column table:style-name="co22"/>
            <table:table-column table:style-name="co23"/>
            <table:table-column table:style-name="co24"/>
            <table:table-column table:style-name="co21"/>
            <table:table-column table:style-name="co25"/>
            <table:table-column table:style-name="co26"/>
            <table:table-column table:style-name="co27"/>
            <table:table-column table:style-name="co28"/>
            <table:table-column table:style-name="co27"/>
            <table:table-column table:style-name="co29"/>
            <table:table-column table:style-name="co30"/>
            <table:table-row table:style-name="ro21">
              <table:table-cell table:style-name="ce134">
                <text:list text:style-name="L2">
                  <text:list-header>
                    <text:p text:style-name="P172"><text:span text:style-name="T323">加保</text:span></text:p>
                    <text:p text:style-name="P172"><text:span text:style-name="T323">年資</text:span></text:p>
                  </text:list-header>
                </text:list>
              </table:table-cell>
              <table:table-cell table:style-name="ce135">
                <text:list text:continue-numbering="true" text:style-name="L2">
                  <text:list-header>
                    <text:p text:style-name="P172"><text:span text:style-name="T324">1~</text:span></text:p>
                    <text:p text:style-name="P172"><text:span text:style-name="T324">11</text:span><text:span text:style-name="T325">月</text:span></text:p>
                  </text:list-header>
                </text:list>
              </table:table-cell>
              <table:table-cell table:style-name="ce136">
                <text:list text:continue-numbering="true" text:style-name="L2">
                  <text:list-header>
                    <text:p text:style-name="P173"><text:span text:style-name="T326">1</text:span><text:span text:style-name="T327">年</text:span></text:p>
                  </text:list-header>
                </text:list>
              </table:table-cell>
              <table:table-cell table:style-name="ce137">
                <text:list text:continue-numbering="true" text:style-name="L2">
                  <text:list-header>
                    <text:p text:style-name="P173"><text:span text:style-name="T326">2</text:span><text:span text:style-name="T327">年</text:span></text:p>
                  </text:list-header>
                </text:list>
              </table:table-cell>
              <table:table-cell table:style-name="ce138">
                <text:list text:continue-numbering="true" text:style-name="L2">
                  <text:list-header>
                    <text:p text:style-name="P173"><text:span text:style-name="T326">3</text:span><text:span text:style-name="T327">年</text:span></text:p>
                  </text:list-header>
                </text:list>
              </table:table-cell>
              <table:table-cell table:style-name="ce139">
                <text:list text:continue-numbering="true" text:style-name="L2">
                  <text:list-header>
                    <text:p text:style-name="P173"><text:span text:style-name="T326">4</text:span><text:span text:style-name="T327">年</text:span></text:p>
                  </text:list-header>
                </text:list>
              </table:table-cell>
              <table:table-cell table:style-name="ce140">
                <text:list text:continue-numbering="true" text:style-name="L2">
                  <text:list-header>
                    <text:p text:style-name="P173"><text:span text:style-name="T326">5</text:span><text:span text:style-name="T327">年</text:span></text:p>
                  </text:list-header>
                </text:list>
              </table:table-cell>
              <table:table-cell table:style-name="ce141">
                <text:list text:continue-numbering="true" text:style-name="L2">
                  <text:list-header>
                    <text:p text:style-name="P173"><text:span text:style-name="T326">6</text:span><text:span text:style-name="T327">年</text:span></text:p>
                  </text:list-header>
                </text:list>
              </table:table-cell>
              <table:table-cell table:style-name="ce142">
                <text:list text:continue-numbering="true" text:style-name="L2">
                  <text:list-header>
                    <text:p text:style-name="P173"><text:span text:style-name="T326">7</text:span><text:span text:style-name="T327">年</text:span></text:p>
                  </text:list-header>
                </text:list>
              </table:table-cell>
              <table:table-cell table:style-name="ce143">
                <text:list text:continue-numbering="true" text:style-name="L2">
                  <text:list-header>
                    <text:p text:style-name="P173"><text:span text:style-name="T326">8</text:span><text:span text:style-name="T327">年</text:span></text:p>
                  </text:list-header>
                </text:list>
              </table:table-cell>
              <table:table-cell table:style-name="ce144">
                <text:list text:continue-numbering="true" text:style-name="L2">
                  <text:list-header>
                    <text:p text:style-name="P173"><text:span text:style-name="T326">9</text:span><text:span text:style-name="T327">年</text:span></text:p>
                  </text:list-header>
                </text:list>
              </table:table-cell>
              <table:table-cell table:style-name="ce145">
                <text:list text:continue-numbering="true" text:style-name="L2">
                  <text:list-header>
                    <text:p text:style-name="P173"><text:span text:style-name="T326">10</text:span><text:span text:style-name="T327">年</text:span></text:p>
                  </text:list-header>
                </text:list>
              </table:table-cell>
            </table:table-row>
            <table:table-row table:style-name="ro22">
              <table:table-cell table:style-name="ce146">
                <text:list text:continue-numbering="true" text:style-name="L2">
                  <text:list-header>
                    <text:p text:style-name="P172"><text:span text:style-name="T323">優存</text:span></text:p>
                    <text:p text:style-name="P172"><text:span text:style-name="T323">月數</text:span></text:p>
                  </text:list-header>
                </text:list>
              </table:table-cell>
              <table:table-cell table:style-name="ce147">
                <text:list text:continue-numbering="true" text:style-name="L2">
                  <text:list-header>
                    <text:p text:style-name="P172"><text:span text:style-name="T323">按比例</text:span></text:p>
                  </text:list-header>
                </text:list>
              </table:table-cell>
              <table:table-cell table:style-name="ce148">
                <text:list text:continue-numbering="true" text:style-name="L2">
                  <text:list-header>
                    <text:p text:style-name="P174"><text:span text:style-name="T326">4</text:span></text:p>
                  </text:list-header>
                </text:list>
              </table:table-cell>
              <table:table-cell table:style-name="ce149">
                <text:list text:continue-numbering="true" text:style-name="L2">
                  <text:list-header>
                    <text:p text:style-name="P174"><text:span text:style-name="T326">7</text:span></text:p>
                  </text:list-header>
                </text:list>
              </table:table-cell>
              <table:table-cell table:style-name="ce150">
                <text:list text:continue-numbering="true" text:style-name="L2">
                  <text:list-header>
                    <text:p text:style-name="P174"><text:span text:style-name="T326">10</text:span></text:p>
                  </text:list-header>
                </text:list>
              </table:table-cell>
              <table:table-cell table:style-name="ce151">
                <text:list text:continue-numbering="true" text:style-name="L2">
                  <text:list-header>
                    <text:p text:style-name="P174"><text:span text:style-name="T326">13</text:span></text:p>
                  </text:list-header>
                </text:list>
              </table:table-cell>
              <table:table-cell table:style-name="ce152">
                <text:list text:continue-numbering="true" text:style-name="L2">
                  <text:list-header>
                    <text:p text:style-name="P174"><text:span text:style-name="T326">16</text:span></text:p>
                  </text:list-header>
                </text:list>
              </table:table-cell>
              <table:table-cell table:style-name="ce153">
                <text:list text:continue-numbering="true" text:style-name="L2">
                  <text:list-header>
                    <text:p text:style-name="P174"><text:span text:style-name="T326">18</text:span></text:p>
                  </text:list-header>
                </text:list>
              </table:table-cell>
              <table:table-cell table:style-name="ce154">
                <text:list text:continue-numbering="true" text:style-name="L2">
                  <text:list-header>
                    <text:p text:style-name="P174"><text:span text:style-name="T326">20</text:span></text:p>
                  </text:list-header>
                </text:list>
              </table:table-cell>
              <table:table-cell table:style-name="ce155">
                <text:list text:continue-numbering="true" text:style-name="L2">
                  <text:list-header>
                    <text:p text:style-name="P174"><text:span text:style-name="T326">22</text:span></text:p>
                  </text:list-header>
                </text:list>
              </table:table-cell>
              <table:table-cell table:style-name="ce156">
                <text:list text:continue-numbering="true" text:style-name="L2">
                  <text:list-header>
                    <text:p text:style-name="P174"><text:span text:style-name="T326">24</text:span></text:p>
                  </text:list-header>
                </text:list>
              </table:table-cell>
              <table:table-cell table:style-name="ce157">
                <text:list text:continue-numbering="true" text:style-name="L2">
                  <text:list-header>
                    <text:p text:style-name="P174"><text:span text:style-name="T326">26</text:span></text:p>
                  </text:list-header>
                </text:list>
              </table:table-cell>
            </table:table-row>
          </table:table>
          <draw:image xlink:href="Pictures/TablePreview8.svm" xlink:type="simple" xlink:show="embed" xlink:actuate="onLoad"/>
        </draw:frame>
        <draw:frame draw:style-name="standard" draw:layer="layout" svg:width="23.013cm" svg:height="4.744cm" svg:x="1.301cm" svg:y="11.725cm">
          <table:table>
            <table:table-column table:style-name="co21"/>
            <table:table-column table:style-name="co31"/>
            <table:table-column table:style-name="co24"/>
            <table:table-column table:style-name="co32"/>
            <table:table-column table:style-name="co21"/>
            <table:table-column table:style-name="co33"/>
            <table:table-column table:style-name="co22"/>
            <table:table-column table:style-name="co34"/>
            <table:table-column table:style-name="co21"/>
            <table:table-column table:style-name="co27"/>
            <table:table-column table:style-name="co29"/>
            <table:table-column table:style-name="co35"/>
            <table:table-row table:style-name="ro23">
              <table:table-cell table:style-name="ce158">
                <text:list text:style-name="L2">
                  <text:list-header>
                    <text:p text:style-name="P172"><text:span text:style-name="T323">加保</text:span></text:p>
                    <text:p text:style-name="P172"><text:span text:style-name="T323">年資</text:span></text:p>
                  </text:list-header>
                </text:list>
              </table:table-cell>
              <table:table-cell table:style-name="ce159">
                <text:list text:continue-numbering="true" text:style-name="L2">
                  <text:list-header>
                    <text:p text:style-name="P173"><text:span text:style-name="T328">11</text:span><text:span text:style-name="T329">年</text:span></text:p>
                  </text:list-header>
                </text:list>
              </table:table-cell>
              <table:table-cell table:style-name="ce160">
                <text:list text:continue-numbering="true" text:style-name="L2">
                  <text:list-header>
                    <text:p text:style-name="P173"><text:span text:style-name="T326">12</text:span><text:span text:style-name="T327">年</text:span></text:p>
                  </text:list-header>
                </text:list>
              </table:table-cell>
              <table:table-cell table:style-name="ce161">
                <text:list text:continue-numbering="true" text:style-name="L2">
                  <text:list-header>
                    <text:p text:style-name="P173"><text:span text:style-name="T326">13</text:span><text:span text:style-name="T327">年</text:span></text:p>
                  </text:list-header>
                </text:list>
              </table:table-cell>
              <table:table-cell table:style-name="ce162">
                <text:list text:continue-numbering="true" text:style-name="L2">
                  <text:list-header>
                    <text:p text:style-name="P173"><text:span text:style-name="T326">14</text:span><text:span text:style-name="T327">年</text:span></text:p>
                  </text:list-header>
                </text:list>
              </table:table-cell>
              <table:table-cell table:style-name="ce163">
                <text:list text:continue-numbering="true" text:style-name="L2">
                  <text:list-header>
                    <text:p text:style-name="P173"><text:span text:style-name="T326">15</text:span><text:span text:style-name="T327">年</text:span></text:p>
                  </text:list-header>
                </text:list>
              </table:table-cell>
              <table:table-cell table:style-name="ce164">
                <text:list text:continue-numbering="true" text:style-name="L2">
                  <text:list-header>
                    <text:p text:style-name="P173"><text:span text:style-name="T326">16</text:span></text:p>
                    <text:p text:style-name="P173"><text:span text:style-name="T327">年</text:span></text:p>
                  </text:list-header>
                </text:list>
              </table:table-cell>
              <table:table-cell table:style-name="ce165">
                <text:list text:continue-numbering="true" text:style-name="L2">
                  <text:list-header>
                    <text:p text:style-name="P173"><text:span text:style-name="T326">17</text:span></text:p>
                    <text:p text:style-name="P173"><text:span text:style-name="T327">年</text:span></text:p>
                  </text:list-header>
                </text:list>
              </table:table-cell>
              <table:table-cell table:style-name="ce166">
                <text:list text:continue-numbering="true" text:style-name="L2">
                  <text:list-header>
                    <text:p text:style-name="P173"><text:span text:style-name="T326">18</text:span><text:span text:style-name="T327">年</text:span></text:p>
                  </text:list-header>
                </text:list>
              </table:table-cell>
              <table:table-cell table:style-name="ce167">
                <text:list text:continue-numbering="true" text:style-name="L2">
                  <text:list-header>
                    <text:p text:style-name="P173"><text:span text:style-name="T326">19</text:span></text:p>
                    <text:p text:style-name="P173"><text:span text:style-name="T327">年</text:span></text:p>
                  </text:list-header>
                </text:list>
              </table:table-cell>
              <table:table-cell table:style-name="ce168">
                <text:list text:continue-numbering="true" text:style-name="L2">
                  <text:list-header>
                    <text:p text:style-name="P173"><text:span text:style-name="T326">20</text:span></text:p>
                    <text:p text:style-name="P173"><text:span text:style-name="T327">年</text:span></text:p>
                  </text:list-header>
                </text:list>
              </table:table-cell>
              <table:table-cell table:style-name="ce169">
                <text:list text:continue-numbering="true" text:style-name="L2">
                  <text:list-header>
                    <text:p text:style-name="P173"><text:span text:style-name="T328">＋</text:span><text:span text:style-name="T326">20</text:span><text:span text:style-name="T327">年</text:span></text:p>
                  </text:list-header>
                </text:list>
              </table:table-cell>
            </table:table-row>
            <table:table-row table:style-name="ro22">
              <table:table-cell table:style-name="ce170">
                <text:list text:continue-numbering="true" text:style-name="L2">
                  <text:list-header>
                    <text:p text:style-name="P172"><text:span text:style-name="T323">優存</text:span></text:p>
                    <text:p text:style-name="P172"><text:span text:style-name="T323">月數</text:span></text:p>
                  </text:list-header>
                </text:list>
              </table:table-cell>
              <table:table-cell table:style-name="ce171">
                <text:list text:continue-numbering="true" text:style-name="L2">
                  <text:list-header>
                    <text:p text:style-name="P172"><text:span text:style-name="T330">27</text:span></text:p>
                  </text:list-header>
                </text:list>
              </table:table-cell>
              <table:table-cell table:style-name="ce172">
                <text:list text:continue-numbering="true" text:style-name="L2">
                  <text:list-header>
                    <text:p text:style-name="P174"><text:span text:style-name="T326">28</text:span></text:p>
                  </text:list-header>
                </text:list>
              </table:table-cell>
              <table:table-cell table:style-name="ce173">
                <text:list text:continue-numbering="true" text:style-name="L2">
                  <text:list-header>
                    <text:p text:style-name="P174"><text:span text:style-name="T326">29</text:span></text:p>
                  </text:list-header>
                </text:list>
              </table:table-cell>
              <table:table-cell table:style-name="ce174">
                <text:list text:continue-numbering="true" text:style-name="L2">
                  <text:list-header>
                    <text:p text:style-name="P174"><text:span text:style-name="T326">30</text:span></text:p>
                  </text:list-header>
                </text:list>
              </table:table-cell>
              <table:table-cell table:style-name="ce175">
                <text:list text:continue-numbering="true" text:style-name="L2">
                  <text:list-header>
                    <text:p text:style-name="P174"><text:span text:style-name="T326">31</text:span></text:p>
                  </text:list-header>
                </text:list>
              </table:table-cell>
              <table:table-cell table:style-name="ce176">
                <text:list text:continue-numbering="true" text:style-name="L2">
                  <text:list-header>
                    <text:p text:style-name="P174"><text:span text:style-name="T326">32</text:span></text:p>
                  </text:list-header>
                </text:list>
              </table:table-cell>
              <table:table-cell table:style-name="ce177">
                <text:list text:continue-numbering="true" text:style-name="L2">
                  <text:list-header>
                    <text:p text:style-name="P174"><text:span text:style-name="T326">33</text:span></text:p>
                  </text:list-header>
                </text:list>
              </table:table-cell>
              <table:table-cell table:style-name="ce178">
                <text:list text:continue-numbering="true" text:style-name="L2">
                  <text:list-header>
                    <text:p text:style-name="P174"><text:span text:style-name="T326">34</text:span></text:p>
                  </text:list-header>
                </text:list>
              </table:table-cell>
              <table:table-cell table:style-name="ce179">
                <text:list text:continue-numbering="true" text:style-name="L2">
                  <text:list-header>
                    <text:p text:style-name="P174"><text:span text:style-name="T326">35</text:span></text:p>
                  </text:list-header>
                </text:list>
              </table:table-cell>
              <table:table-cell table:style-name="ce180">
                <text:list text:continue-numbering="true" text:style-name="L2">
                  <text:list-header>
                    <text:p text:style-name="P174"><text:span text:style-name="T326">36</text:span></text:p>
                  </text:list-header>
                </text:list>
              </table:table-cell>
              <table:table-cell table:style-name="ce181">
                <text:list text:continue-numbering="true" text:style-name="L2">
                  <text:list-header>
                    <text:p text:style-name="P174"><text:span text:style-name="T326">36</text:span></text:p>
                  </text:list-header>
                </text:list>
              </table:table-cell>
            </table:table-row>
          </table:table>
          <draw:image xlink:href="Pictures/TablePreview9.svm" xlink:type="simple" xlink:show="embed" xlink:actuate="onLoad"/>
        </draw:frame>
        <draw:line draw:name="Line 4" draw:style-name="gr2" draw:text-style-name="P6" draw:layer="layout" svg:x1="1.698cm" svg:y1="4.123cm" svg:x2="23.499cm" svg:y2="4.123cm">
          <text:p/>
        </draw:line>
        <anim:par smil:dur="indefinite" smil:restart="never" presentation:node-type="timing-root">
          <anim:par smil:begin="id91.begin">
            <anim:transitionFilter smil:dur="1s" smil:type="randomBarWipe" smil:subtype="vertical"/>
          </anim:par>
        </anim:par>
        <presentation:notes draw:style-name="dp3">
          <draw:page-thumbnail draw:style-name="gr5" draw:layer="layout" svg:width="13.759cm" svg:height="10.319cm" svg:x="2.393cm" svg:y="2.063cm" draw:page-number="64" presentation:class="page"/>
          <draw:frame presentation:style-name="pr3" draw:text-style-name="P11" draw:layer="layout" svg:width="14.835cm" svg:height="12.383cm" svg:x="1.855cm" svg:y="13.069cm" presentation:class="notes" presentation:placeholder="true">
            <draw:text-box/>
          </draw:frame>
        </presentation:notes>
      </draw:page>
      <draw:page draw:name="page65" draw:style-name="dp1" draw:master-page-name="Default" presentation:use-date-time-name="dtd1" xml:id="id92" draw:id="id92">
        <draw:frame presentation:style-name="pr39" draw:text-style-name="P2" draw:layer="layout" svg:width="20.955cm" svg:height="3.183cm" svg:x="1.269cm" svg:y="0.339cm" presentation:class="title" presentation:user-transformed="true">
          <draw:text-box>
            <text:list text:style-name="L3">
              <text:list-header>
                <text:p text:style-name="P26"><text:span text:style-name="T74">優惠存款改革措施</text:span><text:span text:style-name="T75">(6)</text:span></text:p>
              </text:list-header>
            </text:list>
          </draw:text-box>
        </draw:frame>
        <draw:frame presentation:style-name="pr6" draw:text-style-name="P2" draw:layer="layout" svg:width="22.86cm" svg:height="12.254cm" svg:x="1.098cm" svg:y="3.925cm" presentation:class="outline" presentation:user-transformed="true">
          <draw:text-box>
            <text:list text:style-name="L57">
              <text:list-header>
                <text:p text:style-name="P62"><text:span text:style-name="T321">（四）再調整方案之內容</text:span><text:span text:style-name="T322">-</text:span><text:span text:style-name="T331">第</text:span><text:span text:style-name="T332">2</text:span><text:span text:style-name="T331">步驟</text:span><text:span text:style-name="T333">、</text:span><text:span text:style-name="T331">第</text:span><text:span text:style-name="T332">3</text:span><text:span text:style-name="T331">步驟</text:span></text:p>
                <text:p text:style-name="P62"><text:span text:style-name="T331"/></text:p>
              </text:list-header>
            </text:list>
          </draw:text-box>
        </draw:frame>
        <draw:frame draw:style-name="standard" draw:layer="layout" svg:width="24.001cm" svg:height="7.73cm" svg:x="0.9cm" svg:y="5.525cm">
          <table:table>
            <table:table-column table:style-name="co26"/>
            <table:table-column table:style-name="co36"/>
            <table:table-row table:style-name="ro24">
              <table:table-cell table:style-name="ce182">
                <text:list text:style-name="L2">
                  <text:list-header>
                    <text:p text:style-name="P173"><text:span text:style-name="T327">核算</text:span></text:p>
                    <text:p text:style-name="P173"><text:span text:style-name="T327">公式</text:span></text:p>
                  </text:list-header>
                </text:list>
              </table:table-cell>
              <table:table-cell table:style-name="ce183">
                <text:list text:continue-numbering="true" text:style-name="L2">
                  <text:list-header>
                    <text:p text:style-name="P173"><text:span text:style-name="T327">月退休金</text:span><text:span text:style-name="T326">+</text:span><text:span text:style-name="T327">公保養老給付優惠存款每月利息</text:span></text:p>
                    <text:p text:style-name="P173"><text:span text:style-name="T327"><text:s text:c="10"/></text:span><text:span text:style-name="T327">本</text:span><text:span text:style-name="T326">(</text:span><text:span text:style-name="T327">年功</text:span><text:span text:style-name="T326">)</text:span><text:span text:style-name="T327">俸</text:span><text:span text:style-name="T326">Ⅹ</text:span><text:span text:style-name="T326">2</text:span></text:p>
                  </text:list-header>
                </text:list>
              </table:table-cell>
            </table:table-row>
            <table:table-row table:style-name="ro25">
              <table:table-cell table:style-name="ce184">
                <text:list text:continue-numbering="true" text:style-name="L2">
                  <text:list-header>
                    <text:p text:style-name="P173"><text:span text:style-name="T327">退休所得上限</text:span></text:p>
                  </text:list-header>
                </text:list>
              </table:table-cell>
              <table:table-cell table:style-name="ce185">
                <text:list text:continue-numbering="true" text:style-name="L2">
                  <text:list-header>
                    <text:p text:style-name="P173"><text:span text:style-name="T326">1</text:span><text:span text:style-name="T327">、</text:span><text:span text:style-name="T326">75</text:span><text:span text:style-name="T327">％（年資</text:span><text:span text:style-name="T326">25</text:span><text:span text:style-name="T327">年）～</text:span><text:span text:style-name="T326">95</text:span><text:span text:style-name="T327">％（年資</text:span><text:span text:style-name="T326">35</text:span><text:span text:style-name="T327">年）</text:span><text:span text:style-name="T334">97.5</text:span><text:span text:style-name="T335">％（年資</text:span><text:span text:style-name="T334">40</text:span><text:span text:style-name="T335">年）</text:span></text:p>
                    <text:p text:style-name="P173"><text:span text:style-name="T326">2</text:span><text:span text:style-name="T327">、年資每增加</text:span><text:span text:style-name="T326">1</text:span><text:span text:style-name="T327">年，退休所得上限增加</text:span><text:span text:style-name="T326">2</text:span><text:span text:style-name="T327">％，</text:span><text:span text:style-name="T335">第</text:span><text:span text:style-name="T334">36</text:span><text:span text:style-name="T335">年起每年增加</text:span><text:span text:style-name="T334">0.5%</text:span></text:p>
                    <text:p text:style-name="P175"><text:span text:style-name="T336">（未滿半年者，增加</text:span><text:span text:style-name="T336">1</text:span><text:span text:style-name="T336">％</text:span><text:span text:style-name="T337">(0.25%)</text:span><text:span text:style-name="T336">；滿半年以上，未滿</text:span><text:span text:style-name="T336">1</text:span><text:span text:style-name="T336">年者</text:span><text:span text:style-name="T338">，</text:span><text:span text:style-name="T339">以</text:span><text:span text:style-name="T339">1</text:span><text:span text:style-name="T339">年計</text:span><text:span text:style-name="T336">）</text:span></text:p>
                  </text:list-header>
                </text:list>
              </table:table-cell>
            </table:table-row>
          </table:table>
          <draw:image xlink:href="Pictures/TablePreview10.svm" xlink:type="simple" xlink:show="embed" xlink:actuate="onLoad"/>
        </draw:frame>
        <draw:frame draw:style-name="standard" draw:layer="layout" svg:width="24.001cm" svg:height="7.76cm" svg:x="0.9cm" svg:y="12.083cm">
          <table:table>
            <table:table-column table:style-name="co26"/>
            <table:table-column table:style-name="co36"/>
            <table:table-row table:style-name="ro26">
              <table:table-cell table:style-name="ce186">
                <text:list text:style-name="L2">
                  <text:list-header>
                    <text:p text:style-name="P173"><text:span text:style-name="T327">核算</text:span></text:p>
                    <text:p text:style-name="P173"><text:span text:style-name="T327">公式</text:span></text:p>
                  </text:list-header>
                </text:list>
              </table:table-cell>
              <table:table-cell table:style-name="ce187">
                <text:list text:continue-numbering="true" text:style-name="L2">
                  <text:list-header>
                    <text:p text:style-name="P173"><text:span text:style-name="T327">月退休金</text:span><text:span text:style-name="T326">+</text:span><text:span text:style-name="T327">公保養老給付優惠存款每月利息</text:span></text:p>
                    <text:p text:style-name="P176"><text:span text:style-name="T327">本</text:span><text:span text:style-name="T326">(</text:span><text:span text:style-name="T327">年功</text:span><text:span text:style-name="T326">)</text:span><text:span text:style-name="T327">俸</text:span><text:span text:style-name="T326">+</text:span><text:span text:style-name="T327">專業加給加權平均數</text:span><text:span text:style-name="T334">(</text:span><text:span text:style-name="T335">學術研究費</text:span><text:span text:style-name="T334">)</text:span><text:span text:style-name="T326">+</text:span><text:span text:style-name="T327">主管職務加給</text:span><text:span text:style-name="T326">+</text:span><text:span text:style-name="T327">年終工作獎金</text:span><text:span text:style-name="T340">1/12</text:span></text:p>
                  </text:list-header>
                </text:list>
              </table:table-cell>
            </table:table-row>
            <table:table-row table:style-name="ro27">
              <table:table-cell table:style-name="ce188">
                <text:list text:continue-numbering="true" text:style-name="L2">
                  <text:list-header>
                    <text:p text:style-name="P173"><text:span text:style-name="T327">退休所得上限</text:span></text:p>
                  </text:list-header>
                </text:list>
              </table:table-cell>
              <table:table-cell table:style-name="ce189">
                <text:list text:continue-numbering="true" text:style-name="L2">
                  <text:list-header>
                    <text:p text:style-name="P173"><text:span text:style-name="T326">1</text:span><text:span text:style-name="T327">、</text:span><text:span text:style-name="T326">70</text:span><text:span text:style-name="T327">％（年資</text:span><text:span text:style-name="T326">15</text:span><text:span text:style-name="T327">年）～</text:span><text:span text:style-name="T326">90</text:span><text:span text:style-name="T327">％（年資</text:span><text:span text:style-name="T326">35</text:span><text:span text:style-name="T327">年）～</text:span><text:span text:style-name="T334">91.25</text:span><text:span text:style-name="T335">％（年資</text:span><text:span text:style-name="T334">40</text:span><text:span text:style-name="T335">年）</text:span></text:p>
                    <text:p text:style-name="P173"><text:span text:style-name="T326">2</text:span><text:span text:style-name="T327">、年資每增加</text:span><text:span text:style-name="T326">1</text:span><text:span text:style-name="T327">年，退休所得上限增加</text:span><text:span text:style-name="T326">1</text:span><text:span text:style-name="T327">％，</text:span><text:span text:style-name="T335">第</text:span><text:span text:style-name="T334">36</text:span><text:span text:style-name="T335">年起每年增加</text:span><text:span text:style-name="T334">0.25%</text:span></text:p>
                    <text:p text:style-name="P173"><text:span text:style-name="T327">（未滿半年者不記；滿半年以上，未滿</text:span><text:span text:style-name="T327">1</text:span><text:span text:style-name="T327">年者</text:span><text:span text:style-name="T329">，</text:span><text:span text:style-name="T194">以</text:span><text:span text:style-name="T194">1</text:span><text:span text:style-name="T194">年計</text:span><text:span text:style-name="T327">）</text:span></text:p>
                  </text:list-header>
                </text:list>
              </table:table-cell>
            </table:table-row>
          </table:table>
          <draw:image xlink:href="Pictures/TablePreview11.svm" xlink:type="simple" xlink:show="embed" xlink:actuate="onLoad"/>
        </draw:frame>
        <draw:line draw:name="Line 4" draw:style-name="gr2" draw:text-style-name="P6" draw:layer="layout" svg:x1="3.7cm" svg:y1="13.123cm" svg:x2="24.5cm" svg:y2="13.123cm">
          <text:p/>
        </draw:line>
        <draw:line draw:name="Line 4" draw:style-name="gr2" draw:text-style-name="P6" draw:layer="layout" svg:x1="1.923cm" svg:y1="4.15cm" svg:x2="23.724cm" svg:y2="4.15cm">
          <text:p/>
        </draw:line>
        <draw:line draw:name="Line 4" draw:style-name="gr2" draw:text-style-name="P6" draw:layer="layout" svg:x1="3.898cm" svg:y1="6.725cm" svg:x2="18.803cm" svg:y2="6.725cm">
          <text:p/>
        </draw:line>
        <anim:par smil:dur="indefinite" smil:restart="never" presentation:node-type="timing-root">
          <anim:par smil:begin="id92.begin">
            <anim:transitionFilter smil:dur="1s" smil:type="randomBarWipe" smil:subtype="vertical"/>
          </anim:par>
        </anim:par>
        <presentation:notes draw:style-name="dp3">
          <draw:page-thumbnail draw:style-name="gr5" draw:layer="layout" svg:width="13.759cm" svg:height="10.319cm" svg:x="2.393cm" svg:y="2.063cm" draw:page-number="65" presentation:class="page"/>
          <draw:frame presentation:style-name="pr3" draw:text-style-name="P11" draw:layer="layout" svg:width="14.835cm" svg:height="12.383cm" svg:x="1.855cm" svg:y="13.069cm" presentation:class="notes" presentation:placeholder="true">
            <draw:text-box/>
          </draw:frame>
        </presentation:notes>
      </draw:page>
      <draw:page draw:name="page66" draw:style-name="dp1" draw:master-page-name="Default" presentation:use-date-time-name="dtd1" xml:id="id93" draw:id="id93">
        <draw:frame presentation:style-name="pr5" draw:text-style-name="P2" draw:layer="layout" svg:width="20.955cm" svg:height="3.598cm" svg:x="1.269cm" svg:y="0.34cm" presentation:class="title" presentation:user-transformed="true">
          <draw:text-box>
            <text:list text:style-name="L3">
              <text:list-header>
                <text:p text:style-name="P65"><text:span text:style-name="T74">附錄</text:span><text:span text:style-name="T75">-</text:span><text:span text:style-name="T74">年資查證範例</text:span><text:span text:style-name="T75">(1)</text:span></text:p>
              </text:list-header>
            </text:list>
          </draw:text-box>
        </draw:frame>
        <draw:frame presentation:style-name="pr6" draw:text-style-name="P2" draw:layer="layout" svg:width="22.86cm" svg:height="12.254cm" svg:x="1.27cm" svg:y="4.776cm" presentation:class="outline" presentation:user-transformed="true">
          <draw:text-box>
            <text:list text:style-name="L8">
              <text:list-item>
                <text:p text:style-name="P154"><text:span text:style-name="T341">公營事業單位（具有公司性質）年資查證 <text:s text:c="3"/>↖</text:span></text:p>
              </text:list-item>
            </text:list>
            <text:list text:style-name="L6">
              <text:list-header>
                <text:p text:style-name="P72"><text:span text:style-name="T60"><text:s text:c="3"/></text:span><text:span text:style-name="T60">職務之進用依據及支薪等級為何？是否屬編制內職員或工員？有無具公務員身分？又其依貴公司之退休單行規章（非依勞動基準法）退休時，上開年資得否併計退休年資？又其該段年資離職時是否曾領退離給與？以上均請惠予查證，俾憑辦理。</text:span></text:p>
              </text:list-header>
            </text:list>
            <text:list text:style-name="L8">
              <text:list-header>
                <text:p text:style-name="P154"><text:span text:style-name="T60"/></text:p>
              </text:list-header>
            </text:list>
          </draw:text-box>
        </draw:frame>
        <draw:line draw:name="Line 4" draw:style-name="gr2" draw:text-style-name="P6" draw:layer="layout" svg:x1="1.499cm" svg:y1="3.726cm" svg:x2="23.301cm" svg:y2="3.726cm">
          <text:p/>
        </draw:line>
        <anim:par smil:dur="indefinite" smil:restart="never" presentation:node-type="timing-root">
          <anim:par smil:begin="id93.begin">
            <anim:transitionFilter smil:dur="1s" smil:type="randomBarWipe" smil:subtype="vertical"/>
          </anim:par>
        </anim:par>
        <presentation:notes draw:style-name="dp3">
          <draw:page-thumbnail draw:style-name="gr5" draw:layer="layout" svg:width="13.759cm" svg:height="10.319cm" svg:x="2.393cm" svg:y="2.063cm" draw:page-number="66" presentation:class="page"/>
          <draw:frame presentation:style-name="pr3" draw:text-style-name="P11" draw:layer="layout" svg:width="14.835cm" svg:height="12.383cm" svg:x="1.855cm" svg:y="13.069cm" presentation:class="notes" presentation:placeholder="true">
            <draw:text-box/>
          </draw:frame>
        </presentation:notes>
      </draw:page>
      <draw:page draw:name="page67" draw:style-name="dp1" draw:master-page-name="Default" presentation:use-date-time-name="dtd1" xml:id="id94" draw:id="id94">
        <draw:frame presentation:style-name="pr5" draw:text-style-name="P2" draw:layer="layout" svg:width="20.955cm" svg:height="3.598cm" svg:x="1.269cm" svg:y="0.34cm" presentation:class="title" presentation:user-transformed="true">
          <draw:text-box>
            <text:list text:style-name="L3">
              <text:list-header>
                <text:p text:style-name="P65"><text:span text:style-name="T74">附錄</text:span><text:span text:style-name="T75">-</text:span><text:span text:style-name="T74">年資查證範例</text:span><text:span text:style-name="T75">(2)</text:span></text:p>
              </text:list-header>
            </text:list>
          </draw:text-box>
        </draw:frame>
        <draw:frame presentation:style-name="pr6" draw:text-style-name="P2" draw:layer="layout" svg:width="22.86cm" svg:height="12.254cm" svg:x="1.27cm" svg:y="4.776cm" presentation:class="outline" presentation:user-transformed="true">
          <draw:text-box>
            <text:list text:style-name="L8">
              <text:list-item>
                <text:p text:style-name="P154"><text:span text:style-name="T341">軍職年資查證 <text:s text:c="18"/>↖</text:span></text:p>
              </text:list-item>
            </text:list>
            <text:list text:style-name="L6">
              <text:list-header>
                <text:p text:style-name="P134"><text:span text:style-name="T269"><text:s/></text:span><text:span text:style-name="T269">類型一：已領退伍金，確認軍校受訓年資及大專集訓年資採計情形？</text:span></text:p>
                <text:p text:style-name="P42"><text:span text:style-name="T243"><text:s text:c="4"/></text:span><text:span text:style-name="T41">○○○</text:span><text:span text:style-name="T41">退伍令所註記，其退伍金已發訖，又據陸軍軍官學校學生結業證書所載，其自</text:span><text:span text:style-name="T277">OO</text:span><text:span text:style-name="T41">年</text:span><text:span text:style-name="T277">OO</text:span><text:span text:style-name="T41">月</text:span><text:span text:style-name="T277">OO</text:span><text:span text:style-name="T41">日至</text:span><text:span text:style-name="T277">OO</text:span><text:span text:style-name="T41">年</text:span><text:span text:style-name="T277">OO</text:span><text:span text:style-name="T41">月</text:span><text:span text:style-name="T277">OO</text:span><text:span text:style-name="T41">日於預備軍官班</text:span><text:span text:style-name="T277">73</text:span><text:span text:style-name="T41">年乙班受訓；另據大專學生集訓期滿結訓證明書所載，其自</text:span><text:span text:style-name="T277">OO</text:span><text:span text:style-name="T41">年</text:span><text:span text:style-name="T277">OO</text:span><text:span text:style-name="T41">月</text:span><text:span text:style-name="T277">OO</text:span><text:span text:style-name="T41">日至</text:span><text:span text:style-name="T277">OO</text:span><text:span text:style-name="T41">年</text:span><text:span text:style-name="T277">OO</text:span><text:span text:style-name="T41">月</text:span><text:span text:style-name="T277">OO</text:span><text:span text:style-name="T41">日止於大專學生集訓班受訓</text:span><text:span text:style-name="T277">6</text:span><text:span text:style-name="T41">週。未讅○○○軍職服役年資起迄日期各為何？得否辦理軍職年資查註再據以併計公務</text:span><text:span text:style-name="T277">(</text:span><text:span text:style-name="T41">教育</text:span><text:span text:style-name="T277">)</text:span><text:span text:style-name="T41">人員退休年資？如可併計，得併計之年資為何？又其已核發退伍金之軍職年資為何？以上請惠予查復，俾憑辦理。 <text:s text:c="2"/></text:span></text:p>
              </text:list-header>
            </text:list>
            <text:list text:style-name="L8">
              <text:list-header>
                <text:p text:style-name="P136"><text:span text:style-name="T41"/></text:p>
              </text:list-header>
            </text:list>
          </draw:text-box>
        </draw:frame>
        <draw:line draw:name="Line 4" draw:style-name="gr2" draw:text-style-name="P6" draw:layer="layout" svg:x1="1.499cm" svg:y1="3.726cm" svg:x2="23.301cm" svg:y2="3.726cm">
          <text:p/>
        </draw:line>
        <anim:par smil:dur="indefinite" smil:restart="never" presentation:node-type="timing-root">
          <anim:par smil:begin="id94.begin">
            <anim:transitionFilter smil:dur="1s" smil:type="randomBarWipe" smil:subtype="vertical"/>
          </anim:par>
        </anim:par>
        <presentation:notes draw:style-name="dp3">
          <draw:page-thumbnail draw:style-name="gr5" draw:layer="layout" svg:width="13.759cm" svg:height="10.319cm" svg:x="2.393cm" svg:y="2.063cm" draw:page-number="67" presentation:class="page"/>
          <draw:frame presentation:style-name="pr3" draw:text-style-name="P11" draw:layer="layout" svg:width="14.835cm" svg:height="12.383cm" svg:x="1.855cm" svg:y="13.069cm" presentation:class="notes" presentation:placeholder="true">
            <draw:text-box/>
          </draw:frame>
        </presentation:notes>
      </draw:page>
      <draw:page draw:name="page68" draw:style-name="dp1" draw:master-page-name="Default" presentation:use-date-time-name="dtd1" xml:id="id95" draw:id="id95">
        <draw:frame presentation:style-name="pr5" draw:text-style-name="P2" draw:layer="layout" svg:width="20.955cm" svg:height="3.598cm" svg:x="1.269cm" svg:y="0.34cm" presentation:class="title" presentation:user-transformed="true">
          <draw:text-box>
            <text:list text:style-name="L3">
              <text:list-header>
                <text:p text:style-name="P65"><text:span text:style-name="T74">附錄</text:span><text:span text:style-name="T75">-</text:span><text:span text:style-name="T74">年資查證範例</text:span><text:span text:style-name="T75">(3)</text:span></text:p>
              </text:list-header>
            </text:list>
          </draw:text-box>
        </draw:frame>
        <draw:frame presentation:style-name="pr6" draw:text-style-name="P2" draw:layer="layout" svg:width="22.86cm" svg:height="12.254cm" svg:x="1.301cm" svg:y="4.723cm" presentation:class="outline" presentation:user-transformed="true">
          <draw:text-box>
            <text:list text:style-name="L8">
              <text:list-item>
                <text:p text:style-name="P132"><text:span text:style-name="T310">軍職年資查證</text:span></text:p>
              </text:list-item>
            </text:list>
            <text:list text:style-name="L6">
              <text:list-header>
                <text:p text:style-name="P134"><text:span text:style-name="T269">類型二：軍中聘僱年資</text:span></text:p>
                <text:p text:style-name="P134"><text:span text:style-name="T277"><text:s text:c="4"/></text:span><text:span text:style-name="T269">海軍左營後勤指揮部證明書及相關證件載以，○○○曾於海軍修護技術學校第</text:span><text:span text:style-name="T266">O</text:span><text:span text:style-name="T269">期乙班鉗工科受訓，期間自</text:span><text:span text:style-name="T266">OO</text:span><text:span text:style-name="T269">年</text:span><text:span text:style-name="T266">OO</text:span><text:span text:style-name="T269">月</text:span><text:span text:style-name="T266">OO</text:span><text:span text:style-name="T269">日至</text:span><text:span text:style-name="T266">OO</text:span><text:span text:style-name="T269">年</text:span><text:span text:style-name="T266">OO</text:span><text:span text:style-name="T269">月</text:span><text:span text:style-name="T266">OO</text:span><text:span text:style-name="T269">日，又</text:span><text:span text:style-name="T266">OO</text:span><text:span text:style-name="T269">年</text:span><text:span text:style-name="T266">OO</text:span><text:span text:style-name="T269">月</text:span><text:span text:style-name="T266">OO</text:span><text:span text:style-name="T269">日起至</text:span><text:span text:style-name="T266">OO</text:span><text:span text:style-name="T269">年</text:span><text:span text:style-name="T266">OO</text:span><text:span text:style-name="T269">月</text:span><text:span text:style-name="T266">OO</text:span><text:span text:style-name="T269">日止，曾任該部之雇用技術員職務年資，未讅上開年資之職務性質（是否為職員或工員）、進用依據及支薪情形（是否在政府預算項下支薪）各為何？又其於離職時是否已領退離職給與，如未領取，得予查註併計公務</text:span><text:span text:style-name="T266">(</text:span><text:span text:style-name="T269">教育</text:span><text:span text:style-name="T266">)</text:span><text:span text:style-name="T269">人員退休之年資為何？以上均請惠予查明，俾憑辦理。</text:span></text:p>
              </text:list-header>
            </text:list>
          </draw:text-box>
        </draw:frame>
        <draw:line draw:name="Line 4" draw:style-name="gr2" draw:text-style-name="P6" draw:layer="layout" svg:x1="1.499cm" svg:y1="3.726cm" svg:x2="23.301cm" svg:y2="3.726cm">
          <text:p/>
        </draw:line>
        <anim:par smil:dur="indefinite" smil:restart="never" presentation:node-type="timing-root">
          <anim:par smil:begin="id95.begin">
            <anim:transitionFilter smil:dur="1s" smil:type="randomBarWipe" smil:subtype="vertical"/>
          </anim:par>
        </anim:par>
        <presentation:notes draw:style-name="dp3">
          <draw:page-thumbnail draw:style-name="gr5" draw:layer="layout" svg:width="13.759cm" svg:height="10.319cm" svg:x="2.393cm" svg:y="2.063cm" draw:page-number="68" presentation:class="page"/>
          <draw:frame presentation:style-name="pr3" draw:text-style-name="P11" draw:layer="layout" svg:width="14.835cm" svg:height="12.383cm" svg:x="1.855cm" svg:y="13.069cm" presentation:class="notes" presentation:placeholder="true">
            <draw:text-box/>
          </draw:frame>
        </presentation:notes>
      </draw:page>
      <draw:page draw:name="page69" draw:style-name="dp1" draw:master-page-name="Default" presentation:use-date-time-name="dtd1" xml:id="id96" draw:id="id96">
        <draw:frame presentation:style-name="pr5" draw:text-style-name="P2" draw:layer="layout" svg:width="20.955cm" svg:height="3.598cm" svg:x="1.269cm" svg:y="0.34cm" presentation:class="title" presentation:user-transformed="true">
          <draw:text-box>
            <text:list text:style-name="L3">
              <text:list-header>
                <text:p text:style-name="P65"><text:span text:style-name="T74">附錄</text:span><text:span text:style-name="T75">-</text:span><text:span text:style-name="T74">年資查證範例</text:span><text:span text:style-name="T75">(4)</text:span></text:p>
              </text:list-header>
            </text:list>
          </draw:text-box>
        </draw:frame>
        <draw:frame presentation:style-name="pr6" draw:text-style-name="P2" draw:layer="layout" svg:width="22.86cm" svg:height="12.254cm" svg:x="1.27cm" svg:y="4.776cm" presentation:class="outline" presentation:user-transformed="true">
          <draw:text-box>
            <text:list text:style-name="L8">
              <text:list-item>
                <text:p text:style-name="P17"><text:span text:style-name="T342">軍職年資查證</text:span></text:p>
              </text:list-item>
            </text:list>
            <text:list text:style-name="L6">
              <text:list-header>
                <text:p text:style-name="P134"><text:span text:style-name="T269">類型三：確認有無支領退伍金</text:span></text:p>
                <text:p text:style-name="P134"><text:span text:style-name="T277"><text:s text:c="4"/></text:span><text:span text:style-name="T269">依○○○兵役證明文件載以，自○年○月至○年○月於陸軍軍官學校政戰科受訓，嗣於○年○月○日以陸軍政戰中尉階退伍。未讅○○○上開年資德否辦理軍職年資査註併計公務</text:span><text:span text:style-name="T266">(</text:span><text:span text:style-name="T269">教育</text:span><text:span text:style-name="T266">)</text:span><text:span text:style-name="T269">人員退休？如可併計，得併計公務</text:span><text:span text:style-name="T266">(</text:span><text:span text:style-name="T269">教育</text:span><text:span text:style-name="T266">)</text:span><text:span text:style-name="T269">人員年資為何？又上開年資於退伍時是否領取退伍（職）金？以上均請惠予查明，俾憑辦理。</text:span></text:p>
              </text:list-header>
            </text:list>
            <text:list text:style-name="L8">
              <text:list-header>
                <text:p text:style-name="P135"><text:span text:style-name="T269"/></text:p>
              </text:list-header>
            </text:list>
          </draw:text-box>
        </draw:frame>
        <draw:line draw:name="Line 4" draw:style-name="gr2" draw:text-style-name="P6" draw:layer="layout" svg:x1="1.499cm" svg:y1="3.726cm" svg:x2="23.301cm" svg:y2="3.726cm">
          <text:p/>
        </draw:line>
        <anim:par smil:dur="indefinite" smil:restart="never" presentation:node-type="timing-root">
          <anim:par smil:begin="id96.begin">
            <anim:transitionFilter smil:dur="1s" smil:type="randomBarWipe" smil:subtype="vertical"/>
          </anim:par>
        </anim:par>
        <presentation:notes draw:style-name="dp3">
          <draw:page-thumbnail draw:style-name="gr5" draw:layer="layout" svg:width="13.759cm" svg:height="10.319cm" svg:x="2.393cm" svg:y="2.063cm" draw:page-number="69" presentation:class="page"/>
          <draw:frame presentation:style-name="pr3" draw:text-style-name="P11" draw:layer="layout" svg:width="14.835cm" svg:height="12.383cm" svg:x="1.855cm" svg:y="13.069cm" presentation:class="notes" presentation:placeholder="true">
            <draw:text-box/>
          </draw:frame>
        </presentation:notes>
      </draw:page>
      <draw:page draw:name="page70" draw:style-name="dp1" draw:master-page-name="Default" presentation:use-date-time-name="dtd1" xml:id="id97" draw:id="id97">
        <draw:frame presentation:style-name="pr5" draw:text-style-name="P2" draw:layer="layout" svg:width="20.955cm" svg:height="3.598cm" svg:x="1.269cm" svg:y="0.34cm" presentation:class="title" presentation:user-transformed="true">
          <draw:text-box>
            <text:list text:style-name="L3">
              <text:list-header>
                <text:p text:style-name="P65"><text:span text:style-name="T74">附錄</text:span><text:span text:style-name="T75">-</text:span><text:span text:style-name="T74">年資查證範例</text:span><text:span text:style-name="T75">(5)</text:span></text:p>
              </text:list-header>
            </text:list>
          </draw:text-box>
        </draw:frame>
        <draw:frame presentation:style-name="pr6" draw:text-style-name="P2" draw:layer="layout" svg:width="22.86cm" svg:height="12.254cm" svg:x="1.27cm" svg:y="4.776cm" presentation:class="outline" presentation:user-transformed="true">
          <draw:text-box>
            <text:list text:style-name="L8">
              <text:list-item>
                <text:p text:style-name="P17"><text:span text:style-name="T342">約聘年資查證 <text:s text:c="5"/>↖</text:span></text:p>
              </text:list-item>
            </text:list>
            <text:list text:style-name="L6">
              <text:list-header>
                <text:p text:style-name="P44"><text:span text:style-name="T277"><text:s text:c="4"/></text:span><text:span text:style-name="T254">○○○</text:span><text:span text:style-name="T254">於</text:span><text:span text:style-name="T281">73</text:span><text:span text:style-name="T254">年</text:span><text:span text:style-name="T281">12</text:span><text:span text:style-name="T254">月</text:span><text:span text:style-name="T281">1</text:span><text:span text:style-name="T254">日至</text:span><text:span text:style-name="T281">76</text:span><text:span text:style-name="T254">年</text:span><text:span text:style-name="T281">6</text:span><text:span text:style-name="T254">月</text:span><text:span text:style-name="T281">30</text:span><text:span text:style-name="T254">日止，曾任貴屬○○○約聘醫師；未讅其自</text:span><text:span text:style-name="T281">73</text:span><text:span text:style-name="T254">年</text:span><text:span text:style-name="T281">12</text:span><text:span text:style-name="T254">月</text:span><text:span text:style-name="T281">1</text:span><text:span text:style-name="T254">日至</text:span><text:span text:style-name="T281">74</text:span><text:span text:style-name="T254">年</text:span><text:span text:style-name="T281">6</text:span><text:span text:style-name="T254">月</text:span><text:span text:style-name="T281">30</text:span><text:span text:style-name="T254">日及</text:span><text:span text:style-name="T281">76</text:span><text:span text:style-name="T254">年</text:span><text:span text:style-name="T281">7</text:span><text:span text:style-name="T254">月</text:span><text:span text:style-name="T281">1</text:span><text:span text:style-name="T254">日至</text:span><text:span text:style-name="T281">77</text:span><text:span text:style-name="T254">年</text:span><text:span text:style-name="T281">6</text:span><text:span text:style-name="T254">月</text:span><text:span text:style-name="T281">30</text:span><text:span text:style-name="T254">日止之聘用年資有無送經銓敘部登記備查？如有，銓敘部同意登記備查文號為何？以上請惠予協助查明，並檢附相關證明文件到部，俾憑辦理。</text:span></text:p>
              </text:list-header>
            </text:list>
            <text:list text:style-name="L8">
              <text:list-header>
                <text:p text:style-name="P132"><text:span text:style-name="T254"/></text:p>
              </text:list-header>
            </text:list>
          </draw:text-box>
        </draw:frame>
        <draw:line draw:name="Line 4" draw:style-name="gr2" draw:text-style-name="P6" draw:layer="layout" svg:x1="1.499cm" svg:y1="3.726cm" svg:x2="23.301cm" svg:y2="3.726cm">
          <text:p/>
        </draw:line>
        <anim:par smil:dur="indefinite" smil:restart="never" presentation:node-type="timing-root">
          <anim:par smil:begin="id97.begin">
            <anim:transitionFilter smil:dur="1s" smil:type="randomBarWipe" smil:subtype="vertical"/>
          </anim:par>
        </anim:par>
        <presentation:notes draw:style-name="dp3">
          <draw:page-thumbnail draw:style-name="gr5" draw:layer="layout" svg:width="13.759cm" svg:height="10.319cm" svg:x="2.393cm" svg:y="2.063cm" draw:page-number="70" presentation:class="page"/>
          <draw:frame presentation:style-name="pr3" draw:text-style-name="P11" draw:layer="layout" svg:width="14.835cm" svg:height="12.383cm" svg:x="1.855cm" svg:y="13.069cm" presentation:class="notes" presentation:placeholder="true">
            <draw:text-box/>
          </draw:frame>
        </presentation:notes>
      </draw:page>
      <draw:page draw:name="page71" draw:style-name="dp1" draw:master-page-name="Default" presentation:use-date-time-name="dtd1" xml:id="id98" draw:id="id98">
        <draw:frame presentation:style-name="pr5" draw:text-style-name="P2" draw:layer="layout" svg:width="20.955cm" svg:height="3.598cm" svg:x="1.269cm" svg:y="0.34cm" presentation:class="title" presentation:user-transformed="true">
          <draw:text-box>
            <text:list text:style-name="L3">
              <text:list-header>
                <text:p text:style-name="P65"><text:span text:style-name="T74">附錄</text:span><text:span text:style-name="T75">-</text:span><text:span text:style-name="T74">年資查證範例</text:span><text:span text:style-name="T75">(6)</text:span></text:p>
              </text:list-header>
            </text:list>
          </draw:text-box>
        </draw:frame>
        <draw:frame presentation:style-name="pr6" draw:text-style-name="P2" draw:layer="layout" svg:width="22.86cm" svg:height="12.254cm" svg:x="1.27cm" svg:y="4.776cm" presentation:class="outline" presentation:user-transformed="true">
          <draw:text-box>
            <text:list text:style-name="L8">
              <text:list-item>
                <text:p text:style-name="P17"><text:span text:style-name="T342">代理代課年資查證 <text:s text:c="4"/>↖</text:span></text:p>
              </text:list-item>
            </text:list>
            <text:list text:style-name="L6">
              <text:list-header>
                <text:p text:style-name="P44"><text:span text:style-name="T343"><text:s text:c="3"/></text:span><text:span text:style-name="T254">○○○</text:span><text:span text:style-name="T254">於</text:span><text:span text:style-name="T281">80</text:span><text:span text:style-name="T254">年</text:span><text:span text:style-name="T281">12</text:span><text:span text:style-name="T254">月</text:span><text:span text:style-name="T281">1</text:span><text:span text:style-name="T254">日至</text:span><text:span text:style-name="T281">81</text:span><text:span text:style-name="T254">年</text:span><text:span text:style-name="T281">6</text:span><text:span text:style-name="T254">月</text:span><text:span text:style-name="T281">30</text:span><text:span text:style-name="T254">日止，曾任貴校代理（代課）教師，未讅上開代理（代課）教師年資性質係屬懸（實）缺代理（代課）或兵役缺性質？其進用依據為何？又依學校教職員退休條例辦理退休時，得否併計教育人員退休年資？離職時是否領取離職給與？以上均請惠予查明，俾憑辦理。</text:span></text:p>
              </text:list-header>
            </text:list>
          </draw:text-box>
        </draw:frame>
        <draw:line draw:name="Line 4" draw:style-name="gr2" draw:text-style-name="P6" draw:layer="layout" svg:x1="1.499cm" svg:y1="3.726cm" svg:x2="23.301cm" svg:y2="3.726cm">
          <text:p/>
        </draw:line>
        <anim:par smil:dur="indefinite" smil:restart="never" presentation:node-type="timing-root">
          <anim:par smil:begin="id98.begin">
            <anim:transitionFilter smil:dur="1s" smil:type="randomBarWipe" smil:subtype="vertical"/>
          </anim:par>
        </anim:par>
        <presentation:notes draw:style-name="dp3">
          <draw:page-thumbnail draw:style-name="gr5" draw:layer="layout" svg:width="13.759cm" svg:height="10.319cm" svg:x="2.393cm" svg:y="2.063cm" draw:page-number="71" presentation:class="page"/>
          <draw:frame presentation:style-name="pr3" draw:text-style-name="P11" draw:layer="layout" svg:width="14.835cm" svg:height="12.383cm" svg:x="1.855cm" svg:y="13.069cm" presentation:class="notes" presentation:placeholder="true">
            <draw:text-box/>
          </draw:frame>
        </presentation:notes>
      </draw:page>
      <draw:page draw:name="page72" draw:style-name="dp1" draw:master-page-name="Default" presentation:use-date-time-name="dtd1" xml:id="id99" draw:id="id99">
        <draw:frame presentation:style-name="pr5" draw:text-style-name="P2" draw:layer="layout" svg:width="20.955cm" svg:height="3.598cm" svg:x="1.269cm" svg:y="0.34cm" presentation:class="title" presentation:user-transformed="true">
          <draw:text-box>
            <text:list text:style-name="L3">
              <text:list-header>
                <text:p text:style-name="P65"><text:span text:style-name="T74">附錄</text:span><text:span text:style-name="T75">-</text:span><text:span text:style-name="T74">年資查證範例</text:span><text:span text:style-name="T75">(7)</text:span></text:p>
              </text:list-header>
            </text:list>
          </draw:text-box>
        </draw:frame>
        <draw:frame presentation:style-name="pr6" draw:text-style-name="P2" draw:layer="layout" svg:width="22.031cm" svg:height="12.254cm" svg:x="1.269cm" svg:y="4.776cm" presentation:class="outline" presentation:user-transformed="true">
          <draw:text-box>
            <text:list text:style-name="L8">
              <text:list-item>
                <text:p text:style-name="P17"><text:span text:style-name="T342">已領離職或資遣給與，查證已領之基數及給與標準</text:span></text:p>
              </text:list-item>
            </text:list>
            <text:list text:style-name="L6">
              <text:list-header>
                <text:p text:style-name="P44"><text:span text:style-name="T281"><text:s text:c="3"/></text:span><text:span text:style-name="T254">茲據○○○案附資料所載，其於○年○月○日至○年○月○日任職「○○○○公司」，並於○年○月○日辦理資遣，亦發給資遣給與。未讅○○○資遣給與審定年資及所領給與（基數）之給與標準</text:span><text:span text:style-name="T281">-</text:span><text:span text:style-name="T254">即審定方式為何？另○○○領取上開資遣給與之年資，有無包含軍職年資及大專集訓年資或其他公務人員任職年資？</text:span></text:p>
              </text:list-header>
            </text:list>
            <text:list text:style-name="L8">
              <text:list-header>
                <text:p text:style-name="P132"><text:span text:style-name="T254"/></text:p>
              </text:list-header>
            </text:list>
          </draw:text-box>
        </draw:frame>
        <draw:line draw:name="Line 4" draw:style-name="gr2" draw:text-style-name="P6" draw:layer="layout" svg:x1="1.499cm" svg:y1="3.726cm" svg:x2="23.301cm" svg:y2="3.726cm">
          <text:p/>
        </draw:line>
        <anim:par smil:dur="indefinite" smil:restart="never" presentation:node-type="timing-root">
          <anim:par smil:begin="id99.begin">
            <anim:transitionFilter smil:dur="1s" smil:type="randomBarWipe" smil:subtype="vertical"/>
          </anim:par>
        </anim:par>
        <presentation:notes draw:style-name="dp3">
          <draw:page-thumbnail draw:style-name="gr5" draw:layer="layout" svg:width="13.759cm" svg:height="10.319cm" svg:x="2.393cm" svg:y="2.063cm" draw:page-number="72" presentation:class="page"/>
          <draw:frame presentation:style-name="pr3" draw:text-style-name="P11" draw:layer="layout" svg:width="14.835cm" svg:height="12.383cm" svg:x="1.855cm" svg:y="13.069cm" presentation:class="notes" presentation:placeholder="true">
            <draw:text-box/>
          </draw:frame>
        </presentation:notes>
      </draw:page>
      <draw:page draw:name="page73" draw:style-name="dp1" draw:master-page-name="Default" presentation:use-date-time-name="dtd1" xml:id="id100" draw:id="id100">
        <draw:custom-shape draw:name="AutoShape 4" draw:style-name="gr163" draw:text-style-name="P30" draw:layer="layout" svg:width="21.599cm" svg:height="2.002cm" draw:transform="rotate (0.0352556508902855) translate (2.471cm 9.505cm)">
          <text:list text:style-name="L2">
            <text:list-header>
              <text:p text:style-name="P68"><text:span text:style-name="T137"/></text:p>
            </text:list-header>
          </text:list>
          <draw:enhanced-geometry svg:viewBox="0 0 21600 21600" draw:glue-points="?f18 ?f0 ?f20 10800 ?f19 ?f1 ?f21 10800" draw:text-areas="?f5 ?f22 ?f11 ?f23" draw:type="mso-spt64" draw:modifiers="1400 864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AutoShape 5" draw:style-name="gr164" draw:text-style-name="P177" draw:layer="layout" svg:width="21.599cm" svg:height="2.002cm" draw:transform="rotate (0.0352556508902855) translate (2.07cm 10.704cm)">
          <text:list text:style-name="L2">
            <text:list-header>
              <text:p text:style-name="P68"><text:span text:style-name="T137"/></text:p>
            </text:list-header>
          </text:list>
          <draw:enhanced-geometry svg:viewBox="0 0 21600 21600" draw:glue-points="?f18 ?f0 ?f20 10800 ?f19 ?f1 ?f21 10800" draw:text-areas="?f5 ?f22 ?f11 ?f23" draw:type="mso-spt64" draw:modifiers="1400 864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presentation:style-name="pr31" draw:text-style-name="P2" draw:layer="layout" svg:width="22.86cm" svg:height="9.203cm" svg:x="1.27cm" svg:y="5.322cm" presentation:class="outline" presentation:user-transformed="true">
          <draw:text-box>
            <text:list text:style-name="L6">
              <text:list-header>
                <text:p text:style-name="P178"><text:span text:style-name="T344">報告完畢</text:span></text:p>
                <text:p text:style-name="P178"><text:span text:style-name="T344">敬請指教</text:span></text:p>
              </text:list-header>
            </text:list>
          </draw:text-box>
        </draw:frame>
        <anim:par smil:dur="indefinite" smil:restart="never" presentation:node-type="timing-root">
          <anim:par smil:begin="id100.begin">
            <anim:transitionFilter smil:dur="1s" smil:type="randomBarWipe" smil:subtype="vertical"/>
          </anim:par>
        </anim:par>
        <presentation:notes draw:style-name="dp2" presentation:use-date-time-name="dtd1">
          <draw:custom-shape draw:name="Rectangle 7" draw:style-name="gr1" draw:text-style-name="P4" draw:layer="layout" svg:width="8.034cm" svg:height="1.376cm" svg:x="10.504cm" svg:y="26.136cm">
            <text:list text:style-name="L2">
              <text:list-header>
                <text:p text:style-name="P3"><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3.759cm" svg:height="10.319cm" svg:x="2.394cm" svg:y="2.064cm" draw:page-number="73" presentation:class="page"/>
          <draw:frame presentation:style-name="pr10" draw:text-style-name="P5" draw:layer="layout" svg:width="14.835cm" svg:height="12.383cm" svg:x="1.855cm" svg:y="13.069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ffcc99" draw:end-color="#ffffff" draw:start-intensity="100%" draw:end-intensity="100%" draw:angle="0" draw:border="0%"/>
    <draw:gradient draw:name="Gradient_20_2" draw:display-name="Gradient 2" draw:style="linear" draw:start-color="#993366" draw:end-color="#ffccff" draw:start-intensity="100%" draw:end-intensity="100%" draw:angle="0" draw:border="0%"/>
    <draw:gradient draw:name="Gradient_20_3" draw:display-name="Gradient 3" draw:style="linear" draw:start-color="#ccffff" draw:end-color="#ffffff" draw:start-intensity="100%" draw:end-intensity="100%" draw:angle="0" draw:border="0%"/>
    <draw:gradient draw:name="Gradient_20_4" draw:display-name="Gradient 4" draw:style="linear" draw:start-color="#ffff00" draw:end-color="#ffffff" draw:start-intensity="100%" draw:end-intensity="100%" draw:angle="0" draw:border="0%"/>
    <draw:gradient draw:name="Gradient_20_5" draw:display-name="Gradient 5" draw:style="linear" draw:start-color="#ffcccc" draw:end-color="#ffffff" draw:start-intensity="100%" draw:end-intensity="100%" draw:angle="0" draw:border="0%"/>
    <draw:gradient draw:name="Gradient_20_6" draw:display-name="Gradient 6" draw:style="linear" draw:start-color="#f3f38a" draw:end-color="#fafadd" draw:start-intensity="100%" draw:end-intensity="100%" draw:angle="0" draw:border="0%"/>
    <draw:gradient draw:name="Gradient_20_7" draw:display-name="Gradient 7" draw:style="linear" draw:start-color="#8488c4" draw:end-color="#96ab94" draw:start-intensity="100%" draw:end-intensity="100%" draw:angle="0" draw:border="0%"/>
    <draw:marker draw:name="Arrow" svg:viewBox="0 0 20 30" svg:d="M10 0l-10 30h20z"/>
    <draw:marker draw:name="Arrowheads_20_1" draw:display-name="Arrowheads 1" svg:viewBox="0 0 213 213" svg:d="M107 0l106 213h-213z"/>
    <draw:marker draw:name="Arrowheads_20_2" draw:display-name="Arrowheads 2" svg:viewBox="0 0 213 213" svg:d="M107 0l106 213h-213z"/>
    <draw:marker draw:name="Arrowheads_20_3" draw:display-name="Arrowheads 3" svg:viewBox="0 0 213 213" svg:d="M107 0l106 213h-213z"/>
    <draw:marker draw:name="Arrowheads_20_4" draw:display-name="Arrowheads 4" svg:viewBox="0 0 213 213" svg:d="M107 0l106 213h-213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210 210" svg:d="M105 0l105 210h-210z"/>
    <draw:stroke-dash draw:name="Dashed_20__28_var_29__20_4" draw:display-name="Dashed (var) 4" draw:style="rect" draw:dots1="1" draw:dots1-length="0.026cm" draw:distance="0.026cm"/>
    <draw:stroke-dash draw:name="Dashed_20__28_var_29__20_5" draw:display-name="Dashed (var) 5" draw:style="rect" draw:dots1="1" draw:dots1-length="0.052cm" draw:distance="0.052cm"/>
    <draw:stroke-dash draw:name="Dashed_20__28_var_29__20_6" draw:display-name="Dashed (var) 6" draw:style="rect" draw:dots1="1" draw:dots1-length="0.07cm" draw:distance="0.07cm"/>
    <draw:stroke-dash draw:name="Dashed_20__28_var_29__20_7" draw:display-name="Dashed (var) 7" draw:style="rect" draw:dots1="1" draw:dots1-length="0.105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pt" fo:font-style="normal" fo:text-shadow="none" style:text-underline-style="none" fo:font-weight="normal"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100%" fo:text-align="start" fo:text-indent="0cm" style:punctuation-wrap="simple" style:line-break="normal" style:font-independent-line-spacing="true">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0066" fo:font-size="70%"/>
          </text:list-level-style-number>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pt" fo:font-style="normal" fo:text-shadow="none" style:text-underline-style="none" fo:font-weight="normal"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0066"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66" style:text-outline="false" style:text-line-through-style="none" style:text-line-through-type="none" style:text-position="0% 100%" style:font-name="Arial" fo:font-family="Arial" style:font-pitch="variable" fo:font-size="39pt" fo:font-style="normal" fo:text-shadow="none" style:text-underline-style="none" fo:font-weight="bold" fo:background-color="transparent" style:font-name-asian="新細明體" style:font-family-asian="新細明體" style:font-family-generic-asian="roman" style:font-pitch-asian="variable" style:font-size-asian="39pt" style:font-style-asian="normal" style:font-weight-asian="bold" style:font-name-complex="新細明體" style:font-family-complex="新細明體" style:font-family-generic-complex="roman" style:font-pitch-complex="variable" style:font-size-complex="39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Title1-outline3" style:family="presentation" style:parent-style-name="Title1-outline2">
      <style:paragraph-properties fo:margin-left="0cm" fo:margin-right="0cm" fo:margin-top="0.202cm" fo:margin-bottom="0cm" fo:line-height="100%" fo:text-align="start" fo:text-indent="0cm" style:punctuation-wrap="simple" style:line-break="normal" style:font-independent-line-spacing="true">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0066" fo:font-size="70%"/>
          </text:list-level-style-number>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0066"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66" style:text-outline="false" style:text-line-through-style="none" style:text-line-through-type="none" style:text-position="0% 100%" style:font-name="Arial" fo:font-family="Arial" style:font-pitch="variable" fo:font-size="39pt" fo:font-style="normal" fo:text-shadow="none" style:text-underline-style="none" fo:font-weight="bold" style:letter-kerning="true" fo:background-color="transparent" style:font-name-asian="新細明體" style:font-family-asian="新細明體" style:font-family-generic-asian="roman" style:font-pitch-asian="variable" style:font-size-asian="39pt" style:font-style-asian="normal" style:font-weight-asian="bold" style:font-name-complex="新細明體" style:font-family-complex="新細明體" style:font-family-generic-complex="roman" style:font-pitch-complex="variable" style:font-size-complex="39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4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77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77cm" fo:min-width="0cm" fo:padding-top="0.13cm" fo:padding-bottom="0.13cm" fo:padding-left="0.25cm" fo:padding-right="0.25cm" fo:wrap-option="wrap" draw:shadow-color="#808080"/>
    </style:style>
    <style:style style:name="Mgr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330066" draw:textarea-horizontal-align="justify" draw:textarea-vertical-align="middle" draw:auto-grow-height="false" fo:min-height="0cm" fo:min-width="0cm" fo:padding-top="0.13cm" fo:padding-bottom="0.13cm" fo:padding-left="0.25cm" fo:padding-right="0.25cm" fo:wrap-option="no-wrap" draw:shadow-color="#808080"/>
    </style:style>
    <style:style style:name="Mgr7" style:family="graphic" style:parent-style-name="standard">
      <style:graphic-properties draw:stroke="none" draw:fill="solid" draw:fill-color="#669999" draw:textarea-horizontal-align="justify" draw:textarea-vertical-align="middle" draw:auto-grow-height="false" fo:min-height="0cm" fo:min-width="0cm" fo:padding-top="0.13cm" fo:padding-bottom="0.13cm" fo:padding-left="0.25cm" fo:padding-right="0.25cm" fo:wrap-option="no-wrap" draw:shadow-color="#808080"/>
    </style:style>
    <style:style style:name="Mgr8" style:family="graphic" style:parent-style-name="standard">
      <style:graphic-properties draw:stroke="none" draw:fill="solid" draw:fill-color="#cccc00" draw:textarea-horizontal-align="justify" draw:textarea-vertical-align="middle" draw:auto-grow-height="false" fo:min-height="0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d8d8ec" draw:textarea-horizontal-align="justify" draw:textarea-vertical-align="middle" draw:auto-grow-height="false" fo:min-height="0cm" fo:min-width="0cm" fo:padding-top="0.13cm" fo:padding-bottom="0.13cm" fo:padding-left="0.25cm" fo:padding-right="0.25cm" fo:wrap-option="no-wrap" draw:shadow-color="#808080"/>
    </style:style>
    <style:style style:name="Mgr10" style:family="graphic" style:parent-style-name="standard">
      <style:graphic-properties draw:stroke="none" draw:fill="solid" draw:fill-color="#330066" draw:textarea-horizontal-align="justify" draw:textarea-vertical-align="middle" draw:auto-grow-height="false" fo:min-height="0.136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669999" draw:textarea-horizontal-align="justify" draw:textarea-vertical-align="middle" draw:auto-grow-height="false" fo:min-height="0.136cm" fo:min-width="0cm" fo:padding-top="0.13cm" fo:padding-bottom="0.13cm" fo:padding-left="0.25cm" fo:padding-right="0.25cm" fo:wrap-option="no-wrap" draw:shadow-color="#808080"/>
    </style:style>
    <style:style style:name="Mgr12" style:family="graphic" style:parent-style-name="standard">
      <style:graphic-properties draw:stroke="none" draw:fill="solid" draw:fill-color="#cccc00" draw:textarea-horizontal-align="justify" draw:textarea-vertical-align="middle" draw:auto-grow-height="false" fo:min-height="0.136cm" fo:min-width="0cm" fo:padding-top="0.13cm" fo:padding-bottom="0.13cm" fo:padding-left="0.25cm" fo:padding-right="0.25cm" fo:wrap-option="no-wrap" draw:shadow-color="#808080"/>
    </style:style>
    <style:style style:name="Mgr13" style:family="graphic" style:parent-style-name="standard">
      <style:graphic-properties draw:stroke="none" draw:fill="solid" draw:fill-color="#330066" draw:textarea-horizontal-align="justify" draw:textarea-vertical-align="middle" draw:auto-grow-height="false" fo:min-height="0.14cm" fo:min-width="0cm" fo:padding-top="0.13cm" fo:padding-bottom="0.13cm" fo:padding-left="0.25cm" fo:padding-right="0.25cm" fo:wrap-option="no-wrap" draw:shadow-color="#808080"/>
    </style:style>
    <style:style style:name="Mgr14" style:family="graphic" style:parent-style-name="standard">
      <style:graphic-properties draw:stroke="none" draw:fill="solid" draw:fill-color="#669999" draw:textarea-horizontal-align="justify" draw:textarea-vertical-align="middle" draw:auto-grow-height="false" fo:min-height="0.14cm" fo:min-width="0cm" fo:padding-top="0.13cm" fo:padding-bottom="0.13cm" fo:padding-left="0.25cm" fo:padding-right="0.25cm" fo:wrap-option="no-wrap" draw:shadow-color="#808080"/>
    </style:style>
    <style:style style:name="Mgr15" style:family="graphic" style:parent-style-name="standard">
      <style:graphic-properties draw:stroke="none" draw:fill="solid" draw:fill-color="#cccc00" draw:textarea-horizontal-align="justify" draw:textarea-vertical-align="middle" draw:auto-grow-height="false" fo:min-height="0.14cm" fo:min-width="0cm" fo:padding-top="0.13cm" fo:padding-bottom="0.13cm" fo:padding-left="0.25cm" fo:padding-right="0.25cm" fo:wrap-option="no-wrap" draw:shadow-color="#808080"/>
    </style:style>
    <style:style style:name="Mgr16" style:family="graphic" style:parent-style-name="standard">
      <style:graphic-properties draw:stroke="none" draw:fill="solid" draw:fill-color="#669999" draw:textarea-horizontal-align="justify" draw:textarea-vertical-align="middle" draw:auto-grow-height="false" fo:min-height="0.141cm" fo:min-width="0cm" fo:padding-top="0.13cm" fo:padding-bottom="0.13cm" fo:padding-left="0.25cm" fo:padding-right="0.25cm" fo:wrap-option="no-wrap" draw:shadow-color="#808080"/>
    </style:style>
    <style:style style:name="Mgr17" style:family="graphic" style:parent-style-name="standard">
      <style:graphic-properties draw:stroke="none" draw:fill="solid" draw:fill-color="#cccc00" draw:textarea-horizontal-align="justify" draw:textarea-vertical-align="middle" draw:auto-grow-height="false" fo:min-height="0.141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d8d8ec" draw:textarea-horizontal-align="justify" draw:textarea-vertical-align="middle" draw:auto-grow-height="false" fo:min-height="0.141cm" fo:min-width="0cm" fo:padding-top="0.13cm" fo:padding-bottom="0.13cm" fo:padding-left="0.25cm" fo:padding-right="0.25cm" fo:wrap-option="no-wrap" draw:shadow-color="#808080"/>
    </style:style>
    <style:style style:name="Mgr19" style:family="graphic" style:parent-style-name="standard">
      <style:graphic-properties draw:stroke="none" draw:fill="solid" draw:fill-color="#d8d8ec" draw:textarea-horizontal-align="justify" draw:textarea-vertical-align="middle" draw:auto-grow-height="false" fo:min-height="0.136cm" fo:min-width="0cm" fo:padding-top="0.13cm" fo:padding-bottom="0.13cm" fo:padding-left="0.25cm" fo:padding-right="0.25cm" fo:wrap-option="no-wrap" draw:shadow-color="#808080"/>
    </style:style>
    <style:style style:name="Mgr20"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377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377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loext:graphic-properties draw:fill="solid" draw:fill-color="#330066"/>
      <style:paragraph-properties fo:margin-left="0cm" fo:margin-right="0cm" fo:text-indent="0cm" style:writing-mode="lr-tb" style:font-independent-line-spacing="true"/>
    </style:style>
    <style:style style:name="MP8" style:family="paragraph">
      <loext:graphic-properties draw:fill="solid" draw:fill-color="#669999"/>
      <style:paragraph-properties fo:margin-left="0cm" fo:margin-right="0cm" fo:text-indent="0cm" style:writing-mode="lr-tb" style:font-independent-line-spacing="true"/>
    </style:style>
    <style:style style:name="MP9" style:family="paragraph">
      <loext:graphic-properties draw:fill="solid" draw:fill-color="#cccc00"/>
      <style:paragraph-properties fo:margin-left="0cm" fo:margin-right="0cm" fo:text-indent="0cm" style:writing-mode="lr-tb" style:font-independent-line-spacing="true"/>
    </style:style>
    <style:style style:name="MP10" style:family="paragraph">
      <loext:graphic-properties draw:fill="solid" draw:fill-color="#d8d8ec"/>
      <style:paragraph-properties fo:margin-left="0cm" fo:margin-right="0cm" fo:text-indent="0cm"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font-size="10pt" fo:language="en" fo:country="US" style:font-size-asian="10pt" style:language-asian="en" style:country-asian="US" style:font-size-complex="10pt"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4cm" svg:height="27.52cm" svg:x="0cm" svg:y="0cm">
        <text:p/>
      </draw:rect>
      <draw:frame draw:style-name="Mgr2" draw:text-style-name="MP2" draw:layer="backgroundobjects" svg:width="8.035cm" svg:height="1.376cm" svg:x="-0.001cm" svg:y="0cm" presentation:class="header">
        <draw:text-box>
          <text:list text:style-name="">
            <text:list-header>
              <text:p><text:span text:style-name="MT1"/></text:p>
            </text:list-header>
          </text:list>
        </draw:text-box>
      </draw:frame>
      <draw:frame draw:style-name="Mgr2" draw:text-style-name="MP3" draw:layer="backgroundobjects" svg:width="8.034cm" svg:height="1.376cm" svg:x="10.504cm" svg:y="0cm" presentation:class="date-time">
        <draw:text-box>
          <text:list text:style-name="">
            <text:list-header>
              <text:p><text:span text:style-name="MT1"/></text:p>
            </text:list-header>
          </text:list>
        </draw:text-box>
      </draw:frame>
      <draw:frame draw:style-name="Mgr3" draw:text-style-name="MP2" draw:layer="backgroundobjects" svg:width="8.035cm" svg:height="1.376cm" svg:x="-0.001cm" svg:y="26.136cm" presentation:class="footer">
        <draw:text-box>
          <text:list text:style-name="">
            <text:list-header>
              <text:p><text:span text:style-name="MT1"/></text:p>
            </text:list-header>
          </text:list>
        </draw:text-box>
      </draw:frame>
      <draw:frame draw:style-name="Mgr3" draw:text-style-name="MP3" draw:layer="backgroundobjects" svg:width="8.034cm" svg:height="1.376cm" svg:x="10.504cm" svg:y="26.13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7.769cm" svg:height="5.826cm" svg:x="1cm" svg:y="2.923cm"/>
      <draw:page-thumbnail draw:layer="backgroundobjects" svg:width="7.769cm" svg:height="5.826cm" svg:x="1cm" svg:y="10.845cm"/>
      <draw:page-thumbnail draw:layer="backgroundobjects" svg:width="7.769cm" svg:height="5.826cm" svg:x="1cm" svg:y="18.767cm"/>
      <draw:page-thumbnail draw:layer="backgroundobjects" svg:width="7.769cm" svg:height="5.826cm" svg:x="9.77cm" svg:y="2.923cm"/>
      <draw:page-thumbnail draw:layer="backgroundobjects" svg:width="7.769cm" svg:height="5.826cm" svg:x="9.77cm" svg:y="10.845cm"/>
      <draw:page-thumbnail draw:layer="backgroundobjects" svg:width="7.769cm" svg:height="5.826cm" svg:x="9.77cm" svg:y="18.767cm"/>
    </style:handout-master>
    <style:master-page style:name="Default" style:page-layout-name="PM1" draw:style-name="Mdp1">
      <draw:line draw:name="Line 2" draw:style-name="Mgr4" draw:text-style-name="MP5" draw:layer="backgroundobjects" svg:x1="22.119cm" svg:y1="0.423cm" svg:x2="22.119cm" svg:y2="4.657cm">
        <text:p/>
      </draw:line>
      <draw:frame presentation:style-name="Default-title" draw:layer="backgroundobjects" svg:width="20.955cm" svg:height="3.598cm" svg:x="1.269cm" svg:y="0.34cm" presentation:class="title" presentation:placeholder="true">
        <draw:text-box/>
      </draw:frame>
      <draw:frame presentation:style-name="Default-outline1" draw:layer="backgroundobjects" svg:width="22.86cm" svg:height="12.254cm" svg:x="1.27cm" svg:y="4.776cm" presentation:class="outline" presentation:placeholder="true">
        <draw:text-box/>
      </draw:frame>
      <draw:frame draw:style-name="Mgr5" draw:text-style-name="MP2" draw:layer="backgroundobjects" svg:width="5.927cm" svg:height="1.27cm" svg:x="1.269cm" svg:y="17.357cm" presentation:class="date-time">
        <draw:text-box>
          <text:list text:style-name="">
            <text:list-header>
              <text:p><text:span text:style-name="MT2"/></text:p>
            </text:list-header>
          </text:list>
        </draw:text-box>
      </draw:frame>
      <draw:frame draw:style-name="Mgr5" draw:text-style-name="MP6" draw:layer="backgroundobjects" svg:width="8.044cm" svg:height="1.27cm" svg:x="8.678cm" svg:y="17.357cm" presentation:class="footer">
        <draw:text-box>
          <text:list text:style-name="">
            <text:list-header>
              <text:p><text:span text:style-name="MT2"/></text:p>
            </text:list-header>
          </text:list>
        </draw:text-box>
      </draw:frame>
      <draw:frame draw:style-name="Mgr5" draw:text-style-name="MP3" draw:layer="backgroundobjects" svg:width="5.927cm" svg:height="1.27cm" svg:x="18.202cm" svg:y="17.357cm" presentation:class="page-number">
        <draw:text-box>
          <text:list text:style-name="ML1">
            <text:list-header>
              <text:p text:style-name="MP4"><text:span text:style-name="MT2"><text:page-number>&lt;number&gt;</text:page-number></text:span></text:p>
            </text:list-header>
          </text:list>
        </draw:text-box>
      </draw:frame>
      <draw:g draw:name="Group 8">
        <draw:custom-shape draw:name="Oval 9" draw:style-name="Mgr6" draw:text-style-name="MP7" draw:layer="backgroundobjects" svg:width="0.333cm" svg:height="0.333cm" svg:x="22.648cm" svg:y="0.42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6" draw:text-style-name="MP7" draw:layer="backgroundobjects" svg:width="0.329cm" svg:height="0.333cm" svg:x="23.114cm" svg:y="0.42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6" draw:text-style-name="MP7" draw:layer="backgroundobjects" svg:width="0.316cm" svg:height="0.333cm" svg:x="23.581cm" svg:y="0.42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6" draw:text-style-name="MP7" draw:layer="backgroundobjects" svg:width="0.333cm" svg:height="0.321cm" svg:x="22.648cm" svg:y="0.8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6" draw:text-style-name="MP7" draw:layer="backgroundobjects" svg:width="0.329cm" svg:height="0.321cm" svg:x="23.114cm" svg:y="0.8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6" draw:text-style-name="MP7" draw:layer="backgroundobjects" svg:width="0.316cm" svg:height="0.321cm" svg:x="23.581cm" svg:y="0.8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7" draw:text-style-name="MP8" draw:layer="backgroundobjects" svg:width="0.304cm" svg:height="0.321cm" svg:x="24.048cm" svg:y="0.8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6" draw:text-style-name="MP7" draw:layer="backgroundobjects" svg:width="0.333cm" svg:height="0.304cm" svg:x="22.648cm" svg:y="1.3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6" draw:text-style-name="MP7" draw:layer="backgroundobjects" svg:width="0.329cm" svg:height="0.304cm" svg:x="23.114cm" svg:y="1.3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7" draw:text-style-name="MP8" draw:layer="backgroundobjects" svg:width="0.316cm" svg:height="0.304cm" svg:x="23.581cm" svg:y="1.3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7" draw:text-style-name="MP8" draw:layer="backgroundobjects" svg:width="0.304cm" svg:height="0.304cm" svg:x="24.048cm" svg:y="1.3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8" draw:text-style-name="MP9" draw:layer="backgroundobjects" svg:width="0.333cm" svg:height="0.304cm" svg:x="24.515cm" svg:y="1.3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6" draw:text-style-name="MP7" draw:layer="backgroundobjects" svg:width="0.333cm" svg:height="0.333cm" svg:x="22.648cm" svg:y="1.8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7" draw:text-style-name="MP8" draw:layer="backgroundobjects" svg:width="0.329cm" svg:height="0.333cm" svg:x="23.114cm" svg:y="1.8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7" draw:text-style-name="MP8" draw:layer="backgroundobjects" svg:width="0.316cm" svg:height="0.333cm" svg:x="23.581cm" svg:y="1.8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8" draw:text-style-name="MP9" draw:layer="backgroundobjects" svg:width="0.304cm" svg:height="0.333cm" svg:x="24.048cm" svg:y="1.8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7" draw:text-style-name="MP8" draw:layer="backgroundobjects" svg:width="0.333cm" svg:height="0.333cm" svg:x="22.648cm" svg:y="2.2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Mgr7" draw:text-style-name="MP8" draw:layer="backgroundobjects" svg:width="0.329cm" svg:height="0.333cm" svg:x="23.114cm" svg:y="2.2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Mgr8" draw:text-style-name="MP9" draw:layer="backgroundobjects" svg:width="0.316cm" svg:height="0.333cm" svg:x="23.581cm" svg:y="2.2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8" draw:text-style-name="MP9" draw:layer="backgroundobjects" svg:width="0.304cm" svg:height="0.333cm" svg:x="24.048cm" svg:y="2.2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9" draw:text-style-name="MP10" draw:layer="backgroundobjects" svg:width="0.333cm" svg:height="0.333cm" svg:x="24.515cm" svg:y="2.2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Mgr7" draw:text-style-name="MP8" draw:layer="backgroundobjects" svg:width="0.333cm" svg:height="0.328cm" svg:x="22.648cm" svg:y="2.7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Mgr8" draw:text-style-name="MP9" draw:layer="backgroundobjects" svg:width="0.329cm" svg:height="0.328cm" svg:x="23.114cm" svg:y="2.7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Mgr8" draw:text-style-name="MP9" draw:layer="backgroundobjects" svg:width="0.316cm" svg:height="0.328cm" svg:x="23.581cm" svg:y="2.7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Mgr9" draw:text-style-name="MP10" draw:layer="backgroundobjects" svg:width="0.304cm" svg:height="0.328cm" svg:x="24.048cm" svg:y="2.7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Mgr8" draw:text-style-name="MP9" draw:layer="backgroundobjects" svg:width="0.333cm" svg:height="0.311cm" svg:x="22.648cm" svg:y="3.2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Mgr8" draw:text-style-name="MP9" draw:layer="backgroundobjects" svg:width="0.329cm" svg:height="0.311cm" svg:x="23.114cm" svg:y="3.2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9" draw:text-style-name="MP10" draw:layer="backgroundobjects" svg:width="0.316cm" svg:height="0.311cm" svg:x="23.581cm" svg:y="3.2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9" draw:text-style-name="MP10" draw:layer="backgroundobjects" svg:width="0.304cm" svg:height="0.311cm" svg:x="24.048cm" svg:y="3.2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9" draw:text-style-name="MP10" draw:layer="backgroundobjects" svg:width="0.329cm" svg:height="0.332cm" svg:x="23.114cm" svg:y="3.6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9" draw:text-style-name="MP10" draw:layer="backgroundobjects" svg:width="0.304cm" svg:height="0.332cm" svg:x="24.048cm" svg:y="3.6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style:page-layout-name="PM0">
        <draw:rect draw:style-name="Mgr1" draw:text-style-name="MP1" draw:layer="backgroundobjects" svg:width="18.54cm" svg:height="27.52cm" svg:x="0cm" svg:y="0cm">
          <text:p/>
        </draw:rect>
        <draw:frame draw:style-name="Mgr2" draw:text-style-name="MP2" draw:layer="backgroundobjects" svg:width="8.035cm" svg:height="1.376cm" svg:x="-0.001cm" svg:y="0cm" presentation:class="header">
          <draw:text-box>
            <text:list text:style-name="">
              <text:list-header>
                <text:p><text:span text:style-name="MT3"/></text:p>
              </text:list-header>
            </text:list>
          </draw:text-box>
        </draw:frame>
        <draw:frame draw:style-name="Mgr2" draw:text-style-name="MP3" draw:layer="backgroundobjects" svg:width="8.034cm" svg:height="1.376cm" svg:x="10.504cm" svg:y="0cm" presentation:class="date-time">
          <draw:text-box>
            <text:list text:style-name="">
              <text:list-header>
                <text:p><text:span text:style-name="MT3"/></text:p>
              </text:list-header>
            </text:list>
          </draw:text-box>
        </draw:frame>
        <draw:page-thumbnail presentation:style-name="Default-title" draw:layer="backgroundobjects" svg:width="13.759cm" svg:height="10.319cm" svg:x="2.393cm" svg:y="2.063cm" presentation:class="page"/>
        <draw:frame presentation:style-name="Default-notes" draw:layer="backgroundobjects" svg:width="14.835cm" svg:height="12.383cm" svg:x="1.855cm" svg:y="13.069cm" presentation:class="notes" presentation:placeholder="true">
          <draw:text-box/>
        </draw:frame>
        <draw:frame draw:style-name="Mgr3" draw:text-style-name="MP2" draw:layer="backgroundobjects" svg:width="8.035cm" svg:height="1.376cm" svg:x="-0.001cm" svg:y="26.136cm" presentation:class="footer">
          <draw:text-box>
            <text:list text:style-name="">
              <text:list-header>
                <text:p><text:span text:style-name="MT3"/></text:p>
              </text:list-header>
            </text:list>
          </draw:text-box>
        </draw:frame>
        <draw:frame draw:style-name="Mgr3" draw:text-style-name="MP3" draw:layer="backgroundobjects" svg:width="8.034cm" svg:height="1.376cm" svg:x="10.504cm" svg:y="26.13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 style:page-layout-name="PM1" draw:style-name="Mdp1">
      <draw:line draw:name="Line 2" draw:style-name="Mgr4" draw:text-style-name="MP5" draw:layer="backgroundobjects" svg:x1="20.32cm" svg:y1="2.963cm" svg:x2="20.32cm" svg:y2="15.452cm">
        <text:p/>
      </draw:line>
      <draw:g draw:name="Group 8">
        <draw:custom-shape draw:name="Oval 9" draw:style-name="Mgr10" draw:text-style-name="MP7" draw:layer="backgroundobjects" svg:width="0.559cm" svg:height="0.56cm" svg:x="20.814cm" svg:y="8.3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10" draw:text-style-name="MP7" draw:layer="backgroundobjects" svg:width="0.559cm" svg:height="0.56cm" svg:x="21.603cm" svg:y="8.3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10" draw:text-style-name="MP7" draw:layer="backgroundobjects" svg:width="0.559cm" svg:height="0.56cm" svg:x="22.392cm" svg:y="8.3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10" draw:text-style-name="MP7" draw:layer="backgroundobjects" svg:width="0.559cm" svg:height="0.56cm" svg:x="20.814cm" svg:y="9.10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10" draw:text-style-name="MP7" draw:layer="backgroundobjects" svg:width="0.559cm" svg:height="0.56cm" svg:x="21.603cm" svg:y="9.10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10" draw:text-style-name="MP7" draw:layer="backgroundobjects" svg:width="0.559cm" svg:height="0.56cm" svg:x="22.392cm" svg:y="9.10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11" draw:text-style-name="MP8" draw:layer="backgroundobjects" svg:width="0.559cm" svg:height="0.56cm" svg:x="23.181cm" svg:y="9.10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0" draw:text-style-name="MP7" draw:layer="backgroundobjects" svg:width="0.559cm" svg:height="0.56cm" svg:x="20.814cm" svg:y="9.8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0" draw:text-style-name="MP7" draw:layer="backgroundobjects" svg:width="0.559cm" svg:height="0.56cm" svg:x="21.603cm" svg:y="9.8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1" draw:text-style-name="MP8" draw:layer="backgroundobjects" svg:width="0.559cm" svg:height="0.56cm" svg:x="22.392cm" svg:y="9.8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1" draw:text-style-name="MP8" draw:layer="backgroundobjects" svg:width="0.559cm" svg:height="0.56cm" svg:x="23.181cm" svg:y="9.8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2" draw:text-style-name="MP9" draw:layer="backgroundobjects" svg:width="0.559cm" svg:height="0.56cm" svg:x="23.971cm" svg:y="9.8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3" draw:text-style-name="MP7" draw:layer="backgroundobjects" svg:width="0.559cm" svg:height="0.564cm" svg:x="20.814cm" svg:y="10.6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8" draw:layer="backgroundobjects" svg:width="0.559cm" svg:height="0.564cm" svg:x="21.603cm" svg:y="10.6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4" draw:text-style-name="MP8" draw:layer="backgroundobjects" svg:width="0.559cm" svg:height="0.564cm" svg:x="22.392cm" svg:y="10.6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5" draw:text-style-name="MP9" draw:layer="backgroundobjects" svg:width="0.559cm" svg:height="0.564cm" svg:x="23.181cm" svg:y="10.6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16" draw:text-style-name="MP8" draw:layer="backgroundobjects" svg:width="0.559cm" svg:height="0.565cm" svg:x="20.814cm" svg:y="11.4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Mgr16" draw:text-style-name="MP8" draw:layer="backgroundobjects" svg:width="0.559cm" svg:height="0.565cm" svg:x="21.603cm" svg:y="11.4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Mgr17" draw:text-style-name="MP9" draw:layer="backgroundobjects" svg:width="0.559cm" svg:height="0.565cm" svg:x="22.392cm" svg:y="11.4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17" draw:text-style-name="MP9" draw:layer="backgroundobjects" svg:width="0.559cm" svg:height="0.565cm" svg:x="23.181cm" svg:y="11.4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18" draw:text-style-name="MP10" draw:layer="backgroundobjects" svg:width="0.559cm" svg:height="0.565cm" svg:x="23.971cm" svg:y="11.4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Mgr11" draw:text-style-name="MP8" draw:layer="backgroundobjects" svg:width="0.559cm" svg:height="0.56cm" svg:x="20.814cm" svg:y="12.2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Mgr12" draw:text-style-name="MP9" draw:layer="backgroundobjects" svg:width="0.559cm" svg:height="0.56cm" svg:x="21.603cm" svg:y="12.2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Mgr12" draw:text-style-name="MP9" draw:layer="backgroundobjects" svg:width="0.559cm" svg:height="0.56cm" svg:x="22.392cm" svg:y="12.2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Mgr19" draw:text-style-name="MP10" draw:layer="backgroundobjects" svg:width="0.559cm" svg:height="0.56cm" svg:x="23.181cm" svg:y="12.2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Mgr12" draw:text-style-name="MP9" draw:layer="backgroundobjects" svg:width="0.559cm" svg:height="0.56cm" svg:x="20.814cm" svg:y="13.04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Mgr12" draw:text-style-name="MP9" draw:layer="backgroundobjects" svg:width="0.559cm" svg:height="0.56cm" svg:x="21.603cm" svg:y="13.04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19" draw:text-style-name="MP10" draw:layer="backgroundobjects" svg:width="0.559cm" svg:height="0.56cm" svg:x="22.392cm" svg:y="13.04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9" draw:text-style-name="MP10" draw:layer="backgroundobjects" svg:width="0.559cm" svg:height="0.56cm" svg:x="23.181cm" svg:y="13.04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9" draw:text-style-name="MP10" draw:layer="backgroundobjects" svg:width="0.559cm" svg:height="0.56cm" svg:x="21.603cm" svg:y="13.83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9" draw:text-style-name="MP10" draw:layer="backgroundobjects" svg:width="0.559cm" svg:height="0.56cm" svg:x="23.181cm" svg:y="13.83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40" draw:style-name="Mgr20" draw:text-style-name="MP5" draw:layer="backgroundobjects" svg:x1="0.847cm" svg:y1="7.832cm" svg:x2="23.707cm" svg:y2="7.832cm">
        <text:p/>
      </draw:line>
      <draw:frame presentation:style-name="Title1-title" draw:layer="backgroundobjects" svg:width="20.955cm" svg:height="3.598cm" svg:x="1.269cm" svg:y="0.34cm" presentation:class="title" presentation:placeholder="true">
        <draw:text-box/>
      </draw:frame>
      <draw:frame presentation:style-name="Title1-outline1" draw:layer="backgroundobjects" svg:width="22.86cm" svg:height="12.254cm" svg:x="1.27cm" svg:y="4.776cm" presentation:class="outline" presentation:placeholder="true">
        <draw:text-box/>
      </draw:frame>
      <draw:frame draw:style-name="Mgr5" draw:text-style-name="MP2" draw:layer="backgroundobjects" svg:width="5.927cm" svg:height="1.27cm" svg:x="1.269cm" svg:y="17.357cm" presentation:class="date-time">
        <draw:text-box>
          <text:list text:style-name="">
            <text:list-header>
              <text:p><text:span text:style-name="MT2"/></text:p>
            </text:list-header>
          </text:list>
        </draw:text-box>
      </draw:frame>
      <draw:frame draw:style-name="Mgr5" draw:text-style-name="MP6" draw:layer="backgroundobjects" svg:width="8.044cm" svg:height="1.27cm" svg:x="8.678cm" svg:y="17.357cm" presentation:class="footer">
        <draw:text-box>
          <text:list text:style-name="">
            <text:list-header>
              <text:p><text:span text:style-name="MT2"/></text:p>
            </text:list-header>
          </text:list>
        </draw:text-box>
      </draw:frame>
      <draw:frame draw:style-name="Mgr5" draw:text-style-name="MP3" draw:layer="backgroundobjects" svg:width="5.927cm" svg:height="1.27cm" svg:x="18.202cm" svg:y="17.357cm" presentation:class="page-number">
        <draw:text-box>
          <text:list text:style-name="ML1">
            <text:list-header>
              <text:p text:style-name="MP4"><text:span text:style-name="MT2"><text:page-number>&lt;number&gt;</text:page-number></text:span></text:p>
            </text:list-header>
          </text:list>
        </draw:text-box>
      </draw:frame>
      <presentation:notes style:page-layout-name="PM0">
        <draw:rect draw:style-name="Mgr1" draw:text-style-name="MP1" draw:layer="backgroundobjects" svg:width="18.54cm" svg:height="27.52cm" svg:x="0cm" svg:y="0cm">
          <text:p/>
        </draw:rect>
        <draw:frame presentation:style-name="Mpr1" draw:text-style-name="MP2" draw:layer="backgroundobjects" svg:width="8.035cm" svg:height="1.376cm" svg:x="-0.001cm" svg:y="0cm" presentation:class="header">
          <draw:text-box>
            <text:p/>
          </draw:text-box>
        </draw:frame>
        <draw:frame presentation:style-name="Mpr1" draw:text-style-name="MP3" draw:layer="backgroundobjects" svg:width="8.034cm" svg:height="1.376cm" svg:x="10.504cm" svg:y="0cm" presentation:class="date-time">
          <draw:text-box>
            <text:p/>
          </draw:text-box>
        </draw:frame>
        <draw:page-thumbnail presentation:style-name="Title1-title" draw:layer="backgroundobjects" svg:width="13.759cm" svg:height="10.319cm" svg:x="2.393cm" svg:y="2.063cm" presentation:class="page"/>
        <draw:frame presentation:style-name="Title1-notes" draw:layer="backgroundobjects" svg:width="14.835cm" svg:height="12.383cm" svg:x="1.855cm" svg:y="13.069cm" presentation:class="notes" presentation:placeholder="true">
          <draw:text-box/>
        </draw:frame>
        <draw:frame presentation:style-name="Mpr2" draw:text-style-name="MP2" draw:layer="backgroundobjects" svg:width="8.035cm" svg:height="1.376cm" svg:x="-0.001cm" svg:y="26.136cm" presentation:class="footer">
          <draw:text-box>
            <text:p/>
          </draw:text-box>
        </draw:frame>
        <draw:frame presentation:style-name="Mpr2" draw:text-style-name="MP3" draw:layer="backgroundobjects" svg:width="8.034cm" svg:height="1.376cm" svg:x="10.504cm" svg:y="26.136cm" presentation:class="page-number">
          <draw:text-box>
            <text:list text:style-name="ML1">
              <text:list-header>
                <text:p text:style-name="MP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退休實務    黃秋萍 臺中市立安和國民中學 人事主任</dc:title>
    <meta:initial-creator>hcp</meta:initial-creator>
    <meta:creation-date>2004-07-29T15:00:16</meta:creation-date>
    <dc:creator>hcp</dc:creator>
    <dc:date>2014-06-30T15:12:05.698000000</dc:date>
    <meta:editing-cycles>1473</meta:editing-cycles>
    <meta:editing-duration>P8DT19H31M37S</meta:editing-duration>
    <meta:document-statistic meta:object-count="635"/>
    <meta:generator>LibreOffice/6.1.5.2$Linux_X86_64 LibreOffice_project/10$Build-2</meta:generator>
  </office:meta>
</office:document-meta>
</file>