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91000002F90E8EA2245555F27F.png" manifest:media-type="image/png"/>
  <manifest:file-entry manifest:full-path="Pictures/10003122000069BB00007A94C30E27A738D18288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80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3.09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9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2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3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3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4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0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93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2.063cm" fo:margin-right="0cm" fo:margin-top="0.211cm" fo:margin-bottom="0cm" fo:line-height="100%" fo:text-indent="-0.793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2.063cm" fo:margin-right="0cm" fo:margin-top="0.176cm" fo:margin-bottom="0cm" fo:line-height="100%" fo:text-indent="-0.793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8" style:family="paragraph">
      <style:paragraph-properties fo:margin-left="2.063cm" fo:margin-right="0cm" fo:margin-top="0.211cm" fo:margin-bottom="0cm" fo:line-height="80%" fo:text-indent="-0.793cm" style:punctuation-wrap="hanging" style:line-break="strict"/>
    </style:style>
    <style:style style:name="P19" style:family="paragraph">
      <style:paragraph-properties fo:margin-left="3.175cm" fo:margin-right="0cm" fo:margin-top="0.176cm" fo:margin-bottom="0cm" fo:line-height="80%" fo:text-indent="-0.635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2" style:family="paragraph">
      <style:paragraph-properties fo:margin-left="2.063cm" fo:margin-right="0cm" fo:margin-top="0.176cm" fo:margin-bottom="0cm" fo:line-height="80%" fo:text-indent="-0.793cm" style:punctuation-wrap="hanging" style:line-break="strict"/>
    </style:style>
    <style:style style:name="P23" style:family="paragraph">
      <style:paragraph-properties fo:margin-left="2.063cm" fo:margin-right="0cm" fo:margin-top="0.194cm" fo:margin-bottom="0cm" fo:line-height="100%" fo:text-indent="-0.793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6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7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238cm" fo:margin-bottom="0cm" fo:line-height="80%" fo:text-indent="-0.952cm" style:punctuation-wrap="hanging" style:line-break="strict"/>
    </style:style>
    <style:style style:name="P32" style:family="paragraph">
      <style:paragraph-properties fo:margin-left="0.952cm" fo:margin-right="0cm" fo:margin-top="0.635cm" fo:margin-bottom="0cm" fo:text-align="center" fo:text-indent="-0.952cm" style:punctuation-wrap="hanging" style:line-break="strict"/>
    </style:style>
    <style:style style:name="P33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0080" fo:font-size="54pt" fo:language="zh" fo:country="TW" fo:text-shadow="1pt 1pt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2" style:family="text">
      <style:text-properties fo:color="#800080" fo:font-size="54pt" fo:language="en" fo:country="US" fo:text-shadow="1pt 1pt" fo:font-weight="bold" style:font-name-asian="標楷體" style:font-size-asian="54pt" style:language-asian="en" style:country-asian="US" style:font-weight-asian="bold" style:font-name-complex="標楷體" style:font-size-complex="54pt" style:language-complex="en" style:country-complex="US" style:font-weight-complex="bold"/>
    </style:style>
    <style:style style:name="T3" style:family="text">
      <style:text-properties fo:color="#800080" fo:font-size="48pt" fo:language="zh" fo:country="TW" fo:text-shadow="1pt 1pt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4" style:family="text">
      <style:text-properties fo:color="#80008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color="#333399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" style:family="text">
      <style:text-properties fo:color="#333399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8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10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1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3" style:family="text">
      <style:text-properties fo:color="#ff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4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5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6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7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9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0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1" style:family="text">
      <style:text-properties fo:color="#ff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2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3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4" style:family="text"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5" style:family="text">
      <style:text-properties fo:color="#ff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6" style:family="text">
      <style:text-properties fo:color="#00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7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28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9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0" style:family="text">
      <style:text-properties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32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3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4" style:family="text">
      <style:text-properties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35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36" style:family="text">
      <style:text-properties fo:color="#ff0000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37" style:family="text">
      <style:text-properties fo:color="#ff0000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8" style:family="text">
      <style:text-properties fo:color="#ff0000" style:font-name="標楷體" fo:font-size="22pt" fo:language="zh" fo:country="TW" style:text-underline-style="solid" style:text-underline-width="auto" style:text-underline-color="font-color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39" style:family="text">
      <style:text-properties fo:color="#ff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40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1" style:family="text">
      <style:text-properties fo:color="#ff0000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2" style:family="text">
      <style:text-properties fo:color="#ff0000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3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44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45" style:family="text">
      <style:text-properties fo:color="#ff0000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46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47" style:family="text">
      <style:text-properties fo:color="#ff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48" style:family="text">
      <style:text-properties fo:color="#00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49" style:family="text">
      <style:text-properties fo:color="#009999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50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51" style:family="text">
      <style:text-properties style:font-name="標楷體" fo:font-size="27pt" fo:language="zh" fo:country="TW" style:font-name-asian="標楷體" style:font-size-asian="27pt" style:language-asian="zh" style:country-asian="TW" style:font-name-complex="標楷體" style:font-size-complex="27pt" style:language-complex="zh" style:country-complex="TW"/>
    </style:style>
    <style:style style:name="T52" style:family="text">
      <style:text-properties fo:color="#ff33cc" fo:font-size="72pt" fo:language="zh" fo:country="TW" fo:font-weight="bold" style:font-name-asian="標楷體" style:font-size-asian="72pt" style:language-asian="zh" style:country-asian="TW" style:font-weight-asian="bold" style:font-name-complex="標楷體" style:font-size-complex="72pt" style:language-complex="zh" style:country-complex="TW" style:font-weight-complex="bold"/>
    </style:style>
    <style:style style:name="T53" style:family="text">
      <style:text-properties fo:color="#c00000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54" style:family="text">
      <style:text-properties fo:color="#c00000" style:font-name="標楷體" fo:font-size="48pt" fo:language="en" fo:country="US" fo:font-weight="bold" style:font-name-asian="標楷體" style:font-size-asian="48pt" style:language-asian="en" style:country-asian="US" style:font-weight-asian="bold" style:font-name-complex="標楷體" style:font-size-complex="4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800080" fo:font-size="100%"/>
      </text:list-level-style-number>
    </text:list-style>
    <text:list-style style:name="L2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bullet text:level="1" text:bullet-char="☺">
        <style:list-level-properties text:min-label-width="0.952cm"/>
        <style:text-properties style:font-name="Arial" fo:color="#660033" fo:font-size="13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33" fo:font-size="13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㊣">
        <style:list-level-properties text:min-label-width="0.952cm"/>
        <style:text-properties style:font-name="標楷體" fo:color="#000000" fo:font-size="9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95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number text:level="3" style:num-format="">
        <style:list-level-properties/>
        <style:text-properties fo:color="#000000" fo:font-size="95%"/>
      </text:list-level-style-number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660033" fo:font-size="13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13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xml:id="id1" draw:id="id1" draw:layer="layout" svg:width="21.59cm" svg:height="5.058cm" svg:x="1.905cm" svg:y="4.943cm" presentation:class="title" presentation:user-transformed="true">
          <draw:text-box>
            <text:list text:style-name="L1">
              <text:list-header>
                <text:p text:style-name="P1"><text:span text:style-name="T1">考績</text:span><text:span text:style-name="T2">(</text:span><text:span text:style-name="T1">核</text:span><text:span text:style-name="T2">)</text:span><text:span text:style-name="T1">及獎懲</text:span><text:span text:style-name="T1"><text:line-break/></text:span><text:span text:style-name="T3">案例分享</text:span></text:p>
              </text:list-header>
            </text:list>
          </draw:text-box>
        </draw:frame>
        <draw:frame presentation:style-name="pr2" draw:text-style-name="P2" draw:layer="layout" svg:width="11.262cm" svg:height="3.347cm" svg:x="12.193cm" svg:y="11.892cm" presentation:class="subtitle" presentation:user-transformed="true">
          <draw:text-box>
            <text:list text:style-name="L2">
              <text:list-header>
                <text:p xml:id="id2" text:id="id2" text:style-name="P3"><text:span text:style-name="T4">臺中市政府教育局</text:span></text:p>
                <text:p xml:id="id3" text:id="id3" text:style-name="P3"><text:span text:style-name="T4">林 春 榮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5" draw:text-style-name="P2" draw:layer="layout" svg:width="22.86cm" svg:height="12.572cm" svg:x="1.31cm" svg:y="4.445cm" presentation:class="outline" presentation:user-transformed="true">
          <draw:text-box>
            <text:list text:style-name="L5">
              <text:list-item>
                <text:p text:style-name="P8"><text:span text:style-name="T8">考</text:span><text:span text:style-name="T9">-Q</text:span><text:span text:style-name="T8">１：</text:span></text:p>
              </text:list-item>
            </text:list>
            <text:list text:style-name="L6">
              <text:list-header>
                <text:p text:style-name="P9"><text:span text:style-name="T10">　　</text:span><text:span text:style-name="T11">公務人員</text:span><text:span text:style-name="T12">因</text:span><text:span text:style-name="T13">安胎事由</text:span><text:span text:style-name="T12">所請之假得否作為評定</text:span><text:span text:style-name="T13">考績等次</text:span><text:span text:style-name="T12">之考量因素？</text:span></text:p>
              </text:list-header>
            </text:list>
            <text:list text:style-name="L7">
              <text:list-item>
                <text:p xml:id="id4" text:id="id4" text:style-name="P10"><text:span text:style-name="T14">否　</text:span><text:span text:style-name="T15">(</text:span><text:span text:style-name="T16">銓敍部</text:span><text:span text:style-name="T15">100.4.27.</text:span><text:span text:style-name="T16">部法二字第</text:span><text:span text:style-name="T15">1003341545</text:span><text:span text:style-name="T16">號令</text:span><text:span text:style-name="T15">)</text:span></text:p>
              </text:list-item>
            </text:list>
            <text:list text:style-name="L8">
              <text:list-header>
                <text:p xml:id="id5" text:id="id5" text:style-name="P9"><text:span text:style-name="T10">　　</text:span><text:span text:style-name="T12">公務人員考績法施行細則規定全年無遲到、早退或曠職紀錄，且事、病假合計未超過五日者</text:span><text:span text:style-name="T17">(</text:span><text:span text:style-name="T12">第</text:span><text:span text:style-name="T17">4</text:span><text:span text:style-name="T12">條第</text:span><text:span text:style-name="T17">1</text:span><text:span text:style-name="T12">項第</text:span><text:span text:style-name="T17">2</text:span><text:span text:style-name="T12">款第</text:span><text:span text:style-name="T17">6</text:span><text:span text:style-name="T12">目</text:span><text:span text:style-name="T17">)</text:span><text:span text:style-name="T12">及事、病假合計超過十四日者</text:span><text:span text:style-name="T17">(</text:span><text:span text:style-name="T12">第</text:span><text:span text:style-name="T17">3</text:span><text:span text:style-name="T12">項第</text:span><text:span text:style-name="T17">5</text:span><text:span text:style-name="T12">款</text:span><text:span text:style-name="T17">)</text:span><text:span text:style-name="T12">等之事、病假日數 ，</text:span><text:span text:style-name="T13">應扣除因安胎事由</text:span><text:span text:style-name="T12">所請之</text:span><text:span text:style-name="T13">事、病假（含延長病假）</text:span><text:span text:style-name="T12">日數，且不得以安胎事由所請之假作為評定考績等次之考量因素。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5s" smil:fill="hold" smil:targetElement="id4" smil:attributeName="x" smil:values="x;x" smil:keyTimes="0;1"/>
                  <anim:animate smil:dur="15s" smil:fill="hold" smil:targetElement="id4" smil:attributeName="y" smil:values="y+1;y-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" smil:attributeName="visibility" smil:to="visible"/>
                  <anim:animate smil:begin="0s" smil:dur="0.5s" smil:fill="hold" smil:autoReverse="true" smil:targetElement="id5" smil:attributeName="width" smil:by="(-width*2)"/>
                  <anim:animate smil:begin="0s" smil:dur="0.5s" smil:fill="hold" smil:decelerate="0.5" smil:autoReverse="true" smil:targetElement="id5" smil:attributeName="x" smil:by="(width*0.50)"/>
                  <anim:animate smil:begin="0s" smil:dur="1s" smil:fill="hold" smil:targetElement="id5" smil:attributeName="y" smil:from="(-height/2)" smil:to="(y)"/>
                  <anim:animateTransform smil:begin="0s" smil:dur="1s" smil:fill="hold" smil:targetElement="id5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7" draw:text-style-name="P2" draw:layer="layout" svg:width="22.86cm" svg:height="13.163cm" svg:x="1.27cm" svg:y="4.444cm" presentation:class="outline" presentation:user-transformed="true">
          <draw:text-box>
            <text:list text:style-name="L5">
              <text:list-item>
                <text:p text:style-name="P3"><text:span text:style-name="T8">考</text:span><text:span text:style-name="T9">-Q</text:span><text:span text:style-name="T8">２：</text:span></text:p>
              </text:list-item>
            </text:list>
            <text:list text:style-name="L6">
              <text:list-header>
                <text:p text:style-name="P11"><text:span text:style-name="T10">　　</text:span><text:span text:style-name="T18">公務人員</text:span><text:span text:style-name="T19">扣除因安胎事由</text:span><text:span text:style-name="T10">所請休假、事假、病假、延長病假後，</text:span><text:span text:style-name="T20">屬</text:span><text:span text:style-name="T21">全年無工作事實</text:span><text:span text:style-name="T10">之情形，其考績</text:span><text:span text:style-name="T21">不宜考列乙等以上</text:span><text:span text:style-name="T10">？</text:span></text:p>
              </text:list-header>
            </text:list>
            <text:list text:style-name="L7">
              <text:list-item>
                <text:p xml:id="id6" text:id="id6" text:style-name="P12"><text:span text:style-name="T14">是　</text:span><text:span text:style-name="T15">(</text:span><text:span text:style-name="T16">銓敍部</text:span><text:span text:style-name="T15">102.4.12.</text:span><text:span text:style-name="T16">部法二字第</text:span><text:span text:style-name="T15">1023711626</text:span><text:span text:style-name="T16">號書函</text:span><text:span text:style-name="T15">)</text:span></text:p>
              </text:list-item>
            </text:list>
            <text:list text:style-name="L9">
              <text:list-item>
                <text:list>
                  <text:list-header>
                    <text:p xml:id="id7" text:id="id7" text:style-name="P13"><text:span text:style-name="T22">1.</text:span><text:span text:style-name="T10">受考人</text:span><text:span text:style-name="T18">因公傷病</text:span><text:span text:style-name="T10">請公假、請</text:span><text:span text:style-name="T18">延長病假</text:span><text:span text:style-name="T10">或因案受免職、停職處分，</text:span><text:span text:style-name="T18">全年無工作事實</text:span><text:span text:style-name="T10">致無績效可資考評，爰規定其考績</text:span><text:span text:style-name="T18">無從考列乙等以上等次</text:span><text:span text:style-name="T10">。</text:span></text:p>
                    <text:p xml:id="id8" text:id="id8" text:style-name="P13"><text:span text:style-name="T22">2.</text:span><text:span text:style-name="T10">是以，受考人如</text:span><text:span text:style-name="T19">扣除因安胎所請</text:span><text:span text:style-name="T10">休假、事假、病假、流產假、延長病假</text:span><text:span text:style-name="T19">日數後，屬全年無工作事實</text:span><text:span text:style-name="T10">之情形，依規定其考績</text:span><text:span text:style-name="T19">仍無從考列乙等以上等次</text:span><text:span text:style-name="T10">。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" smil:attributeName="visibility" smil:to="visible"/>
                  <anim:animate smil:begin="0s" smil:dur="0.5s" smil:fill="hold" smil:autoReverse="true" smil:targetElement="id7" smil:attributeName="width" smil:by="(-width*2)"/>
                  <anim:animate smil:begin="0s" smil:dur="0.5s" smil:fill="hold" smil:decelerate="0.5" smil:autoReverse="true" smil:targetElement="id7" smil:attributeName="x" smil:by="(width*0.50)"/>
                  <anim:animate smil:begin="0s" smil:dur="1s" smil:fill="hold" smil:targetElement="id7" smil:attributeName="y" smil:from="(-height/2)" smil:to="(y)"/>
                  <anim:animateTransform smil:begin="0s" smil:dur="1s" smil:fill="hold" smil:targetElement="id7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05;width" smil:keyTimes="0;1"/>
                  <anim:animate smil:dur="0.5s" smil:fill="hold" smil:targetElement="id8" smil:attributeName="height" smil:values="height;height" smil:keyTimes="0;1"/>
                  <anim:animate smil:dur="0.5s" smil:fill="hold" smil:targetElement="id8" smil:attributeName="x" smil:values="x-.2;x" smil:keyTimes="0;1"/>
                  <anim:animate smil:dur="0.5s" smil:fill="hold" smil:targetElement="id8" smil:attributeName="y" smil:values="y;y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8" draw:text-style-name="P2" draw:layer="layout" svg:width="22.86cm" svg:height="13.251cm" svg:x="1.27cm" svg:y="4.444cm" presentation:class="outline" presentation:user-transformed="true">
          <draw:text-box>
            <text:list text:style-name="L5">
              <text:list-item>
                <text:p text:style-name="P14"><text:span text:style-name="T12">考</text:span><text:span text:style-name="T17">-Q</text:span><text:span text:style-name="T12">３：</text:span></text:p>
              </text:list-item>
            </text:list>
            <text:list text:style-name="L6">
              <text:list-header>
                <text:p text:style-name="P11"><text:span text:style-name="T10">　　教師因</text:span><text:span text:style-name="T19">安胎需要</text:span><text:span text:style-name="T10">請假或接續請娩假，致考核</text:span><text:span text:style-name="T19">學年度未到校上課無工作事實</text:span><text:span text:style-name="T10">，其成績考核應如何辦理？</text:span></text:p>
              </text:list-header>
            </text:list>
            <text:list text:style-name="L7">
              <text:list-item>
                <text:p xml:id="id9" text:id="id9" text:style-name="P12"><text:span text:style-name="T13">考列四條三款</text:span><text:span text:style-name="T12">　</text:span><text:span text:style-name="T15">(</text:span><text:span text:style-name="T16">教育部</text:span><text:span text:style-name="T15">100.9.1.</text:span><text:span text:style-name="T16">臺人</text:span><text:span text:style-name="T15">(</text:span><text:span text:style-name="T16">二</text:span><text:span text:style-name="T15">)</text:span><text:span text:style-name="T16">字第</text:span><text:span text:style-name="T15">1000149931</text:span><text:span text:style-name="T16">號函</text:span><text:span text:style-name="T15">)</text:span></text:p>
              </text:list-item>
            </text:list>
            <text:list text:style-name="L9">
              <text:list-item>
                <text:list>
                  <text:list-header>
                    <text:p xml:id="id10" text:id="id10" text:style-name="P13"><text:span text:style-name="T22">1.</text:span><text:span text:style-name="T10">排除學年度間因安胎事由需要所請之日數，不列入教師成績考辦法第</text:span><text:span text:style-name="T22">4</text:span><text:span text:style-name="T10">條中有關事、病假及延長病假之計算。</text:span><text:span text:style-name="T22">(</text:span><text:span text:style-name="T10">事、病假達</text:span><text:span text:style-name="T22">14</text:span><text:span text:style-name="T10">日或</text:span><text:span text:style-name="T22">28</text:span><text:span text:style-name="T10">日以上、延長病假</text:span><text:span text:style-name="T22">)</text:span></text:p>
                    <text:p xml:id="id11" text:id="id11" text:style-name="P13"><text:span text:style-name="T22">2.</text:span><text:span text:style-name="T10">倘</text:span><text:span text:style-name="T19">仍致全學年度未到校上課無工作事實</text:span><text:span text:style-name="T10">，應考列四條三款，以落實工作導向之考核制度。</text:span></text:p>
                    <text:p xml:id="id12" text:id="id12" text:style-name="P15"><text:span text:style-name="T15">(</text:span><text:span text:style-name="T16">按：教師考列</text:span><text:span text:style-name="T23">四條一款</text:span><text:span text:style-name="T16">、</text:span><text:span text:style-name="T23">四條二款必須</text:span><text:span text:style-name="T24">全部符合</text:span><text:span text:style-name="T23">該款各目</text:span><text:span text:style-name="T16">所列之條件；考列四條三款則僅須具有該款其中</text:span><text:span text:style-name="T15">1</text:span><text:span text:style-name="T16">目即可考列該款</text:span><text:span text:style-name="T15">)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4*width;width" smil:keyTimes="0;1"/>
                  <anim:animate smil:dur="0.5s" smil:fill="hold" smil:targetElement="id9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2.5;width" smil:keyTimes="0;1"/>
                  <anim:animate smil:dur="0.5s" smil:fill="hold" smil:targetElement="id11" smil:attributeName="height" smil:values="height*0.01;height" smil:keyTimes="0;1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height+1;y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2.5;width" smil:keyTimes="0;1"/>
                  <anim:animate smil:dur="0.5s" smil:fill="hold" smil:targetElement="id12" smil:attributeName="height" smil:values="height*0.01;height" smil:keyTimes="0;1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height+1;y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8" draw:text-style-name="P2" draw:layer="layout" svg:width="22.86cm" svg:height="13.251cm" svg:x="1.27cm" svg:y="4.444cm" presentation:class="outline" presentation:user-transformed="true">
          <draw:text-box>
            <text:list text:style-name="L5">
              <text:list-item>
                <text:p text:style-name="P3"><text:span text:style-name="T8">考</text:span><text:span text:style-name="T9">-Q</text:span><text:span text:style-name="T8">４：</text:span></text:p>
              </text:list-item>
            </text:list>
            <text:list text:style-name="L6">
              <text:list-header>
                <text:p text:style-name="P11"><text:span text:style-name="T10">　　</text:span><text:span text:style-name="T19">公務人員</text:span><text:span text:style-name="T10">公務人員請</text:span><text:span text:style-name="T19">延長病假超過</text:span><text:span text:style-name="T25">6</text:span><text:span text:style-name="T19">個月</text:span><text:span text:style-name="T10">者，其考績等次以</text:span><text:span text:style-name="T19">考列丙等</text:span><text:span text:style-name="T10">為宜？</text:span></text:p>
              </text:list-header>
            </text:list>
            <text:list text:style-name="L7">
              <text:list-item>
                <text:p xml:id="id13" text:id="id13" text:style-name="P12"><text:span text:style-name="T14">是</text:span><text:span text:style-name="T8">　</text:span><text:span text:style-name="T15">(</text:span><text:span text:style-name="T16">銓敘部</text:span><text:span text:style-name="T15">102.11.25.</text:span><text:span text:style-name="T16">部法二字第</text:span><text:span text:style-name="T15">1023783263</text:span><text:span text:style-name="T16">號函</text:span><text:span text:style-name="T15">)</text:span></text:p>
              </text:list-item>
            </text:list>
            <text:list text:style-name="L9">
              <text:list-item>
                <text:list>
                  <text:list-header>
                    <text:p xml:id="id14" text:id="id14" text:style-name="P13"><text:span text:style-name="T22">1.</text:span><text:span text:style-name="T10">回歸考績覈實考評及落實績效管考制度，各機關辦理考績案時，對於</text:span><text:span text:style-name="T19">考績年度內請延長病假超過</text:span><text:span text:style-name="T25">6</text:span><text:span text:style-name="T19">個月者</text:span><text:span text:style-name="T10">，其考績等次</text:span><text:span text:style-name="T19">以考列丙等為宜</text:span><text:span text:style-name="T10">。</text:span></text:p>
                    <text:p xml:id="id15" text:id="id15" text:style-name="P13"><text:span text:style-name="T22">2.</text:span><text:span text:style-name="T10">並自即日起停止適用銓敘部</text:span><text:span text:style-name="T22">95.2.3.</text:span><text:span text:style-name="T10">部法二字第</text:span><text:span text:style-name="T22">0952594780 </text:span><text:span text:style-name="T10">號及同年月</text:span><text:span text:style-name="T22">13.</text:span><text:span text:style-name="T10">部法二字第</text:span><text:span text:style-name="T22">0952594212 </text:span><text:span text:style-name="T10">號書函，有關延長病假全年無工作事實者，其考績不宜考列乙等等次之規定。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-.1;x" smil:keyTimes="0;1"/>
                  <anim:animate smil:dur="1s" smil:fill="hold" smil:targetElement="id1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width" smil:values="0;1" smil:keyTimes="0;1" anim:formula="width*sin(2.5*pi*$)"/>
                  <anim:animate smil:dur="2s" smil:fill="hold" smil:targetElement="id1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9" draw:text-style-name="P2" draw:layer="layout" svg:width="22.86cm" svg:height="13.379cm" svg:x="1.27cm" svg:y="4.444cm" presentation:class="outline" presentation:user-transformed="true">
          <draw:text-box>
            <text:list text:style-name="L5">
              <text:list-item>
                <text:p text:style-name="P8"><text:span text:style-name="T8">考</text:span><text:span text:style-name="T9">-Q</text:span><text:span text:style-name="T8">５</text:span><text:span text:style-name="T9">.1</text:span><text:span text:style-name="T8">：</text:span></text:p>
              </text:list-item>
            </text:list>
            <text:list text:style-name="L6">
              <text:list-header>
                <text:p text:style-name="P16"><text:span text:style-name="T16">　　</text:span><text:span text:style-name="T10">各機關於組設</text:span><text:span text:style-name="T19">甄審及考績委員會</text:span><text:span text:style-name="T10">時，委員之任一性別比例原則上</text:span><text:span text:style-name="T19">不得低於三分之一</text:span><text:span text:style-name="T10">？</text:span></text:p>
              </text:list-header>
            </text:list>
            <text:list text:style-name="L7">
              <text:list-item>
                <text:p xml:id="id16" text:id="id16" text:style-name="P17"><text:span text:style-name="T14">是</text:span><text:span text:style-name="T26">　</text:span><text:span text:style-name="T27">(</text:span><text:span text:style-name="T28">銓敘部</text:span><text:span text:style-name="T27">102</text:span><text:span text:style-name="T28">年</text:span><text:span text:style-name="T27">11</text:span><text:span text:style-name="T28">月</text:span><text:span text:style-name="T27">25</text:span><text:span text:style-name="T28">日部法二字第</text:span><text:span text:style-name="T27">1023783246</text:span><text:span text:style-name="T28">號函 </text:span><text:span text:style-name="T27">)</text:span></text:p>
              </text:list-item>
            </text:list>
            <text:list text:style-name="L9">
              <text:list-item>
                <text:list>
                  <text:list-header>
                    <text:p xml:id="id17" text:id="id17" text:style-name="P18"><text:span text:style-name="T15">1.</text:span><text:span text:style-name="T10">各機關依法組設</text:span><text:span text:style-name="T19">甄審及考績委員會</text:span><text:span text:style-name="T10">時，委員之任一性別比例</text:span><text:span text:style-name="T19">原則上不得低於三分之一</text:span><text:span text:style-name="T10">。</text:span></text:p>
                    <text:p xml:id="id18" text:id="id18" text:style-name="P18"><text:span text:style-name="T22">2.</text:span><text:span text:style-name="T10">各該機關人員</text:span><text:span text:style-name="T22">(</text:span><text:span text:style-name="T10">受考人</text:span><text:span text:style-name="T22">)</text:span><text:span text:style-name="T10">任一性別比例</text:span><text:span text:style-name="T19">未達三分之一時</text:span><text:span text:style-name="T10">：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xml:id="id19" text:id="id19" text:style-name="P19"><text:span text:style-name="T15">(1)</text:span><text:span text:style-name="T16">委員之任一性別人數，以</text:span><text:span text:style-name="T29">委員總人數</text:span><text:span text:style-name="T16">乘上該性別人員</text:span><text:span text:style-name="T15">(</text:span><text:span text:style-name="T16">受考人</text:span><text:span text:style-name="T15">)</text:span><text:span text:style-name="T16">占機關人員</text:span><text:span text:style-name="T15">(</text:span><text:span text:style-name="T16">受考人</text:span><text:span text:style-name="T15">)</text:span><text:span text:style-name="T16">比例計算，計算結果未達</text:span><text:span text:style-name="T15">1</text:span><text:span text:style-name="T16">人者，均予以進整。</text:span></text:p>
                        <text:p xml:id="id20" text:id="id20" text:style-name="P19"><text:span text:style-name="T15">(2)</text:span><text:span text:style-name="T16">該性別人員</text:span><text:span text:style-name="T15">(</text:span><text:span text:style-name="T16">受考人</text:span><text:span text:style-name="T15">)</text:span><text:span text:style-name="T16">人數在</text:span><text:span text:style-name="T15">10</text:span><text:span text:style-name="T16">人以上者，至少</text:span><text:span text:style-name="T15">2</text:span><text:span text:style-name="T16">人。但該性別人員</text:span><text:span text:style-name="T15">(</text:span><text:span text:style-name="T16">受考人</text:span><text:span text:style-name="T15">)</text:span><text:span text:style-name="T16">以</text:span><text:span text:style-name="T29">書面拒絕</text:span><text:span text:style-name="T16">擔任委員致性別不符比例者，不在</text:span><text:span text:style-name="T30">此限。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0" draw:text-style-name="P2" draw:layer="layout" svg:width="22.86cm" svg:height="13.586cm" svg:x="1.27cm" svg:y="4.445cm" presentation:class="outline" presentation:user-transformed="true">
          <draw:text-box>
            <text:list text:style-name="L5">
              <text:list-item>
                <text:p text:style-name="P20"><text:span text:style-name="T12">考</text:span><text:span text:style-name="T17">-Q</text:span><text:span text:style-name="T12">５</text:span><text:span text:style-name="T17">.2</text:span><text:span text:style-name="T12">：</text:span></text:p>
              </text:list-item>
            </text:list>
            <text:list text:style-name="L6">
              <text:list-header>
                <text:p text:style-name="P21"><text:span text:style-name="T31">　　</text:span><text:span text:style-name="T16">案例參考：考績委員置</text:span><text:span text:style-name="T15">5</text:span><text:span text:style-name="T16">人，受考人數</text:span><text:span text:style-name="T15">7</text:span><text:span text:style-name="T16">人</text:span><text:span text:style-name="T15">(</text:span><text:span text:style-name="T16">女</text:span><text:span text:style-name="T15">5</text:span><text:span text:style-name="T16">人；男</text:span><text:span text:style-name="T15">2</text:span><text:span text:style-name="T16">人</text:span><text:span text:style-name="T15">)</text:span><text:span text:style-name="T16">，</text:span></text:p>
                <text:p text:style-name="P21"><text:span text:style-name="T16">　　　　　　　男性受考人性別未達三分之一，公務人員協會成員</text:span></text:p>
                <text:p text:style-name="P21"><text:span text:style-name="T16">　　　　　　　達</text:span><text:span text:style-name="T15">3</text:span><text:span text:style-name="T16">人以上。</text:span></text:p>
              </text:list-header>
            </text:list>
            <text:list text:style-name="L11">
              <text:list-item>
                <text:list>
                  <text:list-header>
                    <text:p xml:id="id21" text:id="id21" text:style-name="P22"><text:span text:style-name="T15">1.</text:span><text:span text:style-name="T16">當然委員</text:span><text:span text:style-name="T15">1</text:span><text:span text:style-name="T16">人：人事主管人員</text:span></text:p>
                    <text:p xml:id="id22" text:id="id22" text:style-name="P22"><text:span text:style-name="T15">2.</text:span><text:span text:style-name="T16">票選委員：</text:span><text:span text:style-name="T15">2</text:span><text:span text:style-name="T16">人</text:span><text:span text:style-name="T15">(</text:span><text:span text:style-name="T16">每滿</text:span><text:span text:style-name="T15">4</text:span><text:span text:style-name="T16">人應有</text:span><text:span text:style-name="T15">2</text:span><text:span text:style-name="T16">人由本機關受考人票選產生之</text:span><text:span text:style-name="T15">)</text:span></text:p>
                    <text:p xml:id="id23" text:id="id23" text:style-name="P22"><text:span text:style-name="T15">3.</text:span><text:span text:style-name="T16">指定委員：</text:span><text:span text:style-name="T15">2</text:span><text:span text:style-name="T16">人</text:span><text:span text:style-name="T15">(</text:span><text:span text:style-name="T16">其中應有一人為公務人員協會之代表 </text:span><text:span text:style-name="T15">)</text:span></text:p>
                  </text:list-header>
                </text:list>
              </text:list-item>
            </text:list>
            <text:list text:style-name="L7">
              <text:list-item>
                <text:p xml:id="id24" text:id="id24" text:style-name="P17"><text:span text:style-name="T10">　</text:span><text:span text:style-name="T27">(</text:span><text:span text:style-name="T28">銓敘部</text:span><text:span text:style-name="T27">102</text:span><text:span text:style-name="T28">年</text:span><text:span text:style-name="T27">11</text:span><text:span text:style-name="T28">月</text:span><text:span text:style-name="T27">25</text:span><text:span text:style-name="T28">日部法二字第</text:span><text:span text:style-name="T27">1023783246</text:span><text:span text:style-name="T28">號函 </text:span><text:span text:style-name="T27">)</text:span></text:p>
              </text:list-item>
            </text:list>
            <text:list text:style-name="L9">
              <text:list-item>
                <text:list>
                  <text:list-header>
                    <text:p xml:id="id25" text:id="id25" text:style-name="P22"><text:span text:style-name="T15">1.</text:span><text:span text:style-name="T29">男性</text:span><text:span text:style-name="T16">受考人性別比例</text:span><text:span text:style-name="T29">未達三分之一</text:span></text:p>
                    <text:p xml:id="id26" text:id="id26" text:style-name="P22"><text:span text:style-name="T15">2.</text:span><text:span text:style-name="T16">男性委員之人數：以委員總人數</text:span><text:span text:style-name="T15">(5</text:span><text:span text:style-name="T16">人</text:span><text:span text:style-name="T15">)</text:span><text:span text:style-name="T16">乘上男性性別人員</text:span><text:span text:style-name="T15">(</text:span><text:span text:style-name="T16">男受考人</text:span><text:span text:style-name="T15">2</text:span><text:span text:style-name="T16">人</text:span><text:span text:style-name="T15">)</text:span><text:span text:style-name="T16">占機關人員</text:span><text:span text:style-name="T15">(</text:span><text:span text:style-name="T16">總受考人</text:span><text:span text:style-name="T15">7</text:span><text:span text:style-name="T16">人</text:span><text:span text:style-name="T15">)</text:span><text:span text:style-name="T16">比例計算</text:span></text:p>
                    <text:p xml:id="id27" text:id="id27" text:style-name="P22"><text:span text:style-name="T16">　</text:span><text:span text:style-name="T15">5 x 2 ÷ 7 = 1.4</text:span><text:span text:style-name="T16">，計算結果</text:span><text:span text:style-name="T29">男性委員為</text:span><text:span text:style-name="T32">2</text:span><text:span text:style-name="T23">人</text:span><text:span text:style-name="T33">(</text:span><text:span text:style-name="T23">未達</text:span><text:span text:style-name="T32">1</text:span><text:span text:style-name="T23">人者，均予以進整</text:span><text:span text:style-name="T33">)</text:span></text:p>
                    <text:p xml:id="id28" text:id="id28" text:style-name="P22"><text:span text:style-name="T15">3.</text:span><text:span text:style-name="T16">各機關宜</text:span><text:span text:style-name="T29">先選舉票選委員</text:span><text:span text:style-name="T16">，</text:span><text:span text:style-name="T29">續就票選委員</text:span><text:span text:style-name="T16">之</text:span><text:span text:style-name="T29">當選人及當然委員</text:span><text:span text:style-name="T16">之性別比例加以計算後，由機關首長視上開計算結果</text:span><text:span text:style-name="T29">再圈選指定委員</text:span><text:span text:style-name="T16">。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x" smil:values="0.5;x" smil:keyTimes="0;1"/>
                  <anim:animate smil:dur="0.5s" smil:fill="hold" smil:targetElement="id21" smil:attributeName="y" smil:values="0.5;y" smil:keyTimes="0;1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1s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rotate" smil:values="90;0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1s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5s" smil:fill="hold" smil:targetElement="id25" smil:attributeName="x" smil:values="x;x" smil:keyTimes="0;1"/>
                  <anim:animate smil:dur="5s" smil:fill="hold" smil:targetElement="id25" smil:attributeName="y" smil:values="0-height/2;y" smil:keyTimes="0;1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26" smil:attributeName="visibility" smil:to="visible"/>
                  <anim:set smil:begin="0s" smil:dur="0.455s" smil:fill="hold" smil:targetElement="id26" smil:attributeName="rotate" smil:to="-45"/>
                  <anim:animate smil:begin="0.455s" smil:dur="0.455s" smil:fill="hold" smil:targetElement="id26" smil:attributeName="rotate" smil:values="-45;45;0" smil:keyTimes="0;0.699;1"/>
                  <anim:animate smil:begin="0s" smil:dur="0.455s" smil:fill="hold" smil:targetElement="id26" smil:attributeName="y" smil:values="y-1;y-(0.354*width-0.172*height)" smil:keyTimes="0;1"/>
                  <anim:animate smil:begin="0.455s" smil:dur="0.156s" smil:fill="hold" smil:decelerate="0.5" smil:autoReverse="true" smil:targetElement="id26" smil:attributeName="y" smil:values="y-(0.354*width-0.172*height);y-(0.354*width-0.172*height)-height/2" smil:keyTimes="0;1"/>
                  <anim:animate smil:begin="0.864s" smil:dur="0.136s" smil:fill="hold" smil:targetElement="id26" smil:attributeName="y" smil:values="y-(0.354*width-0.172*height);y" smil:keyTimes="0;1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width" smil:values="0;1" smil:keyTimes="0;1" anim:formula="width*sin(2.5*pi*$)"/>
                  <anim:animate smil:dur="2s" smil:fill="hold" smil:targetElement="id2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1" draw:text-style-name="P2" draw:layer="layout" svg:width="22.86cm" svg:height="13.291cm" svg:x="1.27cm" svg:y="4.444cm" presentation:class="outline" presentation:user-transformed="true">
          <draw:text-box>
            <text:list text:style-name="L5">
              <text:list-item>
                <text:p text:style-name="P3"><text:span text:style-name="T8">考</text:span><text:span text:style-name="T9">-Q</text:span><text:span text:style-name="T8">６：</text:span></text:p>
              </text:list-item>
            </text:list>
            <text:list text:style-name="L6">
              <text:list-header>
                <text:p text:style-name="P11"><text:span text:style-name="T10">　　公立高級中等以下學校</text:span><text:span text:style-name="T19">教師成績考核辦法第</text:span><text:span text:style-name="T25">8</text:span><text:span text:style-name="T19">條文</text:span><text:span text:style-name="T10">修正，自</text:span><text:span text:style-name="T22">103</text:span><text:span text:style-name="T10">年</text:span><text:span text:style-name="T22">8</text:span><text:span text:style-name="T10">月</text:span><text:span text:style-name="T22">1</text:span><text:span text:style-name="T10">日生效後，應設置何種組織辦理教師成績考核？</text:span><text:span text:style-name="T22">(</text:span><text:span text:style-name="T10">修正前應組織成績考核委員會</text:span><text:span text:style-name="T22">)</text:span></text:p>
              </text:list-header>
            </text:list>
            <text:list text:style-name="L7">
              <text:list-item>
                <text:p xml:id="id29" text:id="id29" text:style-name="P12"><text:span text:style-name="T8">　</text:span><text:span text:style-name="T15">(</text:span><text:span text:style-name="T16">教育部</text:span><text:span text:style-name="T15">102.12.20.</text:span><text:span text:style-name="T16">臺教授國部字第</text:span><text:span text:style-name="T15">1020118473D</text:span><text:span text:style-name="T16">號函</text:span><text:span text:style-name="T15">)</text:span></text:p>
              </text:list-item>
            </text:list>
            <text:list text:style-name="L9">
              <text:list-item>
                <text:list>
                  <text:list-header>
                    <text:p xml:id="id30" text:id="id30" text:style-name="P15"><text:span text:style-name="T22">1.</text:span><text:span text:style-name="T19">高級中等學校</text:span><text:span text:style-name="T10">應組成</text:span><text:span text:style-name="T21">考核會</text:span><text:span text:style-name="T10">。</text:span><text:span text:style-name="T15">(</text:span><text:span text:style-name="T16">依高級中等教育法第</text:span><text:span text:style-name="T15">33</text:span><text:span text:style-name="T16">條規定</text:span><text:span text:style-name="T15">)</text:span></text:p>
                    <text:p xml:id="id31" text:id="id31" text:style-name="P15"><text:span text:style-name="T22">2.</text:span><text:span text:style-name="T19">國小</text:span><text:span text:style-name="T10">及</text:span><text:span text:style-name="T19">國中</text:span><text:span text:style-name="T10">應組成</text:span><text:span text:style-name="T21">考核委員會</text:span><text:span text:style-name="T10">。</text:span><text:span text:style-name="T15">(</text:span><text:span text:style-name="T16">依國民教育法第</text:span><text:span text:style-name="T15">18</text:span><text:span text:style-name="T16">條第</text:span><text:span text:style-name="T15">2</text:span><text:span text:style-name="T16">項規定</text:span><text:span text:style-name="T15">)</text:span></text:p>
                    <text:p xml:id="id32" text:id="id32" text:style-name="P23"><text:span text:style-name="T34">(</text:span><text:span text:style-name="T35">按：兩會併稱</text:span><text:span text:style-name="T36">考核會</text:span><text:span text:style-name="T35">，委員之任期自當年</text:span><text:span text:style-name="T34">9</text:span><text:span text:style-name="T35">月</text:span><text:span text:style-name="T34">1</text:span><text:span text:style-name="T35">日至次年</text:span><text:span text:style-name="T34">8</text:span><text:span text:style-name="T35">月</text:span><text:span text:style-name="T34">31</text:span><text:span text:style-name="T35">日止。委員之總數，由校務會議議決。</text:span><text:span text:style-name="T34">)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animate smil:begin="0s" smil:dur="0.6s" smil:fill="hold" smil:targetElement="id31" smil:attributeName="x" smil:from="(-width/2)" smil:to="(x)"/>
                  <anim:animate smil:begin="0.6s" smil:dur="0.2s" smil:fill="hold" smil:decelerate="0.5" smil:autoReverse="true" smil:targetElement="id31" smil:attributeName="skewX" smil:from="0" smil:to="-1"/>
                  <anim:animateTransform smil:begin="0.6s" smil:dur="0.2s" smil:fill="hold" smil:decelerate="1" smil:autoReverse="true" smil:targetElement="id31" smil:from="1,1" smil:to="0.8,1" smil:attributeName="transform" svg:type="scale"/>
                  <anim:animate smil:begin="0.6s" smil:dur="0.2s" smil:fill="hold" smil:decelerate="1" smil:autoReverse="true" smil:targetElement="id31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1" draw:text-style-name="P2" draw:layer="layout" svg:width="22.86cm" svg:height="13.291cm" svg:x="1.27cm" svg:y="4.444cm" presentation:class="outline" presentation:user-transformed="true">
          <draw:text-box>
            <text:list text:style-name="L5">
              <text:list-item>
                <text:p text:style-name="P3"><text:span text:style-name="T8">考</text:span><text:span text:style-name="T9">-Q</text:span><text:span text:style-name="T8">７：</text:span></text:p>
              </text:list-item>
            </text:list>
            <text:list text:style-name="L6">
              <text:list-header>
                <text:p text:style-name="P11"><text:span text:style-name="T10">　　</text:span><text:span text:style-name="T18">公務人員</text:span><text:span text:style-name="T10">另予考績應於何時辦理？</text:span></text:p>
              </text:list-header>
            </text:list>
            <text:list text:style-name="L7">
              <text:list-item>
                <text:p xml:id="id33" text:id="id33" text:style-name="P3"><text:span text:style-name="T14">原則：年終</text:span></text:p>
              </text:list-item>
            </text:list>
            <text:list text:style-name="L8">
              <text:list-header>
                <text:p xml:id="id34" text:id="id34" text:style-name="P24"><text:span text:style-name="T14">　例外：</text:span><text:span text:style-name="T37">應</text:span><text:span text:style-name="T14">隨時辦理</text:span></text:p>
              </text:list-header>
            </text:list>
            <text:list text:style-name="L9">
              <text:list-item>
                <text:list>
                  <text:list-header>
                    <text:p xml:id="id35" text:id="id35" text:style-name="P23"><text:span text:style-name="T22">1.</text:span><text:span text:style-name="T35">另予考績，於年終辦理之；因撤職、休職、</text:span><text:span text:style-name="T36">免職、辭職、退休、資遣、死亡或留職停薪</text:span><text:span text:style-name="T35">期間考績年資無法併計者，</text:span><text:span text:style-name="T38">應</text:span><text:span text:style-name="T39">隨時辦理</text:span><text:span text:style-name="T35">。</text:span><text:span text:style-name="T34">(</text:span><text:span text:style-name="T35">公務人員考績法施行細則第</text:span><text:span text:style-name="T34">7</text:span><text:span text:style-name="T35">條第</text:span><text:span text:style-name="T34">2</text:span><text:span text:style-name="T35">項</text:span><text:span text:style-name="T34">)</text:span></text:p>
                    <text:p xml:id="id36" text:id="id36" text:style-name="P23"><text:span text:style-name="T34">2.</text:span><text:span text:style-name="T35">惟</text:span><text:span text:style-name="T36">非於年終</text:span><text:span text:style-name="T35">辦理之</text:span><text:span text:style-name="T36">另予考績</text:span><text:span text:style-name="T35">或長官僅有一級，或因特殊情形報經上級機關核准不設置考績委員會時，除考績免職人員應送經上級機關考績委員會考核外，</text:span><text:span text:style-name="T39">得逕由其長官考核</text:span><text:span text:style-name="T35">。 </text:span><text:span text:style-name="T34">(</text:span><text:span text:style-name="T35">即不須召開考績會初核；考績法第</text:span><text:span text:style-name="T34">14</text:span><text:span text:style-name="T35">條</text:span><text:span text:style-name="T34">)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1" draw:text-style-name="P2" draw:layer="layout" svg:width="22.86cm" svg:height="13.291cm" svg:x="1.27cm" svg:y="4.444cm" presentation:class="outline" presentation:user-transformed="true">
          <draw:text-box>
            <text:list text:style-name="L5">
              <text:list-item>
                <text:p text:style-name="P3"><text:span text:style-name="T8">考</text:span><text:span text:style-name="T9">-Q</text:span><text:span text:style-name="T8">８：</text:span></text:p>
              </text:list-item>
            </text:list>
            <text:list text:style-name="L6">
              <text:list-header>
                <text:p text:style-name="P11"><text:span text:style-name="T10">　　教育人員</text:span><text:span text:style-name="T22">(</text:span><text:span text:style-name="T10">教師、校長</text:span><text:span text:style-name="T22">)</text:span><text:span text:style-name="T10">另予考績應於何時辦理？</text:span></text:p>
              </text:list-header>
            </text:list>
            <text:list text:style-name="L7">
              <text:list-item>
                <text:p xml:id="id37" text:id="id37" text:style-name="P3"><text:span text:style-name="T8">原則：</text:span><text:span text:style-name="T14">年終辦理</text:span></text:p>
              </text:list-item>
            </text:list>
            <text:list text:style-name="L8">
              <text:list-header>
                <text:p xml:id="id38" text:id="id38" text:style-name="P24"><text:span text:style-name="T14">　</text:span><text:span text:style-name="T8">例外：</text:span><text:span text:style-name="T40">教師</text:span><text:span text:style-name="T37">得</text:span><text:span text:style-name="T14">隨時辦理；</text:span><text:span text:style-name="T40">校長</text:span><text:span text:style-name="T37">應</text:span><text:span text:style-name="T14">隨時辦理</text:span></text:p>
              </text:list-header>
            </text:list>
            <text:list text:style-name="L9">
              <text:list-item>
                <text:list>
                  <text:list-header>
                    <text:p xml:id="id39" text:id="id39" text:style-name="P15"><text:span text:style-name="T22">1.</text:span><text:span text:style-name="T21">教師</text:span><text:span text:style-name="T10">另予成績考核，應於學年度終了辦理之。但</text:span><text:span text:style-name="T19">辭職、退休、資遣、死亡或留職停薪</text:span><text:span text:style-name="T10">者</text:span><text:span text:style-name="T41">得</text:span><text:span text:style-name="T21">隨時辦理</text:span><text:span text:style-name="T10">之。</text:span><text:span text:style-name="T15">(</text:span><text:span text:style-name="T16">公立高級中等以下學校教師成績考核辦法第</text:span><text:span text:style-name="T15">3</text:span><text:span text:style-name="T16">條第</text:span><text:span text:style-name="T15">4</text:span><text:span text:style-name="T16">項</text:span><text:span text:style-name="T15">)</text:span></text:p>
                    <text:p xml:id="id40" text:id="id40" text:style-name="P15"><text:span text:style-name="T34">2.</text:span><text:span text:style-name="T21">校長</text:span><text:span text:style-name="T10">另予成績考核，應於學年度終了辦理之。但</text:span><text:span text:style-name="T19">辭職、退休、資遣、死亡或留職停薪</text:span><text:span text:style-name="T10">者，</text:span><text:span text:style-name="T41">應</text:span><text:span text:style-name="T21">隨時辦理</text:span><text:span text:style-name="T10">之。 </text:span><text:span text:style-name="T15">(</text:span><text:span text:style-name="T16">公立高級中等以下學校校長成績考核辦法第</text:span><text:span text:style-name="T15">3</text:span><text:span text:style-name="T16">條第</text:span><text:span text:style-name="T15">3</text:span><text:span text:style-name="T16">項</text:span><text:span text:style-name="T15">)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rotate" smil:values="90;0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+width/2;x" smil:keyTimes="0;1"/>
                  <anim:animate smil:dur="0.5s" smil:fill="hold" smil:targetElement="id38" smil:attributeName="y" smil:values="y+height/2;y" smil:keyTimes="0;1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animate smil:begin="0s" smil:dur="0.5s" smil:fill="hold" smil:autoReverse="true" smil:targetElement="id39" smil:attributeName="width" smil:by="(-width*2)"/>
                  <anim:animate smil:begin="0s" smil:dur="0.5s" smil:fill="hold" smil:decelerate="0.5" smil:autoReverse="true" smil:targetElement="id39" smil:attributeName="x" smil:by="(width*0.50)"/>
                  <anim:animate smil:begin="0s" smil:dur="1s" smil:fill="hold" smil:targetElement="id39" smil:attributeName="y" smil:from="(-height/2)" smil:to="(y)"/>
                  <anim:animateTransform smil:begin="0s" smil:dur="1s" smil:fill="hold" smil:targetElement="id39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1" draw:text-style-name="P2" draw:layer="layout" svg:width="22.86cm" svg:height="13.291cm" svg:x="1.27cm" svg:y="4.444cm" presentation:class="outline" presentation:user-transformed="true">
          <draw:text-box>
            <text:list text:style-name="L5">
              <text:list-item>
                <text:p text:style-name="P3"><text:span text:style-name="T8">考</text:span><text:span text:style-name="T9">-Q</text:span><text:span text:style-name="T8">９：</text:span></text:p>
              </text:list-item>
            </text:list>
            <text:list text:style-name="L6">
              <text:list-header>
                <text:p text:style-name="P11"><text:span text:style-name="T10">　　公務人員</text:span><text:span text:style-name="T18">兼辦</text:span><text:span text:style-name="T10">他機關人事人員，是否為該兼辦機關之人事人員？並得否擔任該兼辦機關之考績委員會當然委員？</text:span></text:p>
              </text:list-header>
            </text:list>
            <text:list text:style-name="L7">
              <text:list-item>
                <text:p xml:id="id41" text:id="id41" text:style-name="P12"><text:span text:style-name="T14">否</text:span><text:span text:style-name="T8">　</text:span><text:span text:style-name="T15">(</text:span><text:span text:style-name="T16">銓敍部</text:span><text:span text:style-name="T15">97.9.8.</text:span><text:span text:style-name="T16">部法二字第</text:span><text:span text:style-name="T15">0972975063</text:span><text:span text:style-name="T16">號書函</text:span><text:span text:style-name="T15">)</text:span></text:p>
              </text:list-item>
            </text:list>
            <text:list text:style-name="L9">
              <text:list-item>
                <text:list>
                  <text:list-header>
                    <text:p xml:id="id42" text:id="id42" text:style-name="P13"><text:span text:style-name="T22">1.</text:span><text:span text:style-name="T21">兼辦</text:span><text:span text:style-name="T10">未列入各機關編制表中，兼辦他機關人事人員，</text:span><text:span text:style-name="T20">尚</text:span><text:span text:style-name="T19">不得認定為</text:span><text:span text:style-name="T10">該兼辦機關之</text:span><text:span text:style-name="T19">人事人員</text:span><text:span text:style-name="T10">，</text:span><text:span text:style-name="T20">亦</text:span><text:span text:style-name="T19">不得擔任該兼辦機關</text:span><text:span text:style-name="T10">之考績委員會</text:span><text:span text:style-name="T19">當然委員</text:span><text:span text:style-name="T10">。</text:span></text:p>
                    <text:p xml:id="id43" text:id="id43" text:style-name="P13"><text:span text:style-name="T22">2.</text:span><text:span text:style-name="T10">惟</text:span><text:span text:style-name="T21">兼任</text:span><text:span text:style-name="T10">他機關人事人員，於現行組織法規（含組織法律、組織規程及編制表）中均予明定，</text:span><text:span text:style-name="T19">得認定為</text:span><text:span text:style-name="T10">該兼任機關之</text:span><text:span text:style-name="T19">人事主管人員</text:span><text:span text:style-name="T10">，從而</text:span><text:span text:style-name="T19">得為兼任機關</text:span><text:span text:style-name="T10">考績委員會</text:span><text:span text:style-name="T19">當然委員</text:span><text:span text:style-name="T10">。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width*2.5;width" smil:keyTimes="0;1"/>
                  <anim:animate smil:dur="0.5s" smil:fill="hold" smil:targetElement="id41" smil:attributeName="height" smil:values="height*0.01;height" smil:keyTimes="0;1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height+1;y" smil:keyTimes="0;1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1" draw:text-style-name="P2" draw:layer="layout" svg:width="22.86cm" svg:height="13.291cm" svg:x="1.27cm" svg:y="4.444cm" presentation:class="outline" presentation:user-transformed="true">
          <draw:text-box>
            <text:list text:style-name="L5">
              <text:list-item>
                <text:p text:style-name="P3"><text:span text:style-name="T8">考</text:span><text:span text:style-name="T9">-Q10</text:span><text:span text:style-name="T8">：</text:span></text:p>
              </text:list-item>
            </text:list>
            <text:list text:style-name="L6">
              <text:list-header>
                <text:p text:style-name="P11"><text:span text:style-name="T12">　　教師</text:span><text:span text:style-name="T13">借調留職停薪</text:span><text:span text:style-name="T12">至農會擔任總幹事，借調期間得否併計按學年度補辦成績考核</text:span><text:span text:style-name="T10">？</text:span></text:p>
              </text:list-header>
            </text:list>
            <text:list text:style-name="L7">
              <text:list-item>
                <text:p xml:id="id44" text:id="id44" text:style-name="P12"><text:span text:style-name="T14">可　</text:span><text:span text:style-name="T15">(</text:span><text:span text:style-name="T16">教育部</text:span><text:span text:style-name="T15">101.9.17.</text:span><text:span text:style-name="T16">臺人</text:span><text:span text:style-name="T15">(</text:span><text:span text:style-name="T16">二</text:span><text:span text:style-name="T15">)</text:span><text:span text:style-name="T16">字第</text:span><text:span text:style-name="T15">1010168583</text:span><text:span text:style-name="T16">號函 </text:span><text:span text:style-name="T15">)</text:span></text:p>
              </text:list-item>
            </text:list>
            <text:list text:style-name="L8">
              <text:list-header>
                <text:p xml:id="id45" text:id="id45" text:style-name="P25"><text:span text:style-name="T12">　　公立高級中等以下學校教師成績考核辦法</text:span><text:span text:style-name="T13">第</text:span><text:span text:style-name="T42">21</text:span><text:span text:style-name="T13">條第</text:span><text:span text:style-name="T42">1</text:span><text:span text:style-name="T13">項</text:span><text:span text:style-name="T12">規定：「教師留職停薪</text:span><text:span text:style-name="T13">借調期滿歸建</text:span><text:span text:style-name="T12">時，其</text:span><text:span text:style-name="T26">借調期間及前後在校任教年資服務成績優良</text:span><text:span text:style-name="T12">者，</text:span><text:span text:style-name="T13">准予併計按學年度補辦</text:span><text:span text:style-name="T26">成績考核</text:span><text:span text:style-name="T12">。</text:span><text:span text:style-name="T13">但不發給考核獎金</text:span><text:span text:style-name="T12">。」 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2" draw:text-style-name="P2" draw:layer="layout" svg:width="22.86cm" svg:height="12.493cm" svg:x="1.27cm" svg:y="4.444cm" presentation:class="outline" presentation:user-transformed="true">
          <draw:text-box>
            <text:list text:style-name="L5">
              <text:list-item>
                <text:p text:style-name="P26"><text:span text:style-name="T43">考</text:span><text:span text:style-name="T44">-Q11</text:span><text:span text:style-name="T43">：</text:span></text:p>
              </text:list-item>
            </text:list>
            <text:list text:style-name="L6">
              <text:list-header>
                <text:p text:style-name="P27"><text:span text:style-name="T8">　　原任人員於</text:span><text:span text:style-name="T9">12</text:span><text:span text:style-name="T8">月</text:span><text:span text:style-name="T9">2</text:span><text:span text:style-name="T8">日以後調任他機關職務，應以如何辦理年終考績？考績獎金發給？</text:span></text:p>
              </text:list-header>
            </text:list>
            <text:list text:style-name="L7">
              <text:list-item>
                <text:p xml:id="id46" text:id="id46" text:style-name="P28"><text:span text:style-name="T45">　</text:span><text:span text:style-name="T22">(</text:span><text:span text:style-name="T10">銓敘部</text:span><text:span text:style-name="T22">100.3.28.</text:span><text:span text:style-name="T10">部管一字第</text:span><text:span text:style-name="T22">1003325325 </text:span><text:span text:style-name="T10">號書函</text:span><text:span text:style-name="T17">)</text:span></text:p>
              </text:list-item>
            </text:list>
            <text:list text:style-name="L8">
              <text:list-header>
                <text:p xml:id="id47" text:id="id47" text:style-name="P27"><text:span text:style-name="T8">　　公務人員考績法施行細則第</text:span><text:span text:style-name="T9">9</text:span><text:span text:style-name="T8">條第</text:span><text:span text:style-name="T9">1</text:span><text:span text:style-name="T8">項規定，應以</text:span><text:span text:style-name="T46">原職務</text:span><text:span text:style-name="T8">辦理年終考績，考績獎金則</text:span><text:span text:style-name="T14">依調任後之職務次年</text:span><text:span text:style-name="T47">1</text:span><text:span text:style-name="T14">月</text:span><text:span text:style-name="T47">1</text:span><text:span text:style-name="T14">日之俸給總額發給</text:span><text:span text:style-name="T8">。</text:span><text:span text:style-name="T9">(</text:span><text:span text:style-name="T8">按：考績年度中加給有減少得依月數比例補發差額</text:span><text:span text:style-name="T9">)</text:span><text:span text:style-name="T8"> 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7" smil:attributeName="visibility" smil:to="visible"/>
                  <anim:transitionFilter smil:dur="0.77s" smil:decelerate="1" smil:targetElement="id47" smil:type="fade" smil:subtype="crossfade"/>
                  <anim:animateTransform smil:dur="0.77s" smil:decelerate="1" smil:targetElement="id47" smil:from="0.1,0.1" smil:to="2,4.5" smil:attributeName="transform" svg:type="scale"/>
                  <anim:animateTransform smil:begin="0.77s" smil:dur="1.23s" smil:fill="hold" smil:accelerate="1" smil:targetElement="id47" smil:from="2,4.5" smil:to="1,1" smil:attributeName="transform" svg:type="scale"/>
                  <anim:set smil:dur="0.77s" smil:fill="hold" smil:targetElement="id47" smil:attributeName="x" smil:to="(0.5)"/>
                  <anim:animate smil:begin="0.77s" smil:dur="1.23s" smil:fill="hold" smil:accelerate="1" smil:targetElement="id47" smil:attributeName="x" smil:from="(0.5)" smil:to="(x)"/>
                  <anim:set smil:dur="0.77s" smil:fill="hold" smil:targetElement="id47" smil:attributeName="y" smil:to="(y+0.4)"/>
                  <anim:animate smil:begin="0.77s" smil:dur="1.23s" smil:fill="hold" smil:accelerate="1" smil:targetElement="id47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7"><text:span text:style-name="T6">考績</text:span><text:span text:style-name="T7">(</text:span><text:span text:style-name="T6">核</text:span><text:span text:style-name="T7">)</text:span></text:p>
              </text:list-header>
            </text:list>
          </draw:text-box>
        </draw:frame>
        <draw:frame presentation:style-name="pr12" draw:text-style-name="P2" draw:layer="layout" svg:width="22.86cm" svg:height="12.493cm" svg:x="1.27cm" svg:y="4.444cm" presentation:class="outline" presentation:user-transformed="true">
          <draw:text-box>
            <text:list text:style-name="L5">
              <text:list-item>
                <text:p text:style-name="P26"><text:span text:style-name="T43">考</text:span><text:span text:style-name="T44">-Q12</text:span><text:span text:style-name="T43">：</text:span></text:p>
              </text:list-item>
            </text:list>
            <text:list text:style-name="L6">
              <text:list-header>
                <text:p text:style-name="P27"><text:span text:style-name="T43">　　</text:span><text:span text:style-name="T8">考績</text:span><text:span text:style-name="T14">晉一級無法執行</text:span><text:span text:style-name="T8">者，均可比照</text:span><text:span text:style-name="T46">無級可晉</text:span><text:span text:style-name="T8">之規定，</text:span><text:span text:style-name="T46">改發</text:span><text:span text:style-name="T48">1</text:span><text:span text:style-name="T46">個月獎金</text:span><text:span text:style-name="T8">？</text:span></text:p>
              </text:list-header>
            </text:list>
            <text:list text:style-name="L7">
              <text:list-item>
                <text:p xml:id="id48" text:id="id48" text:style-name="P29"><text:span text:style-name="T45">可　</text:span><text:span text:style-name="T22">(</text:span><text:span text:style-name="T10">銓敘部</text:span><text:span text:style-name="T22">98.10.22.</text:span><text:span text:style-name="T10">部法二字第</text:span><text:span text:style-name="T22">0983119164</text:span><text:span text:style-name="T10">號書函 </text:span><text:span text:style-name="T22">)</text:span></text:p>
              </text:list-item>
            </text:list>
            <text:list text:style-name="L8">
              <text:list-header>
                <text:p xml:id="id49" text:id="id49" text:style-name="P27"><text:span text:style-name="T43">　　</text:span><text:span text:style-name="T48">12</text:span><text:span text:style-name="T46">月</text:span><text:span text:style-name="T48">2</text:span><text:span text:style-name="T46">日後退休、死亡、資遣</text:span><text:span text:style-name="T8">等退離人員，因其次年</text:span><text:span text:style-name="T9">1</text:span><text:span text:style-name="T8">月</text:span><text:span text:style-name="T9">1</text:span><text:span text:style-name="T8">日不在職，其考績結果晉級部分，得</text:span><text:span text:style-name="T14">從寬比照無級可晉之規定，改發</text:span><text:span text:style-name="T47">1</text:span><text:span text:style-name="T14">個月獎金</text:span><text:span text:style-name="T8">。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2">
              <text:list-header>
                <text:p text:style-name="P7"><text:span text:style-name="T49">獎 懲</text:span></text:p>
              </text:list-header>
            </text:list>
          </draw:text-box>
        </draw:frame>
        <draw:frame presentation:style-name="pr12" draw:text-style-name="P2" draw:layer="layout" svg:width="22.86cm" svg:height="12.493cm" svg:x="1.27cm" svg:y="4.444cm" presentation:class="outline" presentation:user-transformed="true">
          <draw:text-box>
            <text:list text:style-name="L5">
              <text:list-item>
                <text:p text:style-name="P26"><text:span text:style-name="T43">獎</text:span><text:span text:style-name="T44">-Q</text:span><text:span text:style-name="T43">１：</text:span></text:p>
              </text:list-item>
            </text:list>
            <text:list text:style-name="L6">
              <text:list-header>
                <text:p text:style-name="P27"><text:span text:style-name="T43">　　</text:span><text:span text:style-name="T14">上班時間</text:span><text:span text:style-name="T8">辦理各項活動，本市</text:span><text:span text:style-name="T46">所屬員工</text:span><text:span text:style-name="T8">得否參加活動？</text:span></text:p>
              </text:list-header>
            </text:list>
            <text:list text:style-name="L7">
              <text:list-item>
                <text:p xml:id="id50" text:id="id50" text:style-name="P29"><text:span text:style-name="T43">　</text:span><text:span text:style-name="T22">(</text:span><text:span text:style-name="T10">臺中市政府</text:span><text:span text:style-name="T22">102.5.1.</text:span><text:span text:style-name="T10">府授人考字第</text:span><text:span text:style-name="T22">1020076956</text:span><text:span text:style-name="T10">號函 </text:span><text:span text:style-name="T22">)</text:span></text:p>
              </text:list-item>
            </text:list>
            <text:list text:style-name="L8">
              <text:list-header>
                <text:p xml:id="id51" text:id="id51" text:style-name="P27"><text:span text:style-name="T43">　　</text:span><text:span text:style-name="T8">本市於上班時間辦理各項活動，其</text:span><text:span text:style-name="T14">對象為一般民眾</text:span><text:span text:style-name="T8">時，</text:span><text:span text:style-name="T14">除</text:span><text:span text:style-name="T40">工作人員</text:span><text:span text:style-name="T46">或</text:span><text:span text:style-name="T14">受邀參加者外</text:span><text:span text:style-name="T8">，本市所屬員工不得參加，</text:span><text:span text:style-name="T46">違者</text:span><text:span text:style-name="T8">以擅離職守</text:span><text:span text:style-name="T14">申誡乙次</text:span><text:span text:style-name="T8">，並以</text:span><text:span text:style-name="T14">曠職</text:span><text:span text:style-name="T8">處理。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2">
              <text:list-header>
                <text:p text:style-name="P7"><text:span text:style-name="T49">獎 懲</text:span></text:p>
              </text:list-header>
            </text:list>
          </draw:text-box>
        </draw:frame>
        <draw:frame presentation:style-name="pr13" draw:text-style-name="P2" draw:layer="layout" svg:width="22.86cm" svg:height="13.295cm" svg:x="1.27cm" svg:y="4.444cm" presentation:class="outline" presentation:user-transformed="true">
          <draw:text-box>
            <text:list text:style-name="L5">
              <text:list-item>
                <text:p text:style-name="P8"><text:span text:style-name="T8">獎</text:span><text:span text:style-name="T9">-Q</text:span><text:span text:style-name="T8">２：</text:span></text:p>
              </text:list-item>
            </text:list>
            <text:list text:style-name="L6">
              <text:list-header>
                <text:p text:style-name="P9"><text:span text:style-name="T12">　　教師在校外從事學生補習行為，經服務學校</text:span><text:span text:style-name="T13">平時考核</text:span><text:span text:style-name="T12">予以記過</text:span><text:span text:style-name="T17">1</text:span><text:span text:style-name="T12">次處分後，其</text:span><text:span text:style-name="T13">年終成績考核</text:span><text:span text:style-name="T12">適用法規有無</text:span><text:span text:style-name="T13">一事二罰</text:span><text:span text:style-name="T12">疑義？</text:span></text:p>
              </text:list-header>
            </text:list>
            <text:list text:style-name="L7">
              <text:list-item>
                <text:p xml:id="id52" text:id="id52" text:style-name="P30"><text:span text:style-name="T14">無</text:span><text:span text:style-name="T10">　</text:span><text:span text:style-name="T22">(</text:span><text:span text:style-name="T10">教育部</text:span><text:span text:style-name="T22">98.10.02</text:span><text:span text:style-name="T10">台人（二）字第</text:span><text:span text:style-name="T22">0980166899</text:span><text:span text:style-name="T10">號函</text:span><text:span text:style-name="T22">)</text:span></text:p>
              </text:list-item>
            </text:list>
            <text:list text:style-name="L8">
              <text:list-header>
                <text:p xml:id="id53" text:id="id53" text:style-name="P16"><text:span text:style-name="T22">1.</text:span><text:span text:style-name="T10">公立高級中等以下學校教師成績考核辦法第</text:span><text:span text:style-name="T22">4</text:span><text:span text:style-name="T10">條所定年終成績考核，其性質係屬就教師教學、訓輔、服務、品德生活及處理行政等情形於</text:span><text:span text:style-name="T19">年度終了時所為之綜合評量</text:span><text:span text:style-name="T20">。</text:span><text:span text:style-name="T10">第</text:span><text:span text:style-name="T22">6</text:span><text:span text:style-name="T10">條</text:span><text:span text:style-name="T19">平時考核辦理功過</text:span><text:span text:style-name="T10">獎懲具有懲處性質（就記過、申誡部分而言）有所不同。</text:span></text:p>
                <text:p xml:id="id54" text:id="id54" text:style-name="P16"><text:span text:style-name="T22">2.</text:span><text:span text:style-name="T10"> </text:span><text:span text:style-name="T10">爰以，上開辦法</text:span><text:span text:style-name="T18">第</text:span><text:span text:style-name="T50">4</text:span><text:span text:style-name="T18">條既非屬懲處性質</text:span><text:span text:style-name="T10">，考列該條第</text:span><text:span text:style-name="T22">1</text:span><text:span text:style-name="T10">項第</text:span><text:span text:style-name="T22">3</text:span><text:span text:style-name="T10">款僅屬評量結果，並非「罰」，尚無一事二罰之疑義。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rotate" smil:values="90;0" smil:keyTimes="0;1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2">
              <text:list-header>
                <text:p text:style-name="P7"><text:span text:style-name="T49">獎 懲</text:span></text:p>
              </text:list-header>
            </text:list>
          </draw:text-box>
        </draw:frame>
        <draw:frame presentation:style-name="pr12" draw:text-style-name="P2" draw:layer="layout" svg:width="22.86cm" svg:height="12.493cm" svg:x="1.27cm" svg:y="4.444cm" presentation:class="outline" presentation:user-transformed="true">
          <draw:text-box>
            <text:list text:style-name="L5">
              <text:list-item>
                <text:p text:style-name="P8"><text:span text:style-name="T8">獎</text:span><text:span text:style-name="T9">-Q</text:span><text:span text:style-name="T8">３：</text:span></text:p>
              </text:list-item>
            </text:list>
            <text:list text:style-name="L6">
              <text:list-header>
                <text:p text:style-name="P9"><text:span text:style-name="T12">　　教師如違反「教師進修研究獎勵辦法」之規定，</text:span><text:span text:style-name="T13">自行前往進修</text:span><text:span text:style-name="T12">，服務學校應否予以議處？</text:span></text:p>
              </text:list-header>
            </text:list>
            <text:list text:style-name="L7">
              <text:list-item>
                <text:p xml:id="id55" text:id="id55" text:style-name="P10"><text:span text:style-name="T14">應予議處</text:span><text:span text:style-name="T8">　</text:span><text:span text:style-name="T15">(</text:span><text:span text:style-name="T16">教育部 </text:span><text:span text:style-name="T15">86.6.7.</text:span><text:span text:style-name="T16">台</text:span><text:span text:style-name="T15">(86)</text:span><text:span text:style-name="T16">人</text:span><text:span text:style-name="T15">(</text:span><text:span text:style-name="T16">一</text:span><text:span text:style-name="T15">)</text:span><text:span text:style-name="T16">字第</text:span><text:span text:style-name="T15">86049910</text:span><text:span text:style-name="T16">號</text:span><text:span text:style-name="T15">)</text:span></text:p>
              </text:list-item>
            </text:list>
            <text:list text:style-name="L8">
              <text:list-header>
                <text:p xml:id="id56" text:id="id56" text:style-name="P31"><text:span text:style-name="T12">　　</text:span><text:span text:style-name="T51">公立</text:span><text:span text:style-name="T12">有關現職教師因留職停薪或帶職帶薪繼續進修，於取得較高學歷後，得依「公立學校教職員敘薪標準表說明」十規定，於本職最高薪範圍內改敘薪級。至教師如違反「教師進修研究獎勵辦法」之規定，</text:span><text:span text:style-name="T13">自行前往進修</text:span><text:span text:style-name="T12">，服務學校或主管教育行政機關</text:span><text:span text:style-name="T13">應本於權責另予議處</text:span><text:span text:style-name="T12">。</text:span><text:span text:style-name="T51"> 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5" smil:attributeName="visibility" smil:to="visible"/>
                  <anim:transitionFilter smil:dur="0.77s" smil:decelerate="1" smil:targetElement="id55" smil:type="fade" smil:subtype="crossfade"/>
                  <anim:animateTransform smil:dur="0.77s" smil:decelerate="1" smil:targetElement="id55" smil:from="0.1,0.1" smil:to="2,4.5" smil:attributeName="transform" svg:type="scale"/>
                  <anim:animateTransform smil:begin="0.77s" smil:dur="1.23s" smil:fill="hold" smil:accelerate="1" smil:targetElement="id55" smil:from="2,4.5" smil:to="1,1" smil:attributeName="transform" svg:type="scale"/>
                  <anim:set smil:dur="0.77s" smil:fill="hold" smil:targetElement="id55" smil:attributeName="x" smil:to="(0.5)"/>
                  <anim:animate smil:begin="0.77s" smil:dur="1.23s" smil:fill="hold" smil:accelerate="1" smil:targetElement="id55" smil:attributeName="x" smil:from="(0.5)" smil:to="(x)"/>
                  <anim:set smil:dur="0.77s" smil:fill="hold" smil:targetElement="id55" smil:attributeName="y" smil:to="(y+0.4)"/>
                  <anim:animate smil:begin="0.77s" smil:dur="1.23s" smil:fill="hold" smil:accelerate="1" smil:targetElement="id55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  <anim:animate smil:dur="2s" smil:fill="hold" smil:targetElement="id56" smil:attributeName="rotate" smil:values="720;0" smil:keyTimes="0;1"/>
                  <anim:animate smil:dur="2s" smil:fill="hold" smil:targetElement="id56" smil:attributeName="height" smil:values="0;height" smil:keyTimes="0;1"/>
                  <anim:animate smil:dur="2s" smil:fill="hold" smil:targetElement="id5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2">
              <text:list-header>
                <text:p text:style-name="P7"><text:span text:style-name="T49">獎 懲</text:span></text:p>
              </text:list-header>
            </text:list>
          </draw:text-box>
        </draw:frame>
        <draw:frame presentation:style-name="pr14" draw:text-style-name="P2" draw:layer="layout" svg:width="22.86cm" svg:height="12.66cm" svg:x="1.27cm" svg:y="4.445cm" presentation:class="outline" presentation:user-transformed="true">
          <draw:text-box>
            <text:list text:style-name="L5">
              <text:list-item>
                <text:p text:style-name="P20"><text:span text:style-name="T12">獎</text:span><text:span text:style-name="T17">-Q</text:span><text:span text:style-name="T12">４：</text:span></text:p>
              </text:list-item>
            </text:list>
            <text:list text:style-name="L6">
              <text:list-header>
                <text:p text:style-name="P16"><text:span text:style-name="T10">　　公立學校教師、校長因退休、資遣、辭職、其他原因而離職或死亡者，其</text:span><text:span text:style-name="T19">在職期間如有獎懲事由</text:span><text:span text:style-name="T10">，於</text:span><text:span text:style-name="T19">退離職或死亡後</text:span><text:span text:style-name="T10">，是否應予以發布獎懲令？</text:span></text:p>
              </text:list-header>
            </text:list>
            <text:list text:style-name="L7">
              <text:list-item>
                <text:p xml:id="id57" text:id="id57" text:style-name="P10"><text:span text:style-name="T13">是</text:span><text:span text:style-name="T12">　</text:span><text:span text:style-name="T15">(</text:span><text:span text:style-name="T16">教育部</text:span><text:span text:style-name="T15">95.8.17.</text:span><text:span text:style-name="T16">台人（二）字第</text:span><text:span text:style-name="T15">0950116585</text:span><text:span text:style-name="T16">號書函</text:span><text:span text:style-name="T15">)</text:span></text:p>
              </text:list-item>
            </text:list>
            <text:list text:style-name="L8">
              <text:list-header>
                <text:p xml:id="id58" text:id="id58" text:style-name="P16"><text:span text:style-name="T22">1.</text:span><text:span text:style-name="T10">教師或校長於任</text:span><text:span text:style-name="T22">(</text:span><text:span text:style-name="T10">教</text:span><text:span text:style-name="T22">)</text:span><text:span text:style-name="T10">職期間，依規定有獎懲事由之事實發生時，依</text:span><text:span text:style-name="T20">行為時</text:span><text:span text:style-name="T10">法令訂有獎懲明文者，應即據以辦理，俾貫徹依法行政原則。</text:span></text:p>
                <text:p xml:id="id59" text:id="id59" text:style-name="P16"><text:span text:style-name="T22">2.</text:span><text:span text:style-name="T10">爰公立高級中等以下學校教師、校長因退休、資遣、辭職、其他原因而離職或死亡者，其</text:span><text:span text:style-name="T19">在職期間如有獎懲事由，應以發布獎懲令為宜</text:span><text:span text:style-name="T10">，至發布獎懲令時，該員</text:span><text:span text:style-name="T20">已否退離職或死亡</text:span><text:span text:style-name="T10">，</text:span><text:span text:style-name="T19">與法令之執行及有無獎懲實益無涉</text:span><text:span text:style-name="T10">。 </text:span></text:p>
              </text:list-header>
            </text:list>
          </draw:text-box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7" smil:attributeName="visibility" smil:to="visible"/>
                  <anim:transitionFilter smil:dur="2s" smil:targetElement="id57" smil:type="fourBoxWipe" smil:subtype="cornersIn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5s" smil:fill="hold" smil:targetElement="id58" smil:attributeName="x" smil:values="1+width/2;x" smil:keyTimes="0;1"/>
                  <anim:animate smil:dur="5s" smil:fill="hold" smil:targetElement="id5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15s" smil:fill="hold" smil:targetElement="id59" smil:attributeName="x" smil:values="x;x" smil:keyTimes="0;1"/>
                  <anim:animate smil:dur="15s" smil:fill="hold" smil:targetElement="id59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15" draw:text-style-name="P2" draw:layer="layout" svg:width="22.86cm" svg:height="9.185cm" svg:x="1.27cm" svg:y="4.444cm" presentation:class="outline" presentation:user-transformed="true">
          <draw:text-box>
            <text:list text:style-name="L13">
              <text:list-header>
                <text:p text:style-name="P32"><text:span text:style-name="T52">敬請賜教</text:span></text:p>
              </text:list-header>
            </text:list>
            <text:list text:style-name="L14">
              <text:list-header>
                <text:p text:style-name="P33"><text:span text:style-name="T53">同時衷心感恩，人事伙伴們</text:span></text:p>
                <text:p text:style-name="P33"><text:span text:style-name="T53">對教育局協助與支持</text:span><text:span text:style-name="T54">!!</text:span></text:p>
              </text:list-header>
            </text:list>
          </draw:text-box>
        </draw:frame>
        <draw:frame draw:name="Picture 4" draw:style-name="gr3" draw:text-style-name="P34" draw:layer="layout" svg:width="4.722cm" svg:height="5.468cm" svg:x="2.386cm" svg:y="12.678cm">
          <draw:image xlink:href="Pictures/10003122000069BB00007A94C30E27A738D18288.wmf" xlink:type="simple" xlink:show="embed" xlink:actuate="onLoad" loext:mime-type="image/x-wmf">
            <text:p/>
          </draw:image>
          <draw:image xlink:href="Pictures/1000020100000291000002F90E8EA2245555F27F.png" xlink:type="simple" xlink:show="embed" xlink:actuate="onLoad" loext:mime-type="image/png"/>
          <svg:desc>j0216516</svg:desc>
        </draw:frame>
        <draw:custom-shape draw:name="投影片編號版面配置區 3" draw:style-name="gr1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8f2dc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8f2dc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8f2d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993300" draw:textarea-horizontal-align="justify" draw:textarea-vertical-align="middle" draw:auto-grow-height="false" fo:min-height="0.023cm" fo:min-width="0.632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="visible" draw:shadow-offset-x="0.035cm" draw:shadow-offset-y="0.035cm" draw:shadow-color="#995c00"/>
    </style:style>
    <style:style style:name="Mgr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585cm" fo:min-width="0.068cm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05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74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.025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93300" draw:textarea-horizontal-align="justify" draw:textarea-vertical-align="middle" draw:auto-grow-height="false" fo:min-height="0cm" fo:min-width="0.254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0000ff" draw:textarea-horizontal-align="justify" draw:textarea-vertical-align="middle" draw:auto-grow-height="false" fo:min-height="0.334cm" fo:min-width="0cm" fo:padding-top="0.13cm" fo:padding-bottom="0.13cm" fo:padding-left="0.25cm" fo:padding-right="0.25cm" fo:wrap-option="no-wrap" draw:shadow="visible" draw:shadow-offset-x="0.035cm" draw:shadow-offset-y="0.035cm" draw:shadow-color="#000099"/>
    </style:style>
    <style:style style:name="Mgr14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0.21cm" fo:min-width="0.067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0.066cm" fo:min-width="0.113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0.072cm" fo:min-width="0.113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0.068cm" fo:min-width="0.161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0.068cm" fo:min-width="0.02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019cm" fo:min-width="0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07cm" fo:min-width="0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002cm" fo:min-width="0.036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002cm" fo:min-width="0.08cm" fo:padding-top="0.13cm" fo:padding-bottom="0.13cm" fo:padding-left="0.25cm" fo:padding-right="0.25cm" fo:wrap-option="no-wrap" draw:shadow-color="#808080"/>
    </style:style>
    <style:style style:name="Mgr25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002cm" fo:min-width="0cm" fo:padding-top="0.13cm" fo:padding-bottom="0.13cm" fo:padding-left="0.25cm" fo:padding-right="0.25cm" fo:wrap-option="no-wrap" draw:shadow-color="#808080"/>
    </style:style>
    <style:style style:name="Mgr2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solid" svg:stroke-width="1.764cm" svg:stroke-color="#ff99cc" svg:stroke-opacity="100%" draw:stroke-linejoin="round" svg:stroke-linecap="square" draw:fill="none" draw:fill-color="#ffffff" draw:textarea-horizontal-align="left" draw:textarea-vertical-align="top" draw:auto-grow-height="false" fo:min-height="2.631cm" fo:min-width="18.104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14cm" fo:min-width="0cm" fo:padding-top="0.13cm" fo:padding-bottom="0.13cm" fo:padding-left="0.25cm" fo:padding-right="0.25cm" fo:wrap-option="no-wrap" draw:shadow-color="#808080"/>
    </style:style>
    <style:style style:name="Mgr3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.719cm" fo:padding-top="0.13cm" fo:padding-bottom="0.13cm" fo:padding-left="0.25cm" fo:padding-right="0.25cm" fo:wrap-option="no-wrap" draw:shadow-color="#808080"/>
    </style:style>
    <style:style style:name="Mgr32" style:family="graphic" style:parent-style-name="standard">
      <style:graphic-properties draw:stroke="solid" svg:stroke-width="0.00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solid" draw:fill-color="#993300" draw:textarea-horizontal-align="justify" draw:textarea-vertical-align="middle" draw:auto-grow-height="false" fo:min-height="0.025cm" fo:min-width="0.626cm" fo:padding-top="0.13cm" fo:padding-bottom="0.13cm" fo:padding-left="0.25cm" fo:padding-right="0.25cm" fo:wrap-option="no-wrap" draw:shadow-color="#808080"/>
    </style:style>
    <style:style style:name="Mgr34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59cm" fo:min-width="0.065cm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Mgr3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06cm" fo:min-width="0cm" fo:padding-top="0.13cm" fo:padding-bottom="0.13cm" fo:padding-left="0.25cm" fo:padding-right="0.25cm" fo:wrap-option="no-wrap" draw:shadow-color="#808080"/>
    </style:style>
    <style:style style:name="Mgr3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75cm" fo:min-width="0cm" fo:padding-top="0.13cm" fo:padding-bottom="0.13cm" fo:padding-left="0.25cm" fo:padding-right="0.25cm" fo:wrap-option="no-wrap" draw:shadow-color="#808080"/>
    </style:style>
    <style:style style:name="Mgr3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.023cm" fo:min-width="0cm" fo:padding-top="0.13cm" fo:padding-bottom="0.13cm" fo:padding-left="0.25cm" fo:padding-right="0.25cm" fo:wrap-option="no-wrap" draw:shadow-color="#808080"/>
    </style:style>
    <style:style style:name="Mgr38" style:family="graphic" style:parent-style-name="standard">
      <style:graphic-properties draw:stroke="none" draw:fill="solid" draw:fill-color="#0000ff" draw:textarea-horizontal-align="justify" draw:textarea-vertical-align="middle" draw:auto-grow-height="false" fo:min-height="0.336cm" fo:min-width="0cm" fo:padding-top="0.13cm" fo:padding-bottom="0.13cm" fo:padding-left="0.25cm" fo:padding-right="0.25cm" fo:wrap-option="no-wrap" draw:shadow="visible" draw:shadow-offset-x="0.035cm" draw:shadow-offset-y="0.035cm" draw:shadow-color="#000099"/>
    </style:style>
    <style:style style:name="Mgr39" style:family="graphic" style:parent-style-name="standard">
      <style:graphic-properties draw:stroke="none" draw:fill="solid" draw:fill-color="#993300" draw:textarea-horizontal-align="justify" draw:textarea-vertical-align="middle" draw:auto-grow-height="false" fo:min-height="0.382cm" fo:min-width="2.067cm" fo:padding-top="0.13cm" fo:padding-bottom="0.13cm" fo:padding-left="0.25cm" fo:padding-right="0.25cm" fo:wrap-option="no-wrap" draw:shadow-color="#808080"/>
    </style:style>
    <style:style style:name="Mgr40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0.3cm" fo:min-width="0.417cm" fo:padding-top="0.13cm" fo:padding-bottom="0.13cm" fo:padding-left="0.25cm" fo:padding-right="0.25cm" fo:wrap-option="no-wrap" draw:shadow="visible" draw:shadow-offset-x="0.035cm" draw:shadow-offset-y="0.035cm" draw:shadow-color="#995c00"/>
    </style:style>
    <style:style style:name="Mgr4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642cm" fo:min-width="0.605cm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Mgr4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98cm" fo:min-width="0cm" fo:padding-top="0.13cm" fo:padding-bottom="0.13cm" fo:padding-left="0.25cm" fo:padding-right="0.25cm" fo:wrap-option="no-wrap" draw:shadow-color="#808080"/>
    </style:style>
    <style:style style:name="Mgr43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343cm" fo:min-width="0cm" fo:padding-top="0.13cm" fo:padding-bottom="0.13cm" fo:padding-left="0.25cm" fo:padding-right="0.25cm" fo:wrap-option="no-wrap" draw:shadow-color="#808080"/>
    </style:style>
    <style:style style:name="Mgr44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5cm" fo:min-width="0cm" fo:padding-top="0.13cm" fo:padding-bottom="0.13cm" fo:padding-left="0.25cm" fo:padding-right="0.25cm" fo:wrap-option="no-wrap" draw:shadow-color="#808080"/>
    </style:style>
    <style:style style:name="Mgr45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.383cm" fo:min-width="0cm" fo:padding-top="0.13cm" fo:padding-bottom="0.13cm" fo:padding-left="0.25cm" fo:padding-right="0.25cm" fo:wrap-option="no-wrap" draw:shadow-color="#808080"/>
    </style:style>
    <style:style style:name="Mgr46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.058cm" fo:min-width="0cm" fo:padding-top="0.13cm" fo:padding-bottom="0.13cm" fo:padding-left="0.25cm" fo:padding-right="0.25cm" fo:wrap-option="no-wrap" draw:shadow-color="#808080"/>
    </style:style>
    <style:style style:name="Mgr47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97cm" fo:min-width="0cm" fo:padding-top="0.13cm" fo:padding-bottom="0.13cm" fo:padding-left="0.25cm" fo:padding-right="0.25cm" fo:wrap-option="no-wrap" draw:shadow-color="#808080"/>
    </style:style>
    <style:style style:name="Mgr48" style:family="graphic" style:parent-style-name="standard">
      <style:graphic-properties draw:stroke="none" draw:fill="solid" draw:fill-color="#993300" draw:textarea-horizontal-align="justify" draw:textarea-vertical-align="middle" draw:auto-grow-height="false" fo:min-height="0.145cm" fo:min-width="1.122cm" fo:padding-top="0.13cm" fo:padding-bottom="0.13cm" fo:padding-left="0.25cm" fo:padding-right="0.25cm" fo:wrap-option="no-wrap" draw:shadow-color="#808080"/>
    </style:style>
    <style:style style:name="Mgr49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0.093cm" fo:min-width="0.082cm" fo:padding-top="0.13cm" fo:padding-bottom="0.13cm" fo:padding-left="0.25cm" fo:padding-right="0.25cm" fo:wrap-option="no-wrap" draw:shadow="visible" draw:shadow-offset-x="0.035cm" draw:shadow-offset-y="0.035cm" draw:shadow-color="#995c00"/>
    </style:style>
    <style:style style:name="Mgr50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942cm" fo:min-width="0.195cm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Mgr5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028cm" fo:min-width="0cm" fo:padding-top="0.13cm" fo:padding-bottom="0.13cm" fo:padding-left="0.25cm" fo:padding-right="0.25cm" fo:wrap-option="no-wrap" draw:shadow-color="#808080"/>
    </style:style>
    <style:style style:name="Mgr5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2cm" fo:min-width="0cm" fo:padding-top="0.13cm" fo:padding-bottom="0.13cm" fo:padding-left="0.25cm" fo:padding-right="0.25cm" fo:wrap-option="no-wrap" draw:shadow-color="#808080"/>
    </style:style>
    <style:style style:name="Mgr53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219cm" fo:min-width="0cm" fo:padding-top="0.13cm" fo:padding-bottom="0.13cm" fo:padding-left="0.25cm" fo:padding-right="0.25cm" fo:wrap-option="no-wrap" draw:shadow-color="#808080"/>
    </style:style>
    <style:style style:name="Mgr5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.146cm" fo:min-width="0cm" fo:padding-top="0.13cm" fo:padding-bottom="0.13cm" fo:padding-left="0.25cm" fo:padding-right="0.25cm" fo:wrap-option="no-wrap" draw:shadow-color="#808080"/>
    </style:style>
    <style:style style:name="Mgr55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03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9933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99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ffff" draw:opacity="5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0000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00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ffff" draw:opacity="7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3366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loext:graphic-properties draw:fill="none" draw:fill-color="#ffffff"/>
      <style:paragraph-properties style:writing-mode="lr-tb" style:font-independent-line-spacing="true"/>
    </style:style>
    <style:style style:name="MP2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draw:g draw:name="Group 7">
        <draw:custom-shape draw:name="Oval 8" draw:style-name="Mgr4" draw:text-style-name="MP9" draw:layer="backgroundobjects" svg:width="1.6cm" svg:height="0.399cm" draw:transform="rotate (1.47497775086041) translate (24.636cm 3.009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9" draw:style-name="Mgr5" draw:text-style-name="MP10" draw:layer="backgroundobjects" svg:width="0.404cm" svg:height="0.246cm" draw:transform="rotate (3.12763001957384) translate (25.024cm 3.01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Mgr6" draw:text-style-name="MP11" draw:layer="backgroundobjects" svg:width="0.802cm" svg:height="1.195cm" draw:transform="rotate (-0.408057979116274) translate (24.561cm 2.8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" draw:style-name="Mgr7" draw:text-style-name="MP12" draw:layer="backgroundobjects" svg:width="0.197cm" svg:height="0.601cm" draw:transform="rotate (-0.340513737064094) translate (24.13cm 3.596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2" draw:style-name="Mgr8" draw:text-style-name="MP12" draw:layer="backgroundobjects" svg:width="0.198cm" svg:height="0.794cm" draw:transform="rotate (-0.574213323906134) translate (24.885cm 3.641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3" draw:style-name="Mgr9" draw:text-style-name="MP12" draw:layer="backgroundobjects" svg:width="0.197cm" svg:height="1cm" draw:transform="rotate (-0.340513737064094) translate (24.371cm 3.315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4" draw:style-name="Mgr7" draw:text-style-name="MP12" draw:layer="backgroundobjects" svg:width="0.198cm" svg:height="0.601cm" draw:transform="rotate (-0.340513737064094) translate (24.578cm 3.58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5" draw:style-name="Mgr7" draw:text-style-name="MP12" draw:layer="backgroundobjects" svg:width="0.198cm" svg:height="0.601cm" draw:transform="rotate (-0.340513737064094) translate (24.4cm 3.676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16" draw:style-name="Mgr10" draw:text-style-name="MP13" draw:layer="backgroundobjects" svg:width="0.198cm" svg:height="0.401cm" draw:transform="rotate (-0.0232128790515243) translate (24.865cm 3.156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11" draw:text-style-name="MP13" draw:layer="backgroundobjects" svg:width="0.198cm" svg:height="0.197cm" draw:transform="rotate (-0.0232128790515243) translate (24.72cm 2.995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8">
        <draw:custom-shape draw:name="Oval 19" draw:style-name="Mgr12" draw:text-style-name="MP9" draw:layer="backgroundobjects" svg:width="1.066cm" svg:height="0.277cm" draw:transform="rotate (1.57673044625168) translate (23.216cm 3.523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" draw:style-name="Mgr5" draw:text-style-name="MP10" draw:layer="backgroundobjects" svg:width="0.286cm" svg:height="0.164cm" draw:transform="rotate (-3.05380259221448) translate (23.478cm 3.50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1" draw:style-name="Mgr13" draw:text-style-name="MP14" draw:layer="backgroundobjects" svg:width="0.534cm" svg:height="0.84cm" draw:transform="rotate (-0.306305283725006) translate (23.139cm 3.382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2" draw:style-name="Mgr7" draw:text-style-name="MP12" draw:layer="backgroundobjects" svg:width="0.131cm" svg:height="0.419cm" draw:transform="rotate (-0.238761041672825) translate (22.889cm 3.972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3" draw:style-name="Mgr7" draw:text-style-name="MP12" draw:layer="backgroundobjects" svg:width="0.132cm" svg:height="0.554cm" draw:transform="rotate (-0.472460628514865) translate (23.408cm 3.931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4" draw:style-name="Mgr7" draw:text-style-name="MP12" draw:layer="backgroundobjects" svg:width="0.131cm" svg:height="0.705cm" draw:transform="rotate (-0.238761041672825) translate (23.042cm 3.758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5" draw:style-name="Mgr7" draw:text-style-name="MP12" draw:layer="backgroundobjects" svg:width="0.132cm" svg:height="0.421cm" draw:transform="rotate (-0.238761041672825) translate (23.199cm 3.926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6" draw:style-name="Mgr7" draw:text-style-name="MP12" draw:layer="backgroundobjects" svg:width="0.131cm" svg:height="0.422cm" draw:transform="rotate (-0.238761041672825) translate (23.07cm 4.001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27" draw:style-name="Mgr11" draw:text-style-name="MP13" draw:layer="backgroundobjects" svg:width="0.141cm" svg:height="0.264cm" draw:transform="rotate (0.0785398163397448) translate (23.355cm 3.615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11" draw:text-style-name="MP13" draw:layer="backgroundobjects" svg:width="0.141cm" svg:height="0.131cm" draw:transform="rotate (0.0785398163397448) translate (23.259cm 3.523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29">
        <draw:g draw:name="Group 30">
          <draw:custom-shape draw:name="Oval 31" draw:style-name="Mgr14" draw:text-style-name="MP15" draw:layer="backgroundobjects" svg:width="0.801cm" svg:height="0.664cm" draw:transform="rotate (3.07108135180922) translate (24.677cm 5.828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Mgr15" draw:text-style-name="MP15" draw:layer="backgroundobjects" svg:width="0.867cm" svg:height="0.46cm" draw:transform="rotate (3.07108135180922) translate (24.235cm 5.408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Mgr16" draw:text-style-name="MP15" draw:layer="backgroundobjects" svg:width="0.867cm" svg:height="0.468cm" draw:transform="rotate (3.07108135180922) translate (23.958cm 5.596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Mgr17" draw:text-style-name="MP15" draw:layer="backgroundobjects" svg:width="0.933cm" svg:height="0.464cm" draw:transform="rotate (2.90300614484217) translate (24.018cm 6.011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Mgr18" draw:text-style-name="MP15" draw:layer="backgroundobjects" svg:width="0.736cm" svg:height="0.464cm" draw:transform="rotate (2.90300614484217) translate (24.413cm 5.941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36" draw:style-name="Mgr19" draw:text-style-name="MP16" draw:layer="backgroundobjects" svg:width="0.162cm" svg:height="0.124cm" draw:transform="rotate (3.07108135180922) translate (23.504cm 5.398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9" draw:text-style-name="MP16" draw:layer="backgroundobjects" svg:width="0.564cm" svg:height="0.127cm" draw:transform="rotate (2.76582326563541) translate (23.943cm 5.758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38">
        <draw:g draw:name="Group 39">
          <draw:custom-shape draw:name="Oval 40" draw:style-name="Mgr20" draw:text-style-name="MP17" draw:layer="backgroundobjects" svg:width="0.401cm" svg:height="0.393cm" svg:x="22.701cm" svg:y="4.621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Mgr21" draw:text-style-name="MP17" draw:layer="backgroundobjects" svg:width="0.432cm" svg:height="0.278cm" svg:x="22.935cm" svg:y="4.845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Mgr21" draw:text-style-name="MP17" draw:layer="backgroundobjects" svg:width="0.432cm" svg:height="0.282cm" svg:x="23.067cm" svg:y="4.731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Mgr21" draw:text-style-name="MP17" draw:layer="backgroundobjects" svg:width="0.463cm" svg:height="0.278cm" draw:transform="rotate (-0.168075206967054) translate (23.028cm 4.487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Mgr21" draw:text-style-name="MP17" draw:layer="backgroundobjects" svg:width="0.366cm" svg:height="0.282cm" draw:transform="rotate (-0.168075206967054) translate (22.828cm 4.534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45" draw:style-name="Mgr19" draw:text-style-name="MP16" draw:layer="backgroundobjects" svg:width="0.079cm" svg:height="0.074cm" svg:x="23.301cm" svg:y="4.8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19" draw:text-style-name="MP16" draw:layer="backgroundobjects" svg:width="0.282cm" svg:height="0.074cm" draw:transform="rotate (-0.305258086173808) translate (23.076cm 4.632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47">
        <draw:g draw:name="Group 48">
          <draw:custom-shape draw:name="Oval 49" draw:style-name="Mgr22" draw:text-style-name="MP11" draw:layer="backgroundobjects" svg:width="0.701cm" svg:height="0.519cm" svg:x="23.499cm" svg:y="4.691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0" draw:style-name="Mgr23" draw:text-style-name="MP11" draw:layer="backgroundobjects" svg:width="0.758cm" svg:height="0.37cm" svg:x="23.909cm" svg:y="4.991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1" draw:style-name="Mgr23" draw:text-style-name="MP11" draw:layer="backgroundobjects" svg:width="0.758cm" svg:height="0.37cm" svg:x="24.144cm" svg:y="4.842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2" draw:style-name="Mgr24" draw:text-style-name="MP11" draw:layer="backgroundobjects" svg:width="0.82cm" svg:height="0.37cm" draw:transform="rotate (-0.168075206967054) translate (24.061cm 4.498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3" draw:style-name="Mgr25" draw:text-style-name="MP11" draw:layer="backgroundobjects" svg:width="0.644cm" svg:height="0.37cm" draw:transform="rotate (-0.168075206967054) translate (23.71cm 4.57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54" draw:style-name="Mgr19" draw:text-style-name="MP16" draw:layer="backgroundobjects" svg:width="0.14cm" svg:height="0.097cm" svg:x="24.549cm" svg:y="4.9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19" draw:text-style-name="MP16" draw:layer="backgroundobjects" svg:width="0.493cm" svg:height="0.097cm" draw:transform="rotate (-0.305258086173808) translate (24.156cm 4.695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26" draw:text-style-name="MP18" draw:layer="backgroundobjects" svg:width="19.05cm" svg:height="25.4cm" svg:x="0cm" svg:y="0cm">
          <text:p/>
        </draw:rect>
        <draw:frame draw:style-name="Mgr27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27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28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28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95">
        <draw:g draw:name="Group 92">
          <draw:custom-shape draw:name="Oval 85" draw:style-name="Mgr14" draw:text-style-name="MP15" draw:layer="backgroundobjects" svg:width="0.801cm" svg:height="0.664cm" draw:transform="rotate (3.07108135180922) translate (21.876cm 5.404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8" draw:style-name="Mgr15" draw:text-style-name="MP15" draw:layer="backgroundobjects" svg:width="0.867cm" svg:height="0.46cm" draw:transform="rotate (3.07108135180922) translate (21.434cm 4.984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9" draw:style-name="Mgr16" draw:text-style-name="MP15" draw:layer="backgroundobjects" svg:width="0.867cm" svg:height="0.468cm" draw:transform="rotate (3.07108135180922) translate (21.156cm 5.172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Mgr17" draw:text-style-name="MP15" draw:layer="backgroundobjects" svg:width="0.933cm" svg:height="0.464cm" draw:transform="rotate (2.90300614484217) translate (21.216cm 5.586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Mgr18" draw:text-style-name="MP15" draw:layer="backgroundobjects" svg:width="0.736cm" svg:height="0.464cm" draw:transform="rotate (2.90300614484217) translate (21.612cm 5.517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93" draw:style-name="Mgr19" draw:text-style-name="MP16" draw:layer="backgroundobjects" svg:width="0.162cm" svg:height="0.124cm" draw:transform="rotate (3.07108135180922) translate (20.703cm 4.974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19" draw:text-style-name="MP16" draw:layer="backgroundobjects" svg:width="0.564cm" svg:height="0.127cm" draw:transform="rotate (2.76582326563541) translate (21.141cm 5.334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34">
        <draw:g draw:name="Group 23">
          <draw:custom-shape draw:name="Freeform 11" draw:style-name="Mgr29" draw:text-style-name="MP19" draw:layer="backgroundobjects" svg:width="18.603cm" svg:height="2.89cm" svg:x="1.922cm" svg:y="8.134cm">
            <text:p/>
            <draw:enhanced-geometry svg:viewBox="0 0 3447 658" draw:extrusion-allowed="true" draw:text-areas="0 0 3447 658" draw:glue-points="0 544 635 136 1043 635 3447 0" draw:glue-point-type="0 544 635 136 1043 635 3447 0" draw:type="non-primitive" draw:enhanced-path="M 0 544 C 230 332 461 121 635 136 C 809 151 574 658 1043 635 C 1512 612 3046 106 3447 0 N">
              <draw:equation draw:name="f0" draw:formula="544+230-33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max(8,2)"/>
              <draw:equation draw:name="f6" draw:formula="*8193/-32768"/>
              <draw:equation draw:name="f7" draw:formula="min(4,8)"/>
              <draw:equation draw:name="f8" draw:formula="544-635"/>
              <draw:equation draw:name="f9" draw:formula="136-1043"/>
            </draw:enhanced-geometry>
          </draw:custom-shape>
          <draw:custom-shape draw:name="AutoShape 12" draw:style-name="Mgr7" draw:text-style-name="MP12" draw:layer="backgroundobjects" svg:width="0.997cm" svg:height="0.766cm" draw:transform="rotate (-2.26526283616344) translate (20.782cm 7.685cm)">
            <text:list text:style-name="M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3" draw:style-name="Mgr7" draw:text-style-name="MP12" draw:layer="backgroundobjects" svg:width="0.997cm" svg:height="0.766cm" draw:transform="rotate (-2.26526283616344) translate (21.284cm 7.883cm)">
            <text:list text:style-name="M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4" draw:style-name="Mgr7" draw:text-style-name="MP12" draw:layer="backgroundobjects" svg:width="0.997cm" svg:height="0.766cm" draw:transform="rotate (-2.26526283616344) translate (21.284cm 8.481cm)">
            <text:list text:style-name="M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5" draw:style-name="Mgr7" draw:text-style-name="MP12" draw:layer="backgroundobjects" svg:width="0.997cm" svg:height="0.766cm" draw:transform="rotate (-2.26526283616344) translate (21.527cm 8.282cm)">
            <text:list text:style-name="M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6" draw:style-name="Mgr7" draw:text-style-name="MP12" draw:layer="backgroundobjects" svg:width="0.997cm" svg:height="0.766cm" draw:transform="rotate (-2.26526283616344) translate (21.527cm 8.678cm)">
            <text:list text:style-name="M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 draw:name="Group 22">
            <draw:custom-shape draw:name="AutoShape 17" draw:style-name="Mgr7" draw:text-style-name="MP12" draw:layer="backgroundobjects" svg:width="0.997cm" svg:height="0.765cm" draw:transform="rotate (1.18612575965535) translate (1.418cm 11.001cm)">
              <text:list text:style-name="ML1">
                <text:list-header>
                  <text:p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18" draw:style-name="Mgr7" draw:text-style-name="MP12" draw:layer="backgroundobjects" svg:width="0.997cm" svg:height="0.765cm" draw:transform="rotate (1.18612575965535) translate (0.885cm 10.963cm)">
              <text:list text:style-name="ML1">
                <text:list-header>
                  <text:p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19" draw:style-name="Mgr7" draw:text-style-name="MP12" draw:layer="backgroundobjects" svg:width="0.997cm" svg:height="0.765cm" draw:transform="rotate (1.18612575965535) translate (0.703cm 10.395cm)">
              <text:list text:style-name="ML1">
                <text:list-header>
                  <text:p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20" draw:style-name="Mgr7" draw:text-style-name="MP12" draw:layer="backgroundobjects" svg:width="0.997cm" svg:height="0.765cm" draw:transform="rotate (1.18612575965535) translate (0.533cm 10.657cm)">
              <text:list text:style-name="ML1">
                <text:list-header>
                  <text:p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21" draw:style-name="Mgr7" draw:text-style-name="MP12" draw:layer="backgroundobjects" svg:width="0.997cm" svg:height="0.767cm" draw:transform="rotate (1.18612575965535) translate (0.406cm 10.282cm)">
              <text:list text:style-name="ML1">
                <text:list-header>
                  <text:p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custom-shape draw:name="AutoShape 29" draw:style-name="Mgr30" draw:text-style-name="MP12" draw:layer="backgroundobjects" svg:width="0.604cm" svg:height="1.42cm" draw:transform="rotate (2.48011286708394) translate (12.405cm 9.73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735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30" draw:style-name="Mgr31" draw:text-style-name="MP12" draw:layer="backgroundobjects" svg:width="1.219cm" svg:height="0.203cm" draw:transform="rotate (-0.611737902824013) translate (2.824cm 10.389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line draw:name="Line 33" draw:style-name="Mgr32" draw:text-style-name="MP20" draw:layer="backgroundobjects" svg:x1="7.557cm" svg:y1="11.721cm" svg:x2="10.735cm" svg:y2="11.721cm">
          <text:p/>
        </draw:line>
      </draw:g>
      <draw:g draw:name="Group 72">
        <draw:custom-shape draw:name="Oval 59" draw:style-name="Mgr33" draw:text-style-name="MP9" draw:layer="backgroundobjects" svg:width="1.592cm" svg:height="0.401cm" draw:transform="rotate (1.02922065990106) translate (21.269cm 3.146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8" draw:style-name="Mgr5" draw:text-style-name="MP10" draw:layer="backgroundobjects" svg:width="0.406cm" svg:height="0.245cm" draw:transform="rotate (2.68187292861449) translate (21.613cm 3.32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1" draw:style-name="Mgr34" draw:text-style-name="MP11" draw:layer="backgroundobjects" svg:width="0.797cm" svg:height="1.2cm" draw:transform="rotate (-0.853815070075626) translate (21.281cm 2.91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63" draw:style-name="Mgr7" draw:text-style-name="MP12" draw:layer="backgroundobjects" svg:width="0.196cm" svg:height="0.604cm" draw:transform="rotate (-0.786270828023446) translate (20.56cm 3.456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64" draw:style-name="Mgr35" draw:text-style-name="MP12" draw:layer="backgroundobjects" svg:width="0.196cm" svg:height="0.798cm" draw:transform="rotate (-1.01997041486549) translate (21.204cm 3.835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65" draw:style-name="Mgr36" draw:text-style-name="MP12" draw:layer="backgroundobjects" svg:width="0.196cm" svg:height="1.005cm" draw:transform="rotate (-0.786270828023446) translate (20.901cm 3.304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66" draw:style-name="Mgr7" draw:text-style-name="MP12" draw:layer="backgroundobjects" svg:width="0.196cm" svg:height="0.604cm" draw:transform="rotate (-0.786270828023446) translate (20.953cm 3.647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67" draw:style-name="Mgr7" draw:text-style-name="MP12" draw:layer="backgroundobjects" svg:width="0.197cm" svg:height="0.604cm" draw:transform="rotate (-0.786270828023446) translate (20.759cm 3.64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68" draw:style-name="Mgr37" draw:text-style-name="MP13" draw:layer="backgroundobjects" svg:width="0.198cm" svg:height="0.399cm" draw:transform="rotate (-0.468969970010877) translate (21.394cm 3.378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1" draw:text-style-name="MP13" draw:layer="backgroundobjects" svg:width="0.199cm" svg:height="0.196cm" draw:transform="rotate (-0.468969970010877) translate (21.346cm 3.17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73">
        <draw:custom-shape draw:name="Oval 74" draw:style-name="Mgr12" draw:text-style-name="MP9" draw:layer="backgroundobjects" svg:width="1.066cm" svg:height="0.277cm" draw:transform="rotate (0.603709388264839) translate (23.343cm 3.974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5" draw:style-name="Mgr5" draw:text-style-name="MP10" draw:layer="backgroundobjects" svg:width="0.286cm" svg:height="0.164cm" draw:transform="rotate (2.25636165697827) translate (23.502cm 4.18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6" draw:style-name="Mgr38" draw:text-style-name="MP14" draw:layer="backgroundobjects" svg:width="0.537cm" svg:height="0.842cm" draw:transform="rotate (-1.27932634171184) translate (23.413cm 3.829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7" draw:style-name="Mgr7" draw:text-style-name="MP12" draw:layer="backgroundobjects" svg:width="0.131cm" svg:height="0.422cm" draw:transform="rotate (-1.21178209965966) translate (22.795cm 3.957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78" draw:style-name="Mgr7" draw:text-style-name="MP12" draw:layer="backgroundobjects" svg:width="0.132cm" svg:height="0.555cm" draw:transform="rotate (-1.4454816865017) translate (23.109cm 4.36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79" draw:style-name="Mgr7" draw:text-style-name="MP12" draw:layer="backgroundobjects" svg:width="0.132cm" svg:height="0.709cm" draw:transform="rotate (-1.21178209965966) translate (23.061cm 3.946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80" draw:style-name="Mgr7" draw:text-style-name="MP12" draw:layer="backgroundobjects" svg:width="0.132cm" svg:height="0.419cm" draw:transform="rotate (-1.21178209965966) translate (22.997cm 4.174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81" draw:style-name="Mgr7" draw:text-style-name="MP12" draw:layer="backgroundobjects" svg:width="0.132cm" svg:height="0.422cm" draw:transform="rotate (-1.21178209965966) translate (22.873cm 4.1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82" draw:style-name="Mgr11" draw:text-style-name="MP13" draw:layer="backgroundobjects" svg:width="0.142cm" svg:height="0.264cm" draw:transform="rotate (-0.894481241647094) translate (23.35cm 4.135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11" draw:text-style-name="MP13" draw:layer="backgroundobjects" svg:width="0.142cm" svg:height="0.131cm" draw:transform="rotate (-0.894481241647094) translate (23.372cm 4.005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96">
        <draw:g draw:name="Group 97">
          <draw:custom-shape draw:name="Oval 98" draw:style-name="Mgr20" draw:text-style-name="MP17" draw:layer="backgroundobjects" svg:width="0.401cm" svg:height="0.393cm" svg:x="22.102cm" svg:y="4.621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9" draw:style-name="Mgr21" draw:text-style-name="MP17" draw:layer="backgroundobjects" svg:width="0.432cm" svg:height="0.278cm" svg:x="22.336cm" svg:y="4.845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0" draw:style-name="Mgr21" draw:text-style-name="MP17" draw:layer="backgroundobjects" svg:width="0.432cm" svg:height="0.282cm" svg:x="22.468cm" svg:y="4.731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1" draw:style-name="Mgr21" draw:text-style-name="MP17" draw:layer="backgroundobjects" svg:width="0.463cm" svg:height="0.278cm" draw:transform="rotate (-0.168075206967054) translate (22.429cm 4.487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Mgr21" draw:text-style-name="MP17" draw:layer="backgroundobjects" svg:width="0.366cm" svg:height="0.282cm" draw:transform="rotate (-0.168075206967054) translate (22.229cm 4.534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103" draw:style-name="Mgr19" draw:text-style-name="MP16" draw:layer="backgroundobjects" svg:width="0.079cm" svg:height="0.074cm" svg:x="22.702cm" svg:y="4.8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19" draw:text-style-name="MP16" draw:layer="backgroundobjects" svg:width="0.282cm" svg:height="0.074cm" draw:transform="rotate (-0.305258086173808) translate (22.477cm 4.632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05">
        <draw:g draw:name="Group 106">
          <draw:custom-shape draw:name="Oval 107" draw:style-name="Mgr22" draw:text-style-name="MP11" draw:layer="backgroundobjects" svg:width="0.701cm" svg:height="0.519cm" svg:x="19.703cm" svg:y="4.25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8" draw:style-name="Mgr23" draw:text-style-name="MP11" draw:layer="backgroundobjects" svg:width="0.758cm" svg:height="0.37cm" svg:x="20.113cm" svg:y="4.55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9" draw:style-name="Mgr23" draw:text-style-name="MP11" draw:layer="backgroundobjects" svg:width="0.758cm" svg:height="0.37cm" svg:x="20.347cm" svg:y="4.401cm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Mgr24" draw:text-style-name="MP11" draw:layer="backgroundobjects" svg:width="0.82cm" svg:height="0.37cm" draw:transform="rotate (-0.168075206967054) translate (20.264cm 4.057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1" draw:style-name="Mgr25" draw:text-style-name="MP11" draw:layer="backgroundobjects" svg:width="0.644cm" svg:height="0.37cm" draw:transform="rotate (-0.168075206967054) translate (19.914cm 4.129cm)">
            <text:list text:style-name="ML1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112" draw:style-name="Mgr19" draw:text-style-name="MP16" draw:layer="backgroundobjects" svg:width="0.14cm" svg:height="0.097cm" svg:x="20.753cm" svg:y="4.5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9" draw:text-style-name="MP16" draw:layer="backgroundobjects" svg:width="0.493cm" svg:height="0.097cm" draw:transform="rotate (-0.305258086173808) translate (20.36cm 4.254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56">
        <draw:custom-shape draw:name="Oval 157" draw:style-name="Mgr39" draw:text-style-name="MP9" draw:layer="backgroundobjects" svg:width="3.629cm" svg:height="0.908cm" draw:transform="rotate (0.780162175641465) translate (28.961cm 3.81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8" draw:style-name="Mgr40" draw:text-style-name="MP10" draw:layer="backgroundobjects" svg:width="0.917cm" svg:height="0.56cm" draw:transform="rotate (2.34362811957799) translate (29.596cm 4.37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59" draw:style-name="Mgr41" draw:text-style-name="MP11" draw:layer="backgroundobjects" svg:width="1.561cm" svg:height="2.69cm" draw:transform="rotate (-0.853989603000826) translate (28.927cm 3.21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60" draw:style-name="Mgr42" draw:text-style-name="MP11" draw:layer="backgroundobjects" svg:width="0.45cm" svg:height="1.372cm" draw:transform="rotate (2.41326675673256) translate (27.091cm 5.682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61" draw:style-name="Mgr43" draw:text-style-name="MP11" draw:layer="backgroundobjects" svg:width="0.45cm" svg:height="1.808cm" draw:transform="rotate (2.17555291261093) translate (27.39cm 6.369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62" draw:style-name="Mgr44" draw:text-style-name="MP11" draw:layer="backgroundobjects" svg:width="0.45cm" svg:height="2.28cm" draw:transform="rotate (2.41326675673256) translate (27.283cm 6.44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63" draw:style-name="Mgr42" draw:text-style-name="MP11" draw:layer="backgroundobjects" svg:width="0.45cm" svg:height="1.372cm" draw:transform="rotate (2.41326675673256) translate (27.691cm 6.48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64" draw:style-name="Mgr42" draw:text-style-name="MP11" draw:layer="backgroundobjects" svg:width="0.45cm" svg:height="1.372cm" draw:transform="rotate (2.41326675673256) translate (27.488cm 6.48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165" draw:style-name="Mgr45" draw:text-style-name="MP13" draw:layer="backgroundobjects" svg:width="0.45cm" svg:height="0.909cm" draw:transform="rotate (-0.469144502936076) translate (28.717cm 3.765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46" draw:text-style-name="MP13" draw:layer="backgroundobjects" svg:width="0.45cm" svg:height="0.45cm" draw:transform="rotate (-0.469144502936076) translate (28.899cm 4.385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67" draw:style-name="Mgr47" draw:text-style-name="MP11" draw:layer="backgroundobjects" svg:width="0.45cm" svg:height="1.371cm" draw:transform="rotate (2.41326675673256) translate (27.29cm 6.28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68" draw:style-name="Mgr43" draw:text-style-name="MP11" draw:layer="backgroundobjects" svg:width="0.45cm" svg:height="1.808cm" draw:transform="rotate (2.17555291261093) translate (27.364cm 6.365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69" draw:style-name="Mgr42" draw:text-style-name="MP11" draw:layer="backgroundobjects" svg:width="0.45cm" svg:height="1.372cm" draw:transform="rotate (2.41326675673256) translate (27.492cm 6.08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70" draw:style-name="Mgr42" draw:text-style-name="MP11" draw:layer="backgroundobjects" svg:width="0.45cm" svg:height="1.372cm" draw:transform="rotate (2.41326675673256) translate (27.289cm 6.08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71" draw:style-name="Mgr47" draw:text-style-name="MP11" draw:layer="backgroundobjects" svg:width="0.45cm" svg:height="1.371cm" draw:transform="rotate (2.41326675673256) translate (27.092cm 5.88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172">
        <draw:custom-shape draw:name="Oval 173" draw:style-name="Mgr48" draw:text-style-name="MP9" draw:layer="backgroundobjects" svg:width="2.294cm" svg:height="0.573cm" draw:transform="rotate (0.780162175641465) translate (29.269cm 6.349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74" draw:style-name="Mgr49" draw:text-style-name="MP10" draw:layer="backgroundobjects" svg:width="0.582cm" svg:height="0.353cm" draw:transform="rotate (2.34362811957799) translate (29.673cm 6.70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75" draw:style-name="Mgr50" draw:text-style-name="MP11" draw:layer="backgroundobjects" svg:width="0.983cm" svg:height="1.698cm" draw:transform="rotate (-0.853989603000826) translate (29.252cm 5.968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76" draw:style-name="Mgr51" draw:text-style-name="MP11" draw:layer="backgroundobjects" svg:width="0.286cm" svg:height="0.863cm" draw:transform="rotate (2.41326675673256) translate (28.091cm 7.529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77" draw:style-name="Mgr52" draw:text-style-name="MP11" draw:layer="backgroundobjects" svg:width="0.278cm" svg:height="1.141cm" draw:transform="rotate (2.17555291261093) translate (28.28cm 7.957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78" draw:style-name="Mgr53" draw:text-style-name="MP11" draw:layer="backgroundobjects" svg:width="0.28cm" svg:height="1.437cm" draw:transform="rotate (2.41326675673256) translate (28.209cm 8.005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79" draw:style-name="Mgr51" draw:text-style-name="MP11" draw:layer="backgroundobjects" svg:width="0.286cm" svg:height="0.863cm" draw:transform="rotate (2.41326675673256) translate (28.472cm 8.0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80" draw:style-name="Mgr51" draw:text-style-name="MP11" draw:layer="backgroundobjects" svg:width="0.286cm" svg:height="0.863cm" draw:transform="rotate (2.41326675673256) translate (28.344cm 8.03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181" draw:style-name="Mgr54" draw:text-style-name="MP13" draw:layer="backgroundobjects" svg:width="0.28cm" svg:height="0.574cm" draw:transform="rotate (-0.469144502936076) translate (29.116cm 6.32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11" draw:text-style-name="MP13" draw:layer="backgroundobjects" svg:width="0.281cm" svg:height="0.281cm" draw:transform="rotate (-0.469144502936076) translate (29.23cm 6.711cm)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83" draw:style-name="Mgr55" draw:text-style-name="MP11" draw:layer="backgroundobjects" svg:width="0.281cm" svg:height="0.868cm" draw:transform="rotate (2.41326675673256) translate (28.211cm 7.905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84" draw:style-name="Mgr52" draw:text-style-name="MP11" draw:layer="backgroundobjects" svg:width="0.281cm" svg:height="1.141cm" draw:transform="rotate (2.17555291261093) translate (28.262cm 7.95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85" draw:style-name="Mgr51" draw:text-style-name="MP11" draw:layer="backgroundobjects" svg:width="0.281cm" svg:height="0.863cm" draw:transform="rotate (2.41326675673256) translate (28.342cm 7.777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86" draw:style-name="Mgr51" draw:text-style-name="MP11" draw:layer="backgroundobjects" svg:width="0.281cm" svg:height="0.863cm" draw:transform="rotate (2.41326675673256) translate (28.213cm 7.777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87" draw:style-name="Mgr51" draw:text-style-name="MP11" draw:layer="backgroundobjects" svg:width="0.286cm" svg:height="0.863cm" draw:transform="rotate (2.41326675673256) translate (28.091cm 7.657cm)">
          <text:list text:style-name="ML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96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26" draw:text-style-name="MP18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BBXP</meta:initial-creator>
    <meta:creation-date>2014-05-28T07:43:07.218000000</meta:creation-date>
    <dc:creator>chrong</dc:creator>
    <dc:date>2014-07-02T02:14:01.731000000</dc:date>
    <meta:editing-cycles>34</meta:editing-cycles>
    <meta:editing-duration>PT5H17M26S</meta:editing-duration>
    <meta:document-statistic meta:object-count="276"/>
    <meta:generator>LibreOffice/6.1.5.2$Linux_X86_64 LibreOffice_project/10$Build-2</meta:generator>
    <meta:user-defined meta:name="_TemplateID">TC011271101028</meta:user-defined>
  </office:meta>
</office:document-meta>
</file>