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標準楷體" svg:font-family="文鼎標準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文鼎標準楷體" style:font-name-asian="文鼎標準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131in"/>
    </style:style>
    <style:style style:name="TableColumn4" style:family="table-column">
      <style:table-column-properties style:column-width="5.4645in"/>
    </style:style>
    <style:style style:name="Table2" style:family="table">
      <style:table-properties style:width="5.7777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 fo:line-height="0.4166in"/>
    </style:style>
    <style:style style:name="T8" style:parent-style-name="預設段落字型" style:family="text">
      <style:text-properties style:font-name="文鼎標準楷體" style:font-name-asian="文鼎標準楷體" fo:font-size="18pt" style:font-size-asian="18pt" style:font-size-complex="18pt"/>
    </style:style>
    <style:style style:name="TableCell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4166in"/>
    </style:style>
    <style:style style:name="T11" style:parent-style-name="預設段落字型" style:family="text">
      <style:text-properties style:font-name="文鼎標準楷體" style:font-name-asian="文鼎標準楷體" fo:font-size="14pt" style:font-size-asian="14pt" style:font-size-complex="14pt"/>
    </style:style>
    <style:style style:name="T12" style:parent-style-name="預設段落字型" style:family="text">
      <style:text-properties style:font-name="文鼎標準楷體" style:font-name-asian="文鼎標準楷體" fo:font-size="14pt" style:font-size-asian="14pt" style:font-size-complex="14pt"/>
    </style:style>
    <style:style style:name="T13" style:parent-style-name="預設段落字型" style:family="text">
      <style:text-properties style:font-name="文鼎標準楷體" style:font-name-asian="文鼎標準楷體" fo:font-weight="bold" style:font-weight-asian="bold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4166in"/>
    </style:style>
    <style:style style:name="T17" style:parent-style-name="預設段落字型" style:family="text">
      <style:text-properties style:font-name="文鼎標準楷體" style:font-name-asian="文鼎標準楷體" fo:font-size="18pt" style:font-size-asian="18pt" style:font-size-complex="18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4166in"/>
    </style:style>
    <style:style style:name="T20" style:parent-style-name="預設段落字型" style:family="text">
      <style:text-properties style:font-name="文鼎標準楷體" style:font-name-asian="文鼎標準楷體" fo:font-size="14pt" style:font-size-asian="14pt" style:font-size-complex="14pt"/>
    </style:style>
    <style:style style:name="T21" style:parent-style-name="預設段落字型" style:family="text">
      <style:text-properties style:font-name="文鼎標準楷體" style:font-name-asian="文鼎標準楷體" fo:color="#FF0000" fo:font-size="14pt" style:font-size-asian="14pt" style:font-size-complex="14pt"/>
    </style:style>
    <style:style style:name="T22" style:parent-style-name="預設段落字型" style:family="text">
      <style:text-properties style:font-name="文鼎標準楷體" style:font-name-asian="文鼎標準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4166in"/>
    </style:style>
    <style:style style:name="T26" style:parent-style-name="預設段落字型" style:family="text">
      <style:text-properties style:font-name="文鼎標準楷體" style:font-name-asian="文鼎標準楷體" fo:font-size="18pt" style:font-size-asian="18pt" style:font-size-complex="18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4166in"/>
    </style:style>
    <style:style style:name="T29" style:parent-style-name="預設段落字型" style:family="text">
      <style:text-properties style:font-name="文鼎標準楷體" style:font-name-asian="文鼎標準楷體" fo:font-size="14pt" style:font-size-asian="14pt" style:font-size-complex="14pt"/>
    </style:style>
    <style:style style:name="T30" style:parent-style-name="預設段落字型" style:family="text">
      <style:text-properties style:font-name="文鼎標準楷體" style:font-name-asian="文鼎標準楷體" fo:color="#FF0000" fo:font-size="14pt" style:font-size-asian="14pt" style:font-size-complex="14pt"/>
    </style:style>
    <style:style style:name="T31" style:parent-style-name="預設段落字型" style:family="text">
      <style:text-properties style:font-name="文鼎標準楷體" style:font-name-asian="文鼎標準楷體" fo:font-size="14pt" style:font-size-asian="14pt" style:font-size-complex="14pt"/>
    </style:style>
    <style:style style:name="T32" style:parent-style-name="預設段落字型" style:family="text">
      <style:text-properties style:font-name="文鼎標準楷體" style:font-name-asian="文鼎標準楷體" fo:font-size="14pt" style:font-size-asian="14pt" style:font-size-complex="14pt"/>
    </style:style>
    <style:style style:name="T33" style:parent-style-name="預設段落字型" style:family="text">
      <style:text-properties style:font-name="文鼎標準楷體" style:font-name-asian="文鼎標準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4166in"/>
    </style:style>
    <style:style style:name="T37" style:parent-style-name="預設段落字型" style:family="text">
      <style:text-properties style:font-name="文鼎標準楷體" style:font-name-asian="文鼎標準楷體" fo:font-size="18pt" style:font-size-asian="18pt" style:font-size-complex="18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055in"/>
    </style:style>
    <style:style style:name="T40" style:parent-style-name="預設段落字型" style:family="text">
      <style:text-properties style:font-name="文鼎標準楷體" style:font-name-asian="文鼎標準楷體" fo:font-size="14pt" style:font-size-asian="14pt" style:font-size-complex="14pt"/>
    </style:style>
    <style:style style:name="T41" style:parent-style-name="預設段落字型" style:family="text">
      <style:text-properties style:font-name="文鼎標準楷體" style:font-name-asian="文鼎標準楷體" fo:color="#FF0000" fo:font-size="14pt" style:font-size-asian="14pt" style:font-size-complex="14pt"/>
    </style:style>
    <style:style style:name="T42" style:parent-style-name="預設段落字型" style:family="text">
      <style:text-properties style:font-name="文鼎標準楷體" style:font-name-asian="文鼎標準楷體" fo:font-size="14pt" style:font-size-asian="14pt" style:font-size-complex="14pt"/>
    </style:style>
    <style:style style:name="T43" style:parent-style-name="預設段落字型" style:family="text">
      <style:text-properties style:font-name="文鼎標準楷體" style:font-name-asian="文鼎標準楷體" fo:font-size="14pt" style:font-size-asian="14pt" style:font-size-complex="14pt"/>
    </style:style>
    <style:style style:name="T44" style:parent-style-name="預設段落字型" style:family="text">
      <style:text-properties style:font-name="文鼎標準楷體" style:font-name-asian="文鼎標準楷體" fo:font-weight="bold" style:font-weight-asian="bold" fo:color="#FF0000" fo:font-size="14pt" style:font-size-asian="14pt" style:font-size-complex="14pt"/>
    </style:style>
    <style:style style:name="T45" style:parent-style-name="預設段落字型" style:family="text">
      <style:text-properties style:font-name="文鼎標準楷體" style:font-name-asian="文鼎標準楷體" fo:font-size="14pt" style:font-size-asian="14pt" style:font-size-complex="14pt"/>
    </style:style>
    <style:style style:name="T46" style:parent-style-name="預設段落字型" style:family="text">
      <style:text-properties style:font-name="文鼎標準楷體" style:font-name-asian="文鼎標準楷體" fo:font-size="14pt" style:font-size-asian="14pt" style:font-size-complex="14pt"/>
    </style:style>
    <style:style style:name="T47" style:parent-style-name="預設段落字型" style:family="text">
      <style:text-properties style:font-name="文鼎標準楷體" style:font-name-asian="文鼎標準楷體" fo:font-size="14pt" style:font-size-asian="14pt" style:font-size-complex="14pt"/>
    </style:style>
    <style:style style:name="T48" style:parent-style-name="預設段落字型" style:family="text">
      <style:text-properties style:font-name="文鼎標準楷體" style:font-name-asian="文鼎標準楷體" fo:font-size="14pt" style:font-size-asian="14pt" style:font-size-complex="14pt"/>
    </style:style>
    <style:style style:name="T49" style:parent-style-name="預設段落字型" style:family="text">
      <style:text-properties style:font-name="文鼎標準楷體" style:font-name-asian="文鼎標準楷體" fo:font-size="14pt" style:font-size-asian="14pt" style:font-size-complex="14pt"/>
    </style:style>
    <style:style style:name="T50" style:parent-style-name="預設段落字型" style:family="text">
      <style:text-properties style:font-name="文鼎標準楷體" style:font-name-asian="文鼎標準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文鼎標準楷體" style:font-name-asian="文鼎標準楷體" fo:font-size="14pt" style:font-size-asian="14pt" style:font-size-complex="14pt"/>
    </style:style>
    <style:style style:name="P53" style:parent-style-name="內文" style:family="paragraph">
      <style:paragraph-properties fo:line-height="0.3055in"/>
      <style:text-properties style:font-name="文鼎標準楷體" style:font-name-asian="文鼎標準楷體" fo:font-size="14pt" style:font-size-asian="14pt" style:font-size-complex="14pt"/>
    </style:style>
    <style:style style:name="P54" style:parent-style-name="內文" style:family="paragraph">
      <style:paragraph-properties fo:line-height="0.3055in" fo:text-indent="0.6805in"/>
      <style:text-properties style:font-name="文鼎標準楷體" style:font-name-asian="文鼎標準楷體" fo:font-size="14pt" style:font-size-asian="14pt" style:font-size-complex="14pt"/>
    </style:style>
    <style:style style:name="P55" style:parent-style-name="內文" style:family="paragraph">
      <style:paragraph-properties fo:line-height="0.3055in"/>
      <style:text-properties style:font-name="文鼎標準楷體" style:font-name-asian="文鼎標準楷體" fo:font-size="14pt" style:font-size-asian="14pt" style:font-size-complex="14pt"/>
    </style:style>
    <style:style style:name="P56" style:parent-style-name="內文" style:family="paragraph">
      <style:paragraph-properties fo:line-height="0.3055in" fo:text-indent="0.6805in"/>
      <style:text-properties style:font-name="文鼎標準楷體" style:font-name-asian="文鼎標準楷體" fo:font-size="14pt" style:font-size-asian="14pt" style:font-size-complex="14pt"/>
    </style:style>
    <style:style style:name="P57" style:parent-style-name="內文" style:family="paragraph">
      <style:paragraph-properties fo:line-height="0.3055in"/>
      <style:text-properties style:font-name="文鼎標準楷體" style:font-name-asian="文鼎標準楷體" fo:font-size="14pt" style:font-size-asian="14pt" style:font-size-complex="14pt"/>
    </style:style>
    <style:style style:name="P58" style:parent-style-name="內文" style:family="paragraph">
      <style:paragraph-properties fo:line-height="0.3055in" fo:text-indent="0.6805in"/>
      <style:text-properties style:font-name="文鼎標準楷體" style:font-name-asian="文鼎標準楷體" fo:font-size="14pt" style:font-size-asian="14pt" style:font-size-complex="14pt"/>
    </style:style>
    <style:style style:name="P59" style:parent-style-name="內文" style:family="paragraph">
      <style:paragraph-properties fo:line-height="0.3055in"/>
      <style:text-properties style:font-name="文鼎標準楷體" style:font-name-asian="文鼎標準楷體" fo:font-size="14pt" style:font-size-asian="14pt" style:font-size-complex="14pt"/>
    </style:style>
    <style:style style:name="P60" style:parent-style-name="內文" style:family="paragraph">
      <style:paragraph-properties fo:line-height="0.3055in" fo:text-indent="0.7777in"/>
      <style:text-properties style:font-name="文鼎標準楷體" style:font-name-asian="文鼎標準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4166in"/>
    </style:style>
    <style:style style:name="T64" style:parent-style-name="預設段落字型" style:family="text">
      <style:text-properties style:font-name="文鼎標準楷體" style:font-name-asian="文鼎標準楷體" fo:font-size="18pt" style:font-size-asian="18pt" style:font-size-complex="18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4166in"/>
      <style:text-properties style:font-name="文鼎標準楷體" style:font-name-asian="文鼎標準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4166in"/>
      <style:text-properties style:font-name="文鼎標準楷體" style:font-name-asian="文鼎標準楷體" fo:font-size="18pt" style:font-size-asian="18pt" style:font-size-complex="18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4166in"/>
      <style:text-properties style:font-name="文鼎標準楷體" style:font-name-asian="文鼎標準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4166in"/>
    </style:style>
    <style:style style:name="T75" style:parent-style-name="預設段落字型" style:family="text">
      <style:text-properties style:font-name="文鼎標準楷體" style:font-name-asian="文鼎標準楷體" fo:font-size="18pt" style:font-size-asian="18pt" style:font-size-complex="18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</style:style>
    <style:style style:name="T78" style:parent-style-name="預設段落字型" style:family="text">
      <style:text-properties style:font-name="文鼎標準楷體" style:font-name-asian="文鼎標準楷體" fo:font-size="14pt" style:font-size-asian="14pt" style:font-size-complex="14pt"/>
    </style:style>
    <style:style style:name="T79" style:parent-style-name="預設段落字型" style:family="text">
      <style:text-properties style:font-name="文鼎標準楷體" style:font-name-asian="文鼎標準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文鼎標準楷體" style:font-name-asian="文鼎標準楷體" fo:font-size="14pt" style:font-size-asian="14pt" style:font-size-complex="14pt"/>
    </style:style>
    <style:style style:name="T81" style:parent-style-name="預設段落字型" style:family="text">
      <style:text-properties style:font-name="文鼎標準楷體" style:font-name-asian="文鼎標準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文鼎標準楷體" style:font-name-asian="文鼎標準楷體" fo:font-size="14pt" style:font-size-asian="14pt" style:font-size-complex="14pt"/>
    </style:style>
    <style:style style:name="T83" style:parent-style-name="預設段落字型" style:family="text">
      <style:text-properties style:font-name="文鼎標準楷體" style:font-name-asian="文鼎標準楷體" style:font-size-complex="12pt"/>
    </style:style>
    <style:style style:name="T84" style:parent-style-name="預設段落字型" style:family="text">
      <style:text-properties style:font-name="文鼎標準楷體" style:font-name-asian="文鼎標準楷體" fo:font-size="14pt" style:font-size-asian="14pt" style:font-size-complex="14pt"/>
    </style:style>
    <style:style style:name="P85" style:parent-style-name="內文" style:family="paragraph">
      <style:paragraph-properties fo:line-height="0.3333in"/>
    </style:style>
    <style:style style:name="T86" style:parent-style-name="預設段落字型" style:family="text">
      <style:text-properties style:font-name="文鼎標準楷體" style:font-name-asian="文鼎標準楷體" fo:font-size="14pt" style:font-size-asian="14pt" style:font-size-complex="14pt"/>
    </style:style>
    <style:style style:name="T87" style:parent-style-name="預設段落字型" style:family="text">
      <style:text-properties style:font-name="文鼎標準楷體" style:font-name-asian="文鼎標準楷體" fo:color="#FF0000" fo:font-size="14pt" style:font-size-asian="14pt" style:font-size-complex="14pt"/>
    </style:style>
    <style:style style:name="T88" style:parent-style-name="預設段落字型" style:family="text">
      <style:text-properties style:font-name="文鼎標準楷體" style:font-name-asian="文鼎標準楷體" fo:color="#FF0000" fo:font-size="14pt" style:font-size-asian="14pt" style:font-size-complex="14pt"/>
    </style:style>
    <style:style style:name="T89" style:parent-style-name="預設段落字型" style:family="text">
      <style:text-properties style:font-name="文鼎標準楷體" style:font-name-asian="文鼎標準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166in"/>
    </style:style>
    <style:style style:name="T93" style:parent-style-name="預設段落字型" style:family="text">
      <style:text-properties style:font-name="文鼎標準楷體" style:font-name-asian="文鼎標準楷體" fo:font-size="18pt" style:font-size-asian="18pt" style:font-size-complex="18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4166in"/>
      <style:text-properties style:font-name="文鼎標準楷體" style:font-name-asian="文鼎標準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4166in"/>
    </style:style>
    <style:style style:name="T99" style:parent-style-name="預設段落字型" style:family="text">
      <style:text-properties style:font-name="文鼎標準楷體" style:font-name-asian="文鼎標準楷體" fo:font-size="18pt" style:font-size-asian="18pt" style:font-size-complex="18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4166in"/>
      <style:text-properties style:font-name="文鼎標準楷體" style:font-name-asian="文鼎標準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4166in"/>
    </style:style>
    <style:style style:name="T105" style:parent-style-name="預設段落字型" style:family="text">
      <style:text-properties style:font-name="文鼎標準楷體" style:font-name-asian="文鼎標準楷體" fo:font-size="18pt" style:font-size-asian="18pt" style:font-size-complex="18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文鼎標準楷體" style:font-name-asian="文鼎標準楷體" fo:font-size="14pt" style:font-size-asian="14pt" style:font-size-complex="14pt"/>
    </style:style>
    <style:style style:name="TableRow108" style:family="table-row">
      <style:table-row-properties style:min-row-height="0.5187in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4166in"/>
    </style:style>
    <style:style style:name="T111" style:parent-style-name="預設段落字型" style:family="text">
      <style:text-properties style:font-name="文鼎標準楷體" style:font-name-asian="文鼎標準楷體" fo:font-size="18pt" style:font-size-asian="18pt" style:font-size-complex="18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4166in"/>
      <style:text-properties style:font-name="文鼎標準楷體" style:font-name-asian="文鼎標準楷體" fo:font-size="14pt" style:font-size-asian="14pt" style:font-size-complex="14pt"/>
    </style:style>
    <style:style style:name="P114" style:parent-style-name="內文" style:family="paragraph">
      <style:text-properties style:font-name="文鼎標準楷體" style:font-name-asian="文鼎標準楷體"/>
    </style:style>
  </office:automatic-styles>
  <office:body>
    <office:text text:use-soft-page-breaks="true">
      <text:p text:style-name="P1">110年公務人員年終(另予)考績(成、核)送件自我檢核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□</text:span></text:p>
          </table:table-cell>
          <table:table-cell table:style-name="TableCell9">
            <text:p text:style-name="P10"><text:span text:style-name="T11">報送函文右上角請用鉛筆寫上</text:span><text:span text:style-name="T12">學校</text:span><text:span text:style-name="T13">簡碼</text:span></text:p>
          </table:table-cell>
        </table:table-row>
        <table:table-row table:style-name="TableRow14">
          <table:table-cell table:style-name="TableCell15">
            <text:p text:style-name="P16"><text:span text:style-name="T17">□</text:span></text:p>
          </table:table-cell>
          <table:table-cell table:style-name="TableCell18">
            <text:p text:style-name="P19"><text:span text:style-name="T20">考績人數統計表(1式</text:span><text:span text:style-name="T21">2</text:span><text:span text:style-name="T22">份，每份均須蓋首長官章)</text:span></text:p>
          </table:table-cell>
        </table:table-row>
        <table:table-row table:style-name="TableRow23">
          <table:table-cell table:style-name="TableCell24">
            <text:p text:style-name="P25"><text:span text:style-name="T26">□</text:span></text:p>
          </table:table-cell>
          <table:table-cell table:style-name="TableCell27">
            <text:p text:style-name="P28"><text:span text:style-name="T29">附錄表 (1式</text:span><text:span text:style-name="T30">2</text:span><text:span text:style-name="T31">份，每份均須蓋首長官章)，無則免</text:span><text:span text:style-name="T32">附</text:span><text:span text:style-name="T33">。</text:span></text:p>
          </table:table-cell>
        </table:table-row>
        <table:table-row table:style-name="TableRow34">
          <table:table-cell table:style-name="TableCell35">
            <text:p text:style-name="P36"><text:span text:style-name="T37">□</text:span></text:p>
          </table:table-cell>
          <table:table-cell table:style-name="TableCell38">
            <text:p text:style-name="P39"><text:span text:style-name="T40">A3規格考績清冊(公務人員、醫事人員</text:span><text:span text:style-name="T41">各1式2份</text:span><text:span text:style-name="T42">及未銓敘人員清冊</text:span><text:span text:style-name="T43">1式</text:span><text:span text:style-name="T44">3份</text:span><text:span text:style-name="T45">)</text:span><text:span text:style-name="T46">列印單面</text:span><text:span text:style-name="T47">，</text:span><text:span text:style-name="T48">年考、另考</text:span><text:span text:style-name="T49">分頁，</text:span><text:span text:style-name="T50">以蝴蝶摺方式靠左裝訂成冊</text:span><text:span text:style-name="T51">，</text:span><text:span text:style-name="T52">並請依下列順序排放：</text:span></text:p>
            <text:p text:style-name="P53">第１冊：公務人員年考、另考；醫事人員年考、另考各1份</text:p>
            <text:p text:style-name="P54">(正本，每頁均蓋首長官章、騎縫章)</text:p>
            <text:p text:style-name="P55">第２冊：公務人員年考、另考；醫事人員年考、另考各1份</text:p>
            <text:p text:style-name="P56">(副本、蓋騎縫章)</text:p>
            <text:p text:style-name="P57">第３冊：未銓敘職員年考、另考各1份，加封面</text:p>
            <text:p text:style-name="P58">(正本，每頁均蓋首長官章、騎縫章)</text:p>
            <text:p text:style-name="P59">第４、５冊：未銓敘職員年考、另考各1份，加封面，作相同2</text:p>
            <text:p text:style-name="P60">冊(副本、蓋騎縫章)</text:p>
          </table:table-cell>
        </table:table-row>
        <table:table-row table:style-name="TableRow61">
          <table:table-cell table:style-name="TableCell62">
            <text:p text:style-name="P63"><text:span text:style-name="T64">□</text:span></text:p>
          </table:table-cell>
          <table:table-cell table:style-name="TableCell65">
            <text:p text:style-name="P66">相關佐證資料(請詳閱「110年公務人員年終考績應送表件及相關注意事項」)</text:p>
          </table:table-cell>
        </table:table-row>
        <table:table-row table:style-name="TableRow67">
          <table:table-cell table:style-name="TableCell68">
            <text:p text:style-name="P69">□</text:p>
          </table:table-cell>
          <table:table-cell table:style-name="TableCell70">
            <text:p text:style-name="P71">前一年度銓敘部審定考績清冊影本1份</text:p>
          </table:table-cell>
        </table:table-row>
        <table:table-row table:style-name="TableRow72">
          <table:table-cell table:style-name="TableCell73">
            <text:p text:style-name="P74"><text:span text:style-name="T75">□</text:span></text:p>
          </table:table-cell>
          <table:table-cell table:style-name="TableCell76">
            <text:p text:style-name="P77"><text:span text:style-name="T78">WebHR年終辦理考績&gt;考績媒體轉出&gt;【</text:span><text:span text:style-name="T79">媒體傳出</text:span><text:span text:style-name="T80">】，</text:span><text:span text:style-name="T81">勿使用</text:span><text:span text:style-name="T82">【報送銓敘部暫存區】&gt;銓敘部網路作業系統</text:span><text:span text:style-name="T83">(http://iocs.mocs.gov.tw)</text:span><text:span text:style-name="T84">&gt;</text:span></text:p>
            <text:p text:style-name="P85"><text:span text:style-name="T86">匯入資料&gt;媒體預審作業無誤&gt;以</text:span><text:span text:style-name="T87">發文</text:span><text:span text:style-name="T88">日期</text:span><text:span text:style-name="T89">、同文號報送至臺中市政府教育局387040000E)</text:span></text:p>
          </table:table-cell>
        </table:table-row>
        <table:table-row table:style-name="TableRow90">
          <table:table-cell table:style-name="TableCell91">
            <text:p text:style-name="P92"><text:span text:style-name="T93">□</text:span></text:p>
          </table:table-cell>
          <table:table-cell table:style-name="TableCell94">
            <text:p text:style-name="P95">人事人員職名章</text:p>
          </table:table-cell>
        </table:table-row>
        <table:table-row table:style-name="TableRow96">
          <table:table-cell table:style-name="TableCell97">
            <text:p text:style-name="P98"><text:span text:style-name="T99">□</text:span></text:p>
          </table:table-cell>
          <table:table-cell table:style-name="TableCell100">
            <text:p text:style-name="P101">學校校對章</text:p>
          </table:table-cell>
        </table:table-row>
        <table:table-row table:style-name="TableRow102">
          <table:table-cell table:style-name="TableCell103">
            <text:p text:style-name="P104"><text:span text:style-name="T105">□</text:span></text:p>
          </table:table-cell>
          <table:table-cell table:style-name="TableCell106">
            <text:p text:style-name="P107">報送本年考績案使用之機關憑證 或 具有WebHR<text:s/>、銓敘業務作業系統考績權限之自然人憑證</text:p>
          </table:table-cell>
        </table:table-row>
        <table:table-row table:style-name="TableRow108">
          <table:table-cell table:style-name="TableCell109">
            <text:p text:style-name="P110"><text:span text:style-name="T111">□</text:span></text:p>
          </table:table-cell>
          <table:table-cell table:style-name="TableCell112">
            <text:p text:style-name="P113">如有停車需求，請攜帶教育局函發公文(開會通知)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標準楷體" svg:font-family="文鼎標準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陳靜怡</dc:creator>
    <meta:creation-date>2021-12-22T00:06:00Z</meta:creation-date>
    <dc:date>2021-12-22T00:06:00Z</dc:date>
    <meta:print-date>2015-12-23T02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6" meta:row-count="4" meta:non-whitespace-character-count="534"/>
  </office:meta>
</office:document-meta>
</file>