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text-properties fo:color="#ff0000" loext:opacity="100%"/>
    </style:style>
    <style:style style:name="P2" style:family="paragraph" style:parent-style-name="Footer">
      <style:paragraph-properties fo:text-align="end" style:justify-single-word="false"/>
      <style:text-properties fo:font-size="16pt" style:font-size-asian="16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fo:font-size="12pt" style:font-name-asian="標楷體1" style:font-size-asian="12pt" style:font-size-complex="12pt"/>
    </style:style>
    <style:style style:name="P4" style:family="paragraph" style:parent-style-name="Header">
      <style:paragraph-properties fo:margin-top="0cm" fo:margin-bottom="0cm" style:contextual-spacing="false" fo:orphans="0" fo:widows="0"/>
      <style:text-properties fo:font-size="12pt" style:font-name-asian="標楷體1" style:font-size-asian="12pt" style:font-size-complex="12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200%"/>
    </style:style>
    <style:style style:name="P12" style:family="paragraph" style:parent-style-name="Text_20_body_20_indent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line-height="150%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1.235cm" style:auto-text-indent="false"/>
    </style:style>
    <style:style style:name="P16" style:family="paragraph" style:parent-style-name="Salutation">
      <style:paragraph-properties fo:line-height="200%"/>
      <style:text-properties officeooo:paragraph-rsid="0002c0a7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size="14pt" officeooo:paragraph-rsid="00045132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-asian="標楷體1"/>
    </style:style>
    <style:style style:name="T6" style:family="text">
      <style:text-properties style:font-name="Segoe UI Emoji" style:font-name-asian="Segoe UI Emoji1" style:font-name-complex="Segoe UI Emoji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教育局</text:p>
      <text:p text:style-name="P18">委外廠商保密切結書</text:p>
      <text:p text:style-name="P16">具保密切結廠商(人員)<text:span text:style-name="T7"> <text:s text:c="15"/></text:span>於民國<text:span text:style-name="T7"> <text:s text:c="3"/></text:span>年<text:span text:style-name="T7"> <text:s text:c="3"/></text:span>月<text:span text:style-name="T7"> <text:s text:c="3"/></text:span>日起於臺中市政府教育局執行「 <text:s text:c="24"/>」專案業務，因而知悉　貴<text:span text:style-name="T8">局</text:span>機密或任何不公開之文書、圖畫、消息、物品或其他資訊，將恪遵保密規</text:p>
      <text:p text:style-name="P16">定，未經　貴<text:span text:style-name="T8">局</text:span>書面授權，不得以任何形式利用或洩漏、告知、交付、移轉予任何第三人，如有違誤願負法律上之責任。本切結書自簽訂日期起，三年內有效。 <text:s text:c="2"/></text:p>
      <text:p text:style-name="P11"/>
      <text:p text:style-name="P9"><text:s text:c="2"/>此 <text:s text:c="2"/>致</text:p>
      <text:p text:style-name="P6"><text:span text:style-name="T2"><text:s text:c="3"/></text:span><text:span text:style-name="T4">臺中市政府教育局</text:span></text:p>
      <text:p text:style-name="P8"/>
      <text:p text:style-name="P12">立切結書人：</text:p>
      <text:p text:style-name="P10"><text:span text:style-name="T2">　　 姓名及簽章 <text:s/>身分證字號(後四碼</text:span><text:span text:style-name="T9">以x取代</text:span><text:span text:style-name="T2">)　 <text:s text:c="7"/></text:span></text:p>
      <text:p text:style-name="P10"><text:span text:style-name="T2">　　 </text:span><text:span text:style-name="T3">　　 <text:s text:c="3"/>　</text:span><text:span text:style-name="T2"> <text:s/>__________________________</text:span></text:p>
      <text:p text:style-name="P10"><text:span text:style-name="T2">　　 </text:span><text:span text:style-name="T3">　　 <text:s text:c="3"/>　</text:span><text:span text:style-name="T2"> <text:s/>__________________________</text:span></text:p>
      <text:p text:style-name="P10"><text:span text:style-name="T2">　　 </text:span><text:span text:style-name="T3">　　 <text:s text:c="3"/>　</text:span><text:span text:style-name="T2"> <text:s/>__________________________</text:span></text:p>
      <text:p text:style-name="P10"><text:span text:style-name="T2">　　 </text:span><text:span text:style-name="T3">　　 <text:s text:c="3"/>　</text:span><text:span text:style-name="T2"> <text:s/>__________________________</text:span></text:p>
      <text:p text:style-name="P10"><text:span text:style-name="T2">　　 </text:span><text:span text:style-name="T3">　　 <text:s text:c="3"/>　</text:span><text:span text:style-name="T2"> <text:s/>__________________________</text:span><text:bookmark text:name="_GoBack"/></text:p>
      <text:p text:style-name="P7"/>
      <text:p text:style-name="P20">立切結書人所屬廠商：</text:p>
      <text:p text:style-name="P14">廠商名稱及蓋章　 廠商負責人姓名及簽章 <text:s text:c="3"/>廠商聯絡電話及地址</text:p>
      <text:p text:style-name="P15"><text:span text:style-name="T3">　 　　　 <text:s text:c="4"/></text:span><text:span text:style-name="T2">　 </text:span><text:span text:style-name="T3"><text:s text:c="10"/>　 <text:s text:c="2"/>　　 </text:span><text:span text:style-name="T2"><text:s text:c="4"/></text:span><text:span text:style-name="T3"><text:s/>　 <text:s text:c="20"/></text:span><text:span text:style-name="T10">　 <text:s text:c="4"/></text:span></text:p>
      <text:p text:style-name="P19">中 <text:s text:c="6"/>華 <text:s text:c="6"/>民 <text:s text:c="6"/>國 <text:s text:c="11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6.99cm" fo:margin-top="0cm" fo:margin-bottom="0cm" table:align="center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8.502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background-color="#d9d9d9" fo:padding-left="0.039cm" fo:padding-right="0.039cm" fo:padding-top="0cm" fo:padding-bottom="0cm" fo:border="0.75pt solid #000000">
        <style:background-image/>
      </style:table-cell-properties>
    </style:style>
    <style:style style:name="表格1.B1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5pt solid #000000"/>
    </style:style>
    <style:style style:name="表格1.C1" style:family="table-cell">
      <style:table-cell-properties style:vertical-align="middle" fo:background-color="#d9d9d9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75pt solid #000000" fo:border-bottom="0.5pt solid #000000"/>
    </style:style>
    <style:style style:name="表格1.E1" style:family="table-cell">
      <style:table-cell-properties style:vertical-align="middle" fo:background-color="#d9d9d9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MP1" style:family="paragraph" style:parent-style-name="Header">
      <style:text-properties fo:color="#ff0000" loext:opacity="100%"/>
    </style:style>
    <style:style style:name="MP2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fo:font-size="12pt" style:font-name-asian="標楷體1" style:font-size-asian="12pt" style:font-size-complex="12p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MP5" style:family="paragraph" style:parent-style-name="Header">
      <style:paragraph-properties fo:margin-top="0cm" fo:margin-bottom="0cm" style:contextual-spacing="false" fo:orphans="0" fo:widows="0"/>
      <style:text-properties fo:font-size="12pt" style:font-name-asian="標楷體1" style:font-size-asian="12pt" style:font-size-complex="12pt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style style:name="MT3" style:family="text">
      <style:text-properties style:font-name="Segoe UI Emoji" style:font-name-asian="Segoe UI Emoji1" style:font-name-complex="Segoe UI Emoji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MP3">文件編號</text:p>
            </table:table-cell>
            <table:table-cell table:style-name="表格1.B1" office:value-type="string">
              <text:p text:style-name="MP3">ISMS-04-015</text:p>
            </table:table-cell>
            <table:table-cell table:style-name="表格1.C1" office:value-type="string">
              <text:p text:style-name="MP3">版本</text:p>
            </table:table-cell>
            <table:table-cell table:style-name="表格1.D1" office:value-type="string">
              <text:p text:style-name="MP3">1.0</text:p>
            </table:table-cell>
            <table:table-cell table:style-name="表格1.E1" office:value-type="string">
              <text:p text:style-name="MP3">機密等級</text:p>
            </table:table-cell>
            <table:table-cell table:style-name="表格1.F1" office:value-type="string">
              <text:p text:style-name="MP4"><text:span text:style-name="MT1">□</text:span><text:span text:style-name="MT2">密級 </text:span><text:span text:style-name="MT1">□限制使用 </text:span><text:span text:style-name="MT3">■</text:span><text:span text:style-name="MT1">內部使用 □一般資訊</text:span></text:p>
            </table:table-cell>
          </table:table-row>
          <table:table-row table:style-name="表格1.1">
            <table:table-cell table:style-name="表格1.A1" office:value-type="string">
              <text:p text:style-name="MP3">紀錄編號</text:p>
            </table:table-cell>
            <table:table-cell table:style-name="表格1.B2" table:number-columns-spanned="5" office:value-type="string">
              <text:p text:style-name="MP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外廠商保密切結書</dc:title>
    <meta:print-date>2009-08-18T05:42:00</meta:print-date>
    <meta:creation-date>2018-07-10T00:29:00</meta:creation-date>
    <dc:date>2021-12-23T08:50:32.719000000</dc:date>
    <meta:editing-duration>PT20M11S</meta:editing-duration>
    <meta:generator>LibreOffice/7.1.4.2$Windows_X86_64 LibreOffice_project/a529a4fab45b75fefc5b6226684193eb000654f6</meta:generator>
    <meta:editing-cycles>2</meta:editing-cycles>
    <meta:document-statistic meta:table-count="1" meta:image-count="0" meta:object-count="0" meta:page-count="1" meta:paragraph-count="24" meta:word-count="277" meta:character-count="678" meta:non-whitespace-character-count="414"/>
    <meta:user-defined meta:name="AppVersion">16.0000</meta:user-defined>
    <meta:template xlink:type="simple" xlink:actuate="onRequest" xlink:title="Normal" xlink:href=""/>
  </office:meta>
</office:document-meta>
</file>