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2" style:family="paragraph" style:parent-style-name="Standard">
      <style:paragraph-properties fo:line-height="0.776cm"/>
      <style:text-properties fo:color="#000000" loext:opacity="100%"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3" style:family="paragraph" style:parent-style-name="Standard">
      <style:paragraph-properties fo:line-height="150%"/>
      <style:text-properties fo:color="#000000" loext:opacity="100%" style:font-name="標楷體1" fo:font-size="18pt" style:font-name-asian="標楷體1" style:font-size-asian="18pt" style:font-name-complex="標楷體1"/>
    </style:style>
    <style:style style:name="P4" style:family="paragraph" style:parent-style-name="Standard">
      <style:paragraph-properties fo:line-height="150%"/>
      <style:text-properties fo:color="#000000" loext:opacity="100%" style:font-name="標楷體1" fo:font-size="18pt" officeooo:paragraph-rsid="0002085a" style:font-name-asian="標楷體1" style:font-size-asian="18pt" style:font-name-complex="標楷體1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標楷體1" fo:font-size="18pt" style:font-name-asian="標楷體1" style:font-size-asian="18pt" style:font-name-complex="標楷體1"/>
    </style:style>
    <style:style style:name="P6" style:family="paragraph" style:parent-style-name="Standard">
      <style:paragraph-properties fo:line-height="200%"/>
      <style:text-properties fo:color="#000000" loext:opacity="100%" style:font-name="標楷體1" fo:font-size="18pt" style:font-name-asian="標楷體1" style:font-size-asian="18pt" style:font-name-complex="標楷體1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標楷體1" fo:font-size="18pt" style:font-name-asian="標楷體1" style:font-size-asian="18pt" style:font-name-complex="標楷體1"/>
    </style:style>
    <style:style style:name="P8" style:family="paragraph" style:parent-style-name="Standard">
      <style:paragraph-properties fo:line-height="150%"/>
      <style:text-properties fo:color="#000000" loext:opacity="100%" style:font-name="標楷體1" fo:font-size="14pt" style:font-name-asian="標楷體1" style:font-size-asian="14pt" style:font-name-complex="標楷體1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fo:color="#000000" loext:opacity="100%" style:font-name="標楷體1" fo:font-size="18pt" fo:font-weight="bold" style:font-name-asian="標楷體1" style:font-size-asian="18pt" style:font-weight-asian="bold" style:font-name-complex="新細明體1" style:font-size-complex="18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標楷體1" fo:font-size="18pt" style:font-name-asian="標楷體1" style:font-size-asian="18pt" style:font-name-complex="標楷體1"/>
    </style:style>
    <style:style style:name="T1" style:family="text">
      <style:text-properties fo:color="#000000" loext:opacity="100%" style:font-name="標楷體1" fo:font-size="18pt" style:font-name-asian="標楷體1" style:font-size-asian="18pt" style:font-name-complex="新細明體1" style:font-size-complex="18pt" style:font-weight-complex="bold"/>
    </style:style>
    <style:style style:name="T2" style:family="text">
      <style:text-properties fo:color="#000000" loext:opacity="100%" style:font-name="標楷體1" fo:font-size="18pt" style:font-name-asian="標楷體1" style:font-size-asian="18pt" style:font-name-complex="標楷體1"/>
    </style:style>
    <style:style style:name="T3" style:family="text">
      <style:text-properties style:font-size-complex="14pt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中市政府辦理國民教育階段非學校型態實驗教育</text:p>
      <text:p text:style-name="P1">自願終止辦理申請書</text:p>
      <text:p text:style-name="P1"/>
      <text:p text:style-name="P2"/>
      <text:p text:style-name="P6">學校：( <text:s text:c="17"/>)</text:p>
      <text:p text:style-name="P6">年級：( <text:s text:c="17"/>)</text:p>
      <text:p text:style-name="P6">學生：( <text:s text:c="17"/>)</text:p>
      <text:p text:style-name="P9"><text:span text:style-name="T2">原申請( <text:s text:c="3"/>)學年度第( <text:s/>)學期進行</text:span><text:span text:style-name="T1">非學校型態實驗教育，</text:span><text:span text:style-name="T2">因（ <text:s text:c="33"/>）之理由，自（ <text:s/>）年( <text:s text:c="2"/>)月( <text:s text:c="2"/>)日起，放棄非學校型態實驗教育方案，返校就讀。</text:span></text:p>
      <text:p text:style-name="P6">原申請核准日期及文號：</text:p>
      <text:p text:style-name="P6">　　年　　月　　日中市教小字第　　　　　　　號</text:p>
      <text:p text:style-name="P3"/>
      <text:p text:style-name="P3">家長： <text:s text:c="24"/>（簽名）</text:p>
      <text:p text:style-name="P6"/>
      <text:p text:style-name="P4">設籍學校承辦處室： <text:s text:c="6"/>校長： <text:s text:c="6"/>（核章）</text:p>
      <text:p text:style-name="P3"/>
      <text:p text:style-name="P6"/>
      <text:p text:style-name="P5">申請日期： <text:s text:c="8"/>年 <text:s text:c="7"/>月 <text:s text:c="7"/>日</text:p>
      <text:p text:style-name="P7"/>
      <text:p text:style-name="P7"/>
      <text:p text:style-name="P7"/>
      <text:p text:style-name="P8"><text:span text:style-name="T4">備註：本表請以公文陳報教育局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3.175cm" fo:margin-right="3.175cm" style:writing-mode="lr-tb" style:layout-grid-color="#c0c0c0" style:layout-grid-lines="47" style:layout-grid-base-height="0.61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辦理國民教育階段非學校型態實驗教育</dc:title>
    <dc:subject/>
    <meta:keyword/>
    <dc:description/>
    <meta:initial-creator>User</meta:initial-creator>
    <meta:creation-date>2012-10-08T15:59:00</meta:creation-date>
    <dc:date>2021-12-24T09:32:50.022000000</dc:date>
    <meta:print-date>2012-10-19T17:16:00</meta:print-date>
    <meta:editing-cycles>14</meta:editing-cycles>
    <meta:editing-duration>PT22M54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2" meta:word-count="176" meta:character-count="355" meta:non-whitespace-character-count="176"/>
  </office:meta>
</office:document-meta>
</file>