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200%" fo:text-align="center" style:justify-single-word="false">
        <style:tab-stops>
          <style:tab-stop style:position="8.5cm" style:type="center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200%">
        <style:tab-stops>
          <style:tab-stop style:position="10.20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margin-left="0cm" fo:margin-right="0cm" fo:line-height="200%" fo:text-align="end" style:justify-single-word="false" fo:text-indent="0.847cm" style:auto-text-indent="false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8" style:family="paragraph" style:parent-style-name="Standard">
      <style:paragraph-properties fo:line-height="150%">
        <style:tab-stops>
          <style:tab-stop style:position="10.20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845cm" fo:margin-right="0cm" fo:line-height="200%" fo:text-indent="-0.8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845cm" fo:margin-right="0cm" fo:line-height="100%" fo:text-indent="-0.8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fo:letter-spacing="-0.018cm" fo:font-weight="bold" style:font-name-asian="標楷體" style:font-size-asian="16pt" style:font-weight-asian="bold" style:font-size-complex="16pt"/>
    </style:style>
    <style:style style:name="T2" style:family="text">
      <style:text-properties fo:font-size="16pt" fo:letter-spacing="-0.018cm" fo:font-weight="bold" style:font-name-asian="標楷體" style:font-size-asian="16pt" style:font-weight-asian="bold" style:font-size-complex="16pt" loext:padding="0cm" loext:border="0.51pt solid #000000" loext:shadow="none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中</text:span><text:span text:style-name="T4">市○○</text:span><text:span text:style-name="T1">學年度國民中(小)學教育階段非學校型態申請</text:span><text:span text:style-name="T2">團體實驗教育</text:span></text:p>
      <text:p text:style-name="P2">法定代理人同意書</text:p>
      <text:p text:style-name="P5"><text:span text:style-name="T3">茲同</text:span><text:span text:style-name="T5">意○○○</text:span><text:span text:style-name="T3">(學生姓名)參加○○○○(實驗團體名稱)所申請○○○</text:span></text:p>
      <text:p text:style-name="P1">學年度國民教育階段非學校型態團體實驗教育計畫。</text:p>
      <text:p text:style-name="P3"/>
      <text:p text:style-name="P3">此致</text:p>
      <text:p text:style-name="P3"/>
      <text:p text:style-name="P3"><text:s text:c="4"/>臺中市非學校型態實驗教育審議委員會</text:p>
      <text:p text:style-name="P3"/>
      <text:p text:style-name="P6"><text:span text:style-name="T6">立書人（學生家長）：父</text:span><text:span text:style-name="T7"> <text:s text:c="32"/></text:span><text:span text:style-name="T6">(簽章)</text:span></text:p>
      <text:p text:style-name="P6"><text:span text:style-name="T8"><text:s text:c="19"/></text:span><text:span text:style-name="T6">母</text:span><text:span text:style-name="T7"> <text:s text:c="32"/></text:span><text:span text:style-name="T6">(簽章)</text:span></text:p>
      <text:p text:style-name="P8"/>
      <text:p text:style-name="P8"/>
      <text:p text:style-name="P8"/>
      <text:p text:style-name="P4">中華民國 <text:s text:c="5"/>年 <text:s text:c="5"/>月 <text:s text:c="5"/>日</text:p>
      <text:p text:style-name="P9"/>
      <text:p text:style-name="P10">註：學生參與非學校型態實驗教育計畫涉及其重大權利義務，應由學生之父母雙方(即法定代理人)共同行使，以符法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○○學年度國民中(小)學教育階段非學校型態團體實驗教育申請</dc:title>
    <dc:subject/>
    <meta:keyword/>
    <dc:description/>
    <meta:initial-creator>user</meta:initial-creator>
    <meta:creation-date>2012-12-13T15:36:00</meta:creation-date>
    <dc:date>2021-12-24T09:46:38.814000000</dc:date>
    <meta:editing-cycles>7</meta:editing-cycles>
    <meta:editing-duration>PT7M56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0" meta:word-count="185" meta:character-count="302" meta:non-whitespace-character-count="195"/>
  </office:meta>
</office:document-meta>
</file>