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left="1.27cm" fo:margin-right="0cm" fo:text-align="justify" style:justify-single-word="false" fo:text-indent="-0.847cm" style:auto-text-indent="false"/>
    </style:style>
    <style:style style:name="P5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8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7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 style:list-style-name="WW8Num8">
      <style:paragraph-properties fo:text-align="justify" style:justify-single-word="false"/>
    </style:style>
    <style:style style:name="P14" style:family="paragraph" style:parent-style-name="Standard" style:list-style-name="WW8Num7">
      <style:paragraph-properties fo:text-align="justify" style:justify-single-word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6">
      <style:paragraph-properties fo:margin-left="1.501cm" fo:margin-right="0cm" fo:text-align="justify" style:justify-single-word="false" fo:text-indent="-1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6">
      <style:paragraph-properties fo:margin-left="1.501cm" fo:margin-right="0cm" fo:text-align="justify" style:justify-single-word="false" fo:text-indent="-1cm" style:auto-text-indent="false"/>
    </style:style>
    <style:style style:name="P19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2">
      <style:paragraph-properties fo:margin-left="2.501cm" fo:margin-right="0cm" fo:text-align="justify" style:justify-single-word="false" fo:text-indent="-1.251cm" style:auto-text-indent="false"/>
    </style:style>
    <style:style style:name="P22" style:family="paragraph" style:parent-style-name="Standard" style:list-style-name="WW8Num2">
      <style:paragraph-properties fo:margin-left="2.501cm" fo:margin-right="0cm" fo:text-align="justify" style:justify-single-word="false" fo:text-indent="-1.251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6">
      <style:paragraph-properties fo:margin-left="1.498cm" fo:margin-right="0cm" fo:text-align="justify" style:justify-single-word="false" fo:text-indent="-0.998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693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list-style-name="WW8Num9">
      <style:paragraph-properties fo:margin-left="2.501cm" fo:margin-right="0cm" fo:text-align="justify" style:justify-single-word="false" fo:text-indent="-1.501cm" style:auto-text-indent="false"/>
    </style:style>
    <style:style style:name="P26" style:family="paragraph" style:parent-style-name="Standard" style:list-style-name="WW8Num9">
      <style:paragraph-properties fo:margin-left="2.501cm" fo:margin-right="0cm" fo:text-align="justify" style:justify-single-word="false" fo:text-indent="-1.501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="標楷體" style:font-name-asian="標楷體" style:font-name-complex="標楷體" style:font-size-complex="14pt"/>
    </style:style>
    <style:style style:name="T5" style:family="text">
      <style:text-properties fo:color="#000000" loext:opacity="100%" style:font-name="標楷體" style:letter-kerning="false" style:font-name-asian="標楷體" style:font-name-complex="新細明體1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（學校全銜）教育儲蓄戶執行規定（大綱）</text:p>
      <text:p text:style-name="P8">本校○○年○○月○○日校務會議通過</text:p>
      <text:p text:style-name="P3">【各校可依本大綱訂定因地制宜之執行規定】</text:p>
      <text:p text:style-name="P1">壹、依據</text:p>
      <text:list xml:id="list1272193761" text:style-name="WW8Num8">
        <text:list-item>
          <text:p text:style-name="P13"><text:span text:style-name="T2">各級學校扶助學生就學勸募條例。</text:span></text:p>
        </text:list-item>
        <text:list-item>
          <text:p text:style-name="P9">各級學校扶助學生就學勸募許可申請辦法。</text:p>
        </text:list-item>
        <text:list-item>
          <text:p text:style-name="P13"><text:span text:style-name="T2">各級學校教育儲蓄戶管理小組組成及運</text:span><text:span text:style-name="T4">作辦法。</text:span></text:p>
        </text:list-item>
      </text:list>
      <text:p text:style-name="P15">貳、勸募目的：</text:p>
      <text:p text:style-name="P16">一、為扶助本校經濟弱勢之在學學生（指家庭狀況屬低收入戶、中低收入戶、突遭變故、因其他特殊狀況造成家庭經濟困難，致無法順利接受學校教育之在學學生），本校特設置教育儲蓄戶(以下簡稱本專戶)，專款補助，使學生順利就學。</text:p>
      <text:p text:style-name="P4"><text:span text:style-name="T1">二、</text:span><text:span text:style-name="T3">在嚴謹透明的動支程序下，善用社會各界捐款，確實幫助需要幫助的學生。</text:span></text:p>
      <text:p text:style-name="P1">參、勸募方式：</text:p>
      <text:list xml:id="list1897533448" text:style-name="WW8Num6">
        <text:list-item>
          <text:p text:style-name="P18"><text:span text:style-name="T1">於教育部教育儲蓄戶網站辦理全國公開勸募。</text:span></text:p>
        </text:list-item>
        <text:list-item>
          <text:p text:style-name="P17">捐款流程：</text:p>
        </text:list-item>
      </text:list>
      <text:p text:style-name="P19">（一）捐款人填寫捐款意願書。</text:p>
      <text:p text:style-name="P5"><text:span text:style-name="T1">（二）</text:span><text:span text:style-name="T3">匯款</text:span><text:span text:style-name="T1">至本校教育儲蓄戶。</text:span></text:p>
      <text:p text:style-name="P5"><text:span text:style-name="T1">（三）</text:span><text:span text:style-name="T3">3-5個工作天後於教育儲蓄戶網站</text:span><text:span text:style-name="T1">查詢捐款是否成功。</text:span></text:p>
      <text:p text:style-name="P19">（四）學校開立收據寄發捐款人。</text:p>
      <text:p text:style-name="P1">肆、經費存管：（內容由各校自訂）</text:p>
      <text:p text:style-name="P1">伍、組織與職掌：（內容由各校自訂）</text:p>
      <text:p text:style-name="P15">陸、補助對象：</text:p>
      <text:p text:style-name="P20">本專戶限補助符合下列條件之一，致無法順利接受學校教育的本校在學學生(以下簡稱個案學生)：</text:p>
      <text:list xml:id="list4166451473" text:style-name="WW8Num7">
        <text:list-item>
          <text:p text:style-name="P14"><text:span text:style-name="T1">家庭狀況屬低收入戶之學生。</text:span></text:p>
        </text:list-item>
        <text:list-item>
          <text:p text:style-name="P11">家庭狀況屬中低收入戶之學生。</text:p>
        </text:list-item>
        <text:list-item>
          <text:p text:style-name="P11">家庭突遭變故。</text:p>
        </text:list-item>
        <text:list-item>
          <text:p text:style-name="P11">因其他特殊狀況造成家庭經濟困難。 </text:p>
        </text:list-item>
      </text:list>
      <text:p text:style-name="P1">柒、補助經費用途：</text:p>
      <text:p text:style-name="P2"><text:s text:c="2"/>一、本專戶補助經費用途限於本校在學個案學生之下列項目之一：</text:p>
      <text:list xml:id="list636060609" text:style-name="WW8Num2">
        <text:list-item>
          <text:list>
            <text:list-item>
              <text:p text:style-name="P21"><text:span text:style-name="T1">學費。</text:span></text:p>
            </text:list-item>
            <text:list-item>
              <text:p text:style-name="P22">雜費。</text:p>
            </text:list-item>
            <text:list-item>
              <text:p text:style-name="P22">代收代辦費。</text:p>
            </text:list-item>
            <text:list-item>
              <text:p text:style-name="P22">餐費(含早餐、午餐、晚餐)。</text:p>
            </text:list-item>
            <text:list-item>
              <text:p text:style-name="P22">與教育相關之生活費用。</text:p>
            </text:list-item>
          </text:list>
        </text:list-item>
      </text:list>
      <text:p text:style-name="P2"><text:s text:c="2"/>二、捐款人有指定對象或用途者，應依其指定對象或用途之需求項目支用。</text:p>
      <text:list xml:id="list110742158765796" text:continue-list="list1897533448" text:style-name="WW8Num6">
        <text:list-item>
          <text:p text:style-name="P23">前項指定對象於本校畢業後，原捐款仍有賸餘者，應報○○縣（市）政府核准後，依本條例所定扶助經濟弱勢學生之目的，補助其他學生。但捐款人指定由原指定對象繼續支用者，得將勸募所得移轉其他學校教育儲蓄戶繼續執行。</text:p>
        </text:list-item>
      </text:list>
      <text:p text:style-name="P1"><text:soft-page-break/>捌、補助基準：（內容由各校自訂）</text:p>
      <text:p text:style-name="P1">玖、經費動支程序及方式：（內容由各校自訂）</text:p>
      <text:p text:style-name="P15">拾、捐款人之褒獎依本縣（市）規定，函報縣（市）政府表揚或由本校開立感謝狀。</text:p>
      <text:p text:style-name="P15">拾壹、公開徵信</text:p>
      <text:p text:style-name="P24">一、於教育部教育儲蓄戶網站公告下列資料，以為公開徵信：</text:p>
      <text:list xml:id="list1969416204" text:style-name="WW8Num9">
        <text:list-item>
          <text:list>
            <text:list-item>
              <text:list>
                <text:list-item>
                  <text:list>
                    <text:list-item>
                      <text:p text:style-name="P25"><text:span text:style-name="T3">定期</text:span><text:span text:style-name="T1">將捐贈人之基本資料(捐贈者名稱或姓名、捐贈金額、捐贈年月及捐贈用途、收據編號)及辦理情形公開徵信。</text:span></text:p>
                    </text:list-item>
                    <text:list-item>
                      <text:p text:style-name="P26">學校每月應於教育部指定之網站，公告教育儲蓄戶之經費收支明細，以公開徵信。</text:p>
                    </text:list-item>
                    <text:list-item>
                      <text:p text:style-name="P26">學校應於每年一月三十一日前，將前一年度教育儲蓄戶收支報告及結餘留用情形，報學校主管機關備查，並公告於教育部指定之網站，以公開徵信。</text:p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">二、公告之內容應依資訊保護法等相關規定辦理</text:span><text:span text:style-name="T5">。</text:span></text:p>
      <text:p text:style-name="P1">拾貳、預期效益：（內容由各校自訂）</text:p>
      <text:p text:style-name="P1">拾參、其他相關事項：（內容由各校自訂）</text:p>
      <text:p text:style-name="P1">拾肆、本執行規定經校務會議通過後實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956cm" fo:text-indent="-1.7cm" fo:margin-left="2.057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0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9cm" fo:margin-left="1.349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03cm" fo:text-indent="-0.847cm" fo:margin-left="1.203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5cm" fo:text-indent="-0.847cm" fo:margin-left="2.0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8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87cm" fo:text-indent="-1.7cm" fo:margin-left="2.97cm"/>
        </style:list-level-properties>
      </text:list-level-style-number>
      <text:list-level-style-number text:level="3" text:style-name="WW8Num18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1cm" style:layout-grid-ruby-height="0.035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校教育儲蓄戶管理要點範本：小型學校</dc:title>
    <meta:initial-creator>chang</meta:initial-creator>
    <meta:creation-date>2015-01-06T16:31:00</meta:creation-date>
    <dc:date>2021-12-24T11:07:40.011000000</dc:date>
    <meta:print-date>2014-04-15T10:40:00</meta:print-date>
    <meta:editing-cycles>3</meta:editing-cycles>
    <meta:generator>LibreOffice/7.1.4.2$Windows_X86_64 LibreOffice_project/a529a4fab45b75fefc5b6226684193eb000654f6</meta:generator>
    <meta:editing-duration>PT3M6S</meta:editing-duration>
    <meta:document-statistic meta:table-count="0" meta:image-count="0" meta:object-count="0" meta:page-count="2" meta:paragraph-count="46" meta:word-count="1083" meta:character-count="1094" meta:non-whitespace-character-count="1089"/>
  </office:meta>
</office:document-meta>
</file>