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新細明體1" svg:font-family="新細明體"/>
    <style:font-face style:name="標楷體1" svg:font-family="標楷體"/>
    <style:font-face style:name="Arial1" svg:font-family="Arial" style:font-family-generic="swiss"/>
    <style:font-face style:name="標楷體2" svg:font-family="標楷體" style:font-family-generic="script" style:font-pitch="fixed"/>
    <style:font-face style:name="Calibri1" svg:font-family="Calibri" style:font-pitch="variable"/>
    <style:font-face style:name="新細明體3" svg:font-family="新細明體" style:font-pitch="variable"/>
    <style:font-face style:name="標楷體3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新細明體5" svg:font-family="新細明體" style:font-family-generic="script" style:font-pitch="variable"/>
    <style:font-face style:name="標楷體4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4" svg:font-family="新細明體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1" style:family="table">
      <style:table-properties style:width="14.501cm" fo:margin-left="0.501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2.002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row-height="1.725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row-height="1.75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row-height="1.7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018cm" fo:margin-left="0cm" fo:margin-top="0cm" fo:margin-bottom="0cm" table:align="left" style:writing-mode="lr-tb"/>
    </style:style>
    <style:style style:name="表格2.A" style:family="table-column">
      <style:table-column-properties style:column-width="0.079cm"/>
    </style:style>
    <style:style style:name="表格2.B" style:family="table-column">
      <style:table-column-properties style:column-width="1.529cm"/>
    </style:style>
    <style:style style:name="表格2.C" style:family="table-column">
      <style:table-column-properties style:column-width="2.967cm"/>
    </style:style>
    <style:style style:name="表格2.D" style:family="table-column">
      <style:table-column-properties style:column-width="1.658cm"/>
    </style:style>
    <style:style style:name="表格2.E" style:family="table-column">
      <style:table-column-properties style:column-width="1.228cm"/>
    </style:style>
    <style:style style:name="表格2.F" style:family="table-column">
      <style:table-column-properties style:column-width="0.469cm"/>
    </style:style>
    <style:style style:name="表格2.G" style:family="table-column">
      <style:table-column-properties style:column-width="1.66cm"/>
    </style:style>
    <style:style style:name="表格2.I" style:family="table-column">
      <style:table-column-properties style:column-width="3.584cm"/>
    </style:style>
    <style:style style:name="表格2.J" style:family="table-column">
      <style:table-column-properties style:column-width="0.185cm"/>
    </style:style>
    <style:style style:name="表格2.1" style:family="table-row">
      <style:table-row-properties style:min-row-height="1.496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767cm" fo:keep-together="always"/>
    </style:style>
    <style:style style:name="表格2.3" style:family="table-row">
      <style:table-row-properties style:min-row-height="0.953cm" fo:keep-together="always"/>
    </style:style>
    <style:style style:name="表格2.4" style:family="table-row">
      <style:table-row-properties style:row-height="0.9cm" fo:keep-together="always"/>
    </style:style>
    <style:style style:name="表格2.5" style:family="table-row">
      <style:table-row-properties style:min-row-height="1.007cm" fo:keep-together="always"/>
    </style:style>
    <style:style style:name="表格2.6" style:family="table-row">
      <style:table-row-properties style:min-row-height="1.923cm" fo:keep-together="auto"/>
    </style:style>
    <style:style style:name="表格2.7" style:family="table-row">
      <style:table-row-properties style:min-row-height="7.583cm" fo:keep-together="auto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5.248cm" fo:keep-together="auto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5.208cm" fo:margin-left="-0.191cm" fo:margin-top="0cm" fo:margin-bottom="0cm" table:align="left" style:writing-mode="lr-tb"/>
    </style:style>
    <style:style style:name="表格3.A" style:family="table-column">
      <style:table-column-properties style:column-width="15.208cm"/>
    </style:style>
    <style:style style:name="表格3.1" style:family="table-row">
      <style:table-row-properties style:min-row-height="12.712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2.628cm" fo:margin-right="0cm" fo:line-height="0.776cm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5" style:font-size-asian="14pt" style:font-size-complex="14pt"/>
    </style:style>
    <style:style style:name="P2" style:family="paragraph" style:parent-style-name="Standard">
      <style:text-properties style:font-name="標楷體" fo:font-size="16pt" style:font-name-asian="標楷體5" style:font-size-asian="16pt" style:font-size-complex="16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5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style:font-name-asian="標楷體5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officeooo:paragraph-rsid="000f109a" style:font-name-asian="標楷體5" style:font-size-asian="16pt" style:font-size-complex="16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5" style:font-size-asian="16pt" style:font-size-complex="16pt"/>
    </style:style>
    <style:style style:name="P7" style:family="paragraph" style:parent-style-name="Standard">
      <style:paragraph-properties fo:line-height="0.811cm"/>
      <style:text-properties style:font-name="標楷體" fo:font-size="16pt" style:font-name-asian="標楷體5" style:font-size-asian="16pt" style:font-size-complex="16pt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5" style:font-size-asian="16pt" style:font-size-complex="16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5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5" style:font-size-asian="14pt" style:font-size-complex="14pt"/>
    </style:style>
    <style:style style:name="P11" style:family="paragraph" style:parent-style-name="Standard">
      <style:paragraph-properties fo:line-height="0.811cm" fo:orphans="0" fo:widows="0"/>
      <style:text-properties style:font-name="標楷體" style:font-name-asian="標楷體5"/>
    </style:style>
    <style:style style:name="P12" style:family="paragraph" style:parent-style-name="Standard">
      <style:paragraph-properties fo:line-height="0.811cm" fo:orphans="0" fo:widows="0"/>
      <style:text-properties style:font-name="標楷體" style:font-name-asian="標楷體5" style:font-size-complex="12pt"/>
    </style:style>
    <style:style style:name="P13" style:family="paragraph" style:parent-style-name="Standard">
      <style:paragraph-properties fo:line-height="0.811cm" fo:text-align="center" style:justify-single-word="false" fo:orphans="0" fo:widows="0"/>
      <style:text-properties style:font-name="標楷體" style:font-name-asian="標楷體5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style:font-name-asian="標楷體5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8pt" style:font-name-asian="標楷體5" style:font-size-asian="18pt" style:font-size-complex="18pt"/>
    </style:style>
    <style:style style:name="P16" style:family="paragraph" style:parent-style-name="Standard">
      <style:paragraph-properties fo:line-height="0.811cm" fo:text-align="center" style:justify-single-word="false"/>
    </style:style>
    <style:style style:name="P17" style:family="paragraph" style:parent-style-name="Standard">
      <style:paragraph-properties fo:line-height="0.811cm" fo:text-align="center" style:justify-single-word="false" fo:orphans="0" fo:widows="0"/>
      <style:text-properties style:font-name="新細明體" style:font-size-complex="12pt"/>
    </style:style>
    <style:style style:name="P18" style:family="paragraph" style:parent-style-name="Standard">
      <style:paragraph-properties fo:line-height="0.811cm" fo:orphans="0" fo:widows="0"/>
      <style:text-properties style:font-size-complex="12pt"/>
    </style:style>
    <style:style style:name="P19" style:family="paragraph" style:parent-style-name="Standard">
      <style:paragraph-properties fo:line-height="0.811cm" fo:orphans="0" fo:widows="0"/>
      <style:text-properties fo:color="#ff0000" loext:opacity="100%" style:font-name="標楷體" style:font-name-asian="標楷體5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0" fo:widows="0"/>
    </style:style>
    <style:style style:name="P22" style:family="paragraph" style:parent-style-name="Standard">
      <style:paragraph-properties fo:text-align="center" style:justify-single-word="false"/>
      <style:text-properties officeooo:paragraph-rsid="000f109a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27" style:family="paragraph" style:parent-style-name="Standard">
      <style:paragraph-properties fo:orphans="0" fo:widows="0"/>
      <style:text-properties fo:font-size="16pt" style:font-size-asian="16pt" style:font-size-complex="16pt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條款內文">
      <style:paragraph-properties fo:text-align="center" style:justify-single-word="false" fo:orphans="0" fo:widows="0"/>
      <style:text-properties style:font-name="標楷體"/>
    </style:style>
    <style:style style:name="P31" style:family="paragraph" style:parent-style-name="條款內文">
      <style:paragraph-properties fo:orphans="0" fo:widows="0"/>
      <style:text-properties style:font-name="標楷體"/>
    </style:style>
    <style:style style:name="P32" style:family="paragraph" style:parent-style-name="條款內文">
      <style:paragraph-properties fo:text-align="center" style:justify-single-word="false" fo:orphans="0" fo:widows="0"/>
    </style:style>
    <style:style style:name="P33" style:family="paragraph" style:parent-style-name="條款內文">
      <style:paragraph-properties fo:margin-left="8.819cm" fo:margin-right="0cm" fo:text-align="center" style:justify-single-word="false" fo:orphans="0" fo:widows="0" fo:text-indent="-8.184cm" style:auto-text-indent="false"/>
    </style:style>
    <style:style style:name="P34" style:family="paragraph" style:parent-style-name="條款內文">
      <style:paragraph-properties fo:margin-left="0.009cm" fo:margin-right="0.034cm" fo:text-align="justify" style:justify-single-word="false" fo:orphans="0" fo:widows="0" fo:text-indent="0cm" style:auto-text-indent="false"/>
    </style:style>
    <style:style style:name="P35" style:family="paragraph" style:parent-style-name="申請書內文">
      <style:paragraph-properties fo:line-height="0.811cm"/>
    </style:style>
    <style:style style:name="P36" style:family="paragraph" style:parent-style-name="申請書內文">
      <style:paragraph-properties fo:line-height="0.811cm"/>
      <style:text-properties style:font-name="標楷體" style:font-size-complex="16pt"/>
    </style:style>
    <style:style style:name="P37" style:family="paragraph" style:parent-style-name="表格內文12定位點">
      <style:paragraph-properties fo:text-align="justify" fo:text-align-last="justify" style:justify-single-word="false" fo:orphans="0" fo:widows="0"/>
    </style:style>
    <style:style style:name="P38" style:family="paragraph" style:parent-style-name="表格內文12定位點">
      <style:paragraph-properties fo:text-align="center" style:justify-single-word="false" fo:orphans="0" fo:widows="0"/>
      <style:text-properties style:font-name="標楷體"/>
    </style:style>
    <style:style style:name="P39" style:family="paragraph" style:parent-style-name="表格內文12定位點">
      <style:paragraph-properties fo:text-align="center" style:justify-single-word="false" fo:orphans="0" fo:widows="0"/>
    </style:style>
    <style:style style:name="P40" style:family="paragraph" style:parent-style-name="Standard">
      <style:paragraph-properties fo:margin-left="0.847cm" fo:margin-right="0cm" fo:margin-top="0.191cm" fo:margin-bottom="0cm" style:contextual-spacing="false" fo:line-height="0.497cm" fo:orphans="0" fo:widows="0" fo:text-indent="0.635cm" style:auto-text-indent="false"/>
    </style:style>
    <style:style style:name="P41" style:family="paragraph" style:parent-style-name="Standard">
      <style:paragraph-properties fo:margin-left="0cm" fo:margin-right="0.076cm" fo:line-height="0.497cm" fo:text-align="center" style:justify-single-word="false" fo:orphans="0" fo:widows="0" fo:text-indent="0cm" style:auto-text-indent="false" style:snap-to-layout-grid="false"/>
    </style:style>
    <style:style style:name="P42" style:family="paragraph" style:parent-style-name="Standard">
      <style:paragraph-properties fo:margin-left="0.078cm" fo:margin-right="0.076cm" fo:line-height="0.497cm" fo:orphans="0" fo:widows="0" fo:text-indent="2.963cm" style:auto-text-indent="false" style:snap-to-layout-grid="false"/>
    </style:style>
    <style:style style:name="P43" style:family="paragraph" style:parent-style-name="申請書內文">
      <style:paragraph-properties fo:margin-left="1.693cm" fo:margin-right="0cm" fo:line-height="0.811cm" fo:text-indent="-1.693cm" style:auto-text-indent="false"/>
      <style:text-properties style:font-name="標楷體" style:font-size-complex="16pt"/>
    </style:style>
    <style:style style:name="P44" style:family="paragraph" style:parent-style-name="表格內文12定位點">
      <style:paragraph-properties fo:margin-left="0.187cm" fo:margin-right="0.182cm" fo:line-height="0.497cm" fo:text-align="start" style:justify-single-word="false" fo:orphans="0" fo:widows="0" fo:text-indent="0.776cm" style:auto-text-indent="false"/>
      <style:text-properties officeooo:paragraph-rsid="000f109a"/>
    </style:style>
    <style:style style:name="P45" style:family="paragraph" style:parent-style-name="表格內文12定位點">
      <style:paragraph-properties fo:margin-left="0.187cm" fo:margin-right="0.182cm" fo:line-height="0.497cm" fo:orphans="0" fo:widows="0" fo:text-indent="2.328cm" style:auto-text-indent="false"/>
    </style:style>
    <style:style style:name="P46" style:family="paragraph" style:parent-style-name="Frame_20_contents">
      <style:paragraph-properties fo:text-align="center" style:justify-single-word="false"/>
    </style:style>
    <style:style style:name="P47" style:family="paragraph" style:parent-style-name="條款內文">
      <style:paragraph-properties fo:margin-left="8.819cm" fo:margin-right="0cm" fo:line-height="100%" fo:text-align="center" style:justify-single-word="false" fo:orphans="0" fo:widows="0" fo:text-indent="-8.184cm" style:auto-text-indent="false"/>
    </style:style>
    <style:style style:name="P48" style:family="paragraph" style:parent-style-name="List_20_Paragraph" style:list-style-name="WWNum5">
      <style:paragraph-properties fo:line-height="0.776cm">
        <style:tab-stops>
          <style:tab-stop style:position="1cm"/>
        </style:tab-stops>
      </style:paragraph-properties>
    </style:style>
    <style:style style:name="P49" style:family="paragraph" style:parent-style-name="List_20_Paragraph" style:list-style-name="WWNum2">
      <style:paragraph-properties fo:line-height="0.776cm">
        <style:tab-stops>
          <style:tab-stop style:position="1cm"/>
        </style:tab-stops>
      </style:paragraph-properties>
      <style:text-properties style:font-name="標楷體" fo:font-size="14pt" style:font-name-asian="標楷體5" style:font-size-asian="14pt" style:font-size-complex="14pt"/>
    </style:style>
    <style:style style:name="P50" style:family="paragraph" style:parent-style-name="List_20_Paragraph" style:list-style-name="WWNum2">
      <style:paragraph-properties fo:line-height="0.776cm">
        <style:tab-stops>
          <style:tab-stop style:position="1cm"/>
        </style:tab-stops>
      </style:paragraph-properties>
      <style:text-properties style:font-name="標楷體" fo:font-size="14pt" officeooo:paragraph-rsid="000e24f4" style:font-name-asian="標楷體5" style:font-size-asian="14pt" style:font-size-complex="14pt"/>
    </style:style>
    <style:style style:name="P51" style:family="paragraph" style:parent-style-name="List_20_Paragraph" style:list-style-name="WWNum5">
      <style:paragraph-properties fo:line-height="0.776cm">
        <style:tab-stops>
          <style:tab-stop style:position="1cm"/>
        </style:tab-stops>
      </style:paragraph-properties>
      <style:text-properties style:font-name="標楷體" fo:font-size="14pt" style:font-name-asian="標楷體5" style:font-size-asian="14pt" style:font-size-complex="14pt"/>
    </style:style>
    <style:style style:name="P52" style:family="paragraph" style:parent-style-name="List_20_Paragraph" style:list-style-name="WWNum1">
      <style:paragraph-properties fo:margin-left="2.628cm" fo:margin-right="0cm" fo:line-height="0.776cm" fo:text-indent="-2.628cm" style:auto-text-indent="false">
        <style:tab-stops>
          <style:tab-stop style:position="1cm"/>
        </style:tab-stops>
      </style:paragraph-properties>
    </style:style>
    <style:style style:name="P53" style:family="paragraph" style:parent-style-name="List_20_Paragraph" style:list-style-name="WWNum1">
      <style:paragraph-properties fo:margin-left="2.628cm" fo:margin-right="0cm" fo:line-height="0.776cm" fo:text-indent="-2.628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5" style:font-size-asian="14pt" style:font-size-complex="14pt"/>
    </style:style>
    <style:style style:name="P54" style:family="paragraph" style:parent-style-name="List_20_Paragraph" style:list-style-name="WWNum1">
      <style:paragraph-properties fo:margin-left="2.628cm" fo:margin-right="0cm" fo:line-height="0.776cm" fo:text-indent="-2.628cm" style:auto-text-indent="false">
        <style:tab-stops>
          <style:tab-stop style:position="1cm"/>
        </style:tab-stops>
      </style:paragraph-properties>
      <style:text-properties style:font-name="標楷體" fo:font-size="14pt" officeooo:paragraph-rsid="000e24f4" style:font-name-asian="標楷體5" style:font-size-asian="14pt" style:font-size-complex="14pt"/>
    </style:style>
    <style:style style:name="P55" style:family="paragraph" style:parent-style-name="List_20_Paragraph" style:list-style-name="WWNum1">
      <style:paragraph-properties fo:margin-left="2.628cm" fo:margin-right="0cm" fo:line-height="0.776cm" fo:text-indent="-2.628cm" style:auto-text-indent="false" fo:break-before="page">
        <style:tab-stops>
          <style:tab-stop style:position="1cm"/>
        </style:tab-stops>
      </style:paragraph-properties>
      <style:text-properties style:font-name="標楷體" fo:font-size="14pt" style:font-name-asian="標楷體5" style:font-size-asian="14pt" style:font-size-complex="14pt"/>
    </style:style>
    <style:style style:name="P56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5" style:font-size-asian="16pt" style:font-size-complex="16pt"/>
    </style:style>
    <style:style style:name="P57" style:family="paragraph" style:parent-style-name="Standard" style:list-style-name="WWNum4">
      <style:paragraph-properties fo:line-height="0.811cm"/>
      <style:text-properties style:font-name="標楷體" fo:font-size="16pt" style:font-name-asian="標楷體5" style:font-size-asian="16pt" style:font-size-complex="16pt"/>
    </style:style>
    <style:style style:name="P58" style:family="paragraph" style:parent-style-name="Standard">
      <style:paragraph-properties fo:line-height="200%" fo:text-align="center" style:justify-single-word="false"/>
      <style:text-properties style:font-name="標楷體" fo:font-size="16pt" style:font-name-asian="標楷體5" style:font-size-asian="16pt" style:font-size-complex="16pt"/>
    </style:style>
    <style:style style:name="P59" style:family="paragraph" style:parent-style-name="Standard">
      <style:paragraph-properties fo:line-height="150%"/>
      <style:text-properties style:font-name="標楷體" fo:font-size="16pt" style:font-name-asian="標楷體5" style:font-size-asian="16pt" style:font-size-complex="16pt"/>
    </style:style>
    <style:style style:name="P60" style:family="paragraph" style:parent-style-name="Standard">
      <style:paragraph-properties fo:line-height="150%" fo:orphans="2" fo:widows="2"/>
      <style:text-properties style:font-name="標楷體" fo:font-size="16pt" style:font-name-asian="標楷體5" style:font-size-asian="16pt" style:font-size-complex="16pt"/>
    </style:style>
    <style:style style:name="P61" style:family="paragraph" style:parent-style-name="Standard">
      <style:paragraph-properties fo:line-height="150%" fo:text-align="center" style:justify-single-word="false"/>
      <style:text-properties officeooo:paragraph-rsid="000f109a"/>
    </style:style>
    <style:style style:name="P62" style:family="paragraph" style:parent-style-name="Standard" style:list-style-name="WWNum6">
      <style:paragraph-properties fo:margin-left="0cm" fo:margin-right="0cm" fo:margin-top="0.191cm" fo:margin-bottom="0cm" style:contextual-spacing="false" fo:line-height="0.497cm" fo:orphans="0" fo:widows="0" fo:text-indent="0cm" style:auto-text-indent="false">
        <style:tab-stops/>
      </style:paragraph-properties>
    </style:style>
    <style:style style:name="P63" style:family="paragraph" style:parent-style-name="Standard" style:list-style-name="WWNum6">
      <style:paragraph-properties fo:margin-left="0cm" fo:margin-right="0cm" fo:margin-top="0.191cm" fo:margin-bottom="0cm" style:contextual-spacing="false" fo:line-height="0.497cm" fo:orphans="0" fo:widows="0" fo:text-indent="0cm" style:auto-text-indent="false">
        <style:tab-stops/>
      </style:paragraph-properties>
      <style:text-properties officeooo:paragraph-rsid="000f109a"/>
    </style:style>
    <style:style style:name="P64" style:family="paragraph" style:parent-style-name="申請書內文" style:list-style-name="WWNum4">
      <style:paragraph-properties fo:line-height="0.811cm"/>
    </style:style>
    <style:style style:name="P65" style:family="paragraph" style:parent-style-name="表格內文12定位點">
      <style:paragraph-properties fo:text-align="center" style:justify-single-word="false" fo:orphans="0" fo:widows="0"/>
    </style:style>
    <style:style style:name="P66" style:family="paragraph" style:parent-style-name="表格內文12定位點">
      <style:paragraph-properties fo:line-height="100%" fo:text-align="center" style:justify-single-word="false" fo:orphans="0" fo:widows="0"/>
    </style:style>
    <style:style style:name="P67" style:family="paragraph" style:parent-style-name="表格內文12定位點" style:list-style-name="WWNum8">
      <style:paragraph-properties fo:margin-left="0.822cm" fo:margin-right="0.182cm" fo:line-height="0.564cm" fo:text-indent="-0.635cm" style:auto-text-indent="false"/>
    </style:style>
    <style:style style:name="P68" style:family="paragraph">
      <loext:graphic-properties draw:fill="solid" draw:fill-color="#ffffff"/>
      <style:paragraph-properties fo:text-align="start"/>
      <style:text-properties fo:font-size="18pt"/>
    </style:style>
    <style:style style:name="P69" style:family="paragraph">
      <style:paragraph-properties fo:margin-top="0cm" fo:margin-bottom="0cm" fo:line-height="100%" fo:text-align="start" style:writing-mode="lr-tb"/>
      <style:text-properties fo:font-size="12pt"/>
    </style:style>
    <style:style style:name="P70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P71" style:family="paragraph">
      <loext:graphic-properties draw:fill="none"/>
      <style:paragraph-properties fo:text-align="start"/>
      <style:text-properties fo:font-size="12pt"/>
    </style:style>
    <style:style style:name="P72" style:family="paragraph">
      <style:paragraph-properties fo:margin-top="0cm" fo:margin-bottom="0cm" fo:line-height="100%" fo:text-align="center" style:writing-mode="lr-tb"/>
      <style:text-properties fo:font-size="12pt"/>
    </style:style>
    <style:style style:name="P73" style:family="paragraph">
      <loext:graphic-properties draw:fill="hatch" draw:fill-color="#ffffff" draw:fill-hatch-name="Red_20_90_20_Degrees_20_Crossed_20_1" draw:fill-hatch-solid="true"/>
      <style:paragraph-properties fo:margin-top="0cm" fo:margin-bottom="0cm" fo:line-height="100%" fo:text-align="center" style:writing-mode="lr-tb"/>
      <style:text-properties fo:font-size="12pt"/>
    </style:style>
    <style:style style:name="P74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2pt"/>
    </style:style>
    <style:style style:name="P75" style:family="paragraph">
      <style:paragraph-properties fo:margin-top="0cm" fo:margin-bottom="0cm" style:line-height-at-least="0.423cm" fo:text-align="start" style:writing-mode="lr-tb"/>
      <style:text-properties fo:font-size="12pt"/>
    </style:style>
    <style:style style:name="P76" style:family="paragraph">
      <loext:graphic-properties draw:fill="solid" draw:fill-color="#ffffff"/>
      <style:paragraph-properties fo:margin-top="0cm" fo:margin-bottom="0cm" style:line-height-at-least="0.423cm" fo:text-align="start" style:writing-mode="lr-tb"/>
      <style:text-properties fo:font-size="12pt"/>
    </style:style>
    <style:style style:name="P77" style:family="paragraph">
      <style:paragraph-properties fo:margin-top="0cm" fo:margin-bottom="0cm" style:line-height-at-least="0.423cm" fo:text-align="center" style:writing-mode="lr-tb"/>
      <style:text-properties fo:font-size="9pt" style:font-name-asian="標楷體2" style:font-size-asian="9pt" style:font-size-complex="9pt"/>
    </style:style>
    <style:style style:name="P78" style:family="paragraph">
      <loext:graphic-properties draw:fill="solid" draw:fill-color="#ffffff"/>
      <style:paragraph-properties fo:margin-top="0cm" fo:margin-bottom="0cm" style:line-height-at-least="0.423cm" fo:text-align="center" style:writing-mode="lr-tb"/>
      <style:text-properties fo:font-size="9pt" style:font-name-asian="標楷體2" style:font-size-asian="9pt" style:font-size-complex="9pt"/>
    </style:style>
    <style:style style:name="P79" style:family="paragraph">
      <style:paragraph-properties fo:margin-top="0cm" fo:margin-bottom="0cm" style:line-height-at-least="0.423cm" fo:text-align="center" style:writing-mode="lr-tb"/>
      <style:text-properties fo:font-size="9pt" fo:font-weight="normal" style:font-name-asian="標楷體2" style:font-size-asian="9pt" style:font-weight-asian="normal" style:font-size-complex="9pt" style:font-weight-complex="normal"/>
    </style:style>
    <style:style style:name="P80" style:family="paragraph">
      <loext:graphic-properties draw:fill="solid" draw:fill-color="#ffffff"/>
      <style:paragraph-properties fo:margin-top="0cm" fo:margin-bottom="0cm" style:line-height-at-least="0.423cm" fo:text-align="center" style:writing-mode="lr-tb"/>
      <style:text-properties fo:font-size="9pt" fo:font-weight="normal" style:font-name-asian="標楷體2" style:font-size-asian="9pt" style:font-weight-asian="normal" style:font-size-complex="9pt" style:font-weight-complex="normal"/>
    </style:style>
    <style:style style:name="P8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4pt" style:font-name-asian="標楷體5" style:font-size-asian="14pt" style:font-size-complex="14pt"/>
    </style:style>
    <style:style style:name="T4" style:family="text">
      <style:text-properties style:font-name="標楷體" style:font-name-asian="標楷體5"/>
    </style:style>
    <style:style style:name="T5" style:family="text">
      <style:text-properties style:font-name="標楷體" fo:font-size="20pt" fo:font-weight="bold" style:font-size-asian="20pt" style:font-weight-asian="bold" style:font-size-complex="20pt"/>
    </style:style>
    <style:style style:name="T6" style:family="text">
      <style:text-properties style:font-name="標楷體" fo:letter-spacing="-0.011cm"/>
    </style:style>
    <style:style style:name="T7" style:family="text">
      <style:text-properties style:font-name="標楷體" fo:font-size="11pt" style:font-size-asian="11pt" style:font-size-complex="11pt"/>
    </style:style>
    <style:style style:name="T8" style:family="text">
      <style:text-properties style:font-name="標楷體" style:letter-kerning="false" style:font-name-asian="標楷體5"/>
    </style:style>
    <style:style style:name="T9" style:family="text">
      <style:text-properties style:font-name="標楷體" fo:font-size="10pt" style:font-size-asian="10pt" style:font-size-complex="10pt"/>
    </style:style>
    <style:style style:name="T10" style:family="text">
      <style:text-properties style:font-name="標楷體" style:font-size-complex="16pt"/>
    </style:style>
    <style:style style:name="T11" style:family="text">
      <style:text-properties style:font-name="新細明體"/>
    </style:style>
    <style:style style:name="T12" style:family="text">
      <style:text-properties style:font-name="新細明體" fo:font-size="14pt" style:font-size-asian="14pt" style:font-size-complex="14pt"/>
    </style:style>
    <style:style style:name="T13" style:family="text">
      <style:text-properties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ff0000" loext:opacity="100%" style:font-name="標楷體" fo:font-size="10pt" style:font-size-asian="10pt" style:font-size-complex="10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000000" loext:opacity="100%" style:font-name="標楷體" fo:font-size="10pt" style:font-size-asian="10pt" style:font-size-complex="10pt"/>
    </style:style>
    <style:style style:name="T20" style:family="text">
      <style:text-properties fo:font-variant="normal" fo:text-transform="none" style:text-line-through-style="none" style:text-line-through-type="none" style:text-position="0% 100%" style:font-name="標楷體1" fo:font-size="10pt" fo:letter-spacing="normal" fo:font-style="normal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新細明體1" fo:font-size="10pt" fo:letter-spacing="normal" fo:font-style="normal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fo:font-size="9pt" fo:letter-spacing="normal" fo:font-style="normal" style:text-underline-style="none" fo:font-weight="normal" style:font-name-asian="標楷體2" style:font-size-asian="9pt" style:font-style-asian="normal" style:font-weight-asian="normal" style:font-size-complex="9pt" style:font-style-complex="normal" style:font-weight-complex="normal"/>
    </style:style>
    <style:style style:name="gr1" style:family="graphic" style:parent-style-name="Frame">
      <style:graphic-properties draw:stroke="solid" svg:stroke-width="0.009cm" svg:stroke-color="#000000" draw:stroke-linejoin="miter" draw:fill="solid" draw:fill-color="#ffffff" draw:textarea-vertical-align="middle" draw:auto-grow-height="false" fo:min-height="0.78cm" fo:min-width="2.193cm" fo:padding-top="0.127cm" fo:padding-bottom="0.127cm" fo:padding-left="0.254cm" fo:padding-right="0.254cm" fo:wrap-option="wrap" fo:margin-left="0.021cm" fo:margin-right="0.021cm" fo:margin-top="0.025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053cm" fo:margin-right="0.053cm" fo:margin-top="0.055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71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marker-end="msArrowOpenEnd_20_5_20_26" draw:marker-end-width="0.245cm" draw:marker-end-center="false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solid" svg:stroke-width="0.071cm" svg:stroke-color="#000000" draw:stroke-linejoin="miter" draw:fill="hatch" draw:fill-color="#ffffff" draw:fill-hatch-name="Red_20_90_20_Degrees_20_Crossed_20_1" draw:fill-hatch-solid="tru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dash" draw:stroke-dash="Dash" svg:stroke-width="0.026cm" svg:stroke-color="#4579b8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71cm" svg:stroke-color="#ffffff" draw:stroke-linejoin="miter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>
      <style:graphic-properties draw:stroke="none" svg:stroke-width="0.071cm" svg:stroke-linecap="butt" draw:fill="none" draw:textarea-vertical-align="top" draw:auto-grow-height="false" fo:min-height="12.98cm" fo:min-width="14.2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中市公私立幼兒園或其分班變更負責人</text:p>
      <text:p text:style-name="P6">申請及審查程序</text:p>
      <text:list xml:id="list524507975" text:style-name="WWNum1">
        <text:list-item>
          <text:p text:style-name="P52"><text:span text:style-name="T3">依據：</text:span><text:span text:style-name="T12">「</text:span><text:span text:style-name="T3">幼兒園與其分班設立變更及管理辦法</text:span><text:span text:style-name="T12">」</text:span><text:span text:style-name="T3">第11條及</text:span><text:span text:style-name="T12">「</text:span><text:span text:style-name="T3">直轄市縣(市)政府辦理幼兒園與其分班設立變更許可及管理注意事項</text:span><text:span text:style-name="T12">」</text:span><text:span text:style-name="T3">第四～(一)點。</text:span></text:p>
        </text:list-item>
        <text:list-item>
          <text:p text:style-name="P53">審查方式：書面審查。</text:p>
        </text:list-item>
        <text:list-item>
          <text:p text:style-name="P54">審查程序：</text:p>
        </text:list-item>
      </text:list>
      <text:list xml:id="list134398623" text:style-name="WWNum2">
        <text:list-item>
          <text:p text:style-name="P50">資料送審：應填具申請書並檢具下列文件一式5份，提出申請。</text:p>
        </text:list-item>
      </text:list>
      <text:list xml:id="list3495528299" text:style-name="WWNum5">
        <text:list-item>
          <text:p text:style-name="P48"><text:span text:style-name="T3">原任負責人辭職書。</text:span></text:p>
        </text:list-item>
        <text:list-item>
          <text:p text:style-name="P51">新任負責人聘書。<text:bookmark text:name="_GoBack"/></text:p>
        </text:list-item>
        <text:list-item>
          <text:p text:style-name="P51">新任負責人刑事紀錄證明。（可向警察局申請）</text:p>
        </text:list-item>
        <text:list-item>
          <text:p text:style-name="P51">新任負責人（或董事長)履歷表及國民身分證正反面影本。</text:p>
        </text:list-item>
        <text:list-item>
          <text:p text:style-name="P51">土地及建築物使用權利證明文件：包括土地及建物登記（簿)謄本、土地及建物租賃契約、建物使用執照、經都市發展局核章竣工圖等文件。</text:p>
        </text:list-item>
        <text:list-item>
          <text:p text:style-name="P51">履行營運擔保證明文件影本。(金額30萬元整之5年定期存款證明或定期存款1年且到期續存之證明)（公立幼兒園免附)</text:p>
        </text:list-item>
        <text:list-item>
          <text:p text:style-name="P51">經公證讓渡書。（公立幼兒園免附)</text:p>
        </text:list-item>
        <text:list-item>
          <text:p text:style-name="P48"><text:span text:style-name="T3">董事會</text:span><text:span text:style-name="T12">、</text:span><text:span text:style-name="T3">理事會或會員（會員代表)大會會議決議紀錄。（僅財團法人幼兒園、法人或團體附設幼兒園需附)</text:span></text:p>
        </text:list-item>
        <text:list-item>
          <text:p text:style-name="P51">竣工圖(圖面上請明確標示室內活動室、室內遊戲室及室外活動空間之位置及面積)。</text:p>
        </text:list-item>
      </text:list>
      <text:list xml:id="list131810250896249" text:continue-list="list134398623" text:style-name="WWNum2">
        <text:list-item>
          <text:p text:style-name="P49">書面審查：本局於接到申請書等資料，進行書面審查。</text:p>
        </text:list-item>
        <text:list-item>
          <text:p text:style-name="P49">結果函復：完成資料核對後5日內，將審查結果函復申請人。</text:p>
        </text:list-item>
        <text:list-item>
          <text:p text:style-name="P49">上網登錄：於全國幼教資訊網修正負責人資料。</text:p>
        </text:list-item>
      </text:list>
      <text:p text:style-name="P9"/>
      <text:list xml:id="list131810403927148" text:continue-list="list524507975" text:style-name="WWNum1">
        <text:list-item>
          <text:p text:style-name="P55">標準化作業流程</text:p>
        </text:list-item>
      </text:list>
      <text:p text:style-name="P1"/>
      <text:p text:style-name="P9"><draw:g text:anchor-type="paragraph" draw:z-index="1" draw:name="群組 1" draw:style-name="gr2"><draw:custom-shape draw:name="矩形 4" draw:style-name="gr3" draw:text-style-name="P70" svg:width="5.931cm" svg:height="2.25cm" svg:x="0.452cm" svg:y="0.242cm"><text:p text:style-name="P69"><text:span text:style-name="T20">幼兒園於事實發生後</text:span><text:span text:style-name="T20">1</text:span><text:span text:style-name="T20">個月內函文向教育局申請變更負責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5" draw:style-name="gr4" draw:text-style-name="P71" svg:width="0.003cm" svg:height="0.969cm" svg:x="3.311cm" svg:y="2.521cm"><text:p/><draw:enhanced-geometry draw:mirror-horizontal="false" draw:mirror-vertical="false" svg:viewBox="0 0 21600 21600" draw:type="mso-spt32" draw:enhanced-path="M 0 0 L 21600 21600 N"/></draw:custom-shape><draw:custom-shape draw:name="矩形 6" draw:style-name="gr5" draw:text-style-name="P73" svg:width="5.931cm" svg:height="1.354cm" svg:x="0.452cm" svg:y="3.491cm"><text:p text:style-name="P72"><text:span text:style-name="T20">教育局進行資料比對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7" draw:style-name="gr4" draw:text-style-name="P71" svg:width="0.025cm" svg:height="2.154cm" svg:x="3.311cm" svg:y="4.835cm"><text:p/><draw:enhanced-geometry draw:mirror-horizontal="true" draw:mirror-vertical="false" svg:viewBox="0 0 21600 21600" draw:type="mso-spt32" draw:enhanced-path="M 0 0 L 21600 21600 N"/></draw:custom-shape><draw:custom-shape draw:name="矩形 8" draw:style-name="gr3" draw:text-style-name="P74" svg:width="5.931cm" svg:height="2.25cm" svg:x="0.452cm" svg:y="7.001cm"><text:p text:style-name="P72"><text:span text:style-name="T20">教育局於設立許可證書變更事項欄登載負責人變更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9" draw:style-name="gr4" draw:text-style-name="P71" svg:width="0.003cm" svg:height="1.567cm" svg:x="3.336cm" svg:y="9.241cm"><text:p/><draw:enhanced-geometry draw:mirror-horizontal="false" draw:mirror-vertical="false" svg:viewBox="0 0 21600 21600" draw:type="mso-spt32" draw:enhanced-path="M 0 0 L 21600 21600 N"/></draw:custom-shape><draw:custom-shape draw:name="矩形 10" draw:style-name="gr3" draw:text-style-name="P74" svg:width="5.931cm" svg:height="2.25cm" svg:x="0.452cm" svg:y="10.809cm"><text:p text:style-name="P72"><text:span text:style-name="T20">教育局函送變更負責人後之設立許可證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15" draw:style-name="gr6" draw:text-style-name="P71" svg:x1="3.336cm" svg:y1="5.507cm" svg:x2="7.281cm" svg:y2="5.508cm"><text:p/></draw:line><draw:line draw:name="直線接點 16" draw:style-name="gr6" draw:text-style-name="P71" svg:x1="7.284cm" svg:y1="5.507cm" svg:x2="7.285cm" svg:y2="1.362cm"><text:p/></draw:line><draw:custom-shape draw:name="直線單箭頭接點 17" draw:style-name="gr4" draw:text-style-name="P71" svg:width="0.897cm" svg:height="0.003cm" svg:x="6.384cm" svg:y="1.362cm"><text:p/><draw:enhanced-geometry draw:mirror-horizontal="true" draw:mirror-vertical="false" svg:viewBox="0 0 21600 21600" draw:type="mso-spt32" draw:enhanced-path="M 0 0 L 21600 21600 N"/></draw:custom-shape><draw:custom-shape draw:name="矩形 19" draw:style-name="gr3" draw:text-style-name="P74" svg:width="5.931cm" svg:height="2.25cm" svg:x="7.934cm" svg:y="10.847cm"><text:p text:style-name="P72"><text:span text:style-name="T20">教育局於全國幼教資訊網及相關資料表件修正負責人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20" draw:style-name="gr7" draw:text-style-name="P71" svg:x1="6.383cm" svg:y1="0.913cm" svg:x2="7.934cm" svg:y2="0.914cm"><text:p/></draw:line><draw:custom-shape draw:name="矩形 21" draw:style-name="gr3" draw:text-style-name="P76" svg:width="5.931cm" svg:height="8.961cm" svg:x="7.934cm" svg:y="0.279cm"><text:p text:style-name="P75"><text:span text:style-name="T20">檢附申請資料如下：</text:span></text:p><text:p text:style-name="P75"><text:span text:style-name="T20">1. </text:span><text:span text:style-name="T20">申請書。</text:span><text:span text:style-name="T20">(</text:span><text:span text:style-name="T20">如附件</text:span><text:span text:style-name="T20">1)</text:span></text:p><text:p text:style-name="P75"><text:span text:style-name="T20">2. </text:span><text:span text:style-name="T20">原任負責人辭職書</text:span><text:span text:style-name="T21">。</text:span><text:span text:style-name="T20">(</text:span><text:span text:style-name="T20">如附件</text:span><text:span text:style-name="T20">2)</text:span></text:p><text:p text:style-name="P75"><text:span text:style-name="T20">3. </text:span><text:span text:style-name="T20">新任負責人聘書。</text:span><text:span text:style-name="T20">(</text:span><text:span text:style-name="T20">如附件</text:span><text:span text:style-name="T20">3)</text:span></text:p><text:p text:style-name="P75"><text:span text:style-name="T20">4. </text:span><text:span text:style-name="T20">新任負責人良民證。</text:span></text:p><text:p text:style-name="P75"><text:span text:style-name="T20">5. </text:span><text:span text:style-name="T20">履歷表及國民身分證正反面影本。</text:span><text:span text:style-name="T20">(</text:span><text:span text:style-name="T20">如附件</text:span><text:span text:style-name="T20">4)</text:span></text:p><text:p text:style-name="P75"><text:span text:style-name="T20">6. </text:span><text:span text:style-name="T20">土地及建物使用權利證明文件。</text:span></text:p><text:p text:style-name="P75"><text:span text:style-name="T20">7. </text:span><text:span text:style-name="T20">履行營運擔保證明文件。</text:span><text:span text:style-name="T20">(</text:span><text:span text:style-name="T20">如附件</text:span><text:span text:style-name="T20">5)</text:span></text:p><text:p text:style-name="P75"><text:span text:style-name="T20">8. </text:span><text:span text:style-name="T20">經公證讓渡書。</text:span></text:p><text:p text:style-name="P75"><text:span text:style-name="T20">9. </text:span><text:span text:style-name="T20">董事會會議決議紀錄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22" draw:style-name="gr8" draw:text-style-name="P78" svg:width="1.985cm" svg:height="0.895cm" svg:x="1.186cm" svg:y="5.694cm"><text:p text:style-name="P77"><text:span text:style-name="T22">審查通過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23" draw:style-name="gr8" draw:text-style-name="P80" svg:width="3.428cm" svg:height="0.858cm" svg:x="3.835cm" svg:y="5.731cm"><text:p text:style-name="P79"><text:span text:style-name="T22">審查不通過退回補正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24" draw:style-name="gr6" draw:text-style-name="P71" svg:x1="3.336cm" svg:y1="10.175cm" svg:x2="11.009cm" svg:y2="10.063cm"><text:p/></draw:line><draw:custom-shape draw:name="直線單箭頭接點 25" draw:style-name="gr4" draw:text-style-name="P71" svg:width="0.003cm" svg:height="0.784cm" svg:x="11.009cm" svg:y="10.063cm"><text:p/><draw:enhanced-geometry draw:mirror-horizontal="false" draw:mirror-vertical="false" svg:viewBox="0 0 21600 21600" draw:type="mso-spt32" draw:enhanced-path="M 0 0 L 21600 21600 N"/></draw:custom-shape><draw:line draw:name="直線接點 26" draw:style-name="gr6" draw:text-style-name="P71" svg:x1="3.31cm" svg:y1="13.051cm" svg:x2="3.311cm" svg:y2="13.91cm"><text:p/></draw:line><draw:line draw:name="直線接點 27" draw:style-name="gr6" draw:text-style-name="P71" svg:x1="11.012cm" svg:y1="13.097cm" svg:x2="11.012cm" svg:y2="13.908cm"><text:p/></draw:line><draw:line draw:name="直線接點 28" draw:style-name="gr6" draw:text-style-name="P71" svg:x1="3.31cm" svg:y1="13.91cm" svg:x2="11.011cm" svg:y2="13.911cm"><text:p/></draw:line><draw:custom-shape draw:name="直線單箭頭接點 29" draw:style-name="gr4" draw:text-style-name="P71" svg:width="0.003cm" svg:height="1.567cm" svg:x="6.901cm" svg:y="13.909cm"><text:p/><draw:enhanced-geometry draw:mirror-horizontal="false" draw:mirror-vertical="false" svg:viewBox="0 0 21600 21600" draw:type="mso-spt32" draw:enhanced-path="M 0 0 L 21600 21600 N"/></draw:custom-shape><draw:custom-shape draw:name="矩形 30" draw:style-name="gr5" draw:text-style-name="P73" svg:width="13.249cm" svg:height="1.354cm" svg:x="0.452cm" svg:y="15.478cm"><text:p text:style-name="P72"><text:span text:style-name="T20">結案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8"><draw:custom-shape text:anchor-type="paragraph" draw:z-index="0" draw:name="矩形 3" draw:style-name="gr9" draw:text-style-name="P81" svg:width="14.74cm" svg:height="13.23cm" svg:x="0.529cm" svg:y="0.7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draw:custom-shape text:anchor-type="paragraph" draw:z-index="2" draw:name="矩形 11" draw:style-name="gr1" draw:text-style-name="P68" svg:width="2.7cm" svg:height="1.033cm" svg:x="13.494cm" svg:y="-0.296cm"><text:p text:style-name="P46"><text:span text:style-name="T4">附件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申請書標題"><text:span text:style-name="T5">申　　請　　書</text:span></text:span></text:p>
      <text:p text:style-name="P36">受文者：臺中市政府教育局</text:p>
      <text:p text:style-name="P43">主旨：臺中市　　　 <text:s text:c="4"/>　　幼兒園申請變更負責人（或董事長)，請惠予辦理。</text:p>
      <text:p text:style-name="P36">說明：</text:p>
      <text:list xml:id="list1723744603" text:style-name="WWNum4">
        <text:list-item>
          <text:p text:style-name="P64"><text:span text:style-name="T10">本園原任負責人（或董事長) <text:s text:c="8"/>，因個人規劃自 <text:s text:c="2"/>年 <text:s text:c="2"/>月 <text:s text:c="2"/>日起請辭，即日起由 <text:s text:c="8"/>擔任負責人（或董事長)。</text:span></text:p>
        </text:list-item>
        <text:list-item>
          <text:p text:style-name="P57">檢附資料如下（請勾選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已附</text:p>
          </table:table-cell>
          <table:table-cell table:style-name="表格1.A1" office:value-type="string">
            <text:p text:style-name="P13">免附</text:p>
          </table:table-cell>
          <table:table-cell table:style-name="表格1.C1" office:value-type="string">
            <text:p text:style-name="P13">項目</text:p>
          </table:table-cell>
        </table:table-row>
        <table:table-row table:style-name="表格1.1">
          <table:table-cell table:style-name="表格1.A1" office:value-type="string">
            <text:p text:style-name="P17">□</text:p>
          </table:table-cell>
          <table:table-cell table:style-name="表格1.A1" office:value-type="string">
            <text:p text:style-name="P17">□</text:p>
          </table:table-cell>
          <table:table-cell table:style-name="表格1.C2" office:value-type="string">
            <text:p text:style-name="P12">原任負責人（或董事長)辭職書。</text:p>
          </table:table-cell>
        </table:table-row>
        <table:table-row table:style-name="表格1.1">
          <table:table-cell table:style-name="表格1.A1" office:value-type="string">
            <text:p text:style-name="P17">□</text:p>
          </table:table-cell>
          <table:table-cell table:style-name="表格1.A1" office:value-type="string">
            <text:p text:style-name="P17">□</text:p>
          </table:table-cell>
          <table:table-cell table:style-name="表格1.C3" office:value-type="string">
            <text:p text:style-name="P12">新任負責人（或董事長)聘書。</text:p>
          </table:table-cell>
        </table:table-row>
        <table:table-row table:style-name="表格1.1">
          <table:table-cell table:style-name="表格1.A1" office:value-type="string">
            <text:p text:style-name="P17">□</text:p>
          </table:table-cell>
          <table:table-cell table:style-name="表格1.A1" office:value-type="string">
            <text:p text:style-name="P17">□</text:p>
          </table:table-cell>
          <table:table-cell table:style-name="表格1.C4" office:value-type="string">
            <text:p text:style-name="P12">新任負責人（或董事長)刑事紀錄證明。</text:p>
          </table:table-cell>
        </table:table-row>
        <table:table-row table:style-name="表格1.1">
          <table:table-cell table:style-name="表格1.A1" office:value-type="string">
            <text:p text:style-name="P17">□</text:p>
          </table:table-cell>
          <table:table-cell table:style-name="表格1.A1" office:value-type="string">
            <text:p text:style-name="P17">□</text:p>
          </table:table-cell>
          <table:table-cell table:style-name="表格1.C5" office:value-type="string">
            <text:p text:style-name="P12">新任負責人（或董事長)履歷表及國民身分證影本。</text:p>
          </table:table-cell>
        </table:table-row>
        <table:table-row table:style-name="表格1.6">
          <table:table-cell table:style-name="表格1.A1" office:value-type="string">
            <text:p text:style-name="P17">□</text:p>
          </table:table-cell>
          <table:table-cell table:style-name="表格1.A1" office:value-type="string">
            <text:p text:style-name="P17">□</text:p>
          </table:table-cell>
          <table:table-cell table:style-name="表格1.C6" office:value-type="string">
            <text:p text:style-name="P11"><text:span text:style-name="T13">土地及建築物使用權利（五年租約且經公證）證明文件。</text:span><text:span text:style-name="T14">(包括土地及建物登記（簿)謄本、土地及建物租賃契約、建物使用執照等文件）</text:span></text:p>
          </table:table-cell>
        </table:table-row>
        <table:table-row table:style-name="表格1.7">
          <table:table-cell table:style-name="表格1.A1" office:value-type="string">
            <text:p text:style-name="P17">□</text:p>
          </table:table-cell>
          <table:table-cell table:style-name="表格1.A1" office:value-type="string">
            <text:p text:style-name="P17">□</text:p>
          </table:table-cell>
          <table:table-cell table:style-name="表格1.C7" office:value-type="string">
            <text:p text:style-name="P11"><text:span text:style-name="T13">履行營運擔保證明文件影本</text:span><text:span text:style-name="T14">(金額30萬元整之5年定期存款證明或定期存款1年且到期續存之證明)</text:span></text:p>
          </table:table-cell>
        </table:table-row>
        <table:table-row table:style-name="表格1.1">
          <table:table-cell table:style-name="表格1.A1" office:value-type="string">
            <text:p text:style-name="P17">□</text:p>
          </table:table-cell>
          <table:table-cell table:style-name="表格1.A1" office:value-type="string">
            <text:p text:style-name="P17">□</text:p>
          </table:table-cell>
          <table:table-cell table:style-name="表格1.C8" office:value-type="string">
            <text:p text:style-name="P12">經公證讓渡書</text:p>
          </table:table-cell>
        </table:table-row>
        <table:table-row table:style-name="表格1.1">
          <table:table-cell table:style-name="表格1.A1" office:value-type="string">
            <text:p text:style-name="P17">□</text:p>
          </table:table-cell>
          <table:table-cell table:style-name="表格1.A1" office:value-type="string">
            <text:p text:style-name="P17">□</text:p>
          </table:table-cell>
          <table:table-cell table:style-name="表格1.C9" office:value-type="string">
            <text:p text:style-name="P18"><text:span text:style-name="T4">董事會</text:span><text:span text:style-name="T11">、</text:span><text:span text:style-name="T4">理事會或會員（會員代表)大會會議決議紀錄</text:span></text:p>
          </table:table-cell>
        </table:table-row>
        <table:table-row table:style-name="表格1.10">
          <table:table-cell table:style-name="表格1.A1" office:value-type="string">
            <text:p text:style-name="P17">□</text:p>
          </table:table-cell>
          <table:table-cell table:style-name="表格1.A1" office:value-type="string">
            <text:p text:style-name="P17">□</text:p>
          </table:table-cell>
          <table:table-cell table:style-name="表格1.C10" office:value-type="string">
            <text:p text:style-name="P19">竣工圖(圖面上請明確標示室內活動室、室內遊戲室及室外活動空間之位置及面積)。</text:p>
          </table:table-cell>
        </table:table-row>
        <table:table-row table:style-name="表格1.1">
          <table:table-cell table:style-name="表格1.A1" office:value-type="string">
            <text:p text:style-name="P17">□</text:p>
          </table:table-cell>
          <table:table-cell table:style-name="表格1.A1" office:value-type="string">
            <text:p text:style-name="P17">□</text:p>
          </table:table-cell>
          <table:table-cell table:style-name="表格1.C11" office:value-type="string">
            <text:p text:style-name="P12">設立許可證書。</text:p>
          </table:table-cell>
        </table:table-row>
        <table:table-row table:style-name="表格1.1">
          <table:table-cell table:style-name="表格1.A1" office:value-type="string">
            <text:p text:style-name="P17">□</text:p>
          </table:table-cell>
          <table:table-cell table:style-name="表格1.A1" office:value-type="string">
            <text:p text:style-name="P17">□</text:p>
          </table:table-cell>
          <table:table-cell table:style-name="表格1.C12" office:value-type="string">
            <text:p text:style-name="P12">新任負責人照片1張（依國民身分證相片規格）。</text:p>
          </table:table-cell>
        </table:table-row>
        <table:table-row table:style-name="表格1.1">
          <table:table-cell table:style-name="表格1.A1" office:value-type="string">
            <text:p text:style-name="P17">□</text:p>
          </table:table-cell>
          <table:table-cell table:style-name="表格1.A1" office:value-type="string">
            <text:p text:style-name="P17">□</text:p>
          </table:table-cell>
          <table:table-cell table:style-name="表格1.C13" office:value-type="string">
            <text:p text:style-name="P12">一式五份</text:p>
          </table:table-cell>
        </table:table-row>
      </table:table>
      <text:p text:style-name="P35"><text:s text:c="17"/>申 請 人： <text:s text:c="12"/>（簽名蓋章）</text:p>
      <text:p text:style-name="P7"><text:s text:c="17"/>身分證字號：</text:p>
      <text:p text:style-name="P7"><text:s text:c="17"/>住 <text:s text:c="3"/>址：</text:p>
      <text:p text:style-name="P7"><text:s text:c="17"/>聯絡電話：</text:p>
      <text:p text:style-name="P8">中華民國 <text:s text:c="8"/>年 <text:s text:c="8"/>月 <text:s text:c="8"/>日</text:p>
      <text:p text:style-name="P20"><draw:custom-shape text:anchor-type="paragraph" draw:z-index="3" draw:name="矩形 12" draw:style-name="gr1" draw:text-style-name="P68" svg:width="2.7cm" svg:height="1.033cm" svg:x="13.494cm" svg:y="0.021cm"><text:p text:style-name="P46"><text:span text:style-name="T4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5"/>
      <text:p text:style-name="P15">原任負責人（或董事長)請辭同意書</text:p>
      <text:p text:style-name="P58"/>
      <text:p text:style-name="P59">本人 <text:s text:c="9"/>因個人規劃，自 <text:s text:c="2"/>年 <text:s text:c="2"/>月 <text:s/>日請辭臺中市私立 <text:s text:c="7"/>幼兒園負責人（或董事長)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9"/>
      <text:p text:style-name="P59"/>
      <text:p text:style-name="P2"/>
      <text:p text:style-name="P59">同意人： <text:s text:c="27"/>（簽名及蓋章）</text:p>
      <text:p text:style-name="P59">身分證字號：</text:p>
      <text:p text:style-name="P2">住址：</text:p>
      <text:p text:style-name="P2"/>
      <text:p text:style-name="P2"/>
      <text:p text:style-name="P2"/>
      <text:p text:style-name="P5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3">中華民國 <text:s text:c="9"/>年 <text:s text:c="7"/>月 <text:s text:c="7"/>日</text:p>
      <text:p text:style-name="P24"/>
      <text:p text:style-name="P29"><draw:custom-shape text:anchor-type="paragraph" draw:z-index="4" draw:name="矩形 13" draw:style-name="gr1" draw:text-style-name="P68" svg:width="2.7cm" svg:height="1.033cm" svg:x="13.441cm" svg:y="-0.032cm"><text:p text:style-name="P46"><text:span text:style-name="T4">附件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/>
      <text:p text:style-name="P15">新任負責人（或董事長)受聘同意書</text:p>
      <text:p text:style-name="P58"/>
      <text:p text:style-name="P59">本人 <text:s text:c="9"/>同意自 <text:s text:c="2"/>年 <text:s text:c="3"/>月 <text:s text:c="3"/>日起應聘為臺中市私立 <text:s text:c="6"/>幼兒園負責人（或董事長)，並於任期內切實執行負責人（或董事長)應盡職責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9"/>
      <text:p text:style-name="P2"/>
      <text:p text:style-name="P59"/>
      <text:p text:style-name="P59"/>
      <text:p text:style-name="P2"/>
      <text:p text:style-name="P2"/>
      <text:p text:style-name="P2"/>
      <text:p text:style-name="P2"/>
      <text:p text:style-name="P2"/>
      <text:p text:style-name="P2"/>
      <text:p text:style-name="P59">同意人： <text:s text:c="27"/>（簽名及蓋章）</text:p>
      <text:p text:style-name="P59">身分證字號：</text:p>
      <text:p text:style-name="P2">住址：</text:p>
      <text:p text:style-name="P2"/>
      <text:p text:style-name="P2"/>
      <text:p text:style-name="P60"/>
      <text:p text:style-name="P60"/>
      <text:p text:style-name="P4"/>
      <text:p text:style-name="P4"/>
      <text:p text:style-name="P4"/>
      <text:p text:style-name="P5"/>
      <text:p text:style-name="P5"/>
      <text:p text:style-name="P3">中華民國 <text:s text:c="9"/>年 <text:s text:c="7"/>月 <text:s text:c="7"/>日</text:p>
      <text:p text:style-name="P24"/>
      <text:p text:style-name="P28"><draw:custom-shape text:anchor-type="paragraph" draw:z-index="5" draw:name="矩形 14" draw:style-name="gr1" draw:text-style-name="P68" svg:width="2.7cm" svg:height="1.033cm" svg:x="13.494cm" svg:y="-0.64cm"><text:p text:style-name="P46"><text:span text:style-name="T4">附件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3"><text:span text:style-name="表格標題"><text:span text:style-name="T2"/></text:span></text:p>
          </table:table-cell>
          <table:table-cell table:style-name="表格2.B1" table:number-columns-spanned="9" office:value-type="string">
            <text:p text:style-name="P33"><text:span text:style-name="表格標題"><text:span text:style-name="T2">臺中市私立 <text:s text:c="12"/>幼兒園負責人（或董事長）</text:span></text:span></text:p>
            <text:p text:style-name="P47"><text:span text:style-name="表格標題"><text:span text:style-name="T2">履歷表、保證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4"><text:span text:style-name="表格內文12"><text:span text:style-name="T1"/></text:span></text:p>
          </table:table-cell>
          <table:table-cell table:style-name="表格2.B1" table:number-rows-spanned="4" office:value-type="string">
            <text:p text:style-name="P34"><text:span text:style-name="表格內文12"><text:span text:style-name="T1">負責人（或董事長）</text:span></text:span></text:p>
          </table:table-cell>
          <table:table-cell table:style-name="表格2.B1" office:value-type="string">
            <text:p text:style-name="P37"><text:span text:style-name="表格內文12"><text:span text:style-name="T1">姓　　　名</text:span></text:span></text:p>
          </table:table-cell>
          <table:table-cell table:style-name="表格2.B1" office:value-type="string">
            <text:p text:style-name="P39"><text:span text:style-name="表格內文12"><text:span text:style-name="T1">性　別</text:span></text:span></text:p>
          </table:table-cell>
          <table:table-cell table:style-name="表格2.B1" table:number-columns-spanned="2" office:value-type="string">
            <text:p text:style-name="P66"><text:span text:style-name="表格內文12"><text:span text:style-name="T1">出 生年 月日</text:span></text:span></text:p>
          </table:table-cell>
          <table:covered-table-cell/>
          <table:table-cell table:style-name="表格2.B1" office:value-type="string">
            <text:p text:style-name="P39"><text:span text:style-name="表格內文12"><text:span text:style-name="T1">籍　貫</text:span></text:span></text:p>
          </table:table-cell>
          <table:table-cell table:style-name="表格2.B1" office:value-type="string">
            <text:p text:style-name="P39"><text:span text:style-name="表格內文12"><text:span text:style-name="T1">職　業</text:span></text:span></text:p>
          </table:table-cell>
          <table:table-cell table:style-name="表格2.B1" table:number-columns-spanned="2" office:value-type="string">
            <text:p text:style-name="P37"><text:span text:style-name="表格內文12"><text:span text:style-name="T1">學　　　　 歷</text:span>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0"><text:span text:style-name="表格內文12"><text:span text:style-name="T1"/></text:span></text:p>
          </table:table-cell>
          <table:covered-table-cell/>
          <table:table-cell table:style-name="表格2.B1" office:value-type="string">
            <text:p text:style-name="P38"><text:span text:style-name="表格內文12"><text:span text:style-name="T1"/></text:span></text:p>
          </table:table-cell>
          <table:table-cell table:style-name="表格2.B1" office:value-type="string">
            <text:p text:style-name="P38"><text:span text:style-name="表格內文12"><text:span text:style-name="T1"/></text:span></text:p>
          </table:table-cell>
          <table:table-cell table:style-name="表格2.B1" table:number-columns-spanned="2" office:value-type="string">
            <text:p text:style-name="P38"><text:span text:style-name="表格內文12"><text:span text:style-name="T1"/></text:span></text:p>
          </table:table-cell>
          <table:covered-table-cell/>
          <table:table-cell table:style-name="表格2.B1" office:value-type="string">
            <text:p text:style-name="P38"><text:span text:style-name="表格內文12"><text:span text:style-name="T1"/></text:span></text:p>
          </table:table-cell>
          <table:table-cell table:style-name="表格2.B1" office:value-type="string">
            <text:p text:style-name="P38"><text:span text:style-name="表格內文12"><text:span text:style-name="T1"/></text:span></text:p>
          </table:table-cell>
          <table:table-cell table:style-name="表格2.B1" table:number-columns-spanned="2" office:value-type="string">
            <text:p text:style-name="P38"><text:span text:style-name="表格內文12"><text:span text:style-name="T1"/>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30"><text:span text:style-name="表格內文12"><text:span text:style-name="T1"/></text:span></text:p>
          </table:table-cell>
          <table:covered-table-cell/>
          <table:table-cell table:style-name="表格2.B1" office:value-type="string">
            <text:p text:style-name="P37"><text:span text:style-name="表格內文12"><text:span text:style-name="T6">身份證字號</text:span></text:span></text:p>
          </table:table-cell>
          <table:table-cell table:style-name="表格2.B1" table:number-columns-spanned="5" office:value-type="string">
            <text:p text:style-name="P39"><text:span text:style-name="表格內文12"><text:span text:style-name="T1">住　　　　　　　　　　址</text:span></text:span>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37"><text:span text:style-name="表格內文12"><text:span text:style-name="T1">聯絡電話</text:span>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30"><text:span text:style-name="表格內文12"><text:span text:style-name="T1"/></text:span></text:p>
          </table:table-cell>
          <table:covered-table-cell/>
          <table:table-cell table:style-name="表格2.B1" office:value-type="string">
            <text:p text:style-name="P38"><text:span text:style-name="表格內文12"><text:span text:style-name="T1"/></text:span></text:p>
          </table:table-cell>
          <table:table-cell table:style-name="表格2.B1" table:number-columns-spanned="5" office:value-type="string">
            <text:p text:style-name="P38"><text:span text:style-name="表格內文12"><text:span text:style-name="T1"/></text:span>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38"><text:span text:style-name="表格內文12"><text:span text:style-name="T1"/>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32"><text:span text:style-name="表格內文12"><text:span text:style-name="T1"/></text:span></text:p>
          </table:table-cell>
          <table:table-cell table:style-name="表格2.B1" office:value-type="string">
            <text:p text:style-name="P32"><text:span text:style-name="表格內文12"><text:span text:style-name="T1">經歷</text:span></text:span></text:p>
          </table:table-cell>
          <table:table-cell table:style-name="表格2.B1" table:number-columns-spanned="8" office:value-type="string">
            <text:p text:style-name="P31"><text:span text:style-name="表格內文12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2"><text:span text:style-name="表格內文12"><text:span text:style-name="T1"/></text:span></text:p>
          </table:table-cell>
          <table:table-cell table:style-name="表格2.B1" office:value-type="string">
            <text:p text:style-name="P32"><text:span text:style-name="表格內文12"><text:span text:style-name="T1">保</text:span></text:span></text:p>
            <text:p text:style-name="P32"><text:span text:style-name="表格內文12"><text:span text:style-name="T1">證</text:span></text:span></text:p>
            <text:p text:style-name="P32"><text:span text:style-name="表格內文12"><text:span text:style-name="T1">書</text:span></text:span></text:p>
          </table:table-cell>
          <table:table-cell table:style-name="表格2.C7" table:number-columns-spanned="8" office:value-type="string">
            <text:p text:style-name="P44"><text:span text:style-name="表格內文12"><text:span text:style-name="T9">茲證明臺中市私立 <text:s text:c="2"/>　 <text:s/>　　幼兒園負責人（或董事長）</text:span></text:span><text:span text:style-name="表格內文12"><text:span text:style-name="T15">　　 　　　　　</text:span></text:span><text:span text:style-name="表格內文12"><text:span text:style-name="T9">上述履歷資料屬實，且該員未具有幼兒教育及照顧法第28條各款所規定情事。</text:span></text:span></text:p>
            <text:list xml:id="list3014376106" text:style-name="WWNum6">
              <text:list-header>
                <text:p text:style-name="P63"><text:span text:style-name="表格內文12"><text:span text:style-name="T9">一、曾有性侵害、性騷擾或虐待兒童行為，經判刑確定或通緝有案尚未結案。</text:span></text:span></text:p>
                <text:p text:style-name="P62"><text:span text:style-name="表格內文12"><text:span text:style-name="T9">二、行為不檢損害兒童權益，其情節重大，經有關機關查證屬實。</text:span></text:span></text:p>
                <text:p text:style-name="P62"><text:span text:style-name="表格內文12"><text:span text:style-name="T9">三、曾犯內亂、外患罪，經判決確定或通緝有案尚未結案。</text:span></text:span></text:p>
                <text:p text:style-name="P62"><text:span text:style-name="表格內文12"><text:span text:style-name="T9">四、曾服公務因貪污瀆職，經判刑確定或通緝有案尚未結案。</text:span></text:span></text:p>
                <text:p text:style-name="P62"><text:span text:style-name="表格內文12"><text:span text:style-name="T9">五、褫奪公權尚未復職者。</text:span></text:span></text:p>
                <text:p text:style-name="P62"><text:span text:style-name="表格內文12"><text:span text:style-name="T9">六、曾任公務人員受撤職或休職處分，其停止任用或休職期間尚未屆滿者。</text:span></text:span></text:p>
                <text:p text:style-name="P62"><text:span text:style-name="表格內文12"><text:span text:style-name="T9">七、受破產宣告尚未復權。</text:span></text:span></text:p>
                <text:p text:style-name="P62"><text:span text:style-name="表格內文12"><text:span text:style-name="T9">八、無行為能力或限制行為能力者。</text:span></text:span></text:p>
                <text:p text:style-name="P62"><text:span text:style-name="表格內文12"><text:span text:style-name="T19">九、</text:span></text:span><text:span text:style-name="表格內文12"><text:span text:style-name="T15">現任主管教育行政機關人員或對幼兒園具有監督權之公務人員。</text:span></text:span></text:p>
                <text:p text:style-name="P62"><text:span text:style-name="表格內文12"><text:span text:style-name="T9">十、本證明如有不實，願負法律上連帶保證之責任。</text:span></text:span></text:p>
              </text:list-header>
            </text:list>
            <text:p text:style-name="P40"><text:span text:style-name="表格內文12"><text:span text:style-name="T1">　</text:span></text:span><text:span text:style-name="表格內文12"><text:span text:style-name="T7">此　致</text:span></text:span></text:p>
            <text:p text:style-name="P45"><text:span text:style-name="表格內文12"><text:span text:style-name="T7">臺中市政府教育局</text:span></text:span></text:p>
            <text:p text:style-name="P41"><text:span text:style-name="表格內文12"><text:span text:style-name="T7">具結保證人：　　　 　（親簽、章）</text:span></text:span></text:p>
            <text:p text:style-name="P42"><text:span text:style-name="表格內文12"><text:span text:style-name="T7">年　　　齡：　 <text:s text:c="5"/>電話：</text:span></text:span></text:p>
            <text:p text:style-name="P42"><text:span text:style-name="表格內文12"><text:span text:style-name="T7">職　　　業：</text:span></text:span></text:p>
            <text:p text:style-name="P42"><text:span text:style-name="表格內文12"><text:span text:style-name="T7">住　　　址：</text:span></text:span></text:p>
            <text:p text:style-name="P42"><text:span text:style-name="表格內文12"><text:span text:style-name="T7">身分證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14">浮貼負責人(或董事長)身分證正反面影本</text:p>
            <text:p text:style-name="P10">黏 <text:s/>貼 <text:s/>處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F8" table:number-columns-spanned="4" office:value-type="string">
            <text:p text:style-name="P14">浮貼保證人(或董事長)身分證正反面影本</text:p>
            <text:p text:style-name="P10">黏 <text:s/>貼 <text:s/>處</text:p>
          </table:table-cell>
          <table:covered-table-cell/>
          <table:covered-table-cell/>
          <table:covered-table-cell/>
          <table:table-cell table:style-name="表格2.A1" office:value-type="string">
            <text:p text:style-name="P23"/>
          </table:table-cell>
        </table:table-row>
      </table:table>
      <text:p text:style-name="P24"><draw:custom-shape text:anchor-type="paragraph" draw:z-index="6" draw:name="矩形 2" draw:style-name="gr1" draw:text-style-name="P68" svg:width="2.7cm" svg:height="1.033cm" svg:x="13.917cm" svg:y="-0.217cm"><text:p text:style-name="P46"><text:span text:style-name="T4">附件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><text:soft-page-break/><text:span text:style-name="表格標題"><text:span text:style-name="T18"/></text:span></text:p>
      <text:p text:style-name="P61"><text:span text:style-name="表格標題"><text:span text:style-name="T18">臺中市私立 <text:s text:c="7"/>幼兒園履行營運擔保證明文件</text:span></text:span></text:p>
      <text:p text:style-name="Standard"><text:span text:style-name="表格標題"><text:span text:style-name="T17">履行營運擔保證明文件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6"><text:span text:style-name="表格標題"><text:span text:style-name="T17"/></text:span></text:p>
            <text:p text:style-name="P21"><text:span text:style-name="表格標題"><text:span text:style-name="T16">黏 <text:s text:c="2"/>貼 <text:s text:c="2"/>處 <text:s text:c="2"/>（ <text:s text:c="2"/>請 <text:s text:c="2"/>浮 <text:s text:c="2"/>貼 <text:s text:c="2"/>）</text:span></text:span></text:p>
            <text:p text:style-name="P27"><text:span text:style-name="表格標題"><text:span text:style-name="T16"/></text:span></text:p>
            <text:p text:style-name="P23"><text:span text:style-name="表格標題"/></text:p>
            <text:p text:style-name="P23"><text:span text:style-name="表格標題"/></text:p>
            <text:p text:style-name="P23"><text:span text:style-name="表格標題"/></text:p>
            <text:p text:style-name="P23"><text:span text:style-name="表格標題"/></text:p>
            <text:p text:style-name="P23"><text:span text:style-name="表格標題"/></text:p>
            <text:p text:style-name="P23"><text:span text:style-name="表格標題"/></text:p>
            <text:p text:style-name="P23"><text:span text:style-name="表格標題"/></text:p>
            <text:p text:style-name="P23"><text:span text:style-name="表格標題"/></text:p>
            <text:p text:style-name="P23"><text:span text:style-name="表格標題"/></text:p>
            <text:p text:style-name="P23"><text:span text:style-name="表格標題"/></text:p>
            <text:p text:style-name="P23"><text:span text:style-name="表格標題"/></text:p>
          </table:table-cell>
        </table:table-row>
      </table:table>
      <text:p text:style-name="P25"><text:span text:style-name="表格標題"><text:span text:style-name="T17"/></text:span></text:p>
      <text:list xml:id="list1560818495" text:style-name="WWNum8">
        <text:list-item>
          <text:p text:style-name="P67"><text:span text:style-name="表格內文11"><text:span text:style-name="T4">請將履行營運擔保證明文件影本浮貼於表格內，如證明文件超出表格，請將證明文件適度摺疊並浮貼於表格內</text:span></text:span></text:p>
        </text:list-item>
        <text:list-item>
          <text:p text:style-name="P67"><text:span text:style-name="表格內文11"><text:span text:style-name="T4">幼兒園與其分班設立變更及管理辦法</text:span></text:span><text:bookmark-start text:name="_Toc156144107"/><text:bookmark-start text:name="_Toc156300349"/><text:bookmark-start text:name="_Toc156300691"/><text:bookmark-start text:name="_Toc160976061"/><text:bookmark-start text:name="_Toc153856966"/><text:bookmark-start text:name="_Toc153975359"/><text:bookmark-start text:name="_Toc154234346"/><text:bookmark-start text:name="_Toc154234483"/><text:bookmark-start text:name="_Toc154234677"/><text:bookmark-start text:name="_Toc155344826"/><text:bookmark-start text:name="_Toc155345527"/><text:bookmark-start text:name="_Toc155345782"/><text:bookmark-start text:name="_Toc155612101"/><text:bookmark-start text:name="_Toc155612218"/><text:bookmark-start text:name="_Toc156135337"/><text:bookmark-start text:name="_Toc156135393"/><text:bookmark-start text:name="_Toc156139542"/><text:bookmark-start text:name="_Toc156139873"/><text:bookmark-start text:name="_Toc156143399"/><text:bookmark-start text:name="_Toc156143514"/><text:span text:style-name="表格內文11"><text:span text:style-name="T4">第六條［申請設立許可應檢具文件</text:span></text:span><text:bookmark-end text:name="_Toc153856966"/><text:bookmark-end text:name="_Toc153975359"/><text:bookmark-end text:name="_Toc154234346"/><text:bookmark-end text:name="_Toc154234483"/><text:bookmark-end text:name="_Toc154234677"/><text:bookmark-end text:name="_Toc155344826"/><text:bookmark-end text:name="_Toc155345527"/><text:bookmark-end text:name="_Toc155345782"/><text:bookmark-end text:name="_Toc155612101"/><text:bookmark-end text:name="_Toc155612218"/><text:bookmark-end text:name="_Toc156135337"/><text:bookmark-end text:name="_Toc156135393"/><text:bookmark-end text:name="_Toc156139542"/><text:bookmark-end text:name="_Toc156139873"/><text:bookmark-end text:name="_Toc156143399"/><text:bookmark-end text:name="_Toc156143514"/><text:span text:style-name="表格內文11"><text:span text:style-name="T4">］</text:span></text:span><text:bookmark-end text:name="_Toc156144107"/><text:bookmark-end text:name="_Toc156300349"/><text:bookmark-end text:name="_Toc156300691"/><text:bookmark-end text:name="_Toc160976061"/><text:span text:style-name="表格內文11"><text:span text:style-name="T4">第八項經費來源：經費預算表及基金存款證明文件；其屬財團法人者，以法人名義專戶儲存；非屬財團法人者，應以負責人名義專戶儲存。</text:span></text:span><text:bookmark-start text:name="_Toc156144117"/><text:bookmark-start text:name="_Toc156300358"/><text:bookmark-start text:name="_Toc156300700"/><text:bookmark-start text:name="_Toc160976070"/><text:bookmark-start text:name="_Toc153856975"/><text:bookmark-start text:name="_Toc153975369"/><text:bookmark-start text:name="_Toc154234355"/><text:bookmark-start text:name="_Toc154234492"/><text:bookmark-start text:name="_Toc154234686"/><text:bookmark-start text:name="_Toc155344835"/><text:bookmark-start text:name="_Toc155345536"/><text:bookmark-start text:name="_Toc155345791"/><text:bookmark-start text:name="_Toc155612110"/><text:bookmark-start text:name="_Toc155612227"/><text:bookmark-start text:name="_Toc156135346"/><text:bookmark-start text:name="_Toc156135402"/><text:bookmark-start text:name="_Toc156139551"/><text:bookmark-start text:name="_Toc156139882"/><text:bookmark-start text:name="_Toc156143409"/><text:bookmark-start text:name="_Toc156143524"/></text:p>
        </text:list-item>
        <text:list-item>
          <text:p text:style-name="P67"><text:span text:style-name="表格內文11"><text:span text:style-name="T8">設立完成後請依據幼兒園設立與管理辦法第十四條［財務管理</text:span></text:span><text:bookmark-end text:name="_Toc156143524"/><text:bookmark-end text:name="_Toc156143409"/><text:bookmark-end text:name="_Toc156139882"/><text:bookmark-end text:name="_Toc156139551"/><text:bookmark-end text:name="_Toc156135402"/><text:bookmark-end text:name="_Toc156135346"/><text:bookmark-end text:name="_Toc155612227"/><text:bookmark-end text:name="_Toc155612110"/><text:bookmark-end text:name="_Toc155345791"/><text:bookmark-end text:name="_Toc155345536"/><text:bookmark-end text:name="_Toc155344835"/><text:bookmark-end text:name="_Toc154234686"/><text:bookmark-end text:name="_Toc154234492"/><text:bookmark-end text:name="_Toc154234355"/><text:bookmark-end text:name="_Toc153975369"/><text:bookmark-end text:name="_Toc153856975"/><text:span text:style-name="表格內文11"><text:span text:style-name="T8">］</text:span></text:span><text:bookmark-end text:name="_Toc156144117"/><text:bookmark-end text:name="_Toc156300358"/><text:bookmark-end text:name="_Toc156300700"/><text:bookmark-end text:name="_Toc160976070"/><text:span text:style-name="表格內文11"><text:span text:style-name="T8">幼兒園通過設立許可申請後，應將原先以負責人名義專戶儲存之基金，改為以幼兒園名義儲存，作為幼兒園平日收支之專用帳戶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新細明體1" svg:font-family="新細明體"/>
    <style:font-face style:name="標楷體1" svg:font-family="標楷體"/>
    <style:font-face style:name="Arial1" svg:font-family="Arial" style:font-family-generic="swiss"/>
    <style:font-face style:name="標楷體2" svg:font-family="標楷體" style:font-family-generic="script" style:font-pitch="fixed"/>
    <style:font-face style:name="Calibri1" svg:font-family="Calibri" style:font-pitch="variable"/>
    <style:font-face style:name="新細明體3" svg:font-family="新細明體" style:font-pitch="variable"/>
    <style:font-face style:name="標楷體3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新細明體5" svg:font-family="新細明體" style:font-family-generic="script" style:font-pitch="variable"/>
    <style:font-face style:name="標楷體4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4" svg:font-family="新細明體" style:font-family-generic="system" style:font-pitch="variable"/>
    <style:font-face style:name="標楷體5" svg:font-family="標楷體" style:font-family-generic="system" style:font-pitch="variable"/>
  </office:font-face-decls>
  <office:styles>
    <draw:hatch draw:name="Red_20_90_20_Degrees_20_Crossed_20_1" draw:display-name="Red 90 Degrees Crossed 1" draw:style="single" draw:color="#000000" draw:distance="0.25cm" draw:rotation="450"/>
    <draw:marker draw:name="msArrowOpenEnd_20_5_20_26" draw:display-name="msArrowOpenEnd 5 26" svg:viewBox="0 0 350 350" svg:d="M175 0l175 322-28 28-129-248v248h-37v-248l-129 248-27-28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4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false" style:font-name-asian="新細明體4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申請書內文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6pt" style:letter-kerning="true" style:font-name-asian="標楷體5" style:font-family-asian="標楷體" style:font-family-generic-asian="system" style:font-pitch-asian="variable" style:font-size-asian="16pt" style:font-size-complex="12pt"/>
    </style:style>
    <style:style style:name="條款內文" style:family="paragraph" style:default-outline-level="">
      <style:paragraph-properties fo:margin-top="0cm" fo:margin-bottom="0cm" style:contextual-spacing="false" fo:line-height="0.706cm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letter-kerning="true" style:font-name-asian="標楷體5" style:font-family-asian="標楷體" style:font-family-generic-asian="system" style:font-pitch-asian="variable" style:font-size-asian="14pt" style:font-size-complex="12pt"/>
    </style:style>
    <style:style style:name="表格內文12定位點" style:family="paragraph" style:parent-style-name="Standard" style:default-outline-level="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" style:font-family-generic="roman" style:font-pitch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表格內文12" style:family="text" style:parent-style-name="Default_20_Paragraph_20_Font">
      <style:text-properties fo:font-size="12pt" style:font-name-asian="標楷體5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申請書標題" style:family="text" style:parent-style-name="Default_20_Paragraph_20_Font">
      <style:text-properties fo:font-size="22pt" style:font-name-asian="標楷體5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表格標題" style:family="text" style:parent-style-name="Default_20_Paragraph_20_Font">
      <style:text-properties fo:font-size="20pt" style:font-name-asian="標楷體5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表格內文11" style:family="text" style:parent-style-name="Default_20_Paragraph_20_Font">
      <style:text-properties fo:font-size="11pt" style:font-name-asian="新細明體4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新細明體4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asian="新細明體4" style:font-family-asian="新細明體" style:font-family-generic-asian="system" style:font-pitch-asian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9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2"/>
      </text:list-level-style-bullet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2" text:style-name="ListLabel_20_3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text:style-name="ListLabel_20_4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text:style-name="ListLabel_20_4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5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6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新細明體2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3.175cm" fo:margin-right="2.999cm" style:writing-mode="lr-tb" style:layout-grid-color="#c0c0c0" style:layout-grid-lines="72" style:layout-grid-base-height="0.39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75cm" fo:margin-right="2.9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ng</meta:initial-creator>
    <meta:editing-cycles>6</meta:editing-cycles>
    <meta:creation-date>2017-03-24T01:33:00</meta:creation-date>
    <dc:date>2021-12-27T13:18:09.085000000</dc:date>
    <meta:editing-duration>PT3H19M13S</meta:editing-duration>
    <meta:generator>LibreOffice/7.1.4.2$Windows_X86_64 LibreOffice_project/a529a4fab45b75fefc5b6226684193eb000654f6</meta:generator>
    <meta:document-statistic meta:table-count="3" meta:image-count="0" meta:object-count="0" meta:page-count="7" meta:paragraph-count="130" meta:word-count="1861" meta:character-count="2303" meta:non-whitespace-character-count="1874"/>
    <meta:user-defined meta:name="AppVersion">14.0000</meta:user-defined>
    <meta:user-defined meta:name="Company">Hewlett-Packard Company</meta:user-defined>
    <meta:template xlink:type="simple" xlink:actuate="onRequest" xlink:title="Normal.dotm" xlink:href=""/>
  </office:meta>
</office:document-meta>
</file>