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4cm" table:align="center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602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2.607cm" fo:keep-together="auto"/>
    </style:style>
    <style:style style:name="表格1.5" style:family="table-row">
      <style:table-row-properties style:min-row-height="1.976cm" fo:keep-together="auto"/>
    </style:style>
    <style:style style:name="表格1.6" style:family="table-row">
      <style:table-row-properties style:min-row-height="1.947cm" fo:keep-together="auto"/>
    </style:style>
    <style:style style:name="表格1.7" style:family="table-row">
      <style:table-row-properties style:min-row-height="2.84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63c4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763c4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63c4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幼兒園基本資料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<text:span text:style-name="T1"><text:s text:c="17"/>市立</text:span><text:span text:style-name="T2"> <text:s text:c="12"/></text:span><text:span text:style-name="T1"><text:s text:c="3"/></text:span></text:p>
            <text:p text:style-name="P16"><text:s text:c="9"/>臺中市 <text:s text:c="30"/>幼兒園</text:p>
            <text:p text:style-name="P1"><text:span text:style-name="T1"><text:s/></text:span><text:span text:style-name="T2"><text:s text:c="7"/></text:span><text:span text:style-name="T1">區</text:span><text:span text:style-name="T2"> <text:s text:c="5"/></text:span><text:span text:style-name="T1">國小附設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園址:臺中市 <text:s text:c="4"/>區 <text:s text:c="5"/>里 <text:s text:c="5"/>鄰 <text:s text:c="7"/>路 <text:s text:c="7"/>號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收托人數</text:p>
          </table:table-cell>
          <table:table-cell table:style-name="表格1.A2" table:number-columns-spanned="2" office:value-type="string">
            <text:p text:style-name="P2">幼兒 <text:s text:c="19"/>人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1">使用樓地板面積</text:span><text:span text:style-name="T3">(請依使用執照上之資料填寫)</text:span></text:p>
          </table:table-cell>
          <table:table-cell table:style-name="表格1.A2" table:number-columns-spanned="2" office:value-type="string">
            <text:p text:style-name="P2">一樓 <text:s text:c="5"/>m²。 <text:s/>二樓 <text:s text:c="15"/>m²。 <text:s/></text:p>
            <text:p text:style-name="P2"/>
            <text:p text:style-name="P2">三樓 <text:s text:c="5"/>m²。 <text:s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室外遊戲空間面積</text:p>
          </table:table-cell>
          <table:table-cell table:style-name="表格1.A2" table:number-columns-spanned="2" office:value-type="string">
            <text:p text:style-name="P4">m²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室內遊戲室面積</text:p>
          </table:table-cell>
          <table:table-cell table:style-name="表格1.A2" office:value-type="string">
            <text:p text:style-name="P3">間數: <text:s text:c="7"/>間</text:p>
          </table:table-cell>
          <table:table-cell table:style-name="表格1.A2" office:value-type="string">
            <text:p text:style-name="P3">面積計: <text:s text:c="5"/>m²</text:p>
          </table:table-cell>
        </table:table-row>
        <table:table-row table:style-name="表格1.7">
          <table:table-cell table:style-name="表格1.A2" office:value-type="string">
            <text:p text:style-name="P6">室內活動室(教室)總面積</text:p>
          </table:table-cell>
          <table:table-cell table:style-name="表格1.A2" office:value-type="string">
            <text:p text:style-name="P2">間數: <text:s text:c="7"/>間</text:p>
          </table:table-cell>
          <table:table-cell table:style-name="表格1.A2" office:value-type="string">
            <text:p text:style-name="P5">面積計: <text:s text:c="5"/>m²</text:p>
          </table:table-cell>
        </table:table-row>
      </table:table>
      <text:p text:style-name="P7"/>
      <text:p text:style-name="P9"/>
      <text:p text:style-name="P11"/>
      <text:p text:style-name="P18"/>
      <text:p text:style-name="P10">承辦人 <text:s text:c="13"/>幼兒園主任 <text:s text:c="8"/>校長/園長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填表說明：</text:p>
      <text:p text:style-name="P12">1.室內活動室即幼兒使用之班級教室，請填列間數並加總其面積。</text:p>
      <text:p text:style-name="P12">2.室內遊戲室即專設之幼兒遊戲空間，如未專設則無需填列。</text:p>
      <text:p text:style-name="P12">3.室外遊戲空間如與國小部共用，請自行計算幼兒園使用之範圍及面積大小，如未設置則無需填列。</text:p>
      <text:p text:style-name="P12">4.變更負責人應檢附文件:新任校長聘任公文、原設立許可證書、校長2吋照片1張、身分證正反面影本、幼兒園基本資料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8-14T09:54:00</meta:creation-date>
    <dc:date>2021-12-27T13:24:11.747000000</dc:date>
    <meta:print-date>2017-07-21T16:46:00</meta:print-date>
    <meta:editing-cycles>5</meta:editing-cycles>
    <meta:editing-duration>PT8M22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24" meta:word-count="297" meta:character-count="526" meta:non-whitespace-character-count="301"/>
  </office:meta>
</office:document-meta>
</file>