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 style:font-family-generic="script"/>
    <style:font-face style:name="Arial1" svg:font-family="Arial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98cm" fo:margin-left="-0.191cm" table:align="left" style:writing-mode="lr-tb"/>
    </style:style>
    <style:style style:name="表格1.A" style:family="table-column">
      <style:table-column-properties style:column-width="4.124cm"/>
    </style:style>
    <style:style style:name="表格1.B" style:family="table-column">
      <style:table-column-properties style:column-width="12.3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7.001cm" fo:keep-together="auto"/>
    </style:style>
    <style:style style:name="表格1.4" style:family="table-row">
      <style:table-row-properties style:min-row-height="2cm" fo:keep-together="auto"/>
    </style:style>
    <style:style style:name="表格1.5" style:family="table-row">
      <style:table-row-properties style:min-row-height="8.001cm" fo:keep-together="auto"/>
    </style:style>
    <style:style style:name="表格1.6" style:family="table-row">
      <style:table-row-properties style:min-row-height="5.001cm" fo:keep-together="auto"/>
    </style:style>
    <style:style style:name="P1" style:family="paragraph" style:parent-style-name="Footer">
      <style:paragraph-properties fo:text-align="center" style:justify-single-word="false"/>
      <style:text-properties style:font-name-asian="標楷體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font-name-asian="標楷體1" style:font-size-asian="14pt" style:font-size-complex="14pt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size="18pt" style:font-name-asian="標楷體1" style:font-size-asian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style:font-name-asian="標楷體1"/>
    </style:style>
    <style:style style:name="T4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外框1" text:anchor-type="char" svg:x="15.002cm" svg:y="-0.661cm" svg:width="2.381cm" svg:height="1.005cm" draw:z-index="0"><draw:text-box><text:p text:style-name="P2">附件20</text:p></draw:text-box></draw:frame><text:span text:style-name="T1">臺中市 <text:s text:c="4"/>幼兒</text:span><text:span text:style-name="T2">園印信啟用報備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啟用單位</text:p>
            <text:p text:style-name="P4">名稱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啟用日期</text:p>
          </table:table-cell>
          <table:table-cell table:style-name="表格1.A1" office:value-type="string">
            <text:p text:style-name="P3"><text:span text:style-name="T3">中華民國</text:span><text:span text:style-name="T4"> <text:s text:c="6"/></text:span><text:span text:style-name="T3">年</text:span><text:span text:style-name="T4"> <text:s text:c="5"/></text:span><text:span text:style-name="T3">月</text:span><text:span text:style-name="T4"> <text:s text:c="6"/></text:span><text:span text:style-name="T3">日</text:span></text:p>
          </table:table-cell>
        </table:table-row>
        <table:table-row table:style-name="表格1.3">
          <table:table-cell table:style-name="表格1.A1" office:value-type="string">
            <text:p text:style-name="P4">園印信</text:p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4">園長章</text:p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4">董事會（法人）</text:p>
            <text:p text:style-name="P4">圖記</text:p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4">其他有關圖章</text:p>
          </table:table-cell>
          <table:table-cell table:style-name="表格1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 style:font-family-generic="script"/>
    <style:font-face style:name="Arial1" svg:font-family="Arial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1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幼稚園印信規格</dc:title>
    <dc:subject/>
    <meta:keyword/>
    <dc:description/>
    <meta:initial-creator>美人居</meta:initial-creator>
    <meta:creation-date>2002-09-09T10:13:00</meta:creation-date>
    <dc:date>2021-12-27T14:45:53.885000000</dc:date>
    <meta:print-date>2002-04-15T09:29:00</meta:print-date>
    <meta:editing-cycles>14</meta:editing-cycles>
    <meta:editing-duration>PT21M35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11" meta:word-count="54" meta:character-count="80" meta:non-whitespace-character-count="55"/>
  </office:meta>
</office:document-meta>
</file>