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26pt" fo:font-weight="bold" style:font-name-asian="標楷體" style:font-size-asian="26pt" style:font-weight-asian="bold" style:font-name-complex="標楷體" style:font-size-complex="12pt"/>
    </style:style>
    <style:style style:name="P2" style:family="paragraph" style:parent-style-name="Standard">
      <style:paragraph-properties fo:line-height="200%"/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200%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fo:line-height="200%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line-height="200%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P7" style:family="paragraph" style:parent-style-name="Standard">
      <style:paragraph-properties fo:line-height="100%"/>
      <style:text-properties style:font-name="標楷體" fo:font-size="16pt" fo:font-weight="bold" style:font-name-asian="標楷體" style:font-size-asian="16pt" style:font-weight-asian="bold" style:font-name-complex="標楷體" style:font-size-complex="12pt"/>
    </style:style>
    <style:style style:name="P8" style:family="paragraph" style:parent-style-name="Standard">
      <style:paragraph-properties fo:line-height="150%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style:font-name-asian="標楷體" style:font-name-complex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收 <text:s/>據</text:p>
      <text:p text:style-name="P1"/>
      <text:p text:style-name="P5"><text:span text:style-name="T1">茲收到內政部移民署接受新住民發展基金補助本會辦理</text:span><text:span text:style-name="T2">(計畫名稱)</text:span><text:span text:style-name="T1"> <text:s text:c="9"/>經費計新台幣 <text:s/>萬 <text:s/>千 佰 <text:s text:c="2"/>元整。</text:span></text:p>
      <text:p text:style-name="P3"><text:s text:c="5"/>此致</text:p>
      <text:p text:style-name="P8">臺中市政府教育局</text:p>
      <text:p text:style-name="P7"/>
      <text:p text:style-name="P4">（簽名或蓋私章，負責人不得兼辦會計）</text:p>
      <text:p text:style-name="P3">負責人:</text:p>
      <text:p text:style-name="P3">會 <text:s/>計：</text:p>
      <text:p text:style-name="P3">出 <text:s/>納:</text:p>
      <text:p text:style-name="P3">經辦人:</text:p>
      <text:p text:style-name="P3">地 <text:s/>址:</text:p>
      <text:p text:style-name="P3">聯絡電話:</text:p>
      <text:p text:style-name="P3">統一編號(稅捐登記之統一編號):</text:p>
      <text:p text:style-name="P3">撥款帳號:</text:p>
      <text:p text:style-name="P3">戶 <text:s/>名:</text:p>
      <text:p text:style-name="P3"/>
      <text:p text:style-name="P2">中 <text:s text:c="3"/>華 <text:s text:c="3"/>民 <text:s text:c="3"/>國 <text:s text:c="7"/>年 <text:s text:c="7"/>月 <text:s text:c="7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oneup829</meta:initial-creator>
    <meta:creation-date>2016-12-21T10:11:00</meta:creation-date>
    <dc:date>2021-12-29T10:49:48.813000000</dc:date>
    <meta:editing-cycles>3</meta:editing-cycles>
    <meta:editing-duration>PT9M17S</meta:editing-duration>
    <meta:generator>LibreOffice/7.1.4.2$Windows_X86_64 LibreOffice_project/a529a4fab45b75fefc5b6226684193eb000654f6</meta:generator>
    <meta:document-statistic meta:table-count="0" meta:image-count="0" meta:object-count="0" meta:page-count="1" meta:paragraph-count="15" meta:word-count="124" meta:character-count="194" meta:non-whitespace-character-count="125"/>
  </office:meta>
</office:document-meta>
</file>