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4.022cm"/>
          <style:tab-stop style:position="8.89cm"/>
        </style:tab-stops>
      </style:paragraph-properties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06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.706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margin-left="0cm" fo:margin-right="0cm" fo:line-height="1.199cm" fo:text-align="justify" style:justify-single-word="false" fo:text-indent="1.131cm" style:auto-text-indent="false"/>
    </style:style>
    <style:style style:name="P8" style:family="paragraph" style:parent-style-name="Standard">
      <style:paragraph-properties fo:margin-left="0cm" fo:margin-right="0cm" fo:line-height="1.199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標楷體" style:font-name-asian="標楷體" style:font-weight-complex="bold" style:text-scale="150%"/>
    </style:style>
    <style:style style:name="P10" style:family="paragraph" style:parent-style-name="Standard" style:master-page-name="Standard">
      <style:paragraph-properties fo:margin-left="4.022cm" fo:margin-right="0cm" fo:line-height="0.706cm" fo:text-align="justify" style:justify-single-word="false" fo:text-indent="0cm" style:auto-text-indent="false" style:page-number="auto"/>
      <style:text-properties style:font-name-asian="標楷體"/>
    </style:style>
    <style:style style:name="P11" style:family="paragraph" style:parent-style-name="Standard">
      <style:paragraph-properties fo:margin-top="0cm" fo:margin-bottom="0.212cm" style:contextual-spacing="false" fo:line-height="0.706cm">
        <style:tab-stops>
          <style:tab-stop style:position="4.022cm"/>
          <style:tab-stop style:position="8.89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988cm" fo:margin-right="0cm" fo:margin-top="0.423cm" fo:margin-bottom="0.423cm" style:contextual-spacing="false" fo:line-height="150%" fo:text-align="justify" style:justify-single-word="false" fo:text-indent="-0.988cm" style:auto-text-indent="false"/>
      <style:text-properties officeooo:paragraph-rsid="000f2d9a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7cm" fo:margin-right="0cm" fo:margin-top="0.176cm" fo:margin-bottom="0.176cm" style:contextual-spacing="false" fo:line-height="100%" fo:text-align="center" style:justify-single-word="false" fo:text-indent="-1.697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 style:text-scale="15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接受補助單位：</text:p>
      <text:p text:style-name="P1"><text:span text:style-name="T1">接受新住民發展基金補助所得申報</text:span><text:span text:style-name="T3">切結書</text:span></text:p>
      <text:p text:style-name="P11">會計年度：<text:tab/>補助計畫編號：<text:tab/>補助計畫名稱：</text:p>
      <text:p text:style-name="P4"/>
      <text:p text:style-name="P5"><text:span text:style-name="T10"><text:s/></text:span><text:span text:style-name="T2"><text:s text:c="10"/></text:span></text:p>
      <text:p text:style-name="P12"><text:span text:style-name="T12"><text:s text:c="2"/></text:span><text:span text:style-name="T5"><text:s/></text:span><text:span text:style-name="T4">本會</text:span><text:span text:style-name="T5">保證將於 <text:s text:c="3"/>年 <text:s text:c="2"/>月依所得稅法第92條規定辦理所得稅扣繳事宜，如逾期未辦，本會願自行負擔依切法律責任，</text:span><text:span text:style-name="T14">恐口無憑，特立此切結書。</text:span></text:p>
      <text:p text:style-name="P7"><text:span text:style-name="T2"><text:s text:c="2"/></text:span><text:span text:style-name="T13"><text:s text:c="2"/></text:span><text:span text:style-name="T9"><text:s/></text:span><text:span text:style-name="T8">此致</text:span></text:p>
      <text:p text:style-name="P8">臺中市政府教育局</text:p>
      <text:p text:style-name="P14"><text:s text:c="4"/></text:p>
      <text:p text:style-name="P13"><text:s text:c="6"/></text:p>
      <text:p text:style-name="P3">立書團體（簽章）：</text:p>
      <text:p text:style-name="P3">團體立案字號：</text:p>
      <text:p text:style-name="P3">團體統一編號：</text:p>
      <text:p text:style-name="P3">團體負責人（簽章）：</text:p>
      <text:p text:style-name="P3">負責人身分證字號：</text:p>
      <text:p text:style-name="P6"><text:span text:style-name="T7">聯絡地址：</text:span><text:span text:style-name="T6">臺中市 <text:s text:c="4"/>　區　 <text:s text:c="7"/>路(街) <text:s text:c="2"/>段 <text:s text:c="4"/>巷 <text:s text:c="3"/>弄 <text:s text:c="3"/>號 <text:s text:c="3"/>樓</text:span><text:span text:style-name="T11"> <text:s text:c="2"/></text:span></text:p>
      <text:p text:style-name="P3">聯絡電話：04-</text:p>
      <text:p text:style-name="P2"/>
      <text:p text:style-name="P15"/>
      <text:p text:style-name="P9">中　華　民　國　　 <text:s text:c="4"/>年 　　 <text:s text:c="3"/>月 　　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員到職切結書-未違反兒少權法第81條規定(托嬰中心使用)</dc:title>
    <dc:subject>相關行政表格下載</dc:subject>
    <meta:keyword>托育服務</meta:keyword>
    <meta:keyword>托育機構管理</meta:keyword>
    <meta:keyword>相關行政表格下載</meta:keyword>
    <meta:initial-creator>臺北市政府社會局</meta:initial-creator>
    <meta:creation-date>2016-12-21T09:58:00</meta:creation-date>
    <dc:date>2021-12-29T10:55:08.732000000</dc:date>
    <meta:print-date>2012-05-03T15:10:00</meta:print-date>
    <meta:editing-cycles>7</meta:editing-cycles>
    <meta:editing-duration>PT21M3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187" meta:character-count="291" meta:non-whitespace-character-count="190"/>
  </office:meta>
</office:document-meta>
</file>