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5cm" fo:margin-left="-0.501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868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043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2.251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99cm" fo:keep-together="auto"/>
    </style:style>
    <style:style style:name="表格1.3" style:family="table-row">
      <style:table-row-properties style:min-row-height="2.4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3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2.78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8pt"/>
    </style:style>
    <style:style style:name="P6" style:family="paragraph" style:parent-style-name="Standard">
      <style:paragraph-properties fo:line-height="150%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0pt"/>
    </style:style>
    <style:style style:name="P7" style:family="paragraph" style:parent-style-name="Standard">
      <style:paragraph-properties fo:line-height="200%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0pt"/>
    </style:style>
    <style:style style:name="P8" style:family="paragraph" style:parent-style-name="Standard">
      <style:text-properties style:font-name="Times New Roman" fo:font-weight="bold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Times New Roman" fo:font-size="20pt" fo:font-weight="bold" style:letter-kerning="false" style:font-name-asian="新細明體" style:font-size-asian="20pt" style:font-weight-asian="bold" style:font-name-complex="Times New Roman1" style:font-size-complex="30pt" style:font-weight-complex="bold"/>
    </style:style>
    <style:style style:name="T2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Times New Roman1" style:font-size-complex="3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4"/></text:span><text:span text:style-name="T2">年度臺中市私立_________________兒童課後照顧服務中心招收概況表</text:span></text:p>
      <text:p text:style-name="P7">中心地址：</text:p>
      <text:p text:style-name="P6">聯絡方式： <text:s text:c="32"/>繳交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table:number-rows-spanned="2" office:value-type="string">
            <text:p text:style-name="P1">學年度</text:p>
          </table:table-cell>
          <table:table-cell table:style-name="表格1.A1" table:number-rows-spanned="2" office:value-type="string">
            <text:p text:style-name="P1">學期</text:p>
          </table:table-cell>
          <table:table-cell table:style-name="表格1.A1" table:number-rows-spanned="2" office:value-type="string">
            <text:p text:style-name="P1">負責人</text:p>
            <text:p text:style-name="P1">姓名</text:p>
          </table:table-cell>
          <table:table-cell table:style-name="表格1.A1" table:number-rows-spanned="2" office:value-type="string">
            <text:p text:style-name="P1">班主任</text:p>
            <text:p text:style-name="P1">姓名</text:p>
          </table:table-cell>
          <table:table-cell table:style-name="表格1.A1" table:number-rows-spanned="2" office:value-type="string">
            <text:p text:style-name="P1">課後照顧</text:p>
            <text:p text:style-name="P1">服務人員</text:p>
            <text:p text:style-name="P1">人數</text:p>
          </table:table-cell>
          <table:table-cell table:style-name="表格1.A1" table:number-rows-spanned="2" office:value-type="string">
            <text:p text:style-name="P1">學生</text:p>
            <text:p text:style-name="P1">總人數</text:p>
          </table:table-cell>
          <table:table-cell table:style-name="表格1.A1" table:number-columns-spanned="6" office:value-type="string">
            <text:p text:style-name="P1">學生人數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一年級</text:p>
          </table:table-cell>
          <table:table-cell table:style-name="表格1.A1" office:value-type="string">
            <text:p text:style-name="P1">二年級</text:p>
          </table:table-cell>
          <table:table-cell table:style-name="表格1.A1" office:value-type="string">
            <text:p text:style-name="P1">三年級</text:p>
          </table:table-cell>
          <table:table-cell table:style-name="表格1.A1" office:value-type="string">
            <text:p text:style-name="P1">四年級</text:p>
          </table:table-cell>
          <table:table-cell table:style-name="表格1.A1" office:value-type="string">
            <text:p text:style-name="P1">五年級</text:p>
          </table:table-cell>
          <table:table-cell table:style-name="表格1.A1" office:value-type="string">
            <text:p text:style-name="P1">六年級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1" office:value-type="string">
            <text:p text:style-name="P1"><text:bookmark text:name="_GoBack"/></text:p>
          </table:table-cell>
          <table:table-cell table:style-name="表格1.C3" office:value-type="string">
            <text:p text:style-name="P2">　</text:p>
          </table:table-cell>
          <table:table-cell table:style-name="表格1.D3" office:value-type="string">
            <text:p text:style-name="P2">　</text:p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5">男：</text:p>
            <text:p text:style-name="P5"/>
            <text:p text:style-name="P5">女：</text:p>
          </table:table-cell>
          <table:table-cell table:style-name="表格1.H3" office:value-type="string">
            <text:p text:style-name="P5">男：</text:p>
            <text:p text:style-name="P5"/>
            <text:p text:style-name="P5">女：　</text:p>
          </table:table-cell>
          <table:table-cell table:style-name="表格1.I3" office:value-type="string">
            <text:p text:style-name="P5">男：</text:p>
            <text:p text:style-name="P5"/>
            <text:p text:style-name="P5">女：　</text:p>
          </table:table-cell>
          <table:table-cell table:style-name="表格1.J3" office:value-type="string">
            <text:p text:style-name="P5">男：</text:p>
            <text:p text:style-name="P5"/>
            <text:p text:style-name="P5">女：　</text:p>
          </table:table-cell>
          <table:table-cell table:style-name="表格1.K3" office:value-type="string">
            <text:p text:style-name="P5">男：</text:p>
            <text:p text:style-name="P5"/>
            <text:p text:style-name="P5">女：　</text:p>
          </table:table-cell>
          <table:table-cell table:style-name="表格1.L3" office:value-type="string">
            <text:p text:style-name="P5">男：</text:p>
            <text:p text:style-name="P5"/>
            <text:p text:style-name="P5">女：　</text:p>
          </table:table-cell>
        </table:table-row>
        <table:table-row table:style-name="表格1.4">
          <table:table-cell table:style-name="表格1.A6" table:number-rows-spanned="3" office:value-type="string">
            <text:p text:style-name="P3">建議</text:p>
            <text:p text:style-name="P3">意見</text:p>
          </table:table-cell>
          <table:table-cell table:style-name="表格1.A1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4">學生身分別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一般學生</text:p>
          </table:table-cell>
          <table:table-cell table:style-name="表格1.A1" office:value-type="string">
            <text:p text:style-name="P1">身心障礙</text:p>
            <text:p text:style-name="P1">身分</text:p>
          </table:table-cell>
          <table:table-cell table:style-name="表格1.A1" office:value-type="string">
            <text:p text:style-name="P1">原住民身分</text:p>
          </table:table-cell>
          <table:table-cell table:style-name="表格1.A1" office:value-type="string">
            <text:p text:style-name="P1">低收入戶</text:p>
            <text:p text:style-name="P1">身分</text:p>
          </table:table-cell>
          <table:table-cell table:style-name="表格1.A1" office:value-type="string">
            <text:p text:style-name="P1">中低收入戶</text:p>
            <text:p text:style-name="P1">身分</text:p>
          </table:table-cell>
          <table:table-cell table:style-name="表格1.A1" office:value-type="string">
            <text:p text:style-name="P1">單親家庭</text:p>
            <text:p text:style-name="P1">身分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5">男：</text:p>
            <text:p text:style-name="P5"/>
            <text:p text:style-name="P5">女：</text:p>
          </table:table-cell>
          <table:table-cell table:style-name="表格1.H6" office:value-type="string">
            <text:p text:style-name="P5">男：</text:p>
            <text:p text:style-name="P5"/>
            <text:p text:style-name="P5">女：　</text:p>
          </table:table-cell>
          <table:table-cell table:style-name="表格1.I6" office:value-type="string">
            <text:p text:style-name="P5">男：</text:p>
            <text:p text:style-name="P5"/>
            <text:p text:style-name="P5">女：　</text:p>
          </table:table-cell>
          <table:table-cell table:style-name="表格1.J6" office:value-type="string">
            <text:p text:style-name="P5">男：</text:p>
            <text:p text:style-name="P5"/>
            <text:p text:style-name="P5">女：　</text:p>
          </table:table-cell>
          <table:table-cell table:style-name="表格1.K6" office:value-type="string">
            <text:p text:style-name="P5">男：</text:p>
            <text:p text:style-name="P5"/>
            <text:p text:style-name="P5">女：　</text:p>
          </table:table-cell>
          <table:table-cell table:style-name="表格1.L6" office:value-type="string">
            <text:p text:style-name="P5">男：</text:p>
            <text:p text:style-name="P5"/>
            <text:p text:style-name="P5">女：　</text:p>
          </table:table-cell>
        </table:table-row>
      </table:table>
      <text:p text:style-name="P8">＊請貴中心務必於空白處蓋上「班印」，謝謝您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creation-date>2015-12-03T06:43:00</meta:creation-date>
    <dc:date>2021-12-29T14:07:10.065000000</dc:date>
    <meta:editing-duration>PT35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61" meta:word-count="207" meta:character-count="272" meta:non-whitespace-character-count="223"/>
    <meta:user-defined meta:name="AppVersion">14.0000</meta:user-defined>
    <meta:template xlink:type="simple" xlink:actuate="onRequest" xlink:title="Normal" xlink:href=""/>
  </office:meta>
</office:document-meta>
</file>