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00%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00%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100%"/>
      <style:text-properties fo:font-size="14pt" style:font-size-asian="14pt"/>
    </style:style>
    <style:style style:name="P9" style:family="paragraph" style:parent-style-name="Standard">
      <style:paragraph-properties fo:line-height="150%"/>
      <style:text-properties fo:font-size="14pt" style:font-size-asian="14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補登全國</text:span><text:bookmark text:name="_GoBack"/><text:span text:style-name="T1">特殊教育資訊網研習時數申請表</text:span></text:p>
      <text:p text:style-name="P5">填寫本表日期：</text:p>
      <text:p text:style-name="P5">學校名稱：</text:p>
      <text:p text:style-name="P5">補登之研習辦理時間及名稱：</text:p>
      <text:p text:style-name="P5">補登研習核發時數：</text:p>
      <text:p text:style-name="P5">核發公文文號：</text:p>
      <text:p text:style-name="P1">未能在時間內核發研習時數原因：</text:p>
      <text:p text:style-name="P7"/>
      <text:p text:style-name="P2"/>
      <text:p text:style-name="P5">承辦人：</text:p>
      <text:p text:style-name="P1">聯繫方式(電話及e-mail)：</text:p>
      <text:p text:style-name="P2"/>
      <text:p text:style-name="P5">須檢附以下資料：</text:p>
      <text:p text:style-name="P5">□ 核定研習公文</text:p>
      <text:p text:style-name="P5">□ 簽到表</text:p>
      <text:p text:style-name="P1">□ 研習計畫、照片或成果冊。</text:p>
      <text:p text:style-name="P8"/>
      <text:p text:style-name="P9"/>
      <text:p text:style-name="P6">承辦人 <text:s text:c="17"/>主任 <text:s text:c="18"/>校長</text:p>
      <text:p text:style-name="P8"/>
      <text:p text:style-name="P9"/>
      <text:p text:style-name="P3"><text:a xlink:type="simple" xlink:href="http://www.tc.edu.tw/m/151)%20下載，逐級核章後傳真至2527-9060" text:style-name="Standard" text:visited-style-name="Standard"><text:span text:style-name="T2">逐級核章後</text:span></text:a><text:span text:style-name="T2">連同檢附資料(免備文)寄送至臺中市政府教育局特殊教育科及掃瞄寄到公務信箱(spcstaichung@spec.tc.edu.tw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7-03-31T05:08:00</meta:print-date>
    <meta:creation-date>2017-03-31T03:37:00</meta:creation-date>
    <dc:date>2021-12-30T13:46:57.952000000</dc:date>
    <meta:editing-duration>PT2H42M2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170" meta:character-count="244" meta:non-whitespace-character-count="204"/>
    <meta:user-defined meta:name="AppVersion">14.0000</meta:user-defined>
    <meta:template xlink:type="simple" xlink:actuate="onRequest" xlink:title="Normal" xlink:href=""/>
  </office:meta>
</office:document-meta>
</file>