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11pt" fo:font-weight="bold" style:font-name-asian="標楷體" style:font-size-asian="11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3333" loext:opacity="100%"/>
    </style:style>
    <style:style style:name="P4" style:family="paragraph" style:parent-style-name="Standard">
      <style:text-properties fo:font-size="18pt" style:font-name-asian="Times New Roman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text-properties style:font-name="Calibri" style:font-name-asian="標楷體" style:font-name-complex="Calibri"/>
    </style:style>
    <style:style style:name="P7" style:family="paragraph" style:parent-style-name="Text_20_body" style:master-page-name="Standard">
      <style:paragraph-properties fo:line-height="150%" style:page-number="auto"/>
    </style:style>
    <style:style style:name="P8" style:family="paragraph" style:parent-style-name="Text_20_body">
      <style:paragraph-properties fo:margin-left="0cm" fo:margin-right="0cm" fo:line-height="200%" fo:text-align="start" style:justify-single-word="false" fo:text-indent="1.272cm" style:auto-text-indent="false"/>
    </style:style>
    <style:style style:name="P9" style:family="paragraph" style:parent-style-name="Text_20_body">
      <style:paragraph-properties fo:margin-left="0cm" fo:margin-right="0cm" fo:line-height="200%" fo:text-align="start" style:justify-single-word="false" fo:text-indent="1.272cm" style:auto-text-indent="false"/>
      <style:text-properties fo:font-size="18pt" style:font-size-asian="18pt"/>
    </style:style>
    <style:style style:name="P10" style:family="paragraph" style:parent-style-name="Text_20_body">
      <style:paragraph-properties fo:margin-left="0cm" fo:margin-right="0cm" fo:line-height="200%" fo:text-align="start" style:justify-single-word="false" fo:text-indent="0.847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line-height="100%" fo:text-indent="1.693cm" style:auto-text-indent="false"/>
    </style:style>
    <style:style style:name="P12" style:family="paragraph" style:parent-style-name="Standard">
      <style:paragraph-properties fo:margin-left="0cm" fo:margin-right="0cm" fo:line-height="150%" fo:text-indent="1.693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150%" fo:text-indent="1.693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150%" fo:text-indent="1.693cm" style:auto-text-indent="false"/>
    </style:style>
    <style:style style:name="P15" style:family="paragraph" style:parent-style-name="Standard">
      <style:text-properties fo:color="#ff0000" loext:opacity="100%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200%"/>
      <style:text-properties fo:font-size="16pt" style:font-name-asian="標楷體" style:font-size-asian="16pt" style:font-size-complex="14pt"/>
    </style:style>
    <style:style style:name="T1" style:family="text">
      <style:text-properties fo:font-size="24pt" fo:font-weight="normal" style:font-size-asian="24pt" style:font-weight-asian="normal" style:font-weight-complex="normal"/>
    </style:style>
    <style:style style:name="T2" style:family="text">
      <style:text-properties fo:font-size="24pt" fo:font-weight="normal" style:font-name-asian="Times New Roman" style:font-size-asian="24pt" style:font-weight-asian="normal" style:font-weight-complex="normal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333333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領</text:span><text:span text:style-name="T2"> <text:s/></text:span><text:span text:style-name="T1">　款</text:span><text:span text:style-name="T2"> <text:s/></text:span><text:span text:style-name="T1">　收</text:span><text:span text:style-name="T2"> <text:s/></text:span><text:span text:style-name="T1">　據</text:span></text:p>
      <text:p text:style-name="P8"><text:span text:style-name="T6">茲收到臺中市政府教育局</text:span><text:span text:style-name="T7"> </text:span><text:span text:style-name="T8"><text:s text:c="9"/></text:span><text:span text:style-name="T6">學年度第</text:span><text:span text:style-name="T8"> <text:s text:c="8"/></text:span><text:span text:style-name="T6">學期身心障礙學生在家教育補助費，總計新臺幣</text:span><text:span text:style-name="T8"> <text:s text:c="18"/></text:span><text:span text:style-name="T6">整。</text:span></text:p>
      <text:p text:style-name="P10"/>
      <text:p text:style-name="P9">此致<text:span text:style-name="T3"> <text:s/></text:span>臺中市政府教育局</text:p>
      <text:p text:style-name="P10"/>
      <text:p text:style-name="P14"><text:span text:style-name="T11">※</text:span><text:span text:style-name="T4">單位名稱</text:span><text:span text:style-name="T9">：</text:span><text:span text:style-name="T14">（同關防）</text:span></text:p>
      <text:p text:style-name="P12"><text:span text:style-name="T12">※</text:span><text:span text:style-name="T10">地</text:span><text:span text:style-name="T3"> <text:s text:c="3"/></text:span><text:span text:style-name="T10">址：</text:span></text:p>
      <text:p text:style-name="P14"><text:span text:style-name="T11">※</text:span><text:span text:style-name="T4">聯絡電話：</text:span><text:span text:style-name="T5"> <text:s text:c="20"/></text:span><text:span text:style-name="T15">分機</text:span><text:span text:style-name="T5"> <text:s text:c="18"/></text:span><text:span text:style-name="T4">※傳</text:span><text:span text:style-name="T5"> <text:s text:c="3"/></text:span><text:span text:style-name="T4">真：</text:span><text:span text:style-name="T5"> </text:span></text:p>
      <text:p text:style-name="P13"><text:span text:style-name="T13">※</text:span>統一編號：</text:p>
      <text:p text:style-name="P14"><text:span text:style-name="T11">※</text:span><text:span text:style-name="T16">匯款銀行/郵局：</text:span><text:span text:style-name="T17"> <text:s text:c="23"/></text:span><text:span text:style-name="T16">分行/分局：</text:span></text:p>
      <text:p text:style-name="P14"><text:span text:style-name="T11">※</text:span><text:span text:style-name="T16">匯款戶名：</text:span></text:p>
      <text:p text:style-name="P11"><text:span text:style-name="T11">※</text:span><text:span text:style-name="T16">匯款帳號：</text:span></text:p>
      <text:p text:style-name="P17"/>
      <text:p text:style-name="P16"><text:span text:style-name="T4">1.承辦人簽章</text:span><text:span text:style-name="T5"> <text:s text:c="10"/></text:span><text:span text:style-name="T4">2.會計簽章</text:span><text:span text:style-name="T5"> <text:s text:c="10"/></text:span><text:span text:style-name="T4">3.出納簽章</text:span><text:span text:style-name="T5"> <text:s text:c="10"/></text:span><text:span text:style-name="T4">4.校長</text:span></text:p>
      <text:p text:style-name="P1"/>
      <text:p text:style-name="P1"/>
      <text:p text:style-name="P1"/>
      <text:p text:style-name="P6">＊承辦人、會計、單位首長核章不可為同一人＊<draw:frame draw:style-name="fr2" draw:name="外框1" text:anchor-type="char" svg:x="6.02cm" svg:y="0.728cm" svg:width="12.407cm" svg:height="6.445cm" draw:z-index="1"><draw:text-box><text:p text:style-name="P2">學<text:span text:style-name="T3"> </text:span>校<text:span text:style-name="T3"> </text:span>存<text:span text:style-name="T3"> </text:span>摺<text:span text:style-name="T3"> </text:span>影<text:span text:style-name="T3"> </text:span>本</text:p><text:p text:style-name="Standard"/></draw:text-box></draw:frame><draw:frame draw:style-name="fr1" draw:name="外框2" text:anchor-type="char" svg:x="-0.97cm" svg:y="0.723cm" svg:width="6.809cm" svg:height="6.419cm" draw:z-index="0"><draw:text-box><text:p text:style-name="P3">關<text:span text:style-name="T3"> <text:s text:c="2"/></text:span>防</text:p></draw:text-box></draw:frame></text:p>
      <text:p text:style-name="P4"/>
      <text:p text:style-name="P4"><text:s/></text:p>
      <text:p text:style-name="P5"/>
      <text:p text:style-name="P5"/>
      <text:p text:style-name="P5"/>
      <text:p text:style-name="Standard"/>
      <text:p text:style-name="Standard"><text:span text:style-name="T9">中　　華　　民　　國　　　 <text:s/>　　年　　</text:span><text:span text:style-name="T7"> <text:s text:c="3"/></text:span><text:span text:style-name="T9">　月</text:span><text:span text:style-name="T7"> </text:span><text:span text:style-name="T9">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0.423cm" fo:orphans="0" fo:widows="0" fo:text-indent="-0.70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就讀幼托機構之身心障礙幼兒基本資料表(每生一份)</dc:title>
    <meta:initial-creator>豐原國小</meta:initial-creator>
    <meta:creation-date>2016-12-05T16:51:00</meta:creation-date>
    <dc:date>2021-12-30T14:09:30.940000000</dc:date>
    <meta:print-date>2016-01-28T16:20:00</meta:print-date>
    <meta:editing-cycles>5</meta:editing-cycles>
    <meta:editing-duration>PT12M59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6" meta:word-count="167" meta:character-count="360" meta:non-whitespace-character-count="171"/>
  </office:meta>
</office:document-meta>
</file>