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8">
            <office:annotation draw:style-name="a0" svg:x="0.319444444444444in" svg:y="0.229166666666667in" svg:width="2.73611111111111in" svg:height="0.3125in">
              <dc:creator/>
              <text:p>Windows 使用者:</text:p>
              <text:p>請填寫全銜</text:p>
            </office:annotation>
            <text:p>臺中市○○非營利幼兒園(委託○○辦理)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8">
            <text:p>支出明細表<text:span text:style-name="T2">(110年4月臺中教育局修訂版)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9">
            <text:p>計畫名稱：110學年度非營利幼兒園早期療育專業輔導計畫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11805555555556in" svg:y="0.805555555555556in" svg:width="3.15277777777778in" svg:height="0.506944444444444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>
            <office:annotation draw:style-name="a2" svg:x="0.319444444444444in" svg:y="0.986111111111111in" svg:width="2.73611111111111in" svg:height="0.506944444444444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2" table:style-name="ce2"/>
          <table:table-cell table:style-name="ce32"/>
          <table:table-cell table:number-columns-repeated="17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57">
            <office:annotation draw:style-name="a3" svg:x="0.319444444444444in" svg:y="2.06944444444444in" svg:width="2.73611111111111in" svg:height="0.506944444444444in">
              <dc:creator/>
              <text:p>Windows 使用者:</text:p>
              <text:p>支出機關分攤表 ==&gt;無則免填，空白即可"不要刪除"</text:p>
            </office:annotation>
            <text:p><text:span text:style-name="T3">支出機關分攤表：</text:span><text:span text:style-name="T2">此分攤表保留勿刪除；另旨案補助為中央經費，學校無自籌款，故毋須填寫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number-columns-spanned="3" table:number-rows-spanned="1" table:style-name="ce58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59">
            <text:p>臺中市政府教育局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59">
            <text:p>學校名稱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59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60"/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56">
            <text:p>合計</text:p>
          </table:table-cell>
          <table:covered-table-cell table:number-columns-repeated="3"/>
          <table:table-cell office:value-type="float" office:value="0" table:formula="of:=SUM([.E14:.E17])" table:style-name="ce16">
            <text:p>0<text:s/></text:p>
          </table:table-cell>
          <table:table-cell table:style-name="ce18"/>
          <table:table-cell table:number-columns-repeated="20" table:style-name="ce2"/>
          <table:table-cell table:number-columns-repeated="16358"/>
        </table:table-row>
        <table:table-row table:style-name="ro6">
          <table:table-cell table:style-name="ce31"/>
          <table:table-cell office:value-type="string" table:number-columns-spanned="5" table:number-rows-spanned="1" table:style-name="ce55">
            <text:p>若學校會計室需填寫此欄位才能核章，分攤金額為實支數，若實支數超過核定數則以核定數填寫，分攤比率為教育局100%(撥付)，學校0%</text:p>
          </table:table-cell>
          <table:covered-table-cell table:number-columns-repeated="4"/>
          <table:table-cell table:number-columns-repeated="16378" table:style-name="ce30"/>
        </table:table-row>
        <table:table-row table:style-name="ro7">
          <table:table-cell office:value-type="string" table:number-columns-spanned="6" table:number-rows-spanned="1" table:style-name="ce61">
            <text:p><text:span text:style-name="T1">填表注意事項：</text:span></text:p>
            <text:p><text:span text:style-name="T1">一、經費項目請依「工程類經費預算表」、「財物類經費預算表」及「經常門經費概算表」項目填列。</text:span></text:p>
            <text:p><text:span text:style-name="T1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/text:p>
            <text:p><text:span text:style-name="T1">三、未執行項目依規定應繳回者，請於期限內辦理繳回。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19">
            <office:annotation draw:style-name="a4" svg:x="0.319444444444444in" svg:y="4.18055555555556in" svg:width="2.73611111111111in" svg:height="1.71527777777778in">
              <dc:creator/>
              <text:p>Windows 使用者:</text:p>
              <text:p>承辦單位請 蓋章到 主任</text:p>
            </office:annotation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8">
          <table:table-cell table:style-name="ce19"/>
          <table:table-cell table:number-columns-spanned="2" table:number-rows-spanned="1" table:style-name="ce37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977" table:style-name="ro3">
          <table:table-cell table:number-columns-repeated="26" table:style-name="ce2"/>
          <table:table-cell table:number-columns-repeated="16358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8">
            <text:p>&lt;學校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8">
            <text:p>支出機關分攤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52">
            <text:p>計畫名稱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0">
          <table:table-cell table:style-name="ce24"/>
          <table:table-cell office:value-type="string" table:number-columns-spanned="3" table:number-rows-spanned="1" table:style-name="ce63">
            <text:p>機關名稱</text:p>
          </table:table-cell>
          <table:covered-table-cell table:number-columns-repeated="2"/>
          <table:table-cell office:value-type="string" table:style-name="ce25">
            <text:p>分攤金額(元)</text:p>
          </table:table-cell>
          <table:table-cell office:value-type="string" table:style-name="ce26">
            <text:p>分攤比率(%)</text:p>
            <text:p>(依核定分攤比率填列)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64">
            <text:p>臺中市政府教育局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64">
            <text:p>學校名稱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64">
            <text:p>其他機關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spanned="3" table:number-rows-spanned="1" table:style-name="ce60"/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62">
            <text:p>合計</text:p>
          </table:table-cell>
          <table:covered-table-cell table:number-columns-repeated="3"/>
          <table:table-cell office:value-type="float" office:value="0" table:formula="of:=SUM([.E5:.E8])" table:style-name="ce27">
            <text:p>0<text:s/></text:p>
          </table:table-cell>
          <table:table-cell table:style-name="ce29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9"/>
          <table:table-cell table:number-columns-spanned="2" table:number-rows-spanned="1" table:style-name="ce37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5" table:style-name="ro5">
          <table:table-cell table:number-columns-repeated="26" table:style-name="ce2"/>
          <table:table-cell table:number-columns-repeated="16358"/>
        </table:table-row>
        <table:table-row table:style-name="ro11">
          <table:table-cell table:number-columns-repeated="26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6" table:style-name="ce2"/>
          <table:table-cell table:number-columns-repeated="16358"/>
        </table:table-row>
        <table:table-row table:number-rows-repeated="978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洪瑞陽</meta:initial-creator>
    <dc:creator>洪瑞陽</dc:creator>
    <meta:creation-date>2022-01-03T13:26:16Z</meta:creation-date>
    <dc:date>2022-01-03T13:26:16Z</dc:date>
    <meta:print-date>2021-12-21T06:45:05Z</meta:print-date>
  </office:meta>
</office:document-meta>
</file>