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top="0.1666in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臺中市</text:span><text:span text:style-name="T3">○○</text:span><text:span text:style-name="T4">非營利幼兒園</text:span></text:p>
      <text:p text:style-name="P5"><text:span text:style-name="T6">1</text:span><text:span text:style-name="T7">10</text:span><text:span text:style-name="T8">學年度早期療育專業輔導計畫書</text:span></text:p>
      <text:p text:style-name="P9"><text:span text:style-name="T10">一</text:span><text:span text:style-name="T11">、目的：</text:span></text:p>
      <text:p text:style-name="P12"><text:span text:style-name="T13">(</text:span><text:span text:style-name="T14">一</text:span><text:span text:style-name="T15">)</text:span></text:p>
      <text:p text:style-name="P16"><text:span text:style-name="T17">(</text:span><text:span text:style-name="T18">二</text:span><text:span text:style-name="T19">)</text:span></text:p>
      <text:p text:style-name="P20"><text:span text:style-name="T21">二、主辦單位：臺中市政府教育局</text:span></text:p>
      <text:p text:style-name="P22"><text:span text:style-name="T23">三、承辦單位：</text:span><text:span text:style-name="T24">臺中市</text:span><text:span text:style-name="T25">○○</text:span><text:span text:style-name="T26">非營利幼兒園</text:span></text:p>
      <text:p text:style-name="P27"><text:span text:style-name="T28">四、活動日期：民國</text:span><text:span text:style-name="T29">110</text:span><text:span text:style-name="T30">年</text:span><text:span text:style-name="T31"><text:s/></text:span><text:span text:style-name="T32">月</text:span><text:span text:style-name="T33"><text:s/></text:span><text:span text:style-name="T34">日</text:span><text:span text:style-name="T35">(</text:span><text:span text:style-name="T36">星期</text:span><text:span text:style-name="T37"><text:s/>)</text:span><text:span text:style-name="T38">上午</text:span><text:span text:style-name="T39"><text:s/></text:span><text:span text:style-name="T40">時至下午</text:span><text:span text:style-name="T41"><text:s/></text:span><text:span text:style-name="T42">時</text:span></text:p>
      <text:p text:style-name="P43"><text:span text:style-name="T44">五、研習主題：</text:span></text:p>
      <text:p text:style-name="P45"><text:span text:style-name="T46">六、講座：</text:span></text:p>
      <text:p text:style-name="P47"><text:span text:style-name="T48"><text:s text:c="4"/></text:span><text:span text:style-name="T49">講座相關背景介紹：</text:span></text:p>
      <text:p text:style-name="P50"><text:span text:style-name="T51">七、活動地點：</text:span></text:p>
      <text:p text:style-name="P52"><text:span text:style-name="T53">八、參加人員：</text:span><text:span text:style-name="T54"><text:s text:c="16"/></text:span></text:p>
      <text:p text:style-name="P55"><text:span text:style-name="T56">九、全程參與者核定研習時數共</text:span><text:span text:style-name="T57"><text:s text:c="3"/></text:span><text:span text:style-name="T58">小時</text:span></text:p>
      <text:p text:style-name="P59"><text:span text:style-name="T60">十、報名須知</text:span><text:span text:style-name="T61">:</text:span></text:p>
      <text:p text:style-name="P62"><text:span text:style-name="T63">十一、課程表</text:span></text:p>
      <text:p text:style-name="P64"/>
      <text:p text:style-name="P65"><text:span text:style-name="T66">08</text:span><text:span text:style-name="T67">：</text:span><text:span text:style-name="T68">30</text:span><text:span text:style-name="T69">～</text:span><text:span text:style-name="T70">09</text:span><text:span text:style-name="T71">：</text:span><text:span text:style-name="T72">00<text:s/></text:span><text:span text:style-name="T73">完成報到</text:span></text:p>
      <text:p text:style-name="P74"><text:span text:style-name="T75">09</text:span><text:span text:style-name="T76">：</text:span><text:span text:style-name="T77">00</text:span><text:span text:style-name="T78">～</text:span><text:span text:style-name="T79">09</text:span><text:span text:style-name="T80">：</text:span><text:span text:style-name="T81">50</text:span></text:p>
      <text:p text:style-name="P82"><text:span text:style-name="T83">10</text:span><text:span text:style-name="T84">：</text:span><text:span text:style-name="T85">00</text:span><text:span text:style-name="T86">～</text:span><text:span text:style-name="T87">10</text:span><text:span text:style-name="T88">：</text:span><text:span text:style-name="T89">50</text:span></text:p>
      <text:p text:style-name="P90"><text:span text:style-name="T91">11</text:span><text:span text:style-name="T92">：</text:span><text:span text:style-name="T93">00</text:span><text:span text:style-name="T94">～</text:span><text:span text:style-name="T95">11</text:span><text:span text:style-name="T96">：</text:span><text:span text:style-name="T97">50</text:span></text:p>
      <text:p text:style-name="P98"><text:span text:style-name="T99">12</text:span><text:span text:style-name="T100">：</text:span><text:span text:style-name="T101">00</text:span><text:span text:style-name="T102">～</text:span><text:span text:style-name="T103"><text:s text:c="7"/></text:span><text:span text:style-name="T104">賦歸</text:span></text:p>
      <text:p text:style-name="P105"/>
      <text:p text:style-name="P106"><text:span text:style-name="T107"><text:s/>(</text:span><text:span text:style-name="T108">備註：為響應環保，請自行攜帶餐具與茶杯。</text:span><text:span text:style-name="T109">)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洪瑞陽</dc:creator>
    <meta:creation-date>2019-08-16T01:32:00Z</meta:creation-date>
    <dc:date>2022-01-03T13:33:00Z</dc:date>
    <meta:template xlink:href="Normal" xlink:type="simple"/>
    <meta:editing-cycles>7</meta:editing-cycles>
    <meta:editing-duration>PT60S</meta:editing-duration>
    <meta:user-defined meta:name="AppVersion">14.0000</meta:user-defined>
    <meta:document-statistic meta:page-count="1" meta:paragraph-count="1" meta:word-count="45" meta:character-count="302" meta:row-count="2" meta:non-whitespace-character-count="258"/>
  </office:meta>
</office:document-meta>
</file>