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center" style:writing-mode="lr-tb"/>
    </style:style>
    <style:style style:name="表格1.A" style:family="table-column">
      <style:table-column-properties style:column-width="3.838cm"/>
    </style:style>
    <style:style style:name="表格1.B" style:family="table-column">
      <style:table-column-properties style:column-width="14.2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4cm" fo:keep-together="auto"/>
    </style:style>
    <style:style style:name="表格1.5" style:family="table-row">
      <style:table-row-properties style:min-row-height="1.081cm" fo:keep-together="auto"/>
    </style:style>
    <style:style style:name="表格1.7" style:family="table-row">
      <style:table-row-properties style:min-row-height="3.748cm" fo:keep-together="auto"/>
    </style:style>
    <style:style style:name="表格1.8" style:family="table-row">
      <style:table-row-properties style:min-row-height="0.96cm" fo:keep-together="auto"/>
    </style:style>
    <style:style style:name="表格1.9" style:family="table-row">
      <style:table-row-properties style:min-row-height="1.49cm" fo:keep-together="auto"/>
    </style:style>
    <style:style style:name="表格1.10" style:family="table-row">
      <style:table-row-properties style:min-row-height="1.141cm" fo:keep-together="auto"/>
    </style:style>
    <style:style style:name="表格1.11" style:family="table-row">
      <style:table-row-properties style:min-row-height="6.484cm" fo:keep-together="auto"/>
    </style:style>
    <style:style style:name="表格1.13" style:family="table-row">
      <style:table-row-properties style:min-row-height="5.99cm" fo:keep-together="auto"/>
    </style:style>
    <style:style style:name="表格1.A1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2.63cm" fo:keep-together="auto"/>
    </style:style>
    <style:style style:name="表格1.A14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margin-top="0.085cm" fo:margin-bottom="0cm" style:contextual-spacing="false" fo:text-align="justify" style:justify-single-word="false"/>
      <style:text-properties style:font-name="標楷體" fo:font-size="18pt" style:font-size-asian="18pt" style:font-name-complex="標楷體"/>
    </style:style>
    <style:style style:name="P7" style:family="paragraph" style:parent-style-name="Standard">
      <style:paragraph-properties fo:margin-left="0.27cm" fo:margin-right="0cm" fo:line-height="0.847cm" fo:text-align="justify" style:justify-single-word="false" fo:text-indent="0cm" style:auto-text-indent="false"/>
      <style:text-properties style:font-name="標楷體" fo:font-size="16pt" style:font-size-asian="16pt"/>
    </style:style>
    <style:style style:name="P8" style:family="paragraph" style:parent-style-name="Standard">
      <style:paragraph-properties fo:margin-left="0.27cm" fo:margin-right="0cm" fo:margin-top="0.106cm" fo:margin-bottom="0cm" style:contextual-spacing="false" style:line-height-at-least="0.423cm" fo:text-align="justify" style:justify-single-word="false" fo:text-indent="0cm" style:auto-text-indent="false"/>
      <style:text-properties style:font-name="標楷體" fo:font-size="16pt" style:font-size-asian="16pt"/>
    </style:style>
    <style:style style:name="P9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fo:font-size="16pt" style:font-size-asian="16pt" style:font-name-complex="標楷體"/>
    </style:style>
    <style:style style:name="P10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fo:font-size="16pt" style:font-size-asian="16pt" style:font-name-complex="標楷體" style:font-size-complex="12pt"/>
    </style:style>
    <style:style style:name="P11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fo:font-size="16pt" fo:background-color="#d8d8d8" style:font-size-asian="16pt"/>
    </style:style>
    <style:style style:name="P12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 fo:font-size="16pt" fo:background-color="#d8d8d8" style:font-size-asian="16pt"/>
    </style:style>
    <style:style style:name="P13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complex="標楷體"/>
    </style:style>
    <style:style style:name="P14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/>
    </style:style>
    <style:style style:name="P15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 fo:font-size="14pt" style:letter-kerning="false" fo:background-color="#d8d8d8" style:font-size-asian="14pt" style:font-name-complex="標楷體" style:font-weight-complex="bold"/>
    </style:style>
    <style:style style:name="P16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 fo:font-size="14pt" fo:background-color="#d8d8d8" style:font-size-asian="14pt"/>
    </style:style>
    <style:style style:name="P17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style:font-name-complex="標楷體"/>
    </style:style>
    <style:style style:name="P18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margin-left="0.27cm" fo:margin-right="0cm" fo:margin-top="0.106cm" fo:margin-bottom="0cm" style:contextual-spacing="false" style:line-height-at-least="0.423cm" fo:text-align="justify" style:justify-single-word="false" fo:text-indent="0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 style:font-name-complex="標楷體"/>
    </style:style>
    <style:style style:name="P21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/>
    </style:style>
    <style:style style:name="P22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 style:font-size-complex="12pt"/>
    </style:style>
    <style:style style:name="P23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 style:letter-kerning="false" style:font-name-complex="標楷體" style:font-weight-complex="bold"/>
    </style:style>
    <style:style style:name="P24" style:family="paragraph" style:parent-style-name="Standard">
      <style:paragraph-properties fo:margin-left="0.27cm" fo:margin-right="0cm" fo:margin-top="0.106cm" fo:margin-bottom="0cm" style:contextual-spacing="false" fo:line-height="0.45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7cm" fo:margin-right="0cm" fo:margin-top="0.106cm" fo:margin-bottom="0cm" style:contextual-spacing="false" fo:line-height="0.49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7cm" fo:margin-right="0cm" fo:margin-top="0.106cm" fo:margin-bottom="0cm" style:contextual-spacing="false" fo:line-height="0.56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7cm" fo:margin-right="0cm" fo:margin-top="0.106cm" fo:margin-bottom="0cm" style:contextual-spacing="false" style:line-height-at-least="0.42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7cm" fo:margin-right="0cm" fo:margin-top="0.085cm" fo:margin-bottom="0cm" style:contextual-spacing="false" fo:text-align="justify" style:justify-single-word="false" fo:text-indent="0cm" style:auto-text-indent="false"/>
      <style:text-properties style:font-name="標楷體" fo:font-size="18pt" style:font-size-asian="18pt" style:font-name-complex="標楷體"/>
    </style:style>
    <style:style style:name="P31" style:family="paragraph" style:parent-style-name="Standard">
      <style:paragraph-properties fo:margin-top="0.106cm" fo:margin-bottom="0cm" style:contextual-spacing="false" fo:line-height="0.564cm" fo:text-align="justify" style:justify-single-word="false"/>
    </style:style>
    <style:style style:name="P32" style:family="paragraph" style:parent-style-name="Standard">
      <style:paragraph-properties fo:margin-top="0.106cm" fo:margin-bottom="0cm" style:contextual-spacing="false" fo:line-height="0.847cm" fo:text-align="justify" style:justify-single-word="false"/>
    </style:style>
    <style:style style:name="P33" style:family="paragraph" style:parent-style-name="Standard">
      <style:paragraph-properties fo:margin-top="0.106cm" fo:margin-bottom="0cm" style:contextual-spacing="false" fo:line-height="0.706cm" fo:text-align="justify" style:justify-single-word="false"/>
      <style:text-properties style:font-name="標楷體" fo:font-size="16pt" style:font-size-asian="16pt" style:font-name-complex="標楷體"/>
    </style:style>
    <style:style style:name="P34" style:family="paragraph" style:parent-style-name="Standard">
      <style:paragraph-properties fo:margin-top="0.106cm" fo:margin-bottom="0cm" style:contextual-spacing="false" fo:line-height="0.564cm" fo:text-align="justify" style:justify-single-word="false"/>
      <style:text-properties style:font-name="標楷體" fo:font-size="18pt" fo:language="none" fo:country="none" style:font-size-asian="18pt" style:language-asian="none" style:country-asian="none" style:font-name-complex="標楷體"/>
    </style:style>
    <style:style style:name="P35" style:family="paragraph" style:parent-style-name="Standard">
      <style:paragraph-properties fo:margin-left="0.693cm" fo:margin-right="0cm" fo:margin-top="0.106cm" fo:margin-bottom="0cm" style:contextual-spacing="false" fo:line-height="0.635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693cm" fo:margin-right="0cm" fo:margin-top="0.106cm" fo:margin-bottom="0cm" style:contextual-spacing="false" fo:line-height="0.494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693cm" fo:margin-right="0cm" fo:margin-top="0.106cm" fo:margin-bottom="0cm" style:contextual-spacing="false" fo:line-height="0.564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0.693cm" fo:margin-right="0cm" fo:margin-top="0.106cm" fo:margin-bottom="0cm" style:contextual-spacing="false" fo:line-height="0.635cm" fo:text-align="justify" style:justify-single-word="false" fo:text-indent="-0.423cm" style:auto-text-indent="false"/>
      <style:text-properties style:font-name="標楷體" fo:font-size="14pt" style:text-underline-style="solid" style:text-underline-width="auto" style:text-underline-color="font-color" style:font-size-asian="14pt"/>
    </style:style>
    <style:style style:name="P39" style:family="paragraph" style:parent-style-name="Standard">
      <style:paragraph-properties fo:margin-left="0.693cm" fo:margin-right="0cm" fo:margin-top="0.106cm" fo:margin-bottom="0cm" style:contextual-spacing="false" fo:line-height="0.635cm" fo:text-align="justify" style:justify-single-word="false" fo:text-indent="-0.423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P40" style:family="paragraph" style:parent-style-name="Standard">
      <style:paragraph-properties fo:margin-left="0.693cm" fo:margin-right="0cm" fo:margin-top="0.106cm" fo:margin-bottom="0cm" style:contextual-spacing="false" fo:line-height="0.635cm" fo:text-align="justify" style:justify-single-word="false" fo:text-indent="-0.423cm" style:auto-text-indent="false"/>
      <style:text-properties style:font-name="標楷體" style:font-name-complex="標楷體"/>
    </style:style>
    <style:style style:name="P41" style:family="paragraph" style:parent-style-name="Standard">
      <style:paragraph-properties fo:margin-left="0.69cm" fo:margin-right="0cm" fo:margin-top="0.106cm" fo:margin-bottom="0cm" style:contextual-spacing="false" fo:line-height="0.423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.266cm" fo:margin-right="0cm" fo:margin-top="0.085cm" fo:margin-bottom="0cm" style:contextual-spacing="false" fo:text-indent="0cm" style:auto-text-indent="false"/>
      <style:text-properties style:font-name="標楷體" fo:font-size="18pt" style:font-size-asian="18pt" style:font-name-complex="標楷體"/>
    </style:style>
    <style:style style:name="P43" style:family="paragraph" style:parent-style-name="Standard">
      <style:paragraph-properties fo:margin-left="0.266cm" fo:margin-right="0cm" fo:margin-top="0.085cm" fo:margin-bottom="0cm" style:contextual-spacing="false" fo:line-height="0.635cm" fo:text-indent="0cm" style:auto-text-indent="false"/>
    </style:style>
    <style:style style:name="P44" style:family="paragraph" style:parent-style-name="本文縮排_20_2">
      <style:paragraph-properties fo:margin-left="0.266cm" fo:margin-right="0cm" fo:line-height="0.529cm" fo:text-indent="0cm" style:auto-text-indent="false"/>
    </style:style>
    <style:style style:name="P45" style:family="paragraph" style:parent-style-name="Standard">
      <style:paragraph-properties fo:margin-left="1.113cm" fo:margin-right="0cm" fo:line-height="0.423cm" fo:text-align="justify" style:justify-single-word="false" fo:text-indent="-0.427cm" style:auto-text-indent="false"/>
      <style:text-properties style:font-name="標楷體" style:font-name-complex="標楷體"/>
    </style:style>
    <style:style style:name="P46" style:family="paragraph" style:parent-style-name="Standard">
      <style:paragraph-properties fo:margin-left="1.113cm" fo:margin-right="0cm" fo:margin-top="0.106cm" fo:margin-bottom="0cm" style:contextual-spacing="false" fo:line-height="0.423cm" fo:text-align="justify" style:justify-single-word="false" fo:text-indent="-0.427cm" style:auto-text-indent="false"/>
      <style:text-properties style:font-name="標楷體" style:font-name-complex="標楷體"/>
    </style:style>
    <style:style style:name="P47" style:family="paragraph" style:parent-style-name="Standard">
      <style:paragraph-properties fo:margin-left="1.113cm" fo:margin-right="0cm" fo:margin-top="0.106cm" fo:margin-bottom="0.127cm" style:contextual-spacing="false" fo:line-height="0.423cm" fo:text-align="justify" style:justify-single-word="false" fo:text-indent="-0.427cm" style:auto-text-indent="false"/>
      <style:text-properties style:font-name="標楷體" style:font-name-complex="標楷體"/>
    </style:style>
    <style:style style:name="P48" style:family="paragraph" style:parent-style-name="Standard">
      <style:paragraph-properties fo:margin-left="0cm" fo:margin-right="0cm" fo:line-height="0.564cm" fo:text-indent="-0.635cm" style:auto-text-indent="false"/>
      <style:text-properties style:font-name="標楷體" fo:font-size="14pt" style:font-size-asian="14pt" style:font-name-complex="標楷體" style:font-size-complex="16pt"/>
    </style:style>
    <style:style style:name="P49" style:family="paragraph" style:parent-style-name="Standard">
      <style:paragraph-properties fo:margin-left="4.29cm" fo:margin-right="0cm" fo:margin-top="0.106cm" fo:margin-bottom="0cm" style:contextual-spacing="false" style:line-height-at-least="0.423cm" fo:text-align="justify" style:justify-single-word="false" fo:text-indent="-4.29cm" style:auto-text-indent="false"/>
      <style:text-properties style:font-name="標楷體" fo:font-size="18pt" style:font-size-asian="18pt" style:font-name-complex="標楷體"/>
    </style:style>
    <style:style style:name="P50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1" style:family="paragraph" style:parent-style-name="Standard">
      <style:paragraph-properties fo:margin-left="0.27cm" fo:margin-right="0cm" fo:margin-top="0.106cm" fo:margin-bottom="0cm" style:contextual-spacing="false" fo:line-height="0.635cm" fo:text-align="justify" style:justify-single-word="false" fo:text-indent="0cm" style:auto-text-indent="false"/>
      <style:text-properties style:font-name="標楷體"/>
    </style:style>
    <style:style style:name="P52" style:family="paragraph" style:parent-style-name="Standard">
      <style:paragraph-properties fo:margin-left="0.27cm" fo:margin-right="0cm" fo:margin-top="0.106cm" fo:margin-bottom="0cm" style:contextual-spacing="false" fo:line-height="0.423cm" fo:text-align="justify" style:justify-single-word="false" fo:text-indent="0cm" style:auto-text-indent="false"/>
      <style:text-properties style:font-name="標楷體"/>
    </style:style>
    <style:style style:name="P53" style:family="paragraph" style:parent-style-name="Standard">
      <style:paragraph-properties fo:margin-left="0.693cm" fo:margin-right="0cm" fo:margin-top="0.106cm" fo:margin-bottom="0cm" style:contextual-spacing="false" fo:line-height="0.635cm" fo:text-align="justify" style:justify-single-word="false" fo:text-indent="-0.423cm" style:auto-text-indent="false"/>
      <style:text-properties style:font-name="標楷體"/>
    </style:style>
    <style:style style:name="P54" style:family="paragraph" style:parent-style-name="Standard">
      <style:paragraph-properties fo:margin-left="0.693cm" fo:margin-right="0cm" fo:margin-top="0.106cm" fo:margin-bottom="0cm" style:contextual-spacing="false" fo:line-height="0.635cm" fo:text-align="justify" style:justify-single-word="false" fo:text-indent="-0.423cm" style:auto-text-indent="false"/>
      <style:text-properties style:font-name="標楷體" fo:font-size="14pt" style:text-underline-style="solid" style:text-underline-width="auto" style:text-underline-color="font-color" style:font-size-asian="14pt"/>
    </style:style>
    <style:style style:name="P55" style:family="paragraph" style:parent-style-name="Standard" style:list-style-name="WW8Num22">
      <style:paragraph-properties fo:line-height="0.564cm"/>
    </style:style>
    <style:style style:name="P56" style:family="paragraph" style:parent-style-name="Standard" style:list-style-name="WW8Num22">
      <style:paragraph-properties fo:line-height="0.564cm"/>
      <style:text-properties style:font-name="標楷體" fo:font-size="14pt" style:font-size-asian="14pt" style:font-name-complex="標楷體" style:font-size-complex="16pt" style:font-weight-complex="bold"/>
    </style:style>
    <style:style style:name="P57" style:family="paragraph" style:parent-style-name="Standard" style:list-style-name="WW8Num22">
      <style:paragraph-properties fo:line-height="0.564cm"/>
      <style:text-properties style:font-name="標楷體" fo:font-size="14pt" style:font-size-asian="14pt" style:font-name-complex="標楷體" style:font-size-complex="16pt"/>
    </style:style>
    <style:style style:name="P58" style:family="paragraph" style:parent-style-name="Standard">
      <style:paragraph-properties fo:line-height="150%"/>
    </style:style>
    <style:style style:name="P59" style:family="paragraph" style:parent-style-name="Standard" style:list-style-name="WW8Num17">
      <style:paragraph-properties fo:margin-top="0.106cm" fo:margin-bottom="0cm" style:contextual-spacing="false" style:line-height-at-least="0.423cm" fo:text-align="justify" style:justify-single-word="false"/>
    </style:style>
    <style:style style:name="P60" style:family="paragraph" style:parent-style-name="Standard" style:list-style-name="WW8Num17">
      <style:paragraph-properties fo:margin-top="0.106cm" fo:margin-bottom="0cm" style:contextual-spacing="false" fo:line-height="0.423cm" fo:text-align="justify" style:justify-single-word="false"/>
      <style:text-properties style:font-name="標楷體" fo:font-size="16pt" style:font-size-asian="16pt" style:font-name-complex="標楷體"/>
    </style:style>
    <style:style style:name="P61" style:family="paragraph" style:parent-style-name="Standard" style:list-style-name="WW8Num2">
      <style:paragraph-properties fo:margin-top="0.106cm" fo:margin-bottom="0cm" style:contextual-spacing="false" fo:line-height="0.564cm" fo:text-align="justify" style:justify-single-word="false"/>
      <style:text-properties style:font-name="標楷體" style:font-name-complex="標楷體" style:font-weight-complex="bold"/>
    </style:style>
    <style:style style:name="P62" style:family="paragraph" style:parent-style-name="Standard" style:list-style-name="WW8Num6">
      <style:paragraph-properties fo:margin-top="0.106cm" fo:margin-bottom="0cm" style:contextual-spacing="false" fo:line-height="0.564cm" fo:text-align="justify" style:justify-single-word="false"/>
    </style:style>
    <style:style style:name="P63" style:family="paragraph" style:parent-style-name="Standard">
      <style:paragraph-properties fo:margin-top="0.106cm" fo:margin-bottom="0cm" style:contextual-spacing="false" fo:line-height="0.847cm" fo:text-align="justify" style:justify-single-word="false"/>
    </style:style>
    <style:style style:name="P64" style:family="paragraph" style:parent-style-name="Standard">
      <style:paragraph-properties fo:margin-left="0.905cm" fo:margin-right="0cm" fo:margin-top="0.106cm" fo:margin-bottom="0cm" style:contextual-spacing="false" fo:line-height="0.564cm" fo:text-align="justify" style:justify-single-word="false" fo:text-indent="0cm" style:auto-text-indent="false"/>
      <style:text-properties style:font-name="標楷體" style:font-name-complex="標楷體" style:font-weight-complex="bold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language="none" fo:country="none" style:font-size-asian="20pt" style:language-asian="none" style:country-asian="none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fo:background-color="#d8d8d8" loext:char-shading-value="0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size-asian="14pt" style:font-name-complex="標楷體" style:font-size-complex="16pt"/>
    </style:style>
    <style:style style:name="T13" style:family="text">
      <style:text-properties style:font-name="標楷體" fo:font-size="14pt" fo:background-color="#d8d8d8" loext:char-shading-value="0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6pt"/>
    </style:style>
    <style:style style:name="T15" style:family="text">
      <style:text-properties style:font-name="標楷體" style:text-underline-style="solid" style:text-underline-width="auto" style:text-underline-color="font-color"/>
    </style:style>
    <style:style style:name="T16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標楷體" style:text-underline-style="solid" style:text-underline-width="auto" style:text-underline-color="font-color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letter-kerning="false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letter-kerning="false" style:font-name-complex="標楷體" style:font-weight-complex="bold"/>
    </style:style>
    <style:style style:name="T20" style:family="text">
      <style:text-properties style:font-name="標楷體" style:letter-kerning="false" style:font-name-complex="標楷體"/>
    </style:style>
    <style:style style:name="T21" style:family="text">
      <style:text-properties style:font-name="標楷體" style:letter-kerning="false" style:font-name-complex="標楷體" style:font-weight-complex="bold"/>
    </style:style>
    <style:style style:name="T22" style:family="text">
      <style:text-properties style:font-name="標楷體" fo:font-size="18pt" style:font-size-asian="18pt" style:font-name-complex="標楷體"/>
    </style:style>
    <style:style style:name="T23" style:family="text">
      <style:text-properties style:font-name="標楷體" fo:font-weight="bold" style:letter-kerning="false" style:font-weight-asian="bold" style:font-name-complex="標楷體" style:font-weight-complex="bold"/>
    </style:style>
    <style:style style:name="T24" style:family="text">
      <style:text-properties style:font-name="標楷體" style:font-size-complex="12pt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ff0000" loext:opacity="100%" style:font-name="標楷體" fo:font-size="16pt" style:font-size-asian="16pt" style:font-name-complex="標楷體"/>
    </style:style>
    <style:style style:name="T29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6pt"/>
    </style:style>
    <style:style style:name="T30" style:family="text">
      <style:text-properties style:font-size-complex="12pt"/>
    </style:style>
    <style:style style:name="T31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臺中市政府</text:span><text:span text:style-name="T26">○○</text:span><text:span text:style-name="T3">局工程督導委員紀錄表</text:span></text:p>
      <text:p text:style-name="P2"><text:span text:style-name="T25">(</text:span>簡任層級以上人員工程督導作業或外聘委員督導專用表<text:span text:style-name="T25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標案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督導日期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6">一、品質管理制度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7">Ａ、工程主辦單位、專案管理廠商、監造單位(二級品管)</text:p>
            <text:p text:style-name="P44">（請督導主辦人員及單位主管督導情形，專案管理單位契約執行情形，監造單位監造組織、施工計畫及品質計畫之審查作業程序、材料設備抽驗及施工督導考核之程序及標準、品質稽核、文件紀錄管理系統等監造計畫內容及執行情形；缺失改善追蹤等之執行情形；監造單位之建築師、技師及監工人員等執行品管職務之缺失情形）</text:p>
            <text:p text:style-name="P11">優點：</text:p>
            <text:p text:style-name="P24"><text:span text:style-name="T2">(一)、監造單位品質管理制度</text:span><text:span text:style-name="T16">[</text:span><text:span text:style-name="T27">必要檢核項目</text:span><text:span text:style-name="T16">]</text:span></text:p>
            <text:p text:style-name="P25"><text:span text:style-name="T4">1.□</text:span><text:span text:style-name="T2">抽查</text:span><text:span text:style-name="T4">(年/月/日)</text:span><text:span text:style-name="T15"> <text:s text:c="13"/></text:span><text:span text:style-name="T2">抽査紀錄表，</text:span><text:span text:style-name="T4">監造單位檢驗停留點抽査(驗)確實。</text:span></text:p>
            <text:p text:style-name="P25"><text:span text:style-name="T4">2.□</text:span><text:span text:style-name="T2">材料設備送審管制總表格式符合規定，材料設備送審管制落實。</text:span></text:p>
            <text:p text:style-name="P25"><text:span text:style-name="T4">3.□</text:span><text:span text:style-name="T2">材料(檢)試驗管制總表格式符合規定，材料檢(試)驗管制落實。</text:span></text:p>
            <text:p text:style-name="P20">4.□其他優點：</text:p>
            <text:p text:style-name="P13"/>
            <text:p text:style-name="P13"/>
            <text:p text:style-name="P13"/>
            <text:p text:style-name="P13"/>
            <text:p text:style-name="P13"/>
            <text:p text:style-name="P12">缺點：</text:p>
            <text:p text:style-name="P25"><text:span text:style-name="T2">(一)、監造單位品質管理制度</text:span><text:span text:style-name="T16">[</text:span><text:span text:style-name="T27">必要檢核項目</text:span><text:span text:style-name="T16">]</text:span></text:p>
            <text:p text:style-name="P35"><text:span text:style-name="T4">1.抽查(年/月/日)</text:span><text:span text:style-name="T17"> <text:s text:c="29"/></text:span><text:span text:style-name="T4">等監造報表：</text:span></text:p>
            <text:p text:style-name="P35"><text:span text:style-name="T4"><text:s text:c="2"/>□未落實填寫監造報表：□未落實填寫</text:span><text:span text:style-name="T20">工程進行情況；</text:span><text:span text:style-name="T4">□未落實填寫</text:span><text:span text:style-name="T20">監督依照設計圖說及核定施工圖說施工；</text:span><text:span text:style-name="T4">□未落實填寫</text:span><text:span text:style-name="T20">查核材料規格及品質（含約定之檢驗停留點、材料設備管制及檢（試）驗等抽驗情形）；</text:span><text:span text:style-name="T4">□其他</text:span><text:span text:style-name="T17"> <text:s text:c="45"/></text:span><text:span text:style-name="T4">。</text:span></text:p>
            <text:p text:style-name="P51">2.施工抽査(驗)表格格式及紀錄未落實：(缺失編號4.02.03.04) [L,M,S]</text:p>
            <text:p text:style-name="P25"><text:span text:style-name="T4"><text:s text:c="2"/></text:span><text:span text:style-name="T2">抽查</text:span><text:span text:style-name="T4">(年/月/日)</text:span><text:span text:style-name="T15"> <text:s text:c="46"/></text:span><text:span text:style-name="T2">等抽査紀錄表：</text:span></text:p>
            <text:p text:style-name="P35"><text:span text:style-name="T4"><text:s text:c="2"/>□抽查標準未訂定性、定量標準□抽查紀錄未落實紀載，實際抽查值未確實量化；□抽查紀錄結果與工地現場不符，例如：</text:span><text:span text:style-name="T17"> <text:s text:c="50"/></text:span></text:p>
            <text:p text:style-name="P25"><text:span text:style-name="T4"><text:s text:c="2"/></text:span><text:span text:style-name="T17"><text:s text:c="77"/></text:span><text:span text:style-name="T4">。</text:span></text:p>
            <text:p text:style-name="P35"><text:span text:style-name="T4"><text:s text:c="2"/>□監造單位檢驗停留點檢查不確實，如</text:span><text:span text:style-name="T17"> <text:s text:c="42"/></text:span><text:span text:style-name="T4">。</text:span></text:p>
            <text:p text:style-name="P53">3.材料設備送審管制總表格式及管制未落實：(缺失編號4.02.03.04) [L,M,S]</text:p>
            <text:p text:style-name="P35"><text:span text:style-name="T4"><text:s text:c="2"/>□</text:span><text:span text:style-name="T2">材料設備送審管制總表管制不確實，管制項目不完整；</text:span><text:span text:style-name="T4">□預定送審及實際送審日期未確實填寫管制；□</text:span><text:span text:style-name="T30">送審資料未確實登載；</text:span><text:span text:style-name="T4">□其他缺失如</text:span><text:span text:style-name="T17"> <text:s text:c="23"/>。</text:span></text:p>
            <text:p text:style-name="P51"><text:soft-page-break/>4.材料(檢)試驗管制總表格式及管制未落實：(缺失編號4.02.03.04) [L,M,S]</text:p>
            <text:p text:style-name="P35"><text:span text:style-name="T4"><text:s text:c="2"/>□</text:span><text:span text:style-name="T2">材料(檢)試驗管制總表未確實將契約規定檢(試)驗材料納入管制；</text:span><text:span text:style-name="T4">□</text:span><text:span text:style-name="T2">材料(檢)試驗管制總表抽樣日期及數量未確實登載；</text:span><text:span text:style-name="T4">□</text:span><text:span text:style-name="T2">材料(檢)試驗管制總表</text:span><text:span text:style-name="T30">累積進場數量及累計抽樣數量未確實登載；</text:span><text:span text:style-name="T4">□</text:span><text:span text:style-name="T2">材料(檢)試驗管制總表</text:span><text:span text:style-name="T30">抽試驗結果未確實登載；</text:span><text:span text:style-name="T4">□其他缺失如</text:span><text:span text:style-name="T17"> <text:s text:c="17"/>。</text:span></text:p>
            <text:p text:style-name="P25"><text:span text:style-name="T4">5.□</text:span><text:span text:style-name="T2">監造技師</text:span><text:span text:style-name="T20">未</text:span><text:span text:style-name="T21">親自赴現場實地查核施工品質；</text:span><text:span text:style-name="T4">□無督察紀錄留存。(4.02.14.04)</text:span><text:span text:style-name="T2">[L,M,S]</text:span></text:p>
            <text:p text:style-name="P40">6.□其他監造單位缺失(請督導委員參考行政院公共工程委員會「工程施工查核小組查核品質缺失扣點紀錄表」內容及缺失編號進行督導，缺失紀錄並標註缺失編號)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表格1.5">
          <table:table-cell table:style-name="表格1.B2" table:number-columns-spanned="2" office:value-type="string">
            <text:p text:style-name="P8">Ｂ、承攬廠商(一級品管)</text:p>
            <text:p text:style-name="P41">（請督導<text:span text:style-name="T2">品管組織、施工要領、品質管理標準、材料及施工檢驗程序、自主檢查表、不合格品之管制、矯正與預防措施、內部品質稽核、文件紀錄管理系統等品質計畫內容及執行情形；承攬廠商之專任工程人員、工地主任或工地負責人、品管人員及勞安人員等執行品管職務之缺失情形）</text:span></text:p>
            <text:p text:style-name="P25"><text:span text:style-name="T13">優點：</text:span><text:span text:style-name="T2">承攬廠商品質管理制度</text:span><text:span text:style-name="T16">[</text:span><text:span text:style-name="T27">必要檢核項目</text:span><text:span text:style-name="T16">]</text:span></text:p>
            <text:p text:style-name="P35"><text:span text:style-name="T21">1.□抽查</text:span><text:span text:style-name="T4">(年/月/日)</text:span><text:span text:style-name="T19"> <text:s text:c="17"/></text:span><text:span text:style-name="T21">工程品管自主檢查表，例如</text:span><text:span text:style-name="T19"> <text:s text:c="12"/></text:span><text:span text:style-name="T21">檢查項目，檢查標準有量化値</text:span><text:span text:style-name="T20">且有容許誤差值，實際檢查值落實定性定量紀載。</text:span></text:p>
            <text:p text:style-name="P25"><text:span text:style-name="T21">2.□</text:span><text:span text:style-name="T20">承攬廠商對材料檢(試)驗對</text:span><text:span text:style-name="T21">檢（試）驗</text:span><text:span text:style-name="T20">報告判讀完整。</text:span></text:p>
            <text:p text:style-name="P25"><text:span text:style-name="T21">3.□</text:span><text:span text:style-name="T2">材料設備送審管制總表格式符合規定，材料設備送審管制落實。</text:span></text:p>
            <text:p text:style-name="P25"><text:span text:style-name="T21">4.□</text:span><text:span text:style-name="T2">材料(檢)試驗管制總表格式符合規定，材料檢(試)驗管制落實。</text:span></text:p>
            <text:p text:style-name="P35"><text:span text:style-name="T21">5.□專任工程人員(主任技師或主任建築師)，落實工程督察，如</text:span><text:span text:style-name="T4">(年/月/日)</text:span><text:span text:style-name="T17"> <text:s text:c="7"/></text:span><text:span text:style-name="T21">並填具督察紀錄表，記錄表填寫完整確實。(□無專任工程人員則免填)</text:span></text:p>
            <text:p text:style-name="P23">6.□其他優點：</text:p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缺點：</text:p>
            <text:p text:style-name="P43"><text:span text:style-name="T4">承攬廠商品質管理制度[</text:span><text:span text:style-name="T27">必要檢核項目</text:span><text:span text:style-name="T4">]：</text:span></text:p>
            <text:p text:style-name="P43"><text:span text:style-name="T21">1.抽查</text:span><text:span text:style-name="T4">(年/月/日)</text:span><text:span text:style-name="T19"> <text:s text:c="17"/></text:span><text:span text:style-name="T21">施工日誌：(缺失編號4.03.03)</text:span><text:span text:style-name="T2">[L,M,S]</text:span></text:p>
            <text:p text:style-name="P35"><text:span text:style-name="T21"><text:s text:c="2"/>□進度填報不符實際；□未落實</text:span><text:span text:style-name="T31">施工取樣試驗及結果之紀錄；</text:span><text:span text:style-name="T21">□</text:span><text:span text:style-name="T31">重要事項未落實記錄(如主辦機關督導、監造督導、技師督察等)；</text:span><text:span text:style-name="T21">□其他</text:span><text:span text:style-name="T19"> <text:s text:c="13"/></text:span><text:span text:style-name="T21">。</text:span></text:p>
            <text:p text:style-name="P43"><text:span text:style-name="T21">2.抽查</text:span><text:span text:style-name="T4">(年/月/日)</text:span><text:span text:style-name="T19"> <text:s text:c="26"/></text:span><text:span text:style-name="T21">工程自主檢查表：(缺失編號4.03.04)</text:span><text:span text:style-name="T2">[L,M,S]</text:span></text:p>
            <text:p text:style-name="P35"><text:span text:style-name="T21"><text:s text:c="2"/>□檢查標準未訂量化値(如僅寫依圖說)</text:span><text:span text:style-name="T20">及容許誤差值；</text:span><text:span text:style-name="T21">□實際檢查值未定性、定量紀錄。</text:span></text:p>
            <text:p text:style-name="P35"><text:span text:style-name="T21">3.</text:span><text:span text:style-name="T20">承攬廠商對材料檢(試)驗對</text:span><text:span text:style-name="T21">檢（試）驗</text:span><text:span text:style-name="T20">報告</text:span><text:span text:style-name="T21">□</text:span><text:span text:style-name="T20">未判讀；或</text:span><text:span text:style-name="T21">□判讀無標註規範值；或□未簽押判讀日期。(4.03.05)</text:span><text:span text:style-name="T2">[L,M,S]</text:span></text:p>
            <text:p text:style-name="P53">4.材料設備送審管制總表格式及管制未落實：(缺失編號4.03.05)[L,M,S]</text:p>
            <text:p text:style-name="P35"><text:span text:style-name="T4"><text:s text:c="2"/>□</text:span><text:span text:style-name="T2">材料送審管制總表管制不確實，管制項目不完整；</text:span><text:span text:style-name="T4">□預定送審及實際送審日期未確實填寫管制；□</text:span><text:span text:style-name="T30">送審資料未確實登載；</text:span><text:span text:style-name="T4">□其他缺失如</text:span><text:span text:style-name="T17"> <text:s text:c="29"/>。</text:span></text:p>
            <text:p text:style-name="P51">5.材料(檢)試驗管制總表格式及管制未落實：(缺失編號4.03.05)[L,M,S]</text:p>
            <text:p text:style-name="P35"><text:span text:style-name="T4"><text:s text:c="2"/>□</text:span><text:span text:style-name="T2">材料(檢)試驗管制總表未確實將契約規定檢(試)驗材料納入管制；</text:span><text:span text:style-name="T4">□</text:span><text:span text:style-name="T2">材料(檢)試驗管制總表抽樣日期及數量未確實登載；</text:span><text:span text:style-name="T4">□</text:span><text:span text:style-name="T2">材料(檢)試驗管制總表</text:span><text:span text:style-name="T30">累積進場數量及累計抽樣數量未確實登載；</text:span><text:span text:style-name="T4">□</text:span><text:span text:style-name="T2">材料(檢)試驗管制總表</text:span><text:span text:style-name="T30">抽試驗結果未確實登載；</text:span><text:span text:style-name="T4">□其他缺失如</text:span><text:span text:style-name="T17"> <text:s text:c="15"/>。</text:span></text:p>
            <text:p text:style-name="P35"><text:span text:style-name="T21">6.□專任工程人員(主任技師或主任建築師)未落實督察工程，□無督察紀錄表；或□督察紀錄表紀錄未詳實。(缺失編號4.03.11.06)</text:span><text:span text:style-name="T2">[L,M,S]</text:span><text:span text:style-name="T21"> (□無專任工程人員則免填)</text:span></text:p>
            <text:p text:style-name="P35"><text:span text:style-name="T21">7.□其他</text:span><text:span text:style-name="T4">承攬廠商品質管理制度缺失(請督導委員參考行政院公共工程委員會「工程施工查核小組查核品質缺失扣點紀錄表」內容及缺失編號進行督導，缺失紀錄並標註缺失編號)：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</table:table-row>
        <text:soft-page-break/>
        <table:table-row table:style-name="表格1.5">
          <table:table-cell table:style-name="表格1.B2" table:number-columns-spanned="2" office:value-type="string">
            <text:p text:style-name="P42">二、施工品質</text:p>
          </table:table-cell>
          <table:covered-table-cell/>
        </table:table-row>
        <table:table-row table:style-name="表格1.7">
          <table:table-cell table:style-name="表格1.B2" table:number-columns-spanned="2" office:value-type="string">
            <text:list xml:id="list2834851497" text:style-name="WW8Num17">
              <text:list-item>
                <text:p text:style-name="P59"><text:span text:style-name="T7">混凝土、鋼筋(構)、模板</text:span><text:span text:style-name="T6">、土方、結構體、裝修、雜項等</text:span></text:p>
              </text:list-item>
            </text:list>
            <text:p text:style-name="P31"><text:span text:style-name="T8">優點：</text:span><text:span text:style-name="T10">(請督導委員具體紀錄施工品質優點之施工項目、位置等，例如2樓甲梯混凝土完成面平整，無鐵絲鐵件等雜物)</text:span></text:p>
            <text:p text:style-name="P26"><text:span text:style-name="T4">施工品質[</text:span><text:span text:style-name="T27">必要檢核項目</text:span><text:span text:style-name="T4">]：</text:span></text:p>
            <text:p text:style-name="P36"><text:span text:style-name="T20">1.□抽查</text:span><text:span text:style-name="T18"> <text:s text:c="29"/></text:span><text:span text:style-name="T20">□結構物尺寸或□材料設備之規格符合規定。</text:span></text:p>
            <text:p text:style-name="P27"><text:span text:style-name="T20">2.□抽查</text:span><text:span text:style-name="T18"> <text:s text:c="29"/></text:span><text:span text:style-name="T20">無漏水現象。</text:span><text:span text:style-name="T21">(□無漏水之相關施工項目)</text:span></text:p>
            <text:p text:style-name="P26"><text:span text:style-name="T2">3.</text:span><text:span text:style-name="T21">其他</text:span><text:span text:style-name="T4">承攬廠商施工品質優點：</text:span></text:p>
            <text:p text:style-name="P1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1"><text:span text:style-name="T8">缺點：</text:span><text:span text:style-name="T10">(請督導委員依據施工進度及項目，參考行政院公共工程委員會「工程施工查核小組查核品質缺失扣點紀錄表」內容及缺失編號進行督導，缺失紀錄並請標註缺失編號)。</text:span></text:p>
            <text:p text:style-name="P31"><text:span text:style-name="T4">施工品質[</text:span><text:span text:style-name="T27">必要檢核項目</text:span><text:span text:style-name="T4">]：</text:span></text:p>
            <text:p text:style-name="P37"><text:span text:style-name="T2">1.</text:span><text:span text:style-name="T20">□抽查</text:span><text:span text:style-name="T18"> <text:s text:c="29"/></text:span><text:span text:style-name="T20">□結構物尺寸或□材料設備之規格與設計圖不符。</text:span><text:span text:style-name="T2">(缺失編號5.07.01.01)[L,M,S]</text:span></text:p>
            <text:p text:style-name="P28"><text:span text:style-name="T20">2.□抽查</text:span><text:span text:style-name="T18"> <text:s text:c="29"/></text:span><text:span text:style-name="T20">有漏水現象。</text:span><text:span text:style-name="T2">(缺失編號5.07.01.07)[L,M,S]</text:span></text:p>
            <text:p text:style-name="P28"><text:span text:style-name="T4"><text:s text:c="2"/></text:span><text:span text:style-name="T21">(□無漏水之相關施工項目)</text:span></text:p>
            <text:p text:style-name="P35"><text:span text:style-name="T20">3.□</text:span><text:span text:style-name="T21">其他</text:span><text:span text:style-name="T4">施工品質缺失(請督導委員參考行政院公共工程委員會「工程施工查核小組查核品質缺失扣點紀錄表」內容及缺失編號進行督導，缺失紀錄並標註缺失編號)：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oft-page-break/></text:p>
            <text:list xml:id="list120209771694506" text:continue-numbering="true" text:style-name="WW8Num17">
              <text:list-item>
                <text:p text:style-name="P60">材料設備檢驗與管制：</text:p>
              </text:list-item>
            </text:list>
            <text:p text:style-name="P31"><text:span text:style-name="T8">優點：</text:span><text:span text:style-name="T10">(請督導委員具體紀錄材料檢驗與管制之優點，例如抽査108年○月○日</text:span><text:span text:style-name="T11">氯離子含量試驗，紀錄完整且有完整判讀等</text:span><text:span text:style-name="T10">)</text:span></text:p>
            <text:p text:style-name="P31"><text:span text:style-name="T4">材料設備檢驗與管制[</text:span><text:span text:style-name="T27">必要檢核項目</text:span><text:span text:style-name="T4">]：</text:span></text:p>
            <text:list xml:id="list3246480758" text:style-name="WW8Num2">
              <text:list-item>
                <text:p text:style-name="P61">□混凝土抗壓強度試驗紀錄，或□檢驗頻率，或□內容符合規定。(□無混凝土施工項目)</text:p>
              </text:list-item>
            </text:list>
            <text:p text:style-name="P26"><text:span text:style-name="T2">2.□鋼筋抗彎及抗拉試驗紀錄，或□檢驗頻率</text:span><text:span text:style-name="T5">，或□內容符合規定。(□無鋼筋施工項目)</text:span></text:p>
            <text:p text:style-name="P21">3.其他優點：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1"><text:span text:style-name="T8">缺點：</text:span><text:span text:style-name="T10">(請督導委員依據施工進度及項目，參考行政院公共工程委員會「工程施工查核小組查核品質缺失扣點紀錄表」內容及缺失編號進行督導，缺失紀錄並請標註缺失編號)</text:span></text:p>
            <text:p text:style-name="P26"><text:span text:style-name="T4">材料設備檢驗與管制[</text:span><text:span text:style-name="T27">必要檢核項目</text:span><text:span text:style-name="T4">]：</text:span></text:p>
            <text:list xml:id="list1030382312" text:style-name="WW8Num6">
              <text:list-item>
                <text:p text:style-name="P62"><text:span text:style-name="T5">□無混凝土抗壓強度試驗紀錄，或□檢驗頻率不足，或□內容不符規定。</text:span><text:span text:style-name="T2">(缺失編號5.10.01.04)[L,M,S]</text:span><text:span text:style-name="T5"> (□無混凝土施工項目)</text:span></text:p>
              </text:list-item>
              <text:list-item>
                <text:p text:style-name="P62"><text:span text:style-name="T4">□</text:span><text:span text:style-name="T2">鋼筋無抗彎及抗拉試驗紀錄，或□檢驗頻率不足(缺失編號5.10.02.01)[L,M,S]</text:span><text:span text:style-name="T5"> </text:span></text:p>
              </text:list-item>
            </text:list>
            <text:p text:style-name="P64"><text:s/>(□無鋼筋施工項目)</text:p>
            <text:list xml:id="list120210158704540" text:continue-numbering="true" text:style-name="WW8Num6">
              <text:list-item>
                <text:p text:style-name="P62"><text:span text:style-name="T4">□</text:span><text:span text:style-name="T21">其他</text:span><text:span text:style-name="T4">材料設備檢驗與管制缺失(請督導委員參考行政院公共工程委員會「工程施工查核小組查核品質缺失扣點紀錄表」內容及缺失編號進行督導，缺失紀錄並標註缺失編號)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">(三) 安全衛生</text:p>
            <text:p text:style-name="P31"><text:span text:style-name="T8">優點：</text:span><text:span text:style-name="T10">(請督導委員具體紀錄安全衛生之優點，例如2樓整體工地整潔；或施工架與結構體超過30公分處均設置有防護網</text:span><text:span text:style-name="T11">等</text:span><text:span text:style-name="T10">)</text:span></text:p>
            <text:p text:style-name="P26"><text:span text:style-name="T2">安全衛生</text:span><text:span text:style-name="T4">[</text:span><text:span text:style-name="T27">必要檢核項目</text:span><text:span text:style-name="T4">]：</text:span></text:p>
            <text:p text:style-name="P37"><text:span text:style-name="T5">1.□</text:span><text:span text:style-name="T21">於高差2公尺以上之工作場所邊緣及開口部分(如樓梯、電梯口、天井、管道間、構台、橋</text:span><text:span text:style-name="T23">梁</text:span><text:span text:style-name="T21">墩柱及橋面版等)，設置符合規定之護欄、護蓋、安全網或佩掛安全帶之防墜設施或□符合規定(</text:span><text:span text:style-name="T5">□工地無</text:span><text:span text:style-name="T21">高差2公尺以上之工作場所邊緣及開口部分)</text:span></text:p>
            <text:p text:style-name="P37"><text:span text:style-name="T24">2.</text:span><text:span text:style-name="T5">□落實執行交通維持及安全管制措施基本內容。</text:span></text:p>
            <text:p text:style-name="P26"><text:span text:style-name="T2">3.□</text:span><text:span text:style-name="T21">其他安全衛生優點：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31"><text:soft-page-break/><text:span text:style-name="T8">缺點：</text:span><text:span text:style-name="T10">(請督導委員依據施工進度及項目，參考行政院公共工程委員會「工程施工查核小組查核品質缺失扣點紀錄表」內容及缺失編號進行督導，缺失紀錄並請標註缺失編號)</text:span></text:p>
            <text:p text:style-name="P26"><text:span text:style-name="T2">安全衛生</text:span><text:span text:style-name="T4">[</text:span><text:span text:style-name="T27">必要檢核項目</text:span><text:span text:style-name="T4">]：</text:span></text:p>
            <text:p text:style-name="P37"><text:span text:style-name="T5">1.□</text:span><text:span text:style-name="T21">於高差2公尺以上之工作場所邊緣及開口部分(如樓梯、電梯口、天井、管道間、構台、橋</text:span><text:span text:style-name="T23">梁</text:span><text:span text:style-name="T21">墩柱及橋面版等)，未設置符合規定之護欄、護蓋、安全網或佩掛安全帶之防墜設施或□未符合規定。</text:span><text:span text:style-name="T2">(缺失編號5.14.01.01)[L,M,S]</text:span></text:p>
            <text:p text:style-name="P37"><text:span text:style-name="T4"><text:s text:c="2"/></text:span><text:span text:style-name="T21">(</text:span><text:span text:style-name="T5">□工地無</text:span><text:span text:style-name="T21">高差2公尺以上之工作場所邊緣及開口部分)</text:span></text:p>
            <text:p text:style-name="P37"><text:span text:style-name="T24">2.</text:span><text:span text:style-name="T5">□無交通維持及安全管制措施基本內容，或□未落實。(</text:span><text:span text:style-name="T2">缺失編號5.15.01)[L,M,S]</text:span></text:p>
            <text:p text:style-name="P37"><text:span text:style-name="T2">3.□</text:span><text:span text:style-name="T21">其他安全衛生</text:span><text:span text:style-name="T4">缺失(請督導委員參考行政院公共工程委員會「工程施工查核小組查核品質缺失扣點紀錄表」內容及缺失編號進行督導，缺失紀錄並標註缺失編號)：</text:span></text:p>
            <text:p text:style-name="P22"/>
            <text:p text:style-name="P22"/>
            <text:p text:style-name="P22"/>
            <text:p text:style-name="P22"/>
            <text:p text:style-name="P10"/>
          </table:table-cell>
          <table:covered-table-cell/>
        </table:table-row>
        <table:table-row table:style-name="表格1.8">
          <table:table-cell table:style-name="表格1.B2" table:number-columns-spanned="2" office:value-type="string">
            <text:p text:style-name="P30">三、施工進度：</text:p>
          </table:table-cell>
          <table:covered-table-cell/>
        </table:table-row>
        <table:table-row table:style-name="表格1.9">
          <table:table-cell table:style-name="表格1.B2" table:number-columns-spanned="2" office:value-type="string">
            <text:p text:style-name="P19">預定進度： <text:s text:c="9"/>；實際進度： <text:s text:c="9"/>；異常說明：</text:p>
            <text:p text:style-name="P17"/>
          </table:table-cell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29"><text:span text:style-name="T22">四、施工品質尺寸抽測或材料抽驗：</text:span><text:span text:style-name="T28">請督導委員針對已完成施工項目進行尺寸抽測或材料抽驗，原則抽測(驗)三處(項)，並確實記錄抽測之施工項目、量測位置、設計尺寸、實際量測尺寸等，並初判是否符合規範；材料抽驗部分則俟試驗報告由品管人員及監造單位本權責判讀</text:span><text:span text:style-name="T7">。</text:span></text:p>
          </table:table-cell>
          <table:covered-table-cell/>
        </table:table-row>
        <table:table-row table:style-name="表格1.11">
          <table:table-cell table:style-name="表格1.B2" table:number-columns-spanned="2" office:value-type="string">
            <text:p text:style-name="P29"><text:span text:style-name="T7">[</text:span><text:span text:style-name="T28">必要檢核項目</text:span><text:span text:style-name="T7">]</text:span></text:p>
            <text:p text:style-name="P33">1.施工品質尺寸之抽測：</text:p>
            <text:p text:style-name="P32"><text:span text:style-name="T7">(1)施工項目：</text:span><text:span text:style-name="T9"> <text:s text:c="16"/></text:span><text:span text:style-name="T7">；量測位置：</text:span><text:span text:style-name="T9"> <text:s text:c="19"/></text:span><text:span text:style-name="T7">。</text:span></text:p>
            <text:p text:style-name="P32"><text:span text:style-name="T7"><text:s text:c="2"/>設計尺寸：</text:span><text:span text:style-name="T9"> <text:s text:c="16"/></text:span><text:span text:style-name="T7">；實際量測尺寸：</text:span><text:span text:style-name="T9"> <text:s text:c="15"/></text:span><text:span text:style-name="T7">。</text:span></text:p>
            <text:p text:style-name="P32"><text:span text:style-name="T7"><text:s text:c="2"/>初判是否符合設計及規範：</text:span><text:span text:style-name="T9"> <text:s text:c="15"/></text:span><text:span text:style-name="T7">。</text:span></text:p>
            <text:p text:style-name="P32"><text:span text:style-name="T7">(2)施工項目：</text:span><text:span text:style-name="T9"> <text:s text:c="16"/></text:span><text:span text:style-name="T7">；量測位置：</text:span><text:span text:style-name="T9"> <text:s text:c="19"/></text:span><text:span text:style-name="T7">。</text:span></text:p>
            <text:p text:style-name="P32"><text:span text:style-name="T7"><text:s text:c="2"/>設計尺寸：</text:span><text:span text:style-name="T9"> <text:s text:c="16"/></text:span><text:span text:style-name="T7">；實際量測尺寸：</text:span><text:span text:style-name="T9"> <text:s text:c="15"/></text:span><text:span text:style-name="T7">。</text:span></text:p>
            <text:p text:style-name="P32"><text:span text:style-name="T7"><text:s text:c="2"/>初判是否符合設計及規範：</text:span><text:span text:style-name="T9"> <text:s text:c="15"/></text:span><text:span text:style-name="T7">。</text:span></text:p>
            <text:p text:style-name="P32"><text:span text:style-name="T7">(3)施工項目：</text:span><text:span text:style-name="T9"> <text:s text:c="16"/></text:span><text:span text:style-name="T7">；量測位置：</text:span><text:span text:style-name="T9"> <text:s text:c="19"/></text:span><text:span text:style-name="T7">。</text:span></text:p>
            <text:p text:style-name="P32"><text:span text:style-name="T7"><text:s text:c="2"/>設計尺寸：</text:span><text:span text:style-name="T9"> <text:s text:c="16"/></text:span><text:span text:style-name="T7">；實際量測尺寸：</text:span><text:span text:style-name="T9"> <text:s text:c="15"/></text:span><text:span text:style-name="T7">。</text:span></text:p>
            <text:p text:style-name="P32"><text:span text:style-name="T7"><text:s text:c="2"/>初判是否符合設計及規範：</text:span><text:span text:style-name="T9"> <text:s text:c="15"/></text:span><text:span text:style-name="T7">。</text:span></text:p>
            <text:p text:style-name="P32"><text:soft-page-break/><text:span text:style-name="T7">2.(1)材料取樣項目：</text:span><text:span text:style-name="T9"> <text:s text:c="13"/></text:span><text:span text:style-name="T7">；取樣位置：</text:span><text:span text:style-name="T9"> <text:s text:c="15"/></text:span><text:span text:style-name="T7">；</text:span></text:p>
            <text:p text:style-name="P32"><text:span text:style-name="T7"><text:s text:c="2"/>材料取樣數量：</text:span><text:span text:style-name="T9"> <text:s text:c="15"/></text:span><text:span text:style-name="T7">；設計規範值：</text:span><text:span text:style-name="T9"> <text:s text:c="13"/></text:span><text:span text:style-name="T7">。</text:span></text:p>
            <text:p text:style-name="P32"><text:span text:style-name="T7"><text:s text:c="2"/>(2)材料取樣項目：</text:span><text:span text:style-name="T9"> <text:s text:c="13"/></text:span><text:span text:style-name="T7">；取樣位置：</text:span><text:span text:style-name="T9"> <text:s text:c="15"/></text:span><text:span text:style-name="T7">；</text:span></text:p>
            <text:p text:style-name="P32"><text:span text:style-name="T7"><text:s text:c="2"/>材料取樣數量：</text:span><text:span text:style-name="T9"> <text:s text:c="15"/></text:span><text:span text:style-name="T7">；設計規範值：</text:span><text:span text:style-name="T9"> <text:s text:c="13"/></text:span><text:span text:style-name="T7">。</text:span></text:p>
            <text:p text:style-name="P32"><text:span text:style-name="T7"><text:s text:c="2"/>(3)材料取樣項目：</text:span><text:span text:style-name="T9"> <text:s text:c="13"/></text:span><text:span text:style-name="T7">；取樣位置：</text:span><text:span text:style-name="T9"> <text:s text:c="15"/></text:span><text:span text:style-name="T7">；</text:span></text:p>
            <text:p text:style-name="P32"><text:span text:style-name="T7"><text:s text:c="2"/>材料取樣數量：</text:span><text:span text:style-name="T9"> <text:s text:c="15"/></text:span><text:span text:style-name="T7">；設計規範值：</text:span><text:span text:style-name="T9"> <text:s text:c="13"/></text:span><text:span text:style-name="T7">。</text:span></text:p>
            <text:p text:style-name="P5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9">五、其他建議</text:p>
            <text:p text:style-name="P45">1.含工程規劃設計、生態環保、圖說規範、變更設計等情形。</text:p>
            <text:p text:style-name="P46">2.含監造單位之建築師、技師，承攬廠商之專任工程人員、工地主任等執行相關法令及契約規定等事項。</text:p>
            <text:p text:style-name="P47">3.其他相關建議。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8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4">督導委員簽名：</text:p>
          </table:table-cell>
          <table:covered-table-cell/>
        </table:table-row>
      </table:table>
      <text:p text:style-name="P48">填表說明：</text:p>
      <text:list xml:id="list1041793503" text:style-name="WW8Num22">
        <text:list-item>
          <text:p text:style-name="P55"><text:span text:style-name="T14">督導委員請參考行政院公共工程委員會「</text:span><text:span text:style-name="T29">工程施工查核小組查核品質缺失扣點紀錄表</text:span><text:span text:style-name="T14">」內容及缺失編號進行督導，缺失紀錄並標註缺失編號</text:span><text:span text:style-name="T12">。</text:span></text:p>
        </text:list-item>
        <text:list-item>
          <text:p text:style-name="P56">本表各項優、缺點請加以具體說明。</text:p>
        </text:list-item>
        <text:list-item>
          <text:p text:style-name="P57">工程督導時，若有其他尚待釐清或專業人員須移送相關主管機關處置之處，或對受督導工程之建議，請先紀錄於「其他建議」欄位，俾進一步檢討處理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6.616cm" fo:margin-right="0cm" fo:margin-top="0.106cm" fo:margin-bottom="0cm" style:contextual-spacing="false" style:line-height-at-least="0.423cm" fo:text-align="justify" style:justify-single-word="false" fo:text-indent="-6.56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3.23cm" fo:margin-right="0cm" fo:margin-top="0.106cm" fo:margin-bottom="0cm" style:contextual-spacing="false" fo:line-height="0.423cm" fo:text-align="justify" style:justify-single-word="false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1.961cm" fo:margin-right="0cm" fo:margin-top="0.106cm" fo:margin-bottom="0cm" style:contextual-spacing="false" style:line-height-at-least="0.423cm" fo:text-align="justify" style:justify-single-word="false" fo:text-indent="-0.56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>
      <style:text-properties fo:font-size="16pt" style:font-size-asian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weight="bold" style:font-size-asian="16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63cm" fo:text-indent="-1.693cm" fo:margin-left="1.96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4cm" fo:text-indent="-1.27cm" fo:margin-left="1.5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9cm" fo:text-indent="-0.82cm" fo:margin-left="1.0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7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施工現場查核表</dc:title>
    <meta:initial-creator>cmd</meta:initial-creator>
    <meta:creation-date>2019-06-17T11:50:00</meta:creation-date>
    <dc:date>2022-01-04T12:02:08.727000000</dc:date>
    <meta:print-date>2019-06-05T15:50:00</meta:print-date>
    <meta:editing-cycles>4</meta:editing-cycles>
    <meta:generator>LibreOffice/7.1.4.2$Windows_X86_64 LibreOffice_project/a529a4fab45b75fefc5b6226684193eb000654f6</meta:generator>
    <meta:editing-duration>PT5M24S</meta:editing-duration>
    <meta:document-statistic meta:table-count="1" meta:image-count="0" meta:object-count="0" meta:page-count="7" meta:paragraph-count="117" meta:word-count="3875" meta:character-count="5360" meta:non-whitespace-character-count="4230"/>
  </office:meta>
</office:document-meta>
</file>