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719cm" fo:margin-left="-0.191cm" table:align="left" style:writing-mode="lr-tb"/>
    </style:style>
    <style:style style:name="表格1.A" style:family="table-column">
      <style:table-column-properties style:column-width="1.441cm"/>
    </style:style>
    <style:style style:name="表格1.B" style:family="table-column">
      <style:table-column-properties style:column-width="2.251cm"/>
    </style:style>
    <style:style style:name="表格1.C" style:family="table-column">
      <style:table-column-properties style:column-width="3.75cm"/>
    </style:style>
    <style:style style:name="表格1.D" style:family="table-column">
      <style:table-column-properties style:column-width="3.544cm"/>
    </style:style>
    <style:style style:name="表格1.E" style:family="table-column">
      <style:table-column-properties style:column-width="2.746cm"/>
    </style:style>
    <style:style style:name="表格1.I" style:family="table-column">
      <style:table-column-properties style:column-width="2.74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text-properties style:font-name="標楷體" style:font-name-asian="標楷體" style:font-name-complex="標楷體"/>
    </style:style>
    <style:style style:name="P4" style:family="paragraph" style:parent-style-name="Standard">
      <style:text-properties style:font-name="標楷體" style:font-name-asian="標楷體" style:font-name-complex="標楷體" style:font-size-complex="12pt"/>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fo:line-height="150%" style:snap-to-layout-grid="false"/>
      <style:text-properties style:font-name="標楷體" style:font-name-asian="標楷體" style:font-name-complex="標楷體"/>
    </style:style>
    <style:style style:name="P7" style:family="paragraph" style:parent-style-name="Standard">
      <style:paragraph-properties fo:margin-left="0.247cm" fo:margin-right="0cm" fo:line-height="0.706cm" fo:text-indent="-0.247cm" style:auto-text-indent="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margin-left="0.247cm" fo:margin-right="0cm" fo:line-height="0.706cm" fo:text-indent="-0.247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235cm" fo:margin-right="0cm" fo:line-height="0.706cm" fo:text-indent="-1.235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11" style:family="paragraph" style:parent-style-name="Standard" style:master-page-name="Standard">
      <style:paragraph-properties fo:line-height="0.706cm" style:page-number="auto"/>
      <style:text-properties style:font-name="標楷體" fo:font-size="18pt" fo:font-weight="bold" style:font-name-asian="標楷體" style:font-size-asian="18pt" style:font-weight-asian="bold" style:font-name-complex="標楷體" style:font-size-complex="18pt"/>
    </style:style>
    <style:style style:name="P12" style:family="paragraph" style:parent-style-name="Standard" style:master-page-name="轉換_20_1">
      <style:paragraph-properties fo:line-height="150%" fo:text-align="center" style:justify-single-word="false" style:page-number="auto"/>
      <style:text-properties style:font-name="標楷體" fo:font-size="16pt" style:font-name-asian="標楷體" style:font-size-asian="16pt" style:font-name-complex="標楷體" style:font-size-complex="16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外框1" text:anchor-type="char" svg:x="14.273cm" svg:y="-1.506cm" svg:width="1.582cm" svg:height="2.709cm" draw:z-index="0"><draw:text-box><text:p text:style-name="P2"/><text:p text:style-name="P2">附件2</text:p></draw:text-box></draw:frame>工程契約或圖說疑義處理方式</text:p>
      <text:p text:style-name="P7"/>
      <text:p text:style-name="P8">1.施工階段廠商提出疑義至監造單位後，監造單位應於監造會議或另召開會議，由學校、本局、監造單位、廠商共同檢討確認，且該會議結論需做成紀錄函送各單位。</text:p>
      <text:p text:style-name="P1">2.疑義類型及後續處理說明如下：</text:p>
      <text:p text:style-name="P9">A類：屬契約或圖說錯誤、不清楚、缺漏、與標單不一致等之澄清、補充圖說或解釋，及學校使用需求之局部調整等，經設計監造單位檢討釋疑後，無涉及經費增加或增加經費部分廠商同意自行負擔者，只需列入紀錄即可辦理，後續於變更設計或竣工時修正相關圖說，設計監造單位須於辦理變更設計或竣工前提報「工程契約或圖說疑義處理表」。</text:p>
      <text:p text:style-name="P9">B類：屬原契約工項數量增減，經設計監造單位檢討釋疑後，屬數量計算錯誤、圖審修正、配合現地情形或學校使用需求者，設計監造單位須適時提報「工程契約或圖說疑義處理表」函報本局，依據預估經費與可支用經費情形簽辦按實作數量結算，於變更設計時修正數量。</text:p>
      <text:p text:style-name="P9">C類：屬契約外新增工項，經設計監造單位檢討釋疑後，屬漏項、圖審修正、配合現地情形或學校使用需求者，設計監造單位須適時提報「工程契約或圖說疑義處理表」函報本局，依據預估經費與可支用經費情形簽辦納入變更設計。</text:p>
      <text:p text:style-name="P8">3.屬B或C類者，經設計監造單位檢討因工程進行迫切需要，可於提報「工程契約或圖說疑義處理表」時，函文敘明先行辦理理由及預估需求經費，由本局承辦單位審查後，依可支用經費情形簽報首長，俟核准後函文通知設計監造單位提供相關圖說規範等予廠商先行施做，惟該文件送審之品管作業仍須辦理。</text:p>
      <text:p text:style-name="P8">4.學校需求若屬裝修或設備類可另案採購者，變更設計時僅由原承商配合管線或出口留設，後續由學校依可支用經費情形另案函報本局自行採購。</text:p>
      <text:p text:style-name="P8">5.有關辦理變更設計時機，以開工後6~9個月或進度達30~45%間辦理第1次，嗣後若仍有辦理變更設計必要時，於預定完工前2~3個月辦理第2次為原則。</text:p>
      <text:p text:style-name="P8">6.辦理變更設計前，由本局召開協調會檢討屬B或C類之項目、數量、工期、責任歸屬、新增工項單價、學校需求與可支用經費情形等，經協商確認後，納入A類之項目，由設計監造單位據以製作變更設計預算書圖。</text:p>
      <text:p text:style-name="P8">7.設計監造單位完成變更設計預算書圖後，先送學校確認，由學校函報本局簽辦。</text:p>
      <text:p text:style-name="P12">工程契約或圖說疑義處理表(第X次提報)</text:p>
      <text:p text:style-name="P4">工程名稱：</text:p>
      <text:p text:style-name="P4">提報日期：</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4"/>
        <table:table-column table:style-name="表格1.I"/>
        <table:table-row table:style-name="表格1.1">
          <table:table-cell table:style-name="表格1.A1" office:value-type="string">
            <text:p text:style-name="P3">編號</text:p>
          </table:table-cell>
          <table:table-cell table:style-name="表格1.A1" office:value-type="string">
            <text:p text:style-name="P3">契約條款或圖號</text:p>
          </table:table-cell>
          <table:table-cell table:style-name="表格1.A1" office:value-type="string">
            <text:p text:style-name="P3">契約或圖說疑義</text:p>
          </table:table-cell>
          <table:table-cell table:style-name="表格1.A1" office:value-type="string">
            <text:p text:style-name="P3">處理方式</text:p>
          </table:table-cell>
          <table:table-cell table:style-name="表格1.A1" office:value-type="string">
            <text:p text:style-name="P3">增減金額</text:p>
          </table:table-cell>
          <table:table-cell table:style-name="表格1.A1" office:value-type="string">
            <text:p text:style-name="P3">新增單價</text:p>
          </table:table-cell>
          <table:table-cell table:style-name="表格1.A1" office:value-type="string">
            <text:p text:style-name="P3">工期影響</text:p>
          </table:table-cell>
          <table:table-cell table:style-name="表格1.A1" office:value-type="string">
            <text:p text:style-name="P3">責任歸屬</text:p>
          </table:table-cell>
          <table:table-cell table:style-name="表格1.A1" office:value-type="string">
            <text:p text:style-name="P3">備註</text:p>
          </table: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1">
          <table:table-cell table:style-name="表格1.A1" office:value-type="string">
            <text:p text:style-name="P5"/>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
      <text:p text:style-name="P3">◎本表由設計監造單位彙整承攬廠商提出之工程契約或圖說疑義，於該疑義項目施做前2週函報本局審核，其中涉及契約價金增減或新增單價者，應俟本局核定後始能辦理。</text:p>
      <text:p text:style-name="P3">◎填表說明：</text:p>
      <text:p text:style-name="P3">1.增減金額：需列出契約工項名稱及金額。</text:p>
      <text:p text:style-name="P3">2.新增單價：需列出新增工項名稱及金額。</text:p>
      <text:p text:style-name="P3">3.工期影響：需說明是否影響要徑，及日數。</text:p>
      <text:p text:style-name="P3">4.責任歸屬：僅可填「無」或「設計單位」，填「無」者應於備註欄說明。</text:p>
      <text:p text:style-name="P10">5.備註：(1)責任歸屬為建照審查、管線單位審查、水保審查、法規修改等，均需註明審查日期與書面意見項次，法規修改係於設計審定後者需說明修改日期與項次，以上均需提出佐證文件。(2)註明該疑義處理方式之檢討會議名稱與日期。</text:p>
      <text:p text:style-name="P3"/>
      <text:p text:style-name="P3">設計監造單位：(事務所大小章)</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01cm" fo:margin-bottom="2.501cm" fo:margin-left="2.501cm" fo:margin-right="2.501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江忠勝</meta:initial-creator>
    <meta:creation-date>2017-02-13T12:54:00</meta:creation-date>
    <dc:date>2022-01-04T14:46:22.777000000</dc:date>
    <meta:print-date>2017-02-13T14:04:00</meta:print-date>
    <meta:editing-cycles>12</meta:editing-cycles>
    <meta:editing-duration>PT11M26S</meta:editing-duration>
    <meta:generator>LibreOffice/7.1.4.2$Windows_X86_64 LibreOffice_project/a529a4fab45b75fefc5b6226684193eb000654f6</meta:generator>
    <meta:document-statistic meta:table-count="1" meta:image-count="0" meta:object-count="0" meta:page-count="2" meta:paragraph-count="32" meta:word-count="1233" meta:character-count="1258" meta:non-whitespace-character-count="1258"/>
  </office:meta>
</office:document-meta>
</file>