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12.157cm"/>
    </style:style>
    <style:style style:name="表格1.C" style:family="table-column">
      <style:table-column-properties style:column-width="1.5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xx工程</text:p>
      <text:p text:style-name="P1"><draw:frame draw:style-name="fr1" draw:name="外框1" text:anchor-type="char" svg:x="15.542cm" svg:y="-2.905cm" svg:width="1.582cm" svg:height="2.709cm" draw:z-index="0"><draw:text-box><text:p text:style-name="P5"/><text:p text:style-name="P5">附件4</text:p></draw:text-box></draw:frame>第x次監造會議紀錄</text:p>
      <text:p text:style-name="P2"/>
      <text:p text:style-name="P4">壹、會議時間： <text:s text:c="2"/>年 <text:s/>月 <text:s/>日（星期 <text:s/>） <text:s/>午 <text:s/>時 <text:s/>分</text:p>
      <text:p text:style-name="P4">貳、會議地點：</text:p>
      <text:p text:style-name="P4">參、主持人： <text:s text:c="27"/>記錄：</text:p>
      <text:p text:style-name="P4">肆、與會人員：詳如簽到單</text:p>
      <text:p text:style-name="P9">陸、報告事項：詳附監造會議報告</text:p>
      <text:p text:style-name="P9">柒、討論事項:</text:p>
      <text:p text:style-name="P9">一、Xxxxxxxx…</text:p>
      <text:p text:style-name="P9">二、Oooooooo…</text:p>
      <text:p text:style-name="P9">三、Xxxxxxxx…</text:p>
      <text:p text:style-name="P9">捌、結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內容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Xxxxxxxx…</text:p>
          </table:table-cell>
          <table:table-cell table:style-name="表格1.A1" office:value-type="string">
            <text:p text:style-name="P6">※</text:p>
          </table:table-cell>
        </table:table-row>
        <table:table-row table:style-name="表格1.2"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6">Oooooooo…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三</text:p>
          </table:table-cell>
          <table:table-cell table:style-name="表格1.A1" office:value-type="string">
            <text:p text:style-name="P6">Xxxxxxxx…</text:p>
          </table:table-cell>
          <table:table-cell table:style-name="表格1.A1" office:value-type="string">
            <text:p text:style-name="P6">※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0">註；備註欄標示※者列入下次監造會議列管事項追蹤</text:p>
      <text:p text:style-name="P3">玖、散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text-align="justify" style:justify-single-word="false" style:snap-to-layout-grid="false"/>
      <style:text-properties fo:font-size="16pt" style:letter-kerning="false" style:font-size-asian="16pt" style:font-name-complex="Arial1" style:font-family-complex="Arial" style:font-family-generic-complex="swiss" style:font-pitch-complex="variable" style:font-size-complex="18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3_20_字元" style:display-name="標題 3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8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5-12-23T20:46:00</meta:creation-date>
    <dc:date>2022-01-04T14:52:00.885000000</dc:date>
    <meta:print-date>2015-12-30T10:25:00</meta:print-date>
    <meta:editing-cycles>8</meta:editing-cycles>
    <meta:editing-duration>PT4M5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137" meta:character-count="229" meta:non-whitespace-character-count="186"/>
  </office:meta>
</office:document-meta>
</file>