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新細明體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sө" svg:font-family="sө, 'Times New Roman'" style:font-family-generic="roma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orphans="2" fo:widows="2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1.129cm" style:auto-text-indent="false" fo:break-before="pag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5.398cm" fo:margin-right="0cm" fo:line-height="15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5.398cm" fo:margin-right="0cm" fo:line-height="15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1.129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0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line-height="100%" fo:text-indent="1.129cm" style:auto-text-indent="false"/>
    </style:style>
    <style:style style:name="P11" style:family="paragraph" style:parent-style-name="Standard">
      <style:paragraph-properties fo:margin-left="5.398cm" fo:margin-right="0cm" fo:line-height="15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5.398cm" fo:margin-right="0cm" fo:line-height="1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5.398cm" fo:margin-right="0cm" fo:line-height="1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00%" fo:orphans="2" fo:widows="2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/>
    </style:style>
    <style:style style:name="T6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0.093cm" svg:y="-0.848cm" svg:width="1.582cm" svg:height="2.709cm" draw:z-index="2"><draw:text-box><text:p text:style-name="P2"/><text:p text:style-name="P2">附件8</text:p></draw:text-box></draw:frame>切結書3（開工前檢附）</text:p>
      <text:p text:style-name="P4"/>
      <text:p text:style-name="P10"><text:span text:style-name="T1"><text:s text:c="7"/>本人 <text:s text:c="6"/>受聘於（得標之營造業），為承辦</text:span><text:span text:style-name="T5">臺中市政府教育局</text:span><text:span text:style-name="T1">辦理</text:span><text:span text:style-name="T3"> <text:s text:c="28"/></text:span><text:span text:style-name="T1">招標案之專任工程人員，對於專任工程人員之責任，包括刑事、民事與行政責任，已充分瞭解相關之法令規定，並願確實遵行。</text:span></text:p>
      <text:p text:style-name="P9"/>
      <text:p text:style-name="P12">立書人</text:p>
      <text:p text:style-name="P6"/>
      <text:p text:style-name="P7">專任工程人員：　　　（蓋章）</text:p>
      <text:p text:style-name="P13"/>
      <text:p text:style-name="P13"/>
      <text:p text:style-name="P6">中 華 民 國 <text:s text:c="4"/>年 <text:s text:c="4"/>月 <text:s text:c="3"/>日</text:p>
      <text:p text:style-name="P5"/>
      <text:p text:style-name="P4"><draw:frame draw:style-name="fr1" draw:name="外框2" text:anchor-type="char" svg:x="0.517cm" svg:y="-1.159cm" svg:width="1.582cm" svg:height="2.709cm" draw:z-index="3"><draw:text-box><text:p text:style-name="P2"/><text:p text:style-name="P2">附件8</text:p></draw:text-box></draw:frame>切結書4（開工前檢附）</text:p>
      <text:p text:style-name="P4"/>
      <text:p text:style-name="P14"><text:span text:style-name="T2"><text:s text:c="7"/>本人 <text:s text:c="6"/>受聘於（得標之營造業），為承辦</text:span><text:span text:style-name="T5">臺中市政府教育局</text:span><text:span text:style-name="T2">辦理</text:span><text:span text:style-name="T4"> <text:s text:c="29"/></text:span><text:span text:style-name="T2">招標案之工地主任，對於工地主任之責任，包括刑事、</text:span><text:span text:style-name="T1">民事與行政責任，已充分瞭解相關之法令規定，並願確實遵行。</text:span></text:p>
      <text:p text:style-name="P3"/>
      <text:p text:style-name="P12">立書人</text:p>
      <text:p text:style-name="P12"/>
      <text:p text:style-name="P7">工地主任：　　　 <text:s text:c="3"/>（蓋章）</text:p>
      <text:p text:style-name="P13"/>
      <text:p text:style-name="P13"/>
      <text:p text:style-name="P6">中 華 民 國 <text:s text:c="4"/>年 <text:s text:c="4"/>月 <text:s text:c="3"/>日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新細明體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sө" svg:font-family="sө, 'Times New Roman'" style:font-family-generic="roma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fals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條文三" style:family="paragraph" style:parent-style-name="Standard" style:list-style-name="WW8Num2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409cm" fo:margin-right="0cm" fo:text-align="justify" style:justify-single-word="false" fo:text-indent="-1.058cm" style:auto-text-indent="false"/>
      <style:text-properties fo:color="#0000ff" loext:opacity="100%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847cm" fo:margin-right="0cm" fo:line-height="0.706cm" fo:text-align="justify" style:justify-single-word="false" fo:text-indent="-0.9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602cm" fo:margin-right="0cm" fo:line-height="0.706cm" fo:text-indent="-4.015cm" style:auto-text-indent="false" style:snap-to-layout-grid="false">
        <style:tab-stops>
          <style:tab-stop style:position="1.905cm"/>
        </style:tab-stops>
      </style:paragraph-properties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28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二" style:family="paragraph" style:parent-style-name="Standard">
      <style:paragraph-properties fo:margin-left="1.501cm" fo:margin-right="0cm" fo:margin-top="0cm" fo:margin-bottom="0.212cm" style:contextual-spacing="false" fo:line-height="0.706cm" fo:text-align="justify" style:justify-single-word="false" fo:text-indent="0cm" style:auto-text-indent="false" style:text-autospace="none" style:vertical-align="baselin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cm" fo:margin-right="0cm" style:line-height-at-least="0.741cm" fo:text-indent="0.85cm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706cm" fo:margin-bottom="0.847cm" style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WW-內文縮排" style:default-outline-level="3" style:list-style-name="">
      <style:paragraph-properties fo:margin-left="2.3cm" fo:margin-right="0cm" fo:margin-top="0.212cm" fo:margin-bottom="0.106cm" style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WW-內文縮排" style:default-outline-level="4" style:list-style-name="WW8Num36">
      <style:paragraph-properties fo:margin-top="0.282cm" fo:margin-bottom="0.106cm" style:contextual-spacing="false"/>
      <style:text-properties fo:font-size="15pt" style:font-size-asian="15pt"/>
    </style:style>
    <style:style style:name="WW-內文縮排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一1.1文" style:family="paragraph" style:parent-style-name="WW-內文縮排">
      <style:paragraph-properties fo:margin-left="1.27cm" fo:margin-right="0cm" fo:margin-top="0.106cm" fo:margin-bottom="0.106cm" style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style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style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一1.1.1文" style:family="paragraph" style:parent-style-name="WW-內文縮排">
      <style:paragraph-properties fo:margin-left="1.27cm" fo:margin-right="0cm" fo:margin-top="0.106cm" fo:margin-bottom="0.106cm" style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style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一1文" style:family="paragraph" style:parent-style-name="Standard">
      <style:paragraph-properties fo:margin-left="3.387cm" fo:margin-right="0cm" fo:margin-top="0.106cm" fo:margin-bottom="0.106cm" style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Footnote" style:family="paragraph" style:parent-style-name="Standard" style:list-style-name="WW8Num36" style:class="extra">
      <style:paragraph-properties style:line-height-at-least="1.058cm" style:vertical-align="baseline" style:snap-to-layout-grid="false">
        <style:tab-stops/>
      </style:paragraph-properties>
      <style:text-properties fo:color="#000000" loext:opacity="100%" fo:font-size="10pt" style:letter-kerning="false" style:font-name-asian="華康楷書體W5" style:font-family-asian="華康楷書體W5, 新細明體" style:font-family-generic-asian="modern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a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 style:vertical-align="baseline"/>
      <style:text-properties style:letter-kerning="fals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text-align="justify" style:justify-single-word="false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>
      <style:paragraph-properties fo:line-height="0.494cm" fo:text-align="center" style:justify-single-word="false" style:snap-to-layout-grid="false"/>
      <style:text-properties fo:letter-spacing="-0.035cm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style:contextual-spacing="false" fo:text-align="justify" style:justify-single-word="false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樣式1" style:family="paragraph" style:parent-style-name="圖表目錄">
      <style:paragraph-properties fo:margin-left="0.691cm" fo:margin-right="0cm" fo:margin-top="0cm" fo:margin-bottom="0.088cm" style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style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style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style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882cm" fo:margin-right="0cm" fo:margin-top="0cm" fo:margin-bottom="0cm" style:contextual-spacing="false" fo:text-indent="-0.176cm" style:auto-text-indent="false"/>
    </style:style>
    <style:style style:name="樣式3" style:family="paragraph" style:parent-style-name="樣式2">
      <style:paragraph-properties fo:margin-left="3.104cm" fo:margin-right="0cm" fo:margin-top="0.212cm" fo:margin-bottom="0cm" style:contextual-spacing="false" fo:text-indent="-0.988cm" style:auto-text-indent="false" style:text-autospace="none" style:punctuation-wrap="simple" style:line-break="normal" style:vertical-align="baselin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 loext:opacity="100%"/>
    </style:style>
    <style:style style:name="內文3" style:family="paragraph" style:parent-style-name="樣式3">
      <style:paragraph-properties fo:margin-left="1.235cm" fo:margin-right="0cm" fo:text-indent="-0.988cm" style:auto-text-indent="false"/>
    </style:style>
    <style:style style:name="圖目錄" style:family="paragraph" style:parent-style-name="Standard">
      <style:paragraph-properties fo:margin-left="0cm" fo:margin-right="0cm" fo:margin-top="0.088cm" fo:margin-bottom="0cm" style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1cm" fo:margin-right="0cm" fo:margin-top="0.071cm" fo:margin-bottom="0.071cm" style:contextual-spacing="false" fo:line-height="0.776cm" fo:text-indent="0cm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style:contextual-spacing="false" fo:line-height="0.776cm" fo:text-align="justify" style:justify-single-word="false" fo:text-indent="-0.501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style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fals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style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106cm" fo:margin-bottom="0.106cm" style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2cm" fo:margin-right="0cm" fo:margin-top="0cm" fo:margin-bottom="0.212cm" style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cm" fo:margin-bottom="0.282cm" style:contextual-spacing="false"/>
      <style:text-properties fo:font-weight="normal" style:font-weight-asian="normal"/>
    </style:style>
    <style:style style:name="T6" style:family="paragraph" style:parent-style-name="一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2cm" fo:margin-right="0cm" fo:margin-top="0.212cm" fo:margin-bottom="0.106cm" style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99pt solid #000000" style:shadow="none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882cm" fo:margin-right="0cm" fo:text-indent="0cm" style:auto-text-indent="false">
        <style:tab-stops>
          <style:tab-stop style:position="3.575cm"/>
        </style:tab-stops>
      </style:paragraph-properties>
    </style:style>
    <style:style style:name="樣式4-1" style:family="paragraph" style:parent-style-name="樣式4" style:list-style-name="WW8Num3">
      <style:paragraph-properties fo:margin-top="0.212cm" fo:margin-bottom="0cm" style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fals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529cm" fo:margin-right="0cm" fo:margin-top="0.088cm" fo:margin-bottom="0cm" style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cm" fo:margin-bottom="0.088cm" style:contextual-spacing="false"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style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706cm" fo:margin-right="3.351cm" fo:margin-top="0cm" fo:margin-bottom="0.088cm" style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cm" fo:margin-right="3.351cm" fo:margin-top="0.176cm" fo:margin-bottom="0cm" style:contextual-spacing="false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423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Char" style:display-name=" Char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>
      <style:text-properties fo:color="#000000" loext:opacity="100%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/>
    </style:style>
    <style:style style:name="WW8Num12z1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color="#000000" loext:opacity="100%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4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loext:padding="0cm" loext:border="none" loext:shadow="none"/>
    </style:style>
    <style:style style:name="WW8Num14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solid" style:text-underline-width="auto" style:text-underline-color="font-color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4" style:family="text">
      <style:text-properties fo:font-size="16pt" style:font-name-asian="標楷體" style:font-family-asian="標楷體" style:font-family-generic-asian="script" style:font-size-asian="16pt"/>
    </style:style>
    <style:style style:name="WW8Num28z5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/>
    </style:style>
    <style:style style:name="WW8Num33z1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34z1" style:family="text">
      <style:text-properties fo:font-size="13pt" fo:font-style="normal" fo:font-weight="normal" style:font-size-asian="13pt" style:font-style-asian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loext:opacity="0%"/>
    </style:style>
    <style:style style:name="WW8Num36z1" style:family="text">
      <style:text-properties fo:color="#ffffff" loext:opacity="100%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36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36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36z4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color="#ff0000" loext:opacity="100%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>
      <style:text-properties fo:color="#000000" loext:opacity="100%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ialog_5f_text1" style:display-name="dialog_text1" style:family="text">
      <style:text-properties fo:color="#000000" loext:opacity="100%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4z0" style:num-suffix=".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4z2" style:num-suffix="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4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outline-level-style>
      <text:outline-level-style text:level="5" text:style-name="WW8Num14z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4z6" style:num-suffix="." style:num-format="i" text:display-levels="2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4z7" style:num-suffix="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4z6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z4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style:num-suffix="." style:num-format="一, 二, 三, ..." text:display-levels="2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3" text:style-name="WW8Num12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2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3z2" style:num-suffix=".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4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5" text:style-name="WW8Num14z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4z6" style:num-suffix="." style:num-format="i" text:display-levels="2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4z6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18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8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28z1" style:num-suffix=".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28z1" style:num-suffix=".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8z5" style:num-suffix=".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5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5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5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3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28cm" fo:text-indent="-1.27cm" fo:margin-left="2.928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3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3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3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36z4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36z4" style:num-suffix=".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36z4" style:num-suffix=".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36z4" style:num-suffix=".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4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4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16cm" fo:text-indent="-1.27cm" fo:margin-left="3.316cm"/>
        </style:list-level-properties>
      </text:list-level-style-number>
      <text:list-level-style-number text:level="4" text:style-name="WW8Num4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4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WW8Num41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text:style-name="WW8Num4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共工程技術服務契約範本</dc:title>
    <dc:subject/>
    <meta:keyword/>
    <meta:initial-creator>user</meta:initial-creator>
    <meta:creation-date>2016-07-06T10:40:00</meta:creation-date>
    <dc:date>2022-01-04T15:02:33.334000000</dc:date>
    <meta:print-date>2013-05-17T18:39:00</meta:print-date>
    <meta:editing-cycles>7</meta:editing-cycles>
    <meta:editing-duration>PT7M44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13" meta:word-count="231" meta:character-count="362" meta:non-whitespace-character-count="231"/>
  </office:meta>
</office:document-meta>
</file>