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7cm" fo:margin-left="-1.617cm" table:align="left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14.2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4cm" fo:keep-together="auto"/>
    </style:style>
    <style:style style:name="表格1.5" style:family="table-row">
      <style:table-row-properties style:min-row-height="1.081cm" fo:keep-together="auto"/>
    </style:style>
    <style:style style:name="表格1.6" style:family="table-row">
      <style:table-row-properties style:min-row-height="13.123cm" fo:keep-together="auto"/>
    </style:style>
    <style:style style:name="表格1.7" style:family="table-row">
      <style:table-row-properties style:min-row-height="0.96cm" fo:keep-together="auto"/>
    </style:style>
    <style:style style:name="表格1.8" style:family="table-row">
      <style:table-row-properties style:min-row-height="3.298cm" fo:keep-together="auto"/>
    </style:style>
    <style:style style:name="表格1.10" style:family="table-row">
      <style:table-row-properties style:min-row-height="5.951cm" fo:keep-together="auto"/>
    </style:style>
    <style:style style:name="表格1.A10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1" style:family="table-row">
      <style:table-row-properties style:min-row-height="3.475cm" fo:keep-together="auto"/>
    </style:style>
    <style:style style:name="表格1.A1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127cm" fo:margin-bottom="0cm" style:contextual-spacing="false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margin-top="0.106cm" fo:margin-bottom="0cm" style:contextual-spacing="false" style:line-height-at-least="0.423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top="0.106cm" fo:margin-bottom="0cm" style:contextual-spacing="false" style:line-height-at-least="0.423cm"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.106cm" fo:margin-bottom="0cm" style:contextual-spacing="false" fo:line-height="0.423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9" style:family="paragraph" style:parent-style-name="Standard">
      <style:paragraph-properties fo:margin-top="0.106cm" fo:margin-bottom="0cm" style:contextual-spacing="false" style:line-height-at-least="0.423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margin-top="0.106cm" fo:margin-bottom="0cm" style:contextual-spacing="false" fo:line-height="0.564cm" fo:text-align="justify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11" style:family="paragraph" style:parent-style-name="Standard">
      <style:paragraph-properties fo:margin-left="0.27cm" fo:margin-right="0cm" fo:margin-top="0.106cm" fo:margin-bottom="0cm" style:contextual-spacing="false" style:line-height-at-least="0.423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margin-left="0.27cm" fo:margin-right="0cm" fo:margin-top="0.106cm" fo:margin-bottom="0cm" style:contextual-spacing="false" style:line-height-at-least="0.423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.27cm" fo:margin-right="0cm" fo:margin-top="0.106cm" fo:margin-bottom="0cm" style:contextual-spacing="false" style:line-height-at-least="0.423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27cm" fo:margin-right="0cm" style:line-height-at-least="0.423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27cm" fo:margin-right="0cm" style:line-height-at-leas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21" style:family="paragraph" style:parent-style-name="Standard">
      <style:paragraph-properties fo:margin-left="0.27cm" fo:margin-right="0cm" fo:margin-top="0.127cm" fo:margin-bottom="0cm" style:contextual-spacing="false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0.69cm" fo:margin-right="0cm" fo:margin-top="0.106cm" fo:margin-bottom="0cm" style:contextual-spacing="false" fo:line-height="0.423cm" fo:text-align="justify" style:justify-single-word="false" fo:text-indent="-0.423cm" style:auto-text-indent="false"/>
    </style:style>
    <style:style style:name="P23" style:family="paragraph" style:parent-style-name="本文縮排_20_2">
      <style:paragraph-properties fo:margin-left="0.266cm" fo:margin-right="0cm" fo:line-height="0.529cm" fo:text-indent="0cm" style:auto-text-indent="false"/>
    </style:style>
    <style:style style:name="P24" style:family="paragraph" style:parent-style-name="Standard">
      <style:paragraph-properties fo:margin-left="0cm" fo:margin-right="0cm" fo:margin-top="0.106cm" fo:margin-bottom="0cm" style:contextual-spacing="false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1.113cm" fo:margin-right="0cm" fo:line-height="0.423cm" fo:text-align="justify" style:justify-single-word="false" fo:text-indent="-0.42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113cm" fo:margin-right="0cm" fo:margin-top="0.106cm" fo:margin-bottom="0.191cm" style:contextual-spacing="false" fo:line-height="0.423cm" fo:text-align="justify" style:justify-single-word="false" fo:text-indent="-0.4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353cm" fo:text-align="justify" style:justify-single-word="false"/>
    </style:style>
    <style:style style:name="P28" style:family="paragraph" style:parent-style-name="Standard">
      <style:paragraph-properties fo:margin-left="1.496cm" fo:margin-right="0cm" fo:margin-top="0.212cm" fo:margin-bottom="0cm" style:contextual-spacing="false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1.52cm" fo:margin-right="0cm" fo:margin-top="0.212cm" fo:margin-bottom="0cm" style:contextual-spacing="false" style:line-height-at-least="0.423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0.635cm" fo:margin-right="0cm" fo:line-height="0.847cm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paragraph-properties fo:margin-left="4.29cm" fo:margin-right="0cm" fo:margin-top="0.106cm" fo:margin-bottom="0cm" style:contextual-spacing="false" style:line-height-at-least="0.423cm" fo:text-align="justify" style:justify-single-word="false" fo:text-indent="-4.29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/>
    </style:style>
    <style:style style:name="P33" style:family="paragraph" style:parent-style-name="Standard">
      <style:paragraph-properties fo:margin-left="0.266cm" fo:margin-right="0cm" fo:margin-top="0.127cm" fo:margin-bottom="0cm" style:contextual-spacing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4" style:family="paragraph" style:parent-style-name="Standard" style:list-style-name="WW8Num9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 style:list-style-name="WW8Num9">
      <style:paragraph-properties fo:line-height="0.706cm"/>
      <style:text-properties style:font-name="標楷體" fo:font-size="16pt" style:font-name-asian="標楷體" style:font-size-asian="16pt" style:font-name-complex="標楷體" style:font-weight-complex="bold"/>
    </style:style>
    <style:style style:name="P36" style:family="paragraph" style:parent-style-name="Standard" style:list-style-name="WW8Num14">
      <style:paragraph-properties fo:margin-top="0.106cm" fo:margin-bottom="0cm" style:contextual-spacing="false" style:line-height-at-least="0.423cm" fo:text-align="justify" style:justify-single-word="false"/>
    </style:style>
    <style:style style:name="P37" style:family="paragraph" style:parent-style-name="Standard" style:list-style-name="WW8Num14">
      <style:paragraph-properties fo:margin-top="0.106cm" fo:margin-bottom="0cm" style:contextual-spacing="false" fo:line-height="0.423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8" style:family="paragraph" style:parent-style-name="Standard">
      <style:paragraph-properties fo:margin-top="0.106cm" fo:margin-bottom="0cm" style:contextual-spacing="false" fo:line-height="0.423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39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.27cm" fo:margin-right="0cm" fo:margin-top="0.106cm" fo:margin-bottom="0cm" style:contextual-spacing="false" fo:line-height="150%" fo:text-align="justify" style:justify-single-word="false" fo:text-indent="0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27cm" fo:margin-right="0cm" fo:margin-top="0.106cm" fo:margin-bottom="0cm" style:contextual-spacing="false" fo:line-height="1.41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margin-left="0.27cm" fo:margin-right="0cm" fo:margin-top="0.106cm" fo:margin-bottom="0cm" style:contextual-spacing="false" fo:line-height="150%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3" style:family="paragraph" style:parent-style-name="Standard">
      <style:paragraph-properties fo:margin-left="0.27cm" fo:margin-right="0cm" fo:margin-top="0.106cm" fo:margin-bottom="0cm" style:contextual-spacing="false" fo:line-height="150%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44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45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46" style:family="paragraph" style:parent-style-name="Standard">
      <style:paragraph-properties fo:margin-left="0.27cm" fo:margin-right="0cm" fo:margin-top="0.106cm" fo:margin-bottom="0cm" style:contextual-spacing="false" fo:line-height="150%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47" style:family="paragraph" style:parent-style-name="Standard">
      <style:paragraph-properties fo:margin-left="1.113cm" fo:margin-right="0cm" fo:margin-top="0.106cm" fo:margin-bottom="0cm" style:contextual-spacing="false" fo:line-height="100%" fo:text-align="justify" style:justify-single-word="false" fo:text-indent="-0.4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附表一、督導委員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督導日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5">一、品質管理制度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41"/>
            <text:p text:style-name="P42">Ａ、專案管理廠商、監造單位</text:p>
            <text:p text:style-name="P23">（請督導專案管理單位契約執行情形，監造單位監造組織、施工計畫及品質計畫之審查作業程序、材料設備抽驗及施工督導考核之程序及標準、品質稽核、文件紀錄管理系統等監造計畫內容及執行情形；缺失改善追蹤等之執行情形；監造單位之建築師、技師及監工人員等執行品管職務之缺失情形）</text:p>
            <text:p text:style-name="P40">優點：</text:p>
            <text:p text:style-name="P14">缺點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">Ｂ、承攬廠商 </text:p>
            <text:p text:style-name="P22">（<text:span text:style-name="T6">請督導</text:span><text:span text:style-name="T3">品管組織、施工要領、品質管理標準、材料及施工檢驗程序、自主檢查表、不合格品之管制、矯正與預防措施、內部品質稽核、文件紀錄管理系統等品質計畫內容及執行情形；承攬廠商之專任工程人員、工地主任或工地負責人、品管人員及勞安人員等執行品管職務之缺失情形）</text:span></text:p>
            <text:p text:style-name="P40">優點：</text:p>
            <text:p text:style-name="P14">缺點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ext:soft-page-break/>
        <table:table-row table:style-name="表格1.5">
          <table:table-cell table:style-name="表格1.B2" table:number-columns-spanned="2" office:value-type="string">
            <text:p text:style-name="P33">二、施工品質 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list xml:id="list3067328811" text:style-name="WW8Num14">
              <text:list-item>
                <text:p text:style-name="P36"><text:span text:style-name="T2">混凝土、鋼筋(構)、模板</text:span><text:span text:style-name="T1">、土方、結構體、裝修、雜項等</text:span><text:span text:style-name="T2"> <text:s text:c="4"/></text:span></text:p>
              </text:list-item>
            </text:list>
            <text:p text:style-name="P15">優點：</text:p>
            <text:p text:style-name="P15"/>
            <text:p text:style-name="P15"/>
            <text:p text:style-name="P40">缺點：</text:p>
            <text:p text:style-name="P40"/>
            <text:p text:style-name="P40"/>
            <text:p text:style-name="P43"/>
            <text:list xml:id="list154610503377453" text:continue-numbering="true" text:style-name="WW8Num14">
              <text:list-item>
                <text:p text:style-name="P37">材料設備檢驗與管制</text:p>
              </text:list-item>
            </text:list>
            <text:p text:style-name="P14">優點：</text:p>
            <text:p text:style-name="P40"/>
            <text:p text:style-name="P14">缺點：</text:p>
            <text:p text:style-name="P13"/>
            <text:p text:style-name="P46"/>
            <text:p text:style-name="P12">(三) 安全衛生</text:p>
            <text:p text:style-name="P14">優點：</text:p>
            <text:p text:style-name="P40"/>
            <text:p text:style-name="P24">缺點：</text:p>
            <text:p text:style-name="P8"/>
            <text:p text:style-name="P8"/>
            <text:p text:style-name="P8"/>
            <text:p text:style-name="P7"/>
            <text:p text:style-name="P6">(四) 美觀、環境、功能及節能減碳等指標之優缺點</text:p>
            <text:p text:style-name="P14">優點：</text:p>
            <text:p text:style-name="P14"/>
            <text:p text:style-name="P40"/>
            <text:p text:style-name="P24">缺點：</text:p>
            <text:p text:style-name="P9"/>
            <text:p text:style-name="P6"/>
            <text:p text:style-name="P6"/>
          </table:table-cell>
          <table:covered-table-cell/>
        </table:table-row>
        <text:soft-page-break/>
        <table:table-row table:style-name="表格1.7">
          <table:table-cell table:style-name="表格1.B2" table:number-columns-spanned="2" office:value-type="string">
            <text:p text:style-name="P21">三、施工進度</text:p>
          </table:table-cell>
          <table:covered-table-cell/>
        </table:table-row>
        <table:table-row table:style-name="表格1.8">
          <table:table-cell table:style-name="表格1.B2" table:number-columns-spanned="2" office:value-type="string">
            <text:p text:style-name="P18">預定進度： <text:s text:c="9"/>；實際進度： <text:s text:c="9"/>；異常說明：</text:p>
            <text:p text:style-name="P19"/>
            <text:p text:style-name="P20"/>
            <text:p text:style-name="P20"/>
            <text:p text:style-name="P1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>四、其他建議</text:p>
            <text:p text:style-name="P25">1.含工程規劃設計、生態環保、圖說規範、變更設計等情形。</text:p>
            <text:p text:style-name="P47">2.含監造單位之建築師、技師，承攬廠商之專任工程人員、工地主任等執行相關法令及契約規定等事項。</text:p>
            <text:p text:style-name="P26">3.其他相關建議。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7"><text:span text:style-name="T4"><text:s text:c="5"/></text:span><text:span text:style-name="T5"><text:s text:c="70"/></text:span></text:p>
            <text:p text:style-name="P28"><text:s text:c="71"/></text:p>
            <text:p text:style-name="P28"><text:s text:c="71"/></text:p>
            <text:p text:style-name="P29"><text:s text:c="61"/></text:p>
            <text:p text:style-name="P29"><text:s text:c="61"/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督導委員簽名：</text:p>
          </table:table-cell>
          <table:covered-table-cell/>
        </table:table-row>
      </table:table>
      <text:p text:style-name="P30">填表說明：</text:p>
      <text:list xml:id="list2386297311" text:style-name="WW8Num9">
        <text:list-item>
          <text:p text:style-name="P34">督導委員請參照行政院公共工程委員會「主辦機關工程管理自主評量表」內容進行督導。</text:p>
        </text:list-item>
        <text:list-item>
          <text:p text:style-name="P35">本表各項優、缺點請加以具體說明。有關缺點部分，請參考「主辦機關工程管理自主評量表」，將缺點代號及缺失情節代號(輕微[L],中等[M],嚴重[S])標明於最後</text:p>
        </text:list-item>
      </text:list>
      <text:p text:style-name="P39"><text:s/>(六)其他缺失情節重大影響安全者。</text:p>
      <text:list xml:id="list154611529799406" text:continue-numbering="true" text:style-name="WW8Num9">
        <text:list-item>
          <text:p text:style-name="P34">工程督導時，若有其他尚待釐清或專業人員須移送相關主管機關處置之處，或對受查工程之建議，請先紀錄於「其他建議」欄位，俾進一步檢討處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.616cm" fo:margin-right="0cm" fo:margin-top="0.106cm" fo:margin-bottom="0cm" style:contextual-spacing="false" style:line-height-at-least="0.423cm" fo:text-align="justify" style:justify-single-word="false" fo:text-indent="-6.56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style:contextual-spacing="false" fo:line-height="0.423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961cm" fo:margin-right="0cm" fo:margin-top="0.106cm" fo:margin-bottom="0cm" style:contextual-spacing="false" style:line-height-at-least="0.423cm" fo:text-align="justify" style:justify-single-word="false" fo:text-indent="-0.56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6pt" style:font-size-asian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weight="bold" style:font-size-asian="16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63cm" fo:text-indent="-1.693cm" fo:margin-left="1.96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9cm" fo:text-indent="-0.82cm" fo:margin-left="1.0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2.7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施工現場查核表</dc:title>
    <meta:initial-creator>cmd</meta:initial-creator>
    <meta:creation-date>2015-10-15T14:29:00</meta:creation-date>
    <dc:date>2022-01-04T15:46:09.235000000</dc:date>
    <meta:print-date>2012-12-12T10:58:00</meta:print-date>
    <meta:editing-cycles>4</meta:editing-cycles>
    <meta:generator>LibreOffice/7.1.4.2$Windows_X86_64 LibreOffice_project/a529a4fab45b75fefc5b6226684193eb000654f6</meta:generator>
    <meta:editing-duration>PT6M14S</meta:editing-duration>
    <meta:document-statistic meta:table-count="1" meta:image-count="0" meta:object-count="0" meta:page-count="3" meta:paragraph-count="43" meta:word-count="733" meta:character-count="1117" meta:non-whitespace-character-count="748"/>
  </office:meta>
</office:document-meta>
</file>