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1.27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H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058cm" fo:keep-together="always"/>
    </style:style>
    <style:style style:name="表格1.7" style:family="table-row">
      <style:table-row-properties style:min-row-height="1.14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18cm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44cm" fo:keep-together="auto"/>
    </style:style>
    <style:style style:name="表格1.11" style:family="table-row">
      <style:table-row-properties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29cm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line-height="0.529cm" style:snap-to-layout-gri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94cm"/>
      <style:text-properties style:font-name="標楷體" style:font-name-asian="標楷體"/>
    </style:style>
    <style:style style:name="P12" style:family="paragraph" style:parent-style-name="Standard">
      <style:paragraph-properties style:line-height-at-least="0.494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374cm"/>
          <style:tab-stop style:position="1.588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374cm"/>
          <style:tab-stop style:position="1.588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.494cm"/>
    </style:style>
    <style:style style:name="P25" style:family="paragraph" style:parent-style-name="Standard">
      <style:paragraph-properties fo:line-height="0.706cm" fo:text-align="justify" style:justify-single-word="false">
        <style:tab-stops>
          <style:tab-stop style:position="0.374cm"/>
          <style:tab-stop style:position="1.588cm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.423cm" style:auto-text-indent="false" style:page-number="auto"/>
    </style:style>
    <style:style style:name="P28" style:family="paragraph" style:parent-style-name="Standard">
      <style:paragraph-properties fo:margin-left="0cm" fo:margin-right="1.584cm" fo:text-align="end" style:justify-single-word="false" fo:text-indent="0cm" style:auto-text-indent="false">
        <style:tab-stops>
          <style:tab-stop style:position="18.415cm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374cm" fo:margin-right="0cm" fo:line-height="0.529cm" fo:text-indent="-0.374cm" style:auto-text-indent="false">
        <style:tab-stops>
          <style:tab-stop style:position="0.374cm"/>
          <style:tab-stop style:position="1.588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374cm" fo:margin-right="0cm" fo:line-height="0.529cm" fo:text-indent="-0.374cm" style:auto-text-indent="false" style:snap-to-layout-grid="false">
        <style:tab-stops>
          <style:tab-stop style:position="0.374cm"/>
          <style:tab-stop style:position="1.588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附表二、督導紀錄表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1">列管計畫名稱</text:p>
          </table:table-cell>
          <table:covered-table-cell/>
          <table:table-cell table:style-name="表格1.C1" table:number-columns-spanned="4" office:value-type="string">
            <text:p text:style-name="P3">(若無，免填)</text:p>
          </table:table-cell>
          <table:covered-table-cell/>
          <table:covered-table-cell/>
          <table:covered-table-cell/>
          <table:table-cell table:style-name="表格1.C1" office:value-type="string">
            <text:p text:style-name="P4">計畫</text:p>
            <text:p text:style-name="P4">主辦機關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1">標案所屬</text:p>
            <text:p text:style-name="P1">工程主管機關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23"><text:span text:style-name="T4">督導日期</text:span></text:p>
          </table:table-cell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9">標案名稱</text:p>
          </table:table-cell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office:value-type="string">
            <text:p text:style-name="P9">地點</text:p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3" table:number-columns-spanned="2" office:value-type="string">
            <text:p text:style-name="P4">標案</text:p>
            <text:p text:style-name="P4">主辦機關</text:p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3" office:value-type="string">
            <text:p text:style-name="P19">專案管理單位</text:p>
          </table:table-cell>
          <table:table-cell table:style-name="表格1.H3" office:value-type="string">
            <text:p text:style-name="P20"/>
          </table:table-cell>
        </table:table-row>
        <table:table-row table:style-name="表格1.1">
          <table:table-cell table:style-name="表格1.A3" table:number-columns-spanned="2" office:value-type="string">
            <text:p text:style-name="P4">設計單位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4">監造單位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4">承包商</text:p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3" table:number-columns-spanned="2" office:value-type="string">
            <text:p text:style-name="P4">發包預算</text:p>
            <text:p text:style-name="P9">(千元)</text:p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office:value-type="string">
            <text:p text:style-name="P4">契約金額</text:p>
            <text:p text:style-name="P9">(千元)</text:p>
          </table:table-cell>
          <table:table-cell table:style-name="表格1.H3" office:value-type="string"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9">工程概要</text:p>
          </table:table-cell>
          <table:covered-table-cell/>
          <table:table-cell table:style-name="表格1.C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<text:span text:style-name="T4">工程進度</text:span><text:span text:style-name="T7">、</text:span></text:p>
            <text:p text:style-name="P9">經費支用及目前施工概況</text:p>
          </table:table-cell>
          <table:covered-table-cell/>
          <table:table-cell table:style-name="表格1.C7" table:number-columns-spanned="6" office:value-type="string">
            <text:p text:style-name="P11">截至 <text:s text:c="2"/>年 <text:s text:c="2"/>月 <text:s text:c="2"/>日止：</text:p>
            <text:p text:style-name="P24"><text:span text:style-name="T4">1.工程累計進度：預定</text:span><text:span text:style-name="T4"> <text:s/></text:span><text:span text:style-name="T4"><text:s text:c="4"/></text:span><text:span text:style-name="T4"><text:s text:c="4"/></text:span><text:span text:style-name="T4"><text:s text:c="3"/>％；實際：</text:span><text:span text:style-name="T4"> <text:s text:c="2"/></text:span><text:span text:style-name="T4"><text:s text:c="2"/></text:span><text:span text:style-name="T4"><text:s text:c="5"/></text:span><text:span text:style-name="T4"><text:s text:c="4"/>％</text:span></text:p>
            <text:p text:style-name="P11">2.經費累計支用：預定 <text:s text:c="10"/>千元；實際： <text:s text:c="11"/>千元</text:p>
            <text:p text:style-name="P24"><text:span text:style-name="T4">3.目前進行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23"><text:span text:style-name="T4">督導委員</text:span></text:p>
          </table:table-cell>
          <table:covered-table-cell/>
          <table:table-cell table:style-name="表格1.C9" table:number-columns-spanned="3" office:value-type="string">
            <text:p text:style-name="P5">外聘：</text:p>
            <text:p text:style-name="P5">內聘：</text:p>
          </table:table-cell>
          <table:covered-table-cell/>
          <table:covered-table-cell/>
          <table:table-cell table:style-name="表格1.F9" table:number-columns-spanned="2" office:value-type="string">
            <text:p text:style-name="P21">開工及預定</text:p>
            <text:p text:style-name="P22">完工日期</text:p>
          </table:table-cell>
          <table:covered-table-cell/>
          <table:table-cell table:style-name="表格1.H9" office:value-type="string">
            <text:p text:style-name="P18"/>
          </table:table-cell>
        </table:table-row>
        <table:table-row table:style-name="表格1.10">
          <table:table-cell table:style-name="表格1.A7" table:number-columns-spanned="2" office:value-type="string">
            <text:p text:style-name="P4">領隊及</text:p>
            <text:p text:style-name="P4">工作人員</text:p>
          </table:table-cell>
          <table:covered-table-cell/>
          <table:table-cell table:style-name="表格1.C7" table:number-columns-spanned="6" office:value-type="string">
            <text:p text:style-name="P5">領隊：</text:p>
            <text:p text:style-name="P5">工作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9">優</text:p>
            <text:p text:style-name="P9"/>
            <text:p text:style-name="P9">點</text:p>
          </table:table-cell>
          <table:table-cell table:style-name="表格1.B1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9">缺</text:p>
            <text:p text:style-name="P9"/>
            <text:p text:style-name="P9"/>
            <text:p text:style-name="P9"/>
            <text:p text:style-name="P9">點</text:p>
          </table:table-cell>
          <table:table-cell table:style-name="表格1.B11" table:number-columns-spanned="7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9">其</text:p>
            <text:p text:style-name="P9">他</text:p>
            <text:p text:style-name="P9">建</text:p>
            <text:p text:style-name="P9">議</text:p>
          </table:table-cell>
          <table:table-cell table:style-name="表格1.B11" table:number-columns-spanned="7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office:value-type="string">
            <text:p text:style-name="P15">檢</text:p>
            <text:p text:style-name="P15">驗</text:p>
            <text:p text:style-name="P15">拆</text:p>
            <text:p text:style-name="P15">驗</text:p>
          </table:table-cell>
          <table:table-cell table:style-name="表格1.B14" table:number-columns-spanned="7" office:value-type="string">
            <text:p text:style-name="P25"><text:span text:style-name="T4">(督導小組進行之檢驗、拆驗或鑑定之過程及結果，如鑽心地點、組數與設計強度等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0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賀伯颱風災後工程品質抽查紀要</dc:title>
    <meta:initial-creator>emerson</meta:initial-creator>
    <meta:creation-date>2015-10-15T14:30:00</meta:creation-date>
    <dc:creator>江忠勝</dc:creator>
    <dc:date>2015-10-15T14:30:00</dc:date>
    <meta:print-date>2012-12-12T13:14:00</meta:print-date>
    <meta:editing-cycles>2</meta:editing-cycles>
    <meta:document-statistic meta:table-count="1" meta:image-count="0" meta:object-count="0" meta:page-count="1" meta:paragraph-count="49" meta:word-count="238" meta:character-count="300" meta:non-whitespace-character-count="241"/>
    <meta:generator>LibreOffice/7.1.4.2$Windows_X86_64 LibreOffice_project/a529a4fab45b75fefc5b6226684193eb000654f6</meta:generator>
  </office:meta>
</office:document-meta>
</file>