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751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8.07cm" fo:keep-together="always"/>
    </style:style>
    <style:style style:name="表格1.5" style:family="table-row">
      <style:table-row-properties style:min-row-height="2.408cm" fo:keep-together="always"/>
    </style:style>
    <style:style style:name="表格2" style:family="table">
      <style:table-properties style:width="17.004cm" fo:margin-left="-0.751cm" table:align="left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2.309cm" fo:keep-together="always"/>
    </style:style>
    <style:style style:name="表格2.5" style:family="table-row">
      <style:table-row-properties style:min-row-height="0.817cm" fo:keep-together="always"/>
    </style:style>
    <style:style style:name="表格2.6" style:family="table-row">
      <style:table-row-properties style:min-row-height="3.205cm" fo:keep-together="always"/>
    </style:style>
    <style:style style:name="表格3" style:family="table">
      <style:table-properties style:width="17.004cm" fo:margin-left="-0.751cm" table:align="left" style:writing-mode="lr-tb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5" style:family="table-row">
      <style:table-row-properties style:min-row-height="2.074cm" fo:keep-together="always"/>
    </style:style>
    <style:style style:name="表格3.6" style:family="table-row">
      <style:table-row-properties style:min-row-height="0.843cm" fo:keep-together="always"/>
    </style:style>
    <style:style style:name="表格3.7" style:family="table-row">
      <style:table-row-properties style:min-row-height="3.542cm" fo:keep-together="always"/>
    </style:style>
    <style:style style:name="表格4" style:family="table">
      <style:table-properties style:width="17.004cm" fo:margin-left="-0.751cm" table:align="left" style:writing-mode="lr-tb"/>
    </style:style>
    <style:style style:name="表格4.A" style:family="table-column">
      <style:table-column-properties style:column-width="3.50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4" style:family="table-row">
      <style:table-row-properties style:min-row-height="2.309cm" fo:keep-together="always"/>
    </style:style>
    <style:style style:name="表格4.5" style:family="table-row">
      <style:table-row-properties style:min-row-height="0.817cm" fo:keep-together="always"/>
    </style:style>
    <style:style style:name="表格4.6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 fo:orphans="0" fo:widows="0" style:vertical-align="baseline"/>
      <style:text-properties style:font-name="標楷體" fo:font-size="14pt" style:font-name-asian="標楷體" style:font-size-asian="14pt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7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10" style:family="paragraph" style:parent-style-name="Standard">
      <style:paragraph-properties fo:line-height="0.423cm"/>
      <style:text-properties style:font-name="標楷體" fo:font-size="14pt" fo:font-weight="bold" fo:background-color="#d8d8d8" style:font-name-asian="標楷體" style:font-size-asian="14pt" style:font-weight-asian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background-color="#d8d8d8" style:font-name-asian="標楷體" style:font-size-asian="14pt"/>
    </style:style>
    <style:style style:name="P12" style:family="paragraph" style:parent-style-name="Standard">
      <style:paragraph-properties fo:line-height="0.494cm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17" style:family="paragraph" style:parent-style-name="Standard">
      <style:text-properties style:font-name="標楷體" fo:font-weight="bold" fo:background-color="#d8d8d8" style:font-name-asian="標楷體" style:font-weight-asian="bold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494cm"/>
      <style:text-properties style:font-name="標楷體" style:font-name-asian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style:font-name-asian="標楷體" loext:padding="0cm" loext:border="0.51pt solid #000000" loext:shadow="none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5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Standard"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6cm" fo:orphans="0" fo:widows="0" style:vertical-align="baselin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text-properties style:font-name="標楷體" fo:background-color="#d8d8d8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background-color="#d8d8d8" style:font-name-asian="標楷體" loext:padding="0cm" loext:border="0.51pt solid #000000" loext:shadow="non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564cm" fo:text-align="center" style:justify-single-word="false" fo:orphans="0" fo:widows="0" style:vertical-align="baseline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fo:background-color="#d8d8d8" style:font-name-asian="標楷體" style:font-size-asian="14pt" style:font-weight-asian="bold" style:font-name-complex="新細明體-ExtB"/>
    </style:style>
    <style:style style:name="P36" style:family="paragraph" style:parent-style-name="Standard">
      <style:paragraph-properties fo:line-height="0.494cm" fo:text-align="center" style:justify-single-word="false"/>
      <style:text-properties fo:color="#bfbfbf" loext:opacity="100%"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/>
    </style:style>
    <style:style style:name="P38" style:family="paragraph" style:parent-style-name="Standard">
      <style:paragraph-properties fo:line-height="0.423cm" fo:text-align="center" style:justify-single-word="false"/>
      <style:text-properties fo:color="#bfbfbf" loext:opacity="100%" style:font-name="標楷體" style:font-name-asian="標楷體"/>
    </style:style>
    <style:style style:name="P39" style:family="paragraph" style:parent-style-name="Standard">
      <style:paragraph-properties fo:line-height="0.494cm"/>
      <style:text-properties fo:color="#bfbfbf" loext:opacity="100%" style:font-name="標楷體" fo:font-weight="bold" style:font-name-asian="標楷體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41" style:family="paragraph" style:parent-style-name="Standard">
      <style:paragraph-properties fo:line-height="0.564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42" style:family="paragraph" style:parent-style-name="Standard">
      <style:paragraph-properties fo:line-height="0.423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43" style:family="paragraph" style:parent-style-name="Standard">
      <style:paragraph-properties fo:margin-left="-0.055cm" fo:margin-right="0.734cm" fo:line-height="0.706cm" fo:text-align="justify" style:justify-single-word="false" fo:hyphenation-ladder-count="no-limit" fo:text-indent="0cm" style:auto-text-indent="false" style:text-autospace="none" style:vertical-align="bottom"/>
      <style:text-properties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055cm" fo:margin-right="0.734cm" fo:line-height="0.706cm" fo:text-align="end" style:justify-single-word="false" fo:hyphenation-ladder-count="no-limit" fo:text-indent="0cm" style:auto-text-indent="false" style:text-autospace="none" style:vertical-align="bottom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635cm" fo:margin-right="0cm" fo:line-height="0.494cm" fo:text-indent="-0.635cm" style:auto-text-indent="false"/>
    </style:style>
    <style:style style:name="P46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7" style:family="paragraph" style:parent-style-name="Standard">
      <style:paragraph-properties fo:margin-top="0.085cm" fo:margin-bottom="0cm" style:contextual-spacing="false" fo:line-height="0.564cm" fo:text-align="center" style:justify-single-word="false" fo:orphans="0" fo:widows="0" style:vertical-align="baseline"/>
      <style:text-properties style:font-name="標楷體" fo:font-size="14pt" style:font-name-asian="標楷體" style:font-size-asian="14pt" style:font-size-complex="10pt"/>
    </style:style>
    <style:style style:name="P48" style:family="paragraph" style:parent-style-name="註釋標題">
      <style:paragraph-properties fo:margin-top="0.085cm" fo:margin-bottom="0cm" style:contextual-spacing="false" fo:line-height="0.564cm"/>
    </style:style>
    <style:style style:name="P49" style:family="paragraph" style:parent-style-name="Standard">
      <style:paragraph-properties fo:margin-left="0.4cm" fo:margin-right="0cm" fo:line-height="0.564cm" fo:orphans="0" fo:widows="0" fo:text-indent="0cm" style:auto-text-indent="false" style:vertical-align="baseline"/>
    </style:style>
    <style:style style:name="P50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 style:font-weight-complex="bold"/>
    </style:style>
    <style:style style:name="P51" style:family="paragraph" style:parent-style-name="註釋標題">
      <style:paragraph-properties fo:line-height="0.564cm"/>
    </style:style>
    <style:style style:name="P52" style:family="paragraph" style:parent-style-name="Text_20_body_20_indent">
      <style:paragraph-properties fo:margin-left="0cm" fo:margin-right="0cm" fo:line-height="0.6cm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4" style:family="paragraph" style:parent-style-name="Standard">
      <style:text-properties style:font-name="標楷體" fo:font-weight="bold" fo:background-color="#d8d8d8" style:font-name-asian="標楷體" style:font-weight-asian="bold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56" style:family="paragraph" style:parent-style-name="Standard">
      <style:paragraph-properties fo:line-height="0.494cm"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57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5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fo:background-color="#d8d8d8" style:font-name-asian="標楷體" style:font-size-asian="14pt" style:font-weight-asian="bold" style:font-name-complex="新細明體-ExtB"/>
    </style:style>
    <style:style style:name="P61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501cm" style:auto-text-indent="false"/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P62" style:family="paragraph" style:parent-style-name="Standard">
      <style:paragraph-properties fo:margin-left="0.4cm" fo:margin-right="0cm" fo:line-height="0.564cm" fo:orphans="0" fo:widows="0" fo:text-indent="0cm" style:auto-text-indent="false" style:vertical-align="baselin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3" style:family="paragraph" style:parent-style-name="Standard">
      <style:paragraph-properties fo:margin-left="-0.055cm" fo:margin-right="-0.427cm" fo:line-height="0.706cm" fo:text-align="start" style:justify-single-word="false" fo:hyphenation-ladder-count="no-limit" fo:text-indent="0cm" style:auto-text-indent="false" style:text-autospace="none" style:vertical-align="bottom"/>
      <style:text-properties style:letter-kerning="true" style:font-name-asian="標楷體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-0.055cm" fo:margin-right="-0.427cm" fo:line-height="0.706cm" fo:text-align="start" style:justify-single-word="false" fo:hyphenation-ladder-count="no-limit" fo:text-indent="0cm" style:auto-text-indent="false" style:text-autospace="none" style:vertical-align="bottom"/>
      <style:text-properties style:font-name="標楷體" fo:font-size="14pt" style:font-name-asian="標楷體" style:font-size-asian="14pt"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/>
    </style:style>
    <style:style style:name="T11" style:family="text">
      <style:text-properties style:font-name="標楷體" fo:font-size="11pt" fo:font-weight="bold" fo:background-color="#d8d8d8" loext:char-shading-value="0" style:font-name-asian="標楷體" style:font-size-asian="11pt" style:font-weight-asian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background-color="#d8d8d8" loext:char-shading-value="0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4pt" style:font-size-asian="14pt" style:font-name-complex="標楷體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etter-spacing="0.035cm" style:font-size-asian="14pt" style:font-name-complex="標楷體" style:font-size-complex="14pt"/>
    </style:style>
    <style:style style:name="T21" style:family="text">
      <style:text-properties fo:font-size="14pt" fo:letter-spacing="0.035cm" style:font-size-asian="14pt" style:font-size-complex="14pt"/>
    </style:style>
    <style:style style:name="T22" style:family="text">
      <style:text-properties fo:letter-spacing="0.049cm" style:letter-kerning="true" style:font-name-asian="標楷體" style:font-name-complex="標楷體"/>
    </style:style>
    <style:style style:name="T23" style:family="text">
      <style:text-properties fo:letter-spacing="0.049cm" style:letter-kerning="true" style:font-name-asian="Times New Roman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complex="標楷體" style:font-size-complex="14pt"/>
    </style:style>
    <style:style style:name="T26" style:family="text">
      <style:text-properties style:letter-kerning="true" style:font-size-complex="14pt"/>
    </style:style>
    <style:style style:name="T27" style:family="text">
      <style:text-properties fo:letter-spacing="0.035cm" style:letter-kerning="true" style:font-name-complex="標楷體" style:font-size-complex="14pt"/>
    </style:style>
    <style:style style:name="T28" style:family="text">
      <style:text-properties fo:letter-spacing="0.035cm" style:letter-kerning="true" style:font-size-complex="14pt"/>
    </style:style>
    <style:style style:name="T29" style:family="text">
      <style:text-properties fo:color="#a6a6a6" loext:opacity="100%" style:font-name="標楷體" style:font-name-asian="標楷體"/>
    </style:style>
    <style:style style:name="T30" style:family="text">
      <style:text-properties fo:color="#a6a6a6" loext:opacity="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表三 <text:s text:c="16"/>臺中市政府教育局</text:p>
      <text:p text:style-name="P1">工程施工督導改善對策及結果表 <text:s text:c="2"/></text:p>
      <text:p text:style-name="P31"><text:span text:style-name="T3"><text:s/></text:span><text:span text:style-name="T2">[監造單位]專用表</text:span></text:p>
      <text:p text:style-name="P44"><text:span text:style-name="T22">紀錄編號：</text:span><text:span text:style-name="T23"> </text:span></text:p>
      <text:p text:style-name="P43">工程名稱：</text:p>
      <text:p text:style-name="P63"><text:span text:style-name="T18">督導日期：</text:span> <text:s text:c="43"/><text:span text:style-name="T19"><text:s/></text:span><text:span text:style-name="T20">第</text:span><text:span text:style-name="T21"> <text:s/></text:span><text:span text:style-name="T20">頁共</text:span><text:span text:style-name="T21"> <text:s text:c="2"/></text:span><text:span text:style-name="T20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缺失項目</text:p>
            <text:p text:style-name="P32"><text:span text:style-name="T6">(含</text:span><text:span text:style-name="T9">建議</text:span><text:span text:style-name="T6">)</text:span></text:p>
          </table:table-cell>
          <table:table-cell table:style-name="表格1.A1" table:number-columns-spanned="2" office:value-type="string">
            <text:p text:style-name="P51">改善對策及結果</text:p>
            <text:p text:style-name="P51">(附改善前中後照片或佐證文件，並標註附件別)</text:p>
          </table:table-cell>
          <table:covered-table-cell/>
          <table:table-cell table:style-name="表格1.A1" table:number-columns-spanned="2" office:value-type="string">
            <text:p text:style-name="P2">完成</text:p>
            <text:p text:style-name="P2">日期</text:p>
          </table:table-cell>
          <table:covered-table-cell/>
          <table:table-cell table:style-name="表格1.A1" office:value-type="string">
            <text:p text:style-name="P48">查證結果自主檢核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Standard"><text:span text:style-name="T10">缺失原因分析：</text:span><text:span text:style-name="T6"> </text:span></text:p>
            <text:p text:style-name="Standard"><text:span text:style-name="T10">缺失改善結果： </text:span><text:span text:style-name="T11">(詳如附件○)</text:span></text:p>
            <text:p text:style-name="P17">缺失預防措施：</text:p>
          </table:table-cell>
          <table:covered-table-cell/>
          <table:table-cell table:style-name="表格1.A2" table:number-columns-spanned="2" office:value-type="string">
            <text:p text:style-name="P31"><text:span text:style-name="T13">○</text:span><text:span text:style-name="T12">年○月○日</text:span></text:p>
          </table:table-cell>
          <table:covered-table-cell/>
          <table:table-cell table:style-name="表格1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55">監造單位簽章確認</text:p>
            <text:p text:style-name="P12"/>
            <text:p text:style-name="P12"/>
            <text:p text:style-name="P55">專案管理單位簽章確認</text:p>
            <text:p text:style-name="P36">(無則免)</text:p>
            <text:p text:style-name="P39"/>
            <text:p text:style-name="P55">工程主辦人員簽章確認</text:p>
            <text:p text:style-name="P7"/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Standard"><text:span text:style-name="T10">缺失原因分析：</text:span><text:span text:style-name="T6"> </text:span></text:p>
            <text:p text:style-name="Standard"><text:span text:style-name="T10">缺失改善結果： </text:span><text:span text:style-name="T11">(詳如附件○)</text:span></text:p>
            <text:p text:style-name="P17">缺失預防措施：</text:p>
          </table:table-cell>
          <table:covered-table-cell/>
          <table:table-cell table:style-name="表格1.A2" table:number-columns-spanned="2" office:value-type="string">
            <text:p text:style-name="P31"><text:span text:style-name="T13">○</text:span><text:span text:style-name="T12">年○月○日</text:span></text:p>
          </table:table-cell>
          <table:covered-table-cell/>
          <table:table-cell table:style-name="表格1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55">監造單位簽章確認</text:p>
            <text:p text:style-name="P13"/>
            <text:p text:style-name="P13"/>
            <text:p text:style-name="P55">專案管理單位簽章確認</text:p>
            <text:p text:style-name="P37">(無則免)</text:p>
            <text:p text:style-name="P40"/>
            <text:p text:style-name="P55">工程主辦人員簽章確認</text:p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24">監造單位</text:p>
          </table:table-cell>
          <table:covered-table-cell/>
          <table:table-cell table:style-name="表格1.A2" table:number-columns-spanned="2" office:value-type="string">
            <text:p text:style-name="P31"><text:span text:style-name="T1">專案管理單位</text:span><text:span text:style-name="T29">(無則免)</text:span></text:p>
          </table:table-cell>
          <table:covered-table-cell/>
          <table:table-cell table:style-name="表格1.A2" table:number-columns-spanned="2" office:value-type="string">
            <text:p text:style-name="P24">主辦機關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(廠商名稱)[核章]</text:p>
            <text:p text:style-name="P25">(監造建築師、技師)[簽章]</text:p>
            <text:p text:style-name="P25">(現場監造主管)[簽章]</text:p>
          </table:table-cell>
          <table:covered-table-cell/>
          <table:table-cell table:style-name="表格1.A2" table:number-columns-spanned="2" office:value-type="string">
            <text:p text:style-name="P25">(廠商名稱)[核章]</text:p>
            <text:p text:style-name="P25">(專案建築師)[簽章]</text:p>
            <text:p text:style-name="P25">(專案技師)[簽章]</text:p>
            <text:p text:style-name="P25">(專案管理單位)[簽章]</text:p>
          </table:table-cell>
          <table:covered-table-cell/>
          <table:table-cell table:style-name="表格1.A2" table:number-columns-spanned="2" office:value-type="string">
            <text:p text:style-name="P25">（承辦人）[核章] </text:p>
            <text:p text:style-name="P25">（科、課、室主管）[核章]</text:p>
            <text:p text:style-name="P25">（機關主管）[核章]</text:p>
          </table:table-cell>
          <table:covered-table-cell/>
        </table:table-row>
      </table:table>
      <text:p text:style-name="P52">註：查證結果欄，由機關工程承辦人員、專案管理單位 (無則免)、監造單位逐項核章確認。</text:p>
      <text:p text:style-name="P46">表四 <text:s text:c="16"/>臺中市政府教育局</text:p>
      <text:p text:style-name="P1">工程施工督導改善對策及結果表 <text:s text:c="2"/></text:p>
      <text:p text:style-name="P31"><text:span text:style-name="T3"><text:s/></text:span><text:span text:style-name="T2">[承攬廠商]專用表</text:span></text:p>
      <text:p text:style-name="P44"><text:span text:style-name="T22">紀錄編號：</text:span><text:span text:style-name="T23"> </text:span></text:p>
      <text:p text:style-name="P43">工程名稱：</text:p>
      <text:p text:style-name="P64"><text:span text:style-name="T25">督導日期：</text:span><text:span text:style-name="T24"> <text:s text:c="37"/></text:span><text:span text:style-name="T26"><text:s/></text:span><text:span text:style-name="T27">第</text:span><text:span text:style-name="T28"> <text:s/></text:span><text:span text:style-name="T27">頁共</text:span><text:span text:style-name="T28"> <text:s text:c="2"/></text:span><text:span text:style-name="T27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缺失項目</text:p>
            <text:p text:style-name="P32"><text:span text:style-name="T6">(含</text:span><text:span text:style-name="T9">建議</text:span><text:span text:style-name="T6">)</text:span></text:p>
          </table:table-cell>
          <table:table-cell table:style-name="表格2.A1" office:value-type="string">
            <text:p text:style-name="P51">改善對策及結果</text:p>
            <text:p text:style-name="P51">(附改善前中後照片或佐證文件，並標註附件別)</text:p>
          </table:table-cell>
          <table:table-cell table:style-name="表格2.A1" office:value-type="string">
            <text:p text:style-name="P2">完成</text:p>
            <text:p text:style-name="P2">日期</text:p>
          </table:table-cell>
          <table:table-cell table:style-name="表格2.A1" office:value-type="string">
            <text:p text:style-name="P48">查證結果自主檢核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Standard"><text:span text:style-name="T10">缺失原因分析：</text:span><text:span text:style-name="T6"> </text:span></text:p>
            <text:p text:style-name="Standard"><text:span text:style-name="T10">缺失改善結果： </text:span><text:span text:style-name="T11">(詳如附件○)</text:span></text:p>
            <text:p text:style-name="P17">缺失預防措施：</text:p>
          </table:table-cell>
          <table:table-cell table:style-name="表格2.A2" office:value-type="string">
            <text:p text:style-name="P31"><text:span text:style-name="T13">○</text:span><text:span text:style-name="T12">年○月○日</text:span></text:p>
          </table:table-cell>
          <table:table-cell table:style-name="表格2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55">承攬廠商簽章確認</text:p>
            <text:p text:style-name="P15"/>
            <text:p text:style-name="P19"/>
            <text:p text:style-name="P55">監造單位簽章確認</text:p>
            <text:p text:style-name="P14"/>
            <text:p text:style-name="P14"/>
            <text:p text:style-name="P55">專案管理單位簽章確認</text:p>
            <text:p text:style-name="P37">(無則免)</text:p>
            <text:p text:style-name="P41"/>
            <text:p text:style-name="P55">工程主辦人員簽章確認</text:p>
            <text:p text:style-name="P9"/>
            <text:p text:style-name="P2"/>
          </table:table-cell>
        </table:table-row>
        <table:table-row table:style-name="表格2.1">
          <table:table-cell table:style-name="表格2.A2" table:number-columns-spanned="2" office:value-type="string">
            <text:p text:style-name="P24">承包商</text:p>
          </table:table-cell>
          <table:covered-table-cell/>
          <table:table-cell table:style-name="表格2.A2" table:number-columns-spanned="2" office:value-type="string">
            <text:p text:style-name="P24">監造單位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5">（廠商名稱）[核章]</text:p>
            <text:p text:style-name="P25">（負責人）[核章]</text:p>
            <text:p text:style-name="P25">（工程專任人員）[核章]</text:p>
            <text:p text:style-name="P25">（品管人員）[簽章]</text:p>
          </table:table-cell>
          <table:covered-table-cell/>
          <table:table-cell table:style-name="表格2.A2" table:number-columns-spanned="2" office:value-type="string">
            <text:p text:style-name="P25">(廠商名稱)[核章]</text:p>
            <text:p text:style-name="P25">(監造建築師、技師)[簽章]</text:p>
            <text:p text:style-name="P25">(現場監造主管)[簽章]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1"><text:span text:style-name="T15">專案管理單位</text:span><text:span text:style-name="T30">(無則免)</text:span></text:p>
          </table:table-cell>
          <table:covered-table-cell/>
          <table:table-cell table:style-name="表格2.A2" table:number-columns-spanned="2" office:value-type="string">
            <text:p text:style-name="P24">主辦機關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5">(廠商名稱)[核章]</text:p>
            <text:p text:style-name="P25">(專案建築師)[簽章]</text:p>
            <text:p text:style-name="P25">(專案技師)[簽章]</text:p>
            <text:p text:style-name="P25">(專案管理單位)[簽章]</text:p>
          </table:table-cell>
          <table:covered-table-cell/>
          <table:table-cell table:style-name="表格2.A2" table:number-columns-spanned="2" office:value-type="string">
            <text:p text:style-name="P25">（承辦人）[核章] </text:p>
            <text:p text:style-name="P25">（科、課、室主管）[核章]</text:p>
            <text:p text:style-name="P25">（機關主管）[核章]</text:p>
          </table:table-cell>
          <table:covered-table-cell/>
        </table:table-row>
      </table:table>
      <text:p text:style-name="P52">註：查證結果欄，由機關工程承辦人員、專案管理單位 (無則免)、監造單位、承攬廠商逐項核章確認。</text:p>
      <text:p text:style-name="P46">表四 <text:s text:c="16"/>臺中市政府教育局</text:p>
      <text:p text:style-name="P1">工程施工督導改善對策及結果表 <text:s text:c="2"/></text:p>
      <text:p text:style-name="P35">[規劃設計問題及建議]、[其他建議]專用表</text:p>
      <text:p text:style-name="P44"><text:span text:style-name="T22">紀錄編號：</text:span><text:span text:style-name="T23"> </text:span></text:p>
      <text:p text:style-name="P43">工程名稱：</text:p>
      <text:p text:style-name="P64"><text:span text:style-name="T25">督導日期：</text:span><text:span text:style-name="T24"> <text:s text:c="36"/></text:span><text:span text:style-name="T26"><text:s/></text:span><text:span text:style-name="T27">第</text:span><text:span text:style-name="T28"> <text:s/></text:span><text:span text:style-name="T27">頁共</text:span><text:span text:style-name="T28"> <text:s text:c="2"/></text:span><text:span text:style-name="T27">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規劃設計問題及建議、其他建議</text:p>
          </table:table-cell>
          <table:table-cell table:style-name="表格3.A1" office:value-type="string">
            <text:p text:style-name="P51">對策及結果</text:p>
            <text:p text:style-name="P51">(附改善前中後照片或佐證文件，並標註附件別)</text:p>
          </table:table-cell>
          <table:table-cell table:style-name="表格3.A1" office:value-type="string">
            <text:p text:style-name="P2">完成</text:p>
            <text:p text:style-name="P2">日期</text:p>
          </table:table-cell>
          <table:table-cell table:style-name="表格3.A1" office:value-type="string">
            <text:p text:style-name="P48">查證結果自主檢核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17">對策及結果： </text:p>
            <text:p text:style-name="P17">(詳如附件○)</text:p>
          </table:table-cell>
          <table:table-cell table:style-name="表格3.A2" office:value-type="string">
            <text:p text:style-name="P31"><text:span text:style-name="T13">○</text:span><text:span text:style-name="T12">年○月○日</text:span></text:p>
          </table:table-cell>
          <table:table-cell table:style-name="表格3.A2" office:value-type="string">
            <text:p text:style-name="P45"><text:span text:style-name="T7">□</text:span><text:span text:style-name="T6">已填寫對策及結果</text:span></text:p>
            <text:p text:style-name="P20"><text:span text:style-name="T17">□</text:span>已填寫完成日期</text:p>
            <text:p text:style-name="P56">承攬廠商簽章確認</text:p>
            <text:p text:style-name="P16"/>
            <text:p text:style-name="P21"/>
            <text:p text:style-name="P56">監造單位簽章確認</text:p>
            <text:p text:style-name="P18"/>
            <text:p text:style-name="P18"/>
            <text:p text:style-name="P56">專案管理單位簽章確認</text:p>
            <text:p text:style-name="P38">(無則免)</text:p>
            <text:p text:style-name="P42"/>
            <text:p text:style-name="P56">工程主辦人員簽章確認</text:p>
            <text:p text:style-name="P18"/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17">對策及結果： </text:p>
            <text:p text:style-name="P17">(詳如附件○)</text:p>
          </table:table-cell>
          <table:table-cell table:style-name="表格3.A2" office:value-type="string">
            <text:p text:style-name="P31"><text:span text:style-name="T13">○</text:span><text:span text:style-name="T12">年○月○日</text:span></text:p>
          </table:table-cell>
          <table:table-cell table:style-name="表格3.A2" office:value-type="string">
            <text:p text:style-name="P45"><text:span text:style-name="T7">□</text:span><text:span text:style-name="T6">已填寫對策及結果</text:span></text:p>
            <text:p text:style-name="P20"><text:span text:style-name="T17">□</text:span>已填寫完成日期</text:p>
            <text:p text:style-name="P56">承攬廠商簽章確認</text:p>
            <text:p text:style-name="P16"/>
            <text:p text:style-name="P21"/>
            <text:p text:style-name="P56">監造單位簽章確認</text:p>
            <text:p text:style-name="P18"/>
            <text:p text:style-name="P18"/>
            <text:p text:style-name="P56">專案管理單位簽章確認</text:p>
            <text:p text:style-name="P38">(無則免)</text:p>
            <text:p text:style-name="P42"/>
            <text:p text:style-name="P56">工程主辦人員簽章確認</text:p>
            <text:p text:style-name="P18"/>
            <text:p text:style-name="P10"/>
          </table:table-cell>
        </table:table-row>
        <table:table-row table:style-name="表格3.1">
          <table:table-cell table:style-name="表格3.A2" table:number-columns-spanned="2" office:value-type="string">
            <text:p text:style-name="P24">承包商</text:p>
          </table:table-cell>
          <table:covered-table-cell/>
          <table:table-cell table:style-name="表格3.A2" table:number-columns-spanned="2" office:value-type="string">
            <text:p text:style-name="P24">監造單位</text:p>
          </table:table-cell>
          <table:covered-table-cell/>
        </table:table-row>
        <table:table-row table:style-name="表格3.5">
          <table:table-cell table:style-name="表格3.A2" table:number-columns-spanned="2" office:value-type="string">
            <text:p text:style-name="P25">（廠商名稱）[核章]</text:p>
            <text:p text:style-name="P25">（負責人）[核章]</text:p>
            <text:p text:style-name="P25">（工程專任人員）[核章]</text:p>
            <text:p text:style-name="P25">（品管人員）[簽名]</text:p>
          </table:table-cell>
          <table:covered-table-cell/>
          <table:table-cell table:style-name="表格3.A2" table:number-columns-spanned="2" office:value-type="string">
            <text:p text:style-name="P25">(廠商名稱)[核章]</text:p>
            <text:p text:style-name="P25">(監造建築師、技師)[簽章]</text:p>
            <text:p text:style-name="P25">(現場監造主管)[簽章]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31"><text:span text:style-name="T15">專案管理單位</text:span><text:span text:style-name="T30">(無則免)</text:span></text:p>
          </table:table-cell>
          <table:covered-table-cell/>
          <table:table-cell table:style-name="表格3.A2" table:number-columns-spanned="2" office:value-type="string">
            <text:p text:style-name="P24">主辦機關</text:p>
          </table:table-cell>
          <table:covered-table-cell/>
        </table:table-row>
        <table:table-row table:style-name="表格3.7">
          <table:table-cell table:style-name="表格3.A2" table:number-columns-spanned="2" office:value-type="string">
            <text:p text:style-name="P25">(廠商名稱)[核章]</text:p>
            <text:p text:style-name="P25">(專案建築師)[簽章]</text:p>
            <text:p text:style-name="P25">(專案技師)[簽章]</text:p>
            <text:p text:style-name="P25">(專案管理單位)[簽章]</text:p>
          </table:table-cell>
          <table:covered-table-cell/>
          <table:table-cell table:style-name="表格3.A2" table:number-columns-spanned="2" office:value-type="string">
            <text:p text:style-name="P25">（承辦人）[核章] </text:p>
            <text:p text:style-name="P25">（科、課、室主管）[核章]</text:p>
            <text:p text:style-name="P25">（機關主管）[核章]</text:p>
          </table:table-cell>
          <table:covered-table-cell/>
        </table:table-row>
      </table:table>
      <text:p text:style-name="P46">表四 <text:s text:c="16"/>臺中市政府教育局</text:p>
      <text:p text:style-name="P1">工程施工督導改善對策及結果表 <text:s text:c="2"/></text:p>
      <text:p text:style-name="P35">[施工品質缺失]專用表</text:p>
      <text:p text:style-name="P44"><text:span text:style-name="T22">紀錄編號：</text:span><text:span text:style-name="T23"> </text:span></text:p>
      <text:p text:style-name="P43">工程名稱：</text:p>
      <text:p text:style-name="P59"><text:span text:style-name="T25">督導日期：</text:span><text:span text:style-name="T24"> <text:s text:c="37"/></text:span><text:span text:style-name="T26"><text:s/></text:span><text:span text:style-name="T27">第</text:span><text:span text:style-name="T28"> <text:s/></text:span><text:span text:style-name="T27">頁共</text:span><text:span text:style-name="T28"> <text:s text:c="2"/></text:span><text:span text:style-name="T27">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缺失項目</text:p>
            <text:p text:style-name="P32"><text:span text:style-name="T6">(含</text:span><text:span text:style-name="T9">建議</text:span><text:span text:style-name="T6">)</text:span></text:p>
          </table:table-cell>
          <table:table-cell table:style-name="表格4.A1" office:value-type="string">
            <text:p text:style-name="P5">改善對策及結果</text:p>
            <text:p text:style-name="P33"><text:span text:style-name="T5">(附改善前中後照片或佐證文件，並標註附件別)</text:span></text:p>
          </table:table-cell>
          <table:table-cell table:style-name="表格4.A1" office:value-type="string">
            <text:p text:style-name="P2">完成</text:p>
            <text:p text:style-name="P2">日期</text:p>
          </table:table-cell>
          <table:table-cell table:style-name="表格4.A1" office:value-type="string">
            <text:p text:style-name="P47">查證結果自主檢核</text:p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Standard"><text:span text:style-name="T16">缺失原因分析：</text:span><text:span text:style-name="T6"> </text:span></text:p>
            <text:p text:style-name="P29">缺失改善結果：</text:p>
            <text:list xml:id="list3133364668" text:style-name="WW8Num4">
              <text:list-item>
                <text:p text:style-name="P61">改善依據：請明確提出缺失改善之依據，如契約條文、施工圖說及施工規範等，並敘述改善過程。</text:p>
              </text:list-item>
              <text:list-item>
                <text:p text:style-name="P61">改善結果：佐證照片資料(詳如附件○)</text:p>
              </text:list-item>
            </text:list>
            <text:p text:style-name="P29">缺失預防措施：</text:p>
          </table:table-cell>
          <table:table-cell table:style-name="表格4.A2" office:value-type="string">
            <text:p text:style-name="P27"><text:span text:style-name="T17">○</text:span>年○月○日</text:p>
          </table:table-cell>
          <table:table-cell table:style-name="表格4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30">承攬廠商簽章確認</text:p>
            <text:p text:style-name="P23"/>
            <text:p text:style-name="P19"/>
            <text:p text:style-name="P30">監造單位簽章確認</text:p>
            <text:p text:style-name="P19"/>
            <text:p text:style-name="P19"/>
            <text:p text:style-name="P30">專案管理單位簽章確認</text:p>
            <text:p text:style-name="P22">(無則免)</text:p>
            <text:p text:style-name="P19"/>
            <text:p text:style-name="P30">工程主辦人員簽章確認</text:p>
            <text:p text:style-name="P11"/>
            <text:p text:style-name="P2"/>
          </table:table-cell>
        </table:table-row>
        <table:table-row table:style-name="表格4.1">
          <table:table-cell table:style-name="表格4.A2" table:number-columns-spanned="2" office:value-type="string">
            <text:p text:style-name="P24">承包商</text:p>
          </table:table-cell>
          <table:covered-table-cell/>
          <table:table-cell table:style-name="表格4.A2" table:number-columns-spanned="2" office:value-type="string">
            <text:p text:style-name="P24">監造單位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26">（廠商名稱）[核章]</text:p>
            <text:p text:style-name="P26">（負責人）[核章]</text:p>
            <text:p text:style-name="P26">（工程專任人員）[核章]</text:p>
            <text:p text:style-name="P26">（品管人員）[簽章]</text:p>
          </table:table-cell>
          <table:covered-table-cell/>
          <table:table-cell table:style-name="表格4.A2" table:number-columns-spanned="2" office:value-type="string">
            <text:p text:style-name="P26">(廠商名稱)[核章]</text:p>
            <text:p text:style-name="P26">(監造建築師、技師)[簽章]</text:p>
            <text:p text:style-name="P26">(現場監造主管)[簽章]</text:p>
          </table:table-cell>
          <table:covered-table-cell/>
        </table:table-row>
        <table:table-row table:style-name="表格4.5">
          <table:table-cell table:style-name="表格4.A2" table:number-columns-spanned="2" office:value-type="string">
            <text:p text:style-name="P31"><text:span text:style-name="T15">專案管理單位</text:span><text:span text:style-name="T4">(無則免)</text:span></text:p>
          </table:table-cell>
          <table:covered-table-cell/>
          <table:table-cell table:style-name="表格4.A2" table:number-columns-spanned="2" office:value-type="string">
            <text:p text:style-name="P24">主辦機關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P26">(專案管理單位)[簽章]</text:p>
          </table:table-cell>
          <table:covered-table-cell/>
          <table:table-cell table:style-name="表格4.A2" table:number-columns-spanned="2" office:value-type="string">
            <text:p text:style-name="P26">（承辦人）[核章] </text:p>
            <text:p text:style-name="P26">（科、課、室主管）[核章]</text:p>
            <text:p text:style-name="P26">（機關主管）[核章]</text:p>
          </table:table-cell>
          <table:covered-table-cell/>
        </table:table-row>
      </table:table>
      <text:p text:style-name="P28">註：</text:p>
      <text:p text:style-name="P49"><text:span text:style-name="T8">1.查證結果欄，由機關工程承辦人員、專案管理單位 (無則免)、監造單位、承攬廠商</text:span><text:span text:style-name="T6">逐項核章確認。</text:span></text:p>
      <text:p text:style-name="P62">2.本表適用<text:tab/>施工品質缺失代號5.01混凝土施工、5.02鋼筋施工、5.03模板施工、5.04鋼構施工、5.06土方工程施工、5.07工程施工、5.08裝修雜項工程施工等。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orphans="0" fo:widows="0" fo:text-indent="-0.847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style:contextual-spacing="true" fo:orphans="0" fo:widows="0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2pt" style:text-underline-style="none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辦機關回覆缺失改善成果注意事項</dc:title>
    <dc:subject/>
    <meta:keyword/>
    <meta:initial-creator>AA9366</meta:initial-creator>
    <meta:creation-date>2015-11-04T14:12:00</meta:creation-date>
    <dc:date>2021-12-09T16:47:21.144000000</dc:date>
    <meta:print-date>2014-05-29T09:38:00</meta:print-date>
    <meta:editing-cycles>8</meta:editing-cycles>
    <meta:editing-duration>PT12M41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207" meta:word-count="2014" meta:character-count="2357" meta:non-whitespace-character-count="2073"/>
  </office:meta>
</office:document-meta>
</file>