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31cm" fo:margin-top="0cm" fo:margin-bottom="0cm" table:align="center" style:writing-mode="lr-tb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7.83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3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6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8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1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1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71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78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42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085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76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11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011cm"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575cm" fo:keep-together="auto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標楷體" style:font-name-asian="標楷體1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text-underline-style="solid" style:text-underline-width="auto" style:text-underline-color="font-color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標楷體" style:font-name-asian="標楷體1" style:font-size-complex="12pt"/>
    </style:style>
    <style:style style:name="P13" style:family="paragraph" style:parent-style-name="Standard">
      <style:paragraph-properties fo:margin-left="0cm" fo:margin-right="0cm" fo:line-height="150%" fo:orphans="2" fo:widows="2" fo:text-indent="0cm" style:auto-text-indent="false"/>
      <style:text-properties fo:color="#000000" loext:opacity="100%" style:font-name="標楷體" style:font-name-asian="標楷體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教育局</text:p>
      <text:p text:style-name="P11">00國小(或國中、高中)基本設計階段審議自主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文件名稱</text:p>
          </table:table-cell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4">否</text:p>
          </table:table-cell>
          <table:table-cell table:style-name="表格1.A1" office:value-type="string">
            <text:p text:style-name="P4">備註</text:p>
            <text:p text:style-name="P10">(文件所在頁碼或文件未檢附理由)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B2" office:value-type="string">
            <text:p text:style-name="P5">基本設計初審意見修正情形說明<text:span text:style-name="T1">(應依工程個案性質，遴聘二位以上具有工程專業背景之專家學者審查)</text:span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二</text:p>
          </table:table-cell>
          <table:table-cell table:style-name="表格1.B3" office:value-type="string">
            <text:p text:style-name="P5">基地及周圍環境分析(<text:span text:style-name="T1">含上位計畫及前期計畫說明、氣候、都市計畫、</text:span>補充測量<text:span text:style-name="T1">、土壤試驗</text:span>、地質調查<text:span text:style-name="T1">(含可得之設計參數及建議工法)</text:span>、其他補充調查、試驗或勘測報告)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三</text:p>
          </table:table-cell>
          <table:table-cell table:style-name="表格1.B4" office:value-type="string">
            <text:p text:style-name="P5">需求計畫(<text:span text:style-name="T1">依建物使用人數或相關規定說明建物量體及</text:span>空間<text:span text:style-name="T1">設計原則、</text:span>使用壽年)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四</text:p>
          </table:table-cell>
          <table:table-cell table:style-name="表格1.B5" office:value-type="string">
            <text:p text:style-name="P5">規劃理念說明書（<text:span text:style-name="T1">含工程材料方案評估比較、構造物形式及工法評估比較、特殊構造物方案評估比較、構造物耐震對策評估、構造物防蝕對策評估、基地高程及雨、污水規劃排放方式</text:span>）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4">五</text:p>
          </table:table-cell>
          <table:table-cell table:style-name="表格1.B6" office:value-type="string">
            <text:p text:style-name="P5">法令分析<text:span text:style-name="T1">(含都市計畫法規、土地使用分區管制要點、建築法規、水利法規、水土保持法規、地質法規及</text:span><text:span text:style-name="T2">是否依土管規定基地退縮建築</text:span><text:bookmark text:name="_GoBack"/><text:span text:style-name="T1">等</text:span>)</text:p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4">六</text:p>
          </table:table-cell>
          <table:table-cell table:style-name="表格1.B7" office:value-type="string">
            <text:p text:style-name="P5">初步配置圖(含初步平面圖、初步立面圖、初步剖面圖及結構系統規劃<text:span text:style-name="T1">、開挖擋土措施圖、施工中交通動線規劃圖及施工期間所涉公共管線圖</text:span>)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4">七</text:p>
          </table:table-cell>
          <table:table-cell table:style-name="表格1.B8" office:value-type="string">
            <text:p text:style-name="P5">機電設備系統規劃書<text:span text:style-name="T1">(含照明、電力、弱電、給排水、空調、消防等相關設備使用範圍及需求、負荷計算(概估)、各系統圖及其設備配置圖)</text:span>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4">八</text:p>
          </table:table-cell>
          <table:table-cell table:style-name="表格1.B9" office:value-type="string">
            <text:p text:style-name="P5">建造成本經費預估（含計算書）、經費籌措、分配年度(應考慮物價可能波動之風險)<text:span text:style-name="T1">、與相似案件造價比較說明、大宗資材價格(砂石、鋼筋、H型鋼、預拌混凝土與瀝青混凝土等)</text:span>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九</text:p>
          </table:table-cell>
          <table:table-cell table:style-name="表格1.B10" office:value-type="string">
            <text:p text:style-name="P5">工程計畫時程<text:span text:style-name="T1">(含規劃設計、結構外審、加強山坡地雜項執照審查、都市設計審議、地質敏感區調查評估、拆除執照、建築執照等應送審時程、施工工期、使</text:span><text:soft-page-break/><text:span text:style-name="T1">用執照、試運轉及代操作維護時程)</text:span></text:p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4">十</text:p>
          </table:table-cell>
          <table:table-cell table:style-name="表格1.B11" office:value-type="string">
            <text:p text:style-name="P5">設計準則<text:span text:style-name="T1">(條列細部設計準則、鋪面計畫、防水計畫、排水計畫、照明計畫、動線計畫、無障礙空間計畫、景觀及植栽計畫、色彩計畫、公共藝術計畫、防災計畫、監測計畫、緊急應變計畫、營建剩餘土石方處理計畫、營建廢棄物處理計畫、管理維護計畫)</text:span>及綱要規範<text:span text:style-name="T1">(章名及章碼)</text:span></text:p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4">十一</text:p>
          </table:table-cell>
          <table:table-cell table:style-name="表格1.B12" office:value-type="string">
            <text:p text:style-name="P5">採購策略<text:span text:style-name="T1">及分標原則之研訂</text:span>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4">十二</text:p>
          </table:table-cell>
          <table:table-cell table:style-name="表格1.B13" office:value-type="string">
            <text:p text:style-name="P5">取得用地證明<text:span text:style-name="T1">(含私有土地使用同意書)</text:span></text:p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4">十三</text:p>
          </table:table-cell>
          <table:table-cell table:style-name="表格1.B14" office:value-type="string">
            <text:p text:style-name="P7">綠建築及智慧建築指標(含預定達綠建築、智慧綠建築等級，以及為達該標準所採設計方式)</text:p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4">十四</text:p>
          </table:table-cell>
          <table:table-cell table:style-name="表格1.B15" office:value-type="string">
            <text:p text:style-name="P7">工程建造經費達新臺幣一億元以上之建築工程、水資源回收中心及特殊橋梁工程，已將BIM納入規劃、設計、施工及營運等階段</text:p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4">十五</text:p>
          </table:table-cell>
          <table:table-cell table:style-name="表格1.B16" office:value-type="string">
            <text:p text:style-name="P7">是否於法定預算內進行設計</text:p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十六</text:p>
          </table:table-cell>
          <table:table-cell table:style-name="表格1.B17" office:value-type="string">
            <text:p text:style-name="P7">簽准動支基本設計審議所須行政作業經費(含審查費及誤餐費等)相關證明文件</text:p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4">十七</text:p>
          </table:table-cell>
          <table:table-cell table:style-name="表格1.B18" office:value-type="string">
            <text:p text:style-name="P7">是否檢附基本設計簡報</text:p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十八</text:p>
          </table:table-cell>
          <table:table-cell table:style-name="表格1.B19" office:value-type="string">
            <text:p text:style-name="P5"><text:span text:style-name="T2">盤點現有校舍資源</text:span><text:span text:style-name="T1">，包括各棟校舍使照號碼、教室數量、防空避難設備面積、停車空間數量等資料</text:span>，請附計算式及既有校舍統計表</text:p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十九</text:p>
          </table:table-cell>
          <table:table-cell table:style-name="表格1.B20" office:value-type="string">
            <text:p text:style-name="P5"><text:span text:style-name="T2">推估未來班級數</text:span>（學校規模推估，請附學區人口推估資料）</text:p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二十</text:p>
          </table:table-cell>
          <table:table-cell table:style-name="表格1.B21" office:value-type="string">
            <text:p text:style-name="P7"><text:span text:style-name="T3">檢討教室數量</text:span>(含檢討計算式、整建後全校教室數量及其用途)</text:p>
          </table:table-cell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6"/>
          </table:table-cell>
          <table:table-cell table:style-name="表格1.E2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二十一</text:p>
          </table:table-cell>
          <table:table-cell table:style-name="表格1.B22" office:value-type="string">
            <text:p text:style-name="P8">校園地盤圖</text:p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6"/>
          </table:table-cell>
          <table:table-cell table:style-name="表格1.E2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二十二</text:p>
          </table:table-cell>
          <table:table-cell table:style-name="表格1.B23" office:value-type="string">
            <text:p text:style-name="P5">考量學區之學齡兒童人數（含預計成長數量及學校未來5年班級規模資料）需求及全區檢討，有關留設停車空間及防空避難室總量（與計畫容納使用人數及法規之比較）配置是否超量</text:p>
          </table:table-cell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6"/>
          </table:table-cell>
          <table:table-cell table:style-name="表格1.E2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二十三</text:p>
          </table:table-cell>
          <table:table-cell table:style-name="表格1.B24" office:value-type="string">
            <text:p text:style-name="P5">校園整體規劃，內容應包括：自來水及電力供應系統、垃圾及污水處理、雨污水排放系統、網路資訊系統、廣播系統、消防警報系統、安全維護系統、無障礙通路、供餐通道、疏散避難動線等</text:p>
          </table:table-cell>
          <table:table-cell table:style-name="表格1.C24" office:value-type="string">
            <text:p text:style-name="P6"/>
          </table:table-cell>
          <table:table-cell table:style-name="表格1.D24" office:value-type="string">
            <text:p text:style-name="P6"/>
          </table:table-cell>
          <table:table-cell table:style-name="表格1.E24" office:value-type="string">
            <text:p text:style-name="P6"/>
          </table:table-cell>
        </table:table-row>
      </table:table>
      <text:p text:style-name="P2"><text:s/></text:p>
      <text:p text:style-name="P1"><text:soft-page-break/></text:p>
      <text:p text:style-name="P1">設計單位自評結果:□符合規定□不符規定</text:p>
      <text:p text:style-name="P1">設計單位用印及建築師簽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3"/>
      <text:p text:style-name="P1">學校檢核結果: □同意提送基本設計階段審議</text:p>
      <text:p text:style-name="P1"><text:s text:c="14"/>□未通過，請修正後重送檢核</text:p>
      <text:p text:style-name="P1">承辦人： <text:s text:c="11"/>單位主管： <text:s text:c="11"/>單位（機關）首長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"/>
      <text:p text:style-name="P1">教育局檢核結果: □同意提送基本設計階段審議</text:p>
      <text:p text:style-name="P1"><text:s text:c="16"/>□未通過，請修正後重送檢核</text:p>
      <text:p text:style-name="P1">承辦人： <text:s text:c="11"/>單位主管： <text:s text:c="11"/>單位（機關）首長：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margin-top="0cm" fo:margin-bottom="0cm" style:contextual-spacing="false" fo:line-height="0.494cm" fo:text-align="justify" style:justify-single-word="false" fo:orphans="0" fo:widows="0" fo:text-indent="-0.8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字元_20_字元" style:display-name="字元 字元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-0.8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0.7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8" style:layout-grid-base-height="0.57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36</meta:editing-cycles>
    <meta:print-date>2018-03-31T09:50:00</meta:print-date>
    <meta:creation-date>2017-08-18T01:28:00</meta:creation-date>
    <dc:date>2022-01-04T15:57:22.890000000</dc:date>
    <meta:editing-duration>PT7H53M16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63" meta:word-count="1411" meta:character-count="1496" meta:non-whitespace-character-count="1415"/>
    <meta:user-defined meta:name="AppVersion">14.0000</meta:user-defined>
    <meta:template xlink:type="simple" xlink:actuate="onRequest" xlink:title="Normal" xlink:href=""/>
  </office:meta>
</office:document-meta>
</file>