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751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4.21cm" fo:keep-together="always"/>
    </style:style>
    <style:style style:name="表格2" style:family="table">
      <style:table-properties style:width="17.004cm" fo:margin-left="-0.751cm" table:align="left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2.976cm" fo:keep-together="always"/>
    </style:style>
    <style:style style:name="表格3" style:family="table">
      <style:table-properties style:width="17.004cm" fo:margin-left="-0.751cm" table:align="left" style:writing-mode="lr-tb"/>
    </style:style>
    <style:style style:name="表格3.A" style:family="table-column">
      <style:table-column-properties style:column-width="3.50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2.309cm" fo:keep-together="always"/>
    </style:style>
    <style:style style:name="表格3.5" style:family="table-row">
      <style:table-row-properties style:min-row-height="0.817cm" fo:keep-together="always"/>
    </style:style>
    <style:style style:name="表格3.6" style:family="table-row">
      <style:table-row-properties style:min-row-height="3.205cm" fo:keep-together="always"/>
    </style:style>
    <style:style style:name="表格4" style:family="table">
      <style:table-properties style:width="17.004cm" fo:margin-left="-0.751cm" table:align="left" style:writing-mode="lr-tb"/>
    </style:style>
    <style:style style:name="表格4.A" style:family="table-column">
      <style:table-column-properties style:column-width="3.50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5.00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.309cm" fo:keep-together="always"/>
    </style:style>
    <style:style style:name="表格4.5" style:family="table-row">
      <style:table-row-properties style:min-row-height="0.817cm" fo:keep-together="always"/>
    </style:style>
    <style:style style:name="表格4.6" style:family="table-row">
      <style:table-row-properties style:min-row-height="3.205cm" fo:keep-together="always"/>
    </style:style>
    <style:style style:name="表格5" style:family="table">
      <style:table-properties style:width="17.004cm" fo:margin-left="-0.751cm" table:align="left" style:writing-mode="lr-tb"/>
    </style:style>
    <style:style style:name="表格5.A" style:family="table-column">
      <style:table-column-properties style:column-width="3.503cm"/>
    </style:style>
    <style:style style:name="表格5.B" style:family="table-column">
      <style:table-column-properties style:column-width="5.5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00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5" style:family="table-row">
      <style:table-row-properties style:min-row-height="2.976cm" fo:keep-together="always"/>
    </style:style>
    <style:style style:name="表格5.6" style:family="table-row">
      <style:table-row-properties style:min-row-height="0.843cm" fo:keep-together="always"/>
    </style:style>
    <style:style style:name="表格5.7" style:family="table-row">
      <style:table-row-properties style:min-row-height="3.983cm" fo:keep-together="always"/>
    </style:style>
    <style:style style:name="表格6" style:family="table">
      <style:table-properties style:width="17.004cm" fo:margin-left="-0.751cm" table:align="left" style:writing-mode="lr-tb"/>
    </style:style>
    <style:style style:name="表格6.A" style:family="table-column">
      <style:table-column-properties style:column-width="3.503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5.001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5" style:family="table-row">
      <style:table-row-properties style:min-row-height="2.976cm" fo:keep-together="always"/>
    </style:style>
    <style:style style:name="表格6.6" style:family="table-row">
      <style:table-row-properties style:min-row-height="1.094cm" fo:keep-together="always"/>
    </style:style>
    <style:style style:name="表格6.7" style:family="table-row">
      <style:table-row-properties style:min-row-height="3.709cm" fo:keep-together="always"/>
    </style:style>
    <style:style style:name="表格7" style:family="table">
      <style:table-properties style:width="16.302cm" fo:margin-left="-0.049cm" table:align="left" style:writing-mode="lr-tb"/>
    </style:style>
    <style:style style:name="表格7.A" style:family="table-column">
      <style:table-column-properties style:column-width="13.301cm"/>
    </style:style>
    <style:style style:name="表格7.B" style:family="table-column">
      <style:table-column-properties style:column-width="3cm"/>
    </style:style>
    <style:style style:name="表格7.1" style:family="table-row">
      <style:table-row-properties style:min-row-height="6.66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7.216cm" fo:keep-together="auto"/>
    </style:style>
    <style:style style:name="表格7.3" style:family="table-row">
      <style:table-row-properties style:min-row-height="7.743cm" fo:keep-together="auto"/>
    </style:style>
    <style:style style:name="表格8" style:family="table">
      <style:table-properties style:width="17.438cm" table:align="center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D" style:family="table-column">
      <style:table-column-properties style:column-width="3.493cm"/>
    </style:style>
    <style:style style:name="表格8.E" style:family="table-column">
      <style:table-column-properties style:column-width="2.858cm"/>
    </style:style>
    <style:style style:name="表格8.F" style:family="table-column">
      <style:table-column-properties style:column-width="4.547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10.617cm" fo:keep-together="auto"/>
    </style:style>
    <style:style style:name="表格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0.649cm" fo:keep-together="auto"/>
    </style:style>
    <style:style style:name="表格8.8" style:family="table-row">
      <style:table-row-properties style:min-row-height="4.598cm" fo:keep-together="auto"/>
    </style:style>
    <style:style style:name="表格9" style:family="table">
      <style:table-properties style:width="17.3cm" fo:margin-left="-0.191cm" table:align="left" style:writing-mode="lr-tb"/>
    </style:style>
    <style:style style:name="表格9.A" style:family="table-column">
      <style:table-column-properties style:column-width="8.5cm"/>
    </style:style>
    <style:style style:name="表格9.B" style:family="table-column">
      <style:table-column-properties style:column-width="8.8cm"/>
    </style:style>
    <style:style style:name="表格9.1" style:family="table-row">
      <style:table-row-properties style:min-row-height="6.71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3" style:family="paragraph" style:parent-style-name="Standard">
      <style:paragraph-properties fo:line-height="0.423cm"/>
      <style:text-properties style:font-name="標楷體" fo:font-size="14pt" fo:font-weight="bold" fo:background-color="#d8d8d8" style:font-name-asian="標楷體" style:font-size-asian="14pt" style:font-weight-asian="bold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494cm"/>
      <style:text-properties style:font-name="標楷體" style:font-name-asian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94cm"/>
      <style:text-properties style:font-name="標楷體" fo:font-weight="bold" style:font-name-asian="標楷體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loext:padding="0cm" loext:border="0.51pt solid #000000" loext:shadow="none"/>
    </style:style>
    <style:style style:name="P37" style:family="paragraph" style:parent-style-name="Standard">
      <style:text-properties style:font-name="標楷體" fo:font-weight="bold" fo:background-color="#d8d8d8" style:font-name-asian="標楷體" style:font-weight-asian="bold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fo:background-color="#d8d8d8" style:font-name-asian="標楷體" style:font-weight-asian="bold" loext:padding="0cm" loext:border="0.51pt solid #000000" loext:shadow="none"/>
    </style:style>
    <style:style style:name="P39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4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 style:list-style-name="WW8Num2"/>
    <style:style style:name="P4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新細明體-ExtB"/>
    </style:style>
    <style:style style:name="P4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font-size="14pt" fo:background-color="#d8d8d8" style:font-name-asian="標楷體" style:font-size-asian="14pt" style:font-name-complex="標楷體"/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>
      <style:paragraph-properties fo:line-height="0.564cm" fo:text-align="center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0.423cm"/>
    </style:style>
    <style:style style:name="P53" style:family="paragraph" style:parent-style-name="Standard">
      <style:paragraph-properties fo:line-height="0.494cm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0.529cm"/>
    </style:style>
    <style:style style:name="P56" style:family="paragraph" style:parent-style-name="Standard">
      <style:paragraph-properties fo:text-align="center" style:justify-single-word="false"/>
      <style:text-properties fo:color="#bfbfbf" loext:opacity="100%" style:font-name="標楷體" style:font-name-asian="標楷體"/>
    </style:style>
    <style:style style:name="P57" style:family="paragraph" style:parent-style-name="Standard">
      <style:paragraph-properties fo:line-height="0.494cm" fo:text-align="center" style:justify-single-word="false"/>
      <style:text-properties fo:color="#bfbfbf" loext:opacity="100%" style:font-name="標楷體" style:font-name-asian="標楷體"/>
    </style:style>
    <style:style style:name="P58" style:family="paragraph" style:parent-style-name="Standard">
      <style:paragraph-properties fo:line-height="0.423cm" fo:text-align="center" style:justify-single-word="false"/>
      <style:text-properties fo:color="#bfbfbf" loext:opacity="100%" style:font-name="標楷體" style:font-name-asian="標楷體"/>
    </style:style>
    <style:style style:name="P59" style:family="paragraph" style:parent-style-name="Standard">
      <style:paragraph-properties fo:line-height="0.494cm"/>
      <style:text-properties fo:color="#bfbfbf" loext:opacity="100%" style:font-name="標楷體" fo:font-weight="bold" style:font-name-asian="標楷體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61" style:family="paragraph" style:parent-style-name="Standard">
      <style:paragraph-properties fo:line-height="0.564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62" style:family="paragraph" style:parent-style-name="Standard">
      <style:paragraph-properties fo:line-height="0.423cm" fo:text-align="center" style:justify-single-word="false"/>
      <style:text-properties fo:color="#bfbfbf" loext:opacity="100%" style:font-name="標楷體" fo:font-weight="bold" style:font-name-asian="標楷體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bfbfbf" loext:opacity="100%" style:font-name="標楷體" fo:font-weight="bold" fo:background-color="#d8d8d8" style:font-name-asian="標楷體" style:font-weight-asian="bold" loext:padding="0cm" loext:border="0.51pt solid #000000" loext:shadow="none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text-properties style:font-name-asian="標楷體"/>
    </style:style>
    <style:style style:name="P66" style:family="paragraph" style:parent-style-name="Standard">
      <style:text-properties style:font-name-asian="標楷體"/>
    </style:style>
    <style:style style:name="P67" style:family="paragraph" style:parent-style-name="Standard">
      <style:paragraph-properties fo:text-align="center" style:justify-single-word="false"/>
      <style:text-properties style:font-name-asian="標楷體"/>
    </style:style>
    <style:style style:name="P68" style:family="paragraph" style:parent-style-name="Standard">
      <style:paragraph-properties fo:line-height="0.529cm"/>
      <style:text-properties style:font-name-asian="標楷體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style:snap-to-layout-grid="false"/>
      <style:text-properties style:font-name-asian="標楷體"/>
    </style:style>
    <style:style style:name="P71" style:family="paragraph" style:parent-style-name="Standard">
      <style:paragraph-properties fo:line-height="0.423cm" fo:orphans="0" fo:widows="0" style:vertical-align="baseline"/>
      <style:text-properties style:font-name-asian="標楷體"/>
    </style:style>
    <style:style style:name="P72" style:family="paragraph" style:parent-style-name="Standard">
      <style:paragraph-properties fo:line-height="0.529cm"/>
      <style:text-properties style:font-name-asian="標楷體"/>
    </style:style>
    <style:style style:name="P73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 style:list-style-name="WW8Num2">
      <style:paragraph-properties fo:margin-left="1.27cm" fo:margin-right="0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</style:style>
    <style:style style:name="P76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.847cm" fo:margin-right="0cm" fo:text-indent="0cm" style:auto-text-indent="false"/>
    </style:style>
    <style:style style:name="P78" style:family="paragraph" style:parent-style-name="Standard">
      <style:paragraph-properties fo:margin-left="0.847cm" fo:margin-right="0cm" fo:text-indent="0.845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 style:list-style-name="WW8Num2">
      <style:paragraph-properties fo:margin-left="2.45cm" fo:margin-right="0cm" fo:text-align="justify" style:justify-single-word="false" fo:text-indent="-1.6cm" style:auto-text-indent="false"/>
    </style:style>
    <style:style style:name="P8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/>
    </style:style>
    <style:style style:name="P82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/>
    </style:style>
    <style:style style:name="P83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text-align="center" style:justify-single-word="false" fo:break-before="page"/>
    </style:style>
    <style:style style:name="P85" style:family="paragraph" style:parent-style-name="Standard">
      <style:paragraph-properties fo:margin-left="0.635cm" fo:margin-right="0cm" fo:line-height="0.423cm" fo:text-indent="-0.635cm" style:auto-text-indent="false"/>
    </style:style>
    <style:style style:name="P86" style:family="paragraph" style:parent-style-name="Standard">
      <style:paragraph-properties fo:margin-left="0.635cm" fo:margin-right="0cm" fo:line-height="0.494cm" fo:text-indent="-0.635cm" style:auto-text-indent="false"/>
    </style:style>
    <style:style style:name="P8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1.058cm" fo:margin-right="0cm" fo:text-indent="0cm" style:auto-text-indent="false"/>
      <style:text-properties style:font-name="標楷體" fo:font-weight="bold" fo:background-color="#d8d8d8" style:font-name-asian="標楷體" style:font-weight-asian="bold" style:font-name-complex="標楷體"/>
    </style:style>
    <style:style style:name="P89" style:family="paragraph" style:parent-style-name="Standard">
      <style:paragraph-properties fo:margin-left="1.058cm" fo:margin-right="0cm" fo:text-indent="0cm" style:auto-text-indent="false"/>
    </style:style>
    <style:style style:name="P90" style:family="paragraph" style:parent-style-name="Standard">
      <style:paragraph-properties fo:margin-top="0.212cm" fo:margin-bottom="0cm" style:contextual-spacing="false"/>
    </style:style>
    <style:style style:name="P91" style:family="paragraph" style:parent-style-name="Standard">
      <style:paragraph-properties fo:margin-top="0.212cm" fo:margin-bottom="0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94" style:family="paragraph" style:parent-style-name="Text_20_body">
      <style:paragraph-properties fo:text-align="center" style:justify-single-word="false"/>
      <style:text-properties fo:font-size="14pt" fo:background-color="#d8d8d8" style:font-name-asian="標楷體" style:font-size-asian="14pt" style:font-name-complex="標楷體"/>
    </style:style>
    <style:style style:name="P95" style:family="paragraph" style:parent-style-name="Text_20_body_20_indent" style:list-style-name="WW8Num4">
      <style:paragraph-properties fo:line-height="0.564cm"/>
    </style:style>
    <style:style style:name="P96" style:family="paragraph" style:parent-style-name="Text_20_body_20_indent">
      <style:paragraph-properties fo:margin-left="0cm" fo:margin-right="0cm" fo:line-height="0.6cm" fo:text-indent="0cm" style:auto-text-indent="false"/>
    </style:style>
    <style:style style:name="P97" style:family="paragraph" style:parent-style-name="Text_20_body_20_indent">
      <style:paragraph-properties fo:margin-left="0cm" fo:margin-right="0cm" fo:line-height="0.6cm" fo:text-indent="0cm" style:auto-text-indent="false"/>
      <style:text-properties fo:font-size="10pt" fo:font-weight="bold" style:font-size-asian="10pt" style:font-weight-asian="bold"/>
    </style:style>
    <style:style style:name="P98" style:family="paragraph" style:parent-style-name="Text_20_body_20_indent" style:list-style-name="WW8Num4">
      <style:paragraph-properties fo:margin-left="0.501cm" fo:margin-right="0cm" fo:line-height="0.564cm" fo:text-indent="-0.501cm" style:auto-text-indent="false"/>
      <style:text-properties fo:font-weight="bold" style:font-weight-asian="bold" style:font-size-complex="12pt"/>
    </style:style>
    <style:style style:name="P99" style:family="paragraph" style:parent-style-name="Text_20_body_20_indent" style:list-style-name="WW8Num3">
      <style:paragraph-properties fo:margin-left="0.4cm" fo:margin-right="0cm" fo:line-height="0.564cm" fo:text-indent="-0.4cm" style:auto-text-indent="false"/>
    </style:style>
    <style:style style:name="P100" style:family="paragraph" style:parent-style-name="註釋標題">
      <style:paragraph-properties fo:line-height="0.564cm"/>
    </style:style>
    <style:style style:name="P101" style:family="paragraph" style:parent-style-name="註釋標題">
      <style:paragraph-properties fo:line-height="0.564cm"/>
    </style:style>
    <style:style style:name="P102" style:family="paragraph" style:parent-style-name="註釋標題">
      <style:paragraph-properties fo:margin-top="0.085cm" fo:margin-bottom="0cm" style:contextual-spacing="false" fo:line-height="0.564cm"/>
    </style:style>
    <style:style style:name="P103" style:family="paragraph" style:parent-style-name="註釋標題">
      <style:paragraph-properties fo:margin-top="0.085cm" fo:margin-bottom="0cm" style:contextual-spacing="false" fo:line-height="0.564cm"/>
    </style:style>
    <style:style style:name="P104" style:family="paragraph" style:parent-style-name="項目符號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 style:font-weight-complex="bold"/>
    </style:style>
    <style:style style:name="T4" style:family="text">
      <style:text-properties fo:font-weight="bold" style:font-weight-asian="bold" style:font-name-complex="標楷體" style:font-size-complex="12pt" style:font-weight-complex="bold"/>
    </style:style>
    <style:style style:name="T5" style:family="text">
      <style:text-properties fo:font-weight="bold" style:font-weight-asian="bold" style:font-name-complex="標楷體" style:font-size-complex="12pt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fo:background-color="#d8d8d8" loext:char-shading-value="0" style:font-weight-asian="bold"/>
    </style:style>
    <style:style style:name="T9" style:family="text">
      <style:text-properties fo:font-size="20pt" fo:font-weight="bold" style:font-name-asian="標楷體" style:font-size-asian="20pt" style:font-weight-asian="bold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0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31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32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33" style:family="text">
      <style:text-properties style:font-name="標楷體" fo:font-size="24pt" style:font-name-asian="標楷體" style:font-size-asian="24pt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bold" style:font-name-asian="標楷體" style:font-weight-asian="bold"/>
    </style:style>
    <style:style style:name="T37" style:family="text">
      <style:text-properties style:font-name="標楷體" fo:font-weight="bold" style:font-name-asian="標楷體" style:font-weight-asian="bold" loext:padding="0cm" loext:border="0.51pt solid #000000" loext:shadow="none"/>
    </style:style>
    <style:style style:name="T38" style:family="text">
      <style:text-properties style:font-name="標楷體" fo:font-weight="bold" style:font-name-asian="標楷體" style:font-weight-asian="bold" loext:padding="0cm" loext:border="0.51pt solid #000000" loext:shadow="none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fo:background-color="#d8d8d8" loext:char-shading-value="0" style:font-name-asian="標楷體" style:font-weight-asian="bold"/>
    </style:style>
    <style:style style:name="T42" style:family="text">
      <style:text-properties style:font-name="標楷體" fo:font-weight="bold" fo:background-color="#d8d8d8" loext:char-shading-value="0" style:font-name-asian="標楷體" style:font-weight-asian="bold" loext:padding="0cm" loext:border="0.51pt solid #000000" loext:shadow="none"/>
    </style:style>
    <style:style style:name="T43" style:family="text">
      <style:text-properties style:font-name="標楷體" fo:font-size="11pt" fo:font-weight="bold" fo:background-color="#d8d8d8" loext:char-shading-value="0" style:font-name-asian="標楷體" style:font-size-asian="11pt" style:font-weight-asian="bold"/>
    </style:style>
    <style:style style:name="T44" style:family="text">
      <style:text-properties style:font-name="標楷體" fo:font-size="10pt" style:font-name-asian="標楷體" style:font-size-asian="10pt"/>
    </style:style>
    <style:style style:name="T45" style:family="text">
      <style:text-properties style:font-name="標楷體" fo:font-size="10pt" style:font-name-asian="標楷體" style:font-size-asian="10pt" style:font-name-complex="標楷體"/>
    </style:style>
    <style:style style:name="T46" style:family="text">
      <style:text-properties style:font-name="標楷體" fo:font-size="10pt" style:font-name-asian="標楷體" style:font-size-asian="10pt" style:font-size-complex="10pt"/>
    </style:style>
    <style:style style:name="T47" style:family="text">
      <style:text-properties style:font-name="標楷體" fo:font-size="10pt" fo:font-weight="bold" style:font-name-asian="標楷體" style:font-size-asian="10pt" style:font-weight-asian="bold"/>
    </style:style>
    <style:style style:name="T48" style:family="text">
      <style:text-properties style:font-name="標楷體" fo:font-size="9pt" style:font-name-asian="標楷體" style:font-size-asian="9pt"/>
    </style:style>
    <style:style style:name="T49" style:family="text">
      <style:text-properties style:font-name="標楷體" fo:font-size="9pt" style:font-name-asian="標楷體" style:font-size-asian="9pt"/>
    </style:style>
    <style:style style:name="T50" style:family="text">
      <style:text-properties style:font-name="標楷體" fo:font-size="16pt" style:font-name-asian="標楷體" style:font-size-asian="16pt"/>
    </style:style>
    <style:style style:name="T5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2" style:family="text">
      <style:text-properties style:font-name="標楷體" fo:font-size="18pt" style:font-name-asian="標楷體" style:font-size-asian="18pt"/>
    </style:style>
    <style:style style:name="T53" style:family="text">
      <style:text-properties style:font-name-complex="標楷體"/>
    </style:style>
    <style:style style:name="T54" style:family="text">
      <style:text-properties fo:font-size="14pt" style:font-size-asian="14pt"/>
    </style:style>
    <style:style style:name="T55" style:family="text">
      <style:text-properties fo:font-size="14pt" fo:font-weight="bold" fo:background-color="#d8d8d8" loext:char-shading-value="0" style:font-name-asian="標楷體" style:font-size-asian="14pt" style:font-weight-asian="bold" style:font-name-complex="新細明體-ExtB"/>
    </style:style>
    <style:style style:name="T56" style:family="text">
      <style:text-properties fo:font-size="14pt" style:font-name-asian="標楷體" style:font-size-asian="14pt"/>
    </style:style>
    <style:style style:name="T57" style:family="text">
      <style:text-properties fo:font-size="14pt" style:font-name-asian="標楷體" style:font-size-asian="14pt" style:font-name-complex="標楷體"/>
    </style:style>
    <style:style style:name="T58" style:family="text">
      <style:text-properties fo:font-size="14pt" style:font-name-asian="標楷體" style:font-size-asian="14pt"/>
    </style:style>
    <style:style style:name="T59" style:family="text">
      <style:text-properties fo:font-size="14pt" fo:background-color="#d8d8d8" loext:char-shading-value="0" style:font-name-asian="標楷體" style:font-size-asian="14pt" style:font-name-complex="標楷體"/>
    </style:style>
    <style:style style:name="T60" style:family="text">
      <style:text-properties fo:font-size="14pt" fo:background-color="#d8d8d8" loext:char-shading-value="0" style:font-name-asian="標楷體" style:font-size-asian="14pt"/>
    </style:style>
    <style:style style:name="T61" style:family="text">
      <style:text-properties fo:font-size="14pt" style:font-name-asian="Times New Roman" style:font-size-asian="14pt" style:font-size-complex="16pt"/>
    </style:style>
    <style:style style:name="T62" style:family="text">
      <style:text-properties style:font-name="新細明體" fo:font-size="14pt" fo:font-weight="bold" style:font-name-asian="標楷體" style:font-size-asian="14pt" style:font-weight-asian="bold" style:font-weight-complex="bold"/>
    </style:style>
    <style:style style:name="T63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6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5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6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/>
    </style:style>
    <style:style style:name="T6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68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/>
    </style:style>
    <style:style style:name="T6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70" style:family="text">
      <style:text-properties fo:color="#ff0000" loext:opacity="100%" style:text-underline-style="solid" style:text-underline-width="auto" style:text-underline-color="font-color" fo:font-weight="bold" style:font-weight-asian="bold" style:font-name-complex="標楷體" style:font-size-complex="12pt" style:font-weight-complex="bold"/>
    </style:style>
    <style:style style:name="T71" style:family="text">
      <style:text-properties fo:color="#ff0000" loext:opacity="100%" fo:font-weight="bold" style:font-weight-asian="bold" style:font-name-complex="標楷體"/>
    </style:style>
    <style:style style:name="T7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3" style:family="text">
      <style:text-properties fo:background-color="#d8d8d8" loext:char-shading-value="0"/>
    </style:style>
    <style:style style:name="T74" style:family="text">
      <style:text-properties fo:background-color="#d8d8d8" loext:char-shading-value="0"/>
    </style:style>
    <style:style style:name="T75" style:family="text">
      <style:text-properties fo:background-color="#d8d8d8" loext:char-shading-value="0"/>
    </style:style>
    <style:style style:name="T76" style:family="text">
      <style:text-properties fo:font-size="11pt" style:font-name-asian="標楷體" style:font-size-asian="11pt" style:font-size-complex="16pt"/>
    </style:style>
    <style:style style:name="T77" style:family="text">
      <style:text-properties fo:font-size="10pt" style:font-size-asian="10pt"/>
    </style:style>
    <style:style style:name="T78" style:family="text">
      <style:text-properties fo:font-size="10pt" fo:font-weight="bold" style:font-size-asian="10pt" style:font-weight-asian="bold"/>
    </style:style>
    <style:style style:name="T79" style:family="text">
      <style:text-properties fo:color="#bfbfbf" loext:opacity="100%" style:font-name="標楷體" style:font-name-asian="標楷體"/>
    </style:style>
    <style:style style:name="T80" style:family="text">
      <style:text-properties fo:color="#a6a6a6" loext:opacity="100%" style:font-name="標楷體" style:font-name-asian="標楷體"/>
    </style:style>
    <style:style style:name="T81" style:family="text">
      <style:text-properties fo:color="#a6a6a6" loext:opacity="100%" style:font-name="標楷體" fo:font-size="14pt" style:font-name-asian="標楷體" style:font-size-asian="14pt"/>
    </style:style>
    <style:style style:name="T82" style:family="text">
      <style:text-properties fo:font-size="16pt" fo:font-weight="bold" style:font-size-asian="16pt" style:font-weight-asian="bold" style:font-name-complex="標楷體" style:font-weight-complex="bold"/>
    </style:style>
    <style:style style:name="T83" style:family="text">
      <style:text-properties fo:font-size="16pt" style:font-size-asian="16pt"/>
    </style:style>
    <style:style style:name="T8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9">工程查核</text:span><text:span text:style-name="T12">缺失改善成果文件製作注意事項</text:span></text:p>
      <text:p text:style-name="P3"/>
      <text:list xml:id="list1650599055" text:style-name="WW8Num2">
        <text:list-item>
          <text:p text:style-name="P73">缺失改善成果請製作乙式二份，一份由本府工程施工查核小組存檔，一份自行存檔。</text:p>
        </text:list-item>
        <text:list-item>
          <text:p text:style-name="P73">缺失改善成果裝訂順序如下：裝訂成冊（西式橫書，裝訂於左側）</text:p>
          <text:list>
            <text:list-item>
              <text:list>
                <text:list-item>
                  <text:p text:style-name="P5">封面</text:p>
                </text:list-item>
                <text:list-item>
                  <text:p text:style-name="P5">目錄</text:p>
                </text:list-item>
                <text:list-item>
                  <text:p text:style-name="P44"><text:span text:style-name="T27">臺中市政府</text:span><text:span text:style-name="T62">公共工程施工品質查核紀錄表</text:span></text:p>
                </text:list-item>
                <text:list-item>
                  <text:p text:style-name="P44"><text:span text:style-name="T29">工程施工查核改善對策及結果表（相關人員需核章）</text:span></text:p>
                </text:list-item>
                <text:list-item>
                  <text:p text:style-name="P44"><text:span text:style-name="T27">臺中市政府施工缺失改善照片表（需索引標示）</text:span></text:p>
                </text:list-item>
                <text:list-item>
                  <text:p text:style-name="P5">相關附件（需索引標示）</text:p>
                </text:list-item>
              </text:list>
            </text:list-item>
          </text:list>
        </text:list-item>
      </text:list>
      <text:p text:style-name="P76">封面上敘明：</text:p>
      <text:p text:style-name="P77"><text:span text:style-name="T21">標題：臺中市政府○年度○月份公共工程施工查核缺失改善成果報告 <text:s text:c="19"/></text:span></text:p>
      <text:p text:style-name="P78">工程名稱</text:p>
      <text:p text:style-name="P78">查核日期</text:p>
      <text:p text:style-name="P78">主辦機關</text:p>
      <text:p text:style-name="P78">設計單位</text:p>
      <text:p text:style-name="P78">監造單位</text:p>
      <text:p text:style-name="P78">承包廠商</text:p>
      <text:list xml:id="list84641884682179" text:continue-numbering="true" text:style-name="WW8Num2">
        <text:list-item>
          <text:p text:style-name="P49"><text:span text:style-name="T21">缺失項目請依「工程施工查核改善對策及結果表」逐條敘明「缺失原因分析」、「缺失改善結果」</text:span><text:span text:style-name="T63">(</text:span><text:span text:style-name="T64">如為施工品質缺失，請明確提出缺失改善之依據，如契約條文、施工圖說及施工規範等)</text:span><text:span text:style-name="T21">及「缺失預防措施」，並填註「完成日期」，「查證結果自主檢核」欄位逐項自主檢核簽章確認。</text:span></text:p>
        </text:list-item>
        <text:list-item>
          <text:p text:style-name="P75"><text:span text:style-name="T21">缺失改善前、中、後照片(彩色照片)，應顯示(或標柱)拍攝日期，</text:span><text:span text:style-name="T72">施工品質缺失改善中、後之照片監造人員需入鏡確認</text:span><text:span text:style-name="T21">，其拍攝位置</text:span><text:span text:style-name="T21">、</text:span><text:span text:style-name="T21">方向應一致，以利判別是否完成改善。</text:span></text:p>
        </text:list-item>
        <text:list-item>
          <text:p text:style-name="P74">所附相關附件及照片應按先後順序索引標示清楚。</text:p>
        </text:list-item>
        <text:list-item>
          <text:p text:style-name="P15">核章欄位説明如下：</text:p>
          <text:list>
            <text:list-item>
              <text:p text:style-name="P79"><text:span text:style-name="T21">主辦機關：承辦人、科(課、室)長(主任)、機關（局、室）首長或其授權人員核章。</text:span></text:p>
            </text:list-item>
            <text:list-item>
              <text:p text:style-name="P79"><text:span text:style-name="T21">監造單位：廠商名稱核章、監造建築師、技師簽章，現場監造主管簽章。</text:span></text:p>
            </text:list-item>
            <text:list-item>
              <text:p text:style-name="P79"><text:span text:style-name="T21">施工單位：廠商名稱核章、負責人核章、工程專任人員簽章及品管人員簽章。</text:span></text:p>
            </text:list-item>
          </text:list>
        </text:list-item>
      </text:list>
      <text:p text:style-name="P80"><text:span text:style-name="T21">七、工程施工查核紀錄所列現場施工品質缺失項目，工程主辦機關應於廠商改善後，親赴工地現場逐項督導並確認缺失改善結果，並填寫「臺中市政府工程施工查核缺失改善督導紀錄表」及製作「臺中市政府工程施工查核缺失改善督導照片表」，併入缺失改善報告。</text:span></text:p>
      <text:p text:style-name="P14"/>
      <text:p text:style-name="P81">工程施工查核改善對策及結果表</text:p>
      <text:p text:style-name="P11">[工程主辦單位及專案管理單位]專用表</text:p>
      <text:p text:style-name="Standard"><text:span text:style-name="T20">標案名稱：○○○○○○○工程</text:span></text:p>
      <text:p text:style-name="P17">查核日期：105年○月○日 <text:s text:c="7"/><text:s text:c="4"/><text:s text:c="7"/><text:s text:c="3"/><text:s text:c="4"/>第 <text:s text:c="2"/>頁共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缺失項目</text:p>
            <text:p text:style-name="P50"><text:span text:style-name="T16">(</text:span><text:span text:style-name="T16">含</text:span><text:span text:style-name="T34">建議</text:span><text:span text:style-name="T16">)</text:span></text:p>
          </table:table-cell>
          <table:table-cell table:style-name="表格1.A1" office:value-type="string">
            <text:p text:style-name="P100">改善對策及結果</text:p>
            <text:p text:style-name="P100">(附改善前中後照片或佐證文件，並標註附件別)</text:p>
          </table:table-cell>
          <table:table-cell table:style-name="表格1.A1" office:value-type="string">
            <text:p text:style-name="P19">完成</text:p>
            <text:p text:style-name="P19">日期</text:p>
          </table:table-cell>
          <table:table-cell table:style-name="表格1.A1" office:value-type="string">
            <text:p text:style-name="P102">查證結果自主檢核</text:p>
          </table:table-cell>
        </table:table-row>
        <table:table-row table:style-name="表格1.1">
          <table:table-cell table:style-name="表格1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 </text:span><text:span text:style-name="T43">(詳如附件○)</text:span></text:p>
            <text:p text:style-name="Standard"><text:span text:style-name="T41">缺失預防措施：</text:span></text:p>
            <text:p text:style-name="P24"/>
          </table:table-cell>
          <table:table-cell table:style-name="表格1.A2" office:value-type="string">
            <text:p text:style-name="P1"><text:span text:style-name="T45">○</text:span><text:span text:style-name="T44">年○月○日</text:span></text:p>
          </table:table-cell>
          <table:table-cell table:style-name="表格1.A2" office:value-type="string">
            <text:p text:style-name="P52"><text:span text:style-name="T17">□</text:span><text:span text:style-name="T44">已填寫缺失原因分析</text:span></text:p>
            <text:p text:style-name="P85"><text:span text:style-name="T17">□</text:span><text:span text:style-name="T44">已填寫缺失改善結果</text:span></text:p>
            <text:p text:style-name="P85"><text:span text:style-name="T17">□</text:span><text:span text:style-name="T46">已填寫缺失預防措施</text:span></text:p>
            <text:p text:style-name="P85"><text:span text:style-name="T17">□</text:span><text:span text:style-name="T46">已檢附佐證資料</text:span></text:p>
            <text:p text:style-name="P85"><text:span text:style-name="T17">□</text:span><text:span text:style-name="T46">已填寫完成日期</text:span></text:p>
            <text:p text:style-name="P85"><text:span text:style-name="T17">□</text:span><text:span text:style-name="T46">檢附相片資料內容完整</text:span></text:p>
            <text:p text:style-name="P85"><text:span text:style-name="T17">□</text:span><text:span text:style-name="T44">已說明未檢附佐證資料原因</text:span></text:p>
            <text:p text:style-name="P1"><text:span text:style-name="T42">專案管理單位簽章確認</text:span></text:p>
            <text:p text:style-name="P1"><text:span text:style-name="T79">(無則免)</text:span></text:p>
            <text:p text:style-name="P63"/>
            <text:p text:style-name="P1"><text:span text:style-name="T42">工程主辦人員簽章確認</text:span></text:p>
            <text:p text:style-name="P8"/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0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A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 </text:span><text:span text:style-name="T43">(詳如附件○)</text:span></text:p>
            <text:p text:style-name="Standard"><text:span text:style-name="T41">缺失預防措施：</text:span></text:p>
            <text:p text:style-name="P24"/>
          </table:table-cell>
          <table:table-cell table:style-name="表格1.A2" office:value-type="string">
            <text:p text:style-name="P1"><text:span text:style-name="T45">○</text:span><text:span text:style-name="T44">年○月○日</text:span></text:p>
          </table:table-cell>
          <table:table-cell table:style-name="表格1.A2" office:value-type="string">
            <text:p text:style-name="P52"><text:span text:style-name="T17">□</text:span><text:span text:style-name="T44">已填寫缺失原因分析</text:span></text:p>
            <text:p text:style-name="P85"><text:span text:style-name="T17">□</text:span><text:span text:style-name="T44">已填寫缺失改善結果</text:span></text:p>
            <text:p text:style-name="P85"><text:span text:style-name="T17">□</text:span><text:span text:style-name="T46">已填寫缺失預防措施</text:span></text:p>
            <text:p text:style-name="P85"><text:span text:style-name="T17">□</text:span><text:span text:style-name="T46">已檢附佐證資料</text:span></text:p>
            <text:p text:style-name="P85"><text:span text:style-name="T17">□</text:span><text:span text:style-name="T46">已填寫完成日期</text:span></text:p>
            <text:p text:style-name="P85"><text:span text:style-name="T17">□</text:span><text:span text:style-name="T46">檢附相片資料內容完整</text:span></text:p>
            <text:p text:style-name="P85"><text:span text:style-name="T17">□</text:span><text:span text:style-name="T44">已說明未檢附佐證資料原因</text:span></text:p>
            <text:p text:style-name="P1"><text:span text:style-name="T42">專案管理單位簽章確認</text:span></text:p>
            <text:p text:style-name="P56">(無則免)</text:p>
            <text:p text:style-name="P63"/>
            <text:p text:style-name="P1"><text:span text:style-name="T42">工程主辦人員簽章確認</text:span></text:p>
            <text:p text:style-name="P8"/>
            <text:p text:style-name="P18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4">專案管理單位</text:span><text:span text:style-name="T80">(無則免)</text:span></text:p>
          </table:table-cell>
          <table:covered-table-cell/>
          <table:table-cell table:style-name="表格1.A2" table:number-columns-spanned="2" office:value-type="string">
            <text:p text:style-name="P4">主辦機關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1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96"><text:span text:style-name="T78">註：查證結果欄，由機關工程承辦人員、專案管理單位填表人員(無則免)逐項核章確認。</text:span></text:p>
      <text:p text:style-name="P81">工程施工查核改善對策及結果表</text:p>
      <text:p text:style-name="P1"><text:span text:style-name="T30">[監造單位]專用表</text:span></text:p>
      <text:p text:style-name="P18">標案名稱：○○○○○○○工程</text:p>
      <text:p text:style-name="P22">查核日期：○年○月○日 <text:s text:c="7"/><text:s text:c="4"/><text:s text:c="7"/><text:s text:c="3"/><text:s text:c="4"/>第 <text:s text:c="2"/>頁共 <text:s text:c="2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9">缺失項目</text:p>
            <text:p text:style-name="P50"><text:span text:style-name="T16">(</text:span><text:span text:style-name="T16">含</text:span><text:span text:style-name="T34">建議</text:span><text:span text:style-name="T16">)</text:span></text:p>
          </table:table-cell>
          <table:table-cell table:style-name="表格2.A1" table:number-columns-spanned="2" office:value-type="string">
            <text:p text:style-name="P100">改善對策及結果</text:p>
            <text:p text:style-name="P100">(附改善前中後照片或佐證文件，並標註附件別)</text:p>
          </table:table-cell>
          <table:covered-table-cell/>
          <table:table-cell table:style-name="表格2.A1" table:number-columns-spanned="2" office:value-type="string">
            <text:p text:style-name="P19">完成</text:p>
            <text:p text:style-name="P19">日期</text:p>
          </table:table-cell>
          <table:covered-table-cell/>
          <table:table-cell table:style-name="表格2.A1" office:value-type="string">
            <text:p text:style-name="P102">查證結果自主檢核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 </text:span><text:span text:style-name="T43">(詳如附件○)</text:span></text:p>
            <text:p text:style-name="Standard"><text:span text:style-name="T41">缺失預防措施：</text:span></text:p>
          </table:table-cell>
          <table:covered-table-cell/>
          <table:table-cell table:style-name="表格2.A2" table:number-columns-spanned="2" office:value-type="string">
            <text:p text:style-name="P1"><text:span text:style-name="T45">○</text:span><text:span text:style-name="T44">年○月○日</text:span></text:p>
          </table:table-cell>
          <table:covered-table-cell/>
          <table:table-cell table:style-name="表格2.A2" office:value-type="string">
            <text:p text:style-name="P53"><text:span text:style-name="T17">□</text:span><text:span text:style-name="T44">已填寫缺失原因分析</text:span></text:p>
            <text:p text:style-name="P86"><text:span text:style-name="T17">□</text:span><text:span text:style-name="T44">已填寫缺失改善結果</text:span></text:p>
            <text:p text:style-name="P86"><text:span text:style-name="T17">□</text:span><text:span text:style-name="T46">已填寫缺失預防措施</text:span></text:p>
            <text:p text:style-name="P86"><text:span text:style-name="T17">□</text:span><text:span text:style-name="T46">已檢附佐證資料</text:span></text:p>
            <text:p text:style-name="P86"><text:span text:style-name="T17">□</text:span><text:span text:style-name="T46">已填寫完成日期</text:span></text:p>
            <text:p text:style-name="P86"><text:span text:style-name="T17">□</text:span><text:span text:style-name="T46">檢附相片資料內容完整</text:span></text:p>
            <text:p text:style-name="P86"><text:span text:style-name="T17">□</text:span><text:span text:style-name="T44">已說明未檢附佐證資料原因</text:span></text:p>
            <text:p text:style-name="P1"><text:span text:style-name="T42">監造單位簽章確認</text:span></text:p>
            <text:p text:style-name="P32"/>
            <text:p text:style-name="P32"/>
            <text:p text:style-name="P1"><text:span text:style-name="T42">專案管理單位簽章確認</text:span></text:p>
            <text:p text:style-name="P57">(無則免)</text:p>
            <text:p text:style-name="P59"/>
            <text:p text:style-name="P1"><text:span text:style-name="T42">工程主辦人員簽章確認</text:span></text:p>
            <text:p text:style-name="P9"/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 </text:span><text:span text:style-name="T43">(詳如附件○)</text:span></text:p>
            <text:p text:style-name="Standard"><text:span text:style-name="T41">缺失預防措施：</text:span></text:p>
          </table:table-cell>
          <table:covered-table-cell/>
          <table:table-cell table:style-name="表格2.A2" table:number-columns-spanned="2" office:value-type="string">
            <text:p text:style-name="P1"><text:span text:style-name="T45">○</text:span><text:span text:style-name="T44">年○月○日</text:span></text:p>
          </table:table-cell>
          <table:covered-table-cell/>
          <table:table-cell table:style-name="表格2.A2" office:value-type="string">
            <text:p text:style-name="P53"><text:span text:style-name="T17">□</text:span><text:span text:style-name="T44">已填寫缺失原因分析</text:span></text:p>
            <text:p text:style-name="P86"><text:span text:style-name="T17">□</text:span><text:span text:style-name="T44">已填寫缺失改善結果</text:span></text:p>
            <text:p text:style-name="P86"><text:span text:style-name="T17">□</text:span><text:span text:style-name="T46">已填寫缺失預防措施</text:span></text:p>
            <text:p text:style-name="P86"><text:span text:style-name="T17">□</text:span><text:span text:style-name="T46">已檢附佐證資料</text:span></text:p>
            <text:p text:style-name="P86"><text:span text:style-name="T17">□</text:span><text:span text:style-name="T46">已填寫完成日期</text:span></text:p>
            <text:p text:style-name="P86"><text:span text:style-name="T17">□</text:span><text:span text:style-name="T46">檢附相片資料內容完整</text:span></text:p>
            <text:p text:style-name="P86"><text:span text:style-name="T17">□</text:span><text:span text:style-name="T44">已說明未檢附佐證資料原因</text:span></text:p>
            <text:p text:style-name="P1"><text:span text:style-name="T42">監造單位簽章確認</text:span></text:p>
            <text:p text:style-name="P33"/>
            <text:p text:style-name="P33"/>
            <text:p text:style-name="P1"><text:span text:style-name="T42">專案管理單位簽章確認</text:span></text:p>
            <text:p text:style-name="P56">(無則免)</text:p>
            <text:p text:style-name="P60"/>
            <text:p text:style-name="P1"><text:span text:style-name="T42">工程主辦人員簽章確認</text:span></text:p>
            <text:p text:style-name="P10"/>
            <text:p text:style-name="P22"/>
          </table:table-cell>
        </table:table-row>
        <table:table-row table:style-name="表格2.1">
          <table:table-cell table:style-name="表格2.A2" table:number-columns-spanned="2" office:value-type="string">
            <text:p text:style-name="P4">監造單位</text:p>
          </table:table-cell>
          <table:covered-table-cell/>
          <table:table-cell table:style-name="表格2.A2" table:number-columns-spanned="2" office:value-type="string">
            <text:p text:style-name="P1"><text:span text:style-name="T50">專案管理單位</text:span><text:span text:style-name="T80">(無則免)</text:span></text:p>
          </table:table-cell>
          <table:covered-table-cell/>
          <table:table-cell table:style-name="表格2.A2" table:number-columns-spanned="2" office:value-type="string">
            <text:p text:style-name="P4">主辦機關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Standard"><text:span text:style-name="T47">(廠商名稱)[核章]</text:span></text:p>
            <text:p text:style-name="P39">(監造建築師、技師)[簽章]</text:p>
            <text:p text:style-name="Standard"><text:span text:style-name="T47">(現場監造主管)[簽章]</text:span></text:p>
          </table:table-cell>
          <table:covered-table-cell/>
          <table:table-cell table:style-name="表格2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2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96"><text:span text:style-name="T78">註：查證結果欄，由機關工程承辦人員、專案管理單位 (無則免)、監造單位逐項核章確認。</text:span></text:p>
      <text:p text:style-name="P81">工程施工查核改善對策及結果表</text:p>
      <text:p text:style-name="P1"><text:span text:style-name="T30">[承攬廠商]專用表</text:span></text:p>
      <text:p text:style-name="P18">標案名稱：○○○○○○○工程</text:p>
      <text:p text:style-name="P22">查核日期：○年○月○日 <text:s text:c="7"/><text:s text:c="4"/><text:s text:c="7"/><text:s text:c="3"/><text:s text:c="4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缺失項目</text:p>
            <text:p text:style-name="P50"><text:span text:style-name="T16">(</text:span><text:span text:style-name="T16">含</text:span><text:span text:style-name="T34">建議</text:span><text:span text:style-name="T16">)</text:span></text:p>
          </table:table-cell>
          <table:table-cell table:style-name="表格3.A1" office:value-type="string">
            <text:p text:style-name="P100">改善對策及結果</text:p>
            <text:p text:style-name="P100">(附改善前中後照片或佐證文件，並標註附件別)</text:p>
          </table:table-cell>
          <table:table-cell table:style-name="表格3.A1" office:value-type="string">
            <text:p text:style-name="P19">完成</text:p>
            <text:p text:style-name="P19">日期</text:p>
          </table:table-cell>
          <table:table-cell table:style-name="表格3.A1" office:value-type="string">
            <text:p text:style-name="P102">查證結果自主檢核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 </text:span><text:span text:style-name="T43">(詳如附件○)</text:span></text:p>
            <text:p text:style-name="Standard"><text:span text:style-name="T41">缺失預防措施：</text:span></text:p>
          </table:table-cell>
          <table:table-cell table:style-name="表格3.A2" office:value-type="string">
            <text:p text:style-name="P1"><text:span text:style-name="T45">○</text:span><text:span text:style-name="T44">年○月○日</text:span></text:p>
          </table:table-cell>
          <table:table-cell table:style-name="表格3.A2" office:value-type="string">
            <text:p text:style-name="P53"><text:span text:style-name="T17">□</text:span><text:span text:style-name="T44">已填寫缺失原因分析</text:span></text:p>
            <text:p text:style-name="P86"><text:span text:style-name="T17">□</text:span><text:span text:style-name="T44">已填寫缺失改善結果</text:span></text:p>
            <text:p text:style-name="P86"><text:span text:style-name="T17">□</text:span><text:span text:style-name="T46">已填寫缺失預防措施</text:span></text:p>
            <text:p text:style-name="P86"><text:span text:style-name="T17">□</text:span><text:span text:style-name="T46">已檢附佐證資料</text:span></text:p>
            <text:p text:style-name="P86"><text:span text:style-name="T17">□</text:span><text:span text:style-name="T46">已填寫完成日期</text:span></text:p>
            <text:p text:style-name="P86"><text:span text:style-name="T17">□</text:span><text:span text:style-name="T46">檢附相片資料內容完整</text:span></text:p>
            <text:p text:style-name="P86"><text:span text:style-name="T17">□</text:span><text:span text:style-name="T44">已說明未檢附佐證資料原因</text:span></text:p>
            <text:p text:style-name="P1"><text:span text:style-name="T42">承攬廠商簽章確認</text:span></text:p>
            <text:p text:style-name="P35"/>
            <text:p text:style-name="P25"/>
            <text:p text:style-name="P1"><text:span text:style-name="T42">監造單位簽章確認</text:span></text:p>
            <text:p text:style-name="P34"/>
            <text:p text:style-name="P34"/>
            <text:p text:style-name="P1"><text:span text:style-name="T42">專案管理單位簽章確認</text:span></text:p>
            <text:p text:style-name="P56">(無則免)</text:p>
            <text:p text:style-name="P61"/>
            <text:p text:style-name="P1"><text:span text:style-name="T42">工程主辦人員簽章確認</text:span></text:p>
            <text:p text:style-name="P12"/>
            <text:p text:style-name="P19"/>
          </table:table-cell>
        </table:table-row>
        <table:table-row table:style-name="表格3.1">
          <table:table-cell table:style-name="表格3.A2" table:number-columns-spanned="2" office:value-type="string">
            <text:p text:style-name="P4">承包商</text:p>
          </table:table-cell>
          <table:covered-table-cell/>
          <table:table-cell table:style-name="表格3.A2" table:number-columns-spanned="2" office:value-type="string">
            <text:p text:style-name="P4">監造單位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Standard"><text:span text:style-name="T47">（廠商名稱）[核章]</text:span></text:p>
            <text:p text:style-name="Standard"><text:span text:style-name="T47">（負責人）[核章]</text:span></text:p>
            <text:p text:style-name="Standard"><text:span text:style-name="T47">（工程專任人員）[核章]</text:span></text:p>
            <text:p text:style-name="Standard"><text:span text:style-name="T47">（品管人員）[簽章]</text:span></text:p>
          </table:table-cell>
          <table:covered-table-cell/>
          <table:table-cell table:style-name="表格3.A2" table:number-columns-spanned="2" office:value-type="string">
            <text:p text:style-name="Standard"><text:span text:style-name="T47">(廠商名稱)[核章]</text:span></text:p>
            <text:p text:style-name="P39">(監造建築師、技師)[簽章]</text:p>
            <text:p text:style-name="Standard"><text:span text:style-name="T47">(現場監造主管)[簽章]</text:span></text:p>
          </table:table-cell>
          <table:covered-table-cell/>
        </table:table-row>
        <table:table-row table:style-name="表格3.5">
          <table:table-cell table:style-name="表格3.A2" table:number-columns-spanned="2" office:value-type="string">
            <text:p text:style-name="P1"><text:span text:style-name="T52">專案管理單位</text:span><text:span text:style-name="T81">(無則免)</text:span></text:p>
          </table:table-cell>
          <table:covered-table-cell/>
          <table:table-cell table:style-name="表格3.A2" table:number-columns-spanned="2" office:value-type="string">
            <text:p text:style-name="P4">主辦機關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3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97">註：</text:p>
      <text:list xml:id="list2701512903" text:style-name="WW8Num4">
        <text:list-item>
          <text:p text:style-name="P98">查證結果欄，由機關工程承辦人員、專案管理單位 (無則免)、監造單位、承攬廠商逐項核章確認。</text:p>
        </text:list-item>
        <text:list-item>
          <text:p text:style-name="P95"><text:span text:style-name="T70">本表適用缺失代號4.03品質管理制度、5.05環境生態保育、5.09工地管理、5.10檢驗審查紀錄、5.14工地職業安全衛生、5.15工區交通維持及安全管制措施、5.16汛期工地防災減災措施、5.17功能及節能減碳、6.01施工進度管理、7.00規劃設計問題</text:span><text:span text:style-name="T4">。</text:span></text:p>
        </text:list-item>
      </text:list>
      <text:p text:style-name="P81">工程施工查核改善對策及結果表</text:p>
      <text:p text:style-name="P1"><text:span text:style-name="T30">[施工品質缺失]專用表</text:span></text:p>
      <text:p text:style-name="P18">標案名稱：○○○○○○○工程</text:p>
      <text:p text:style-name="P22">查核日期：○年○月○日 <text:s text:c="7"/><text:s text:c="4"/><text:s text:c="7"/><text:s text:c="3"/><text:s text:c="4"/>第 <text:s text:c="2"/>頁共 <text:s text:c="2"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缺失項目</text:p>
            <text:p text:style-name="P50"><text:span text:style-name="T16">(</text:span><text:span text:style-name="T16">含</text:span><text:span text:style-name="T34">建議</text:span><text:span text:style-name="T16">)</text:span></text:p>
          </table:table-cell>
          <table:table-cell table:style-name="表格4.A1" office:value-type="string">
            <text:p text:style-name="P100">改善對策及結果</text:p>
            <text:p text:style-name="P100">(附改善前中後照片或佐證文件，並標註附件別)</text:p>
          </table:table-cell>
          <table:table-cell table:style-name="表格4.A1" office:value-type="string">
            <text:p text:style-name="P19">完成</text:p>
            <text:p text:style-name="P19">日期</text:p>
          </table:table-cell>
          <table:table-cell table:style-name="表格4.A1" office:value-type="string">
            <text:p text:style-name="P102">查證結果自主檢核</text:p>
          </table:table-cell>
        </table:table-row>
        <table:table-row table:style-name="表格4.1"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Standard"><text:span text:style-name="T41">缺失原因分析：</text:span><text:span text:style-name="T16"> </text:span></text:p>
            <text:p text:style-name="Standard"><text:span text:style-name="T41">缺失改善結果：</text:span></text:p>
            <text:list xml:id="list3315119263" text:style-name="WW8Num5">
              <text:list-item>
                <text:p text:style-name="P87"><text:span text:style-name="T68">改善依據：請明確提出缺失改善之依據，如契約條文、施工圖說及施工規範等，並敘述改善過程。</text:span></text:p>
              </text:list-item>
              <text:list-item>
                <text:p text:style-name="P87"><text:span text:style-name="T68">改善結果：佐證照片資料(詳如附件○)</text:span></text:p>
              </text:list-item>
            </text:list>
            <text:p text:style-name="Standard"><text:span text:style-name="T41">缺失預防措施：</text:span></text:p>
          </table:table-cell>
          <table:table-cell table:style-name="表格4.A2" office:value-type="string">
            <text:p text:style-name="P1"><text:span text:style-name="T45">○</text:span><text:span text:style-name="T44">年○月○日</text:span></text:p>
          </table:table-cell>
          <table:table-cell table:style-name="表格4.A2" office:value-type="string">
            <text:p text:style-name="P53"><text:span text:style-name="T17">□</text:span><text:span text:style-name="T44">已填寫缺失原因分析</text:span></text:p>
            <text:p text:style-name="P86"><text:span text:style-name="T17">□</text:span><text:span text:style-name="T44">已填寫缺失改善結果</text:span></text:p>
            <text:p text:style-name="P86"><text:span text:style-name="T17">□</text:span><text:span text:style-name="T46">已填寫缺失預防措施</text:span></text:p>
            <text:p text:style-name="P86"><text:span text:style-name="T17">□</text:span><text:span text:style-name="T46">已檢附佐證資料</text:span></text:p>
            <text:p text:style-name="P86"><text:span text:style-name="T17">□</text:span><text:span text:style-name="T46">已填寫完成日期</text:span></text:p>
            <text:p text:style-name="P86"><text:span text:style-name="T17">□</text:span><text:span text:style-name="T46">檢附相片資料內容完整</text:span></text:p>
            <text:p text:style-name="P86"><text:span text:style-name="T17">□</text:span><text:span text:style-name="T44">已說明未檢附佐證資料原因</text:span></text:p>
            <text:p text:style-name="P1"><text:span text:style-name="T42">承攬廠商簽章確認</text:span></text:p>
            <text:p text:style-name="P35"/>
            <text:p text:style-name="P25"/>
            <text:p text:style-name="P1"><text:span text:style-name="T42">監造單位簽章確認</text:span></text:p>
            <text:p text:style-name="P34"/>
            <text:p text:style-name="P34"/>
            <text:p text:style-name="P1"><text:span text:style-name="T42">專案管理單位簽章確認</text:span></text:p>
            <text:p text:style-name="P56">(無則免)</text:p>
            <text:p text:style-name="P61"/>
            <text:p text:style-name="P1"><text:span text:style-name="T42">工程主辦人員簽章確認</text:span></text:p>
            <text:p text:style-name="P12"/>
            <text:p text:style-name="P19"/>
          </table:table-cell>
        </table:table-row>
        <table:table-row table:style-name="表格4.1">
          <table:table-cell table:style-name="表格4.A2" table:number-columns-spanned="2" office:value-type="string">
            <text:p text:style-name="P4">承包商</text:p>
          </table:table-cell>
          <table:covered-table-cell/>
          <table:table-cell table:style-name="表格4.A2" table:number-columns-spanned="2" office:value-type="string">
            <text:p text:style-name="P4">監造單位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Standard"><text:span text:style-name="T47">（廠商名稱）[核章]</text:span></text:p>
            <text:p text:style-name="Standard"><text:span text:style-name="T47">（負責人）[核章]</text:span></text:p>
            <text:p text:style-name="Standard"><text:span text:style-name="T47">（工程專任人員）[核章]</text:span></text:p>
            <text:p text:style-name="Standard"><text:span text:style-name="T47">（品管人員）[簽章]</text:span></text:p>
          </table:table-cell>
          <table:covered-table-cell/>
          <table:table-cell table:style-name="表格4.A2" table:number-columns-spanned="2" office:value-type="string">
            <text:p text:style-name="Standard"><text:span text:style-name="T47">(廠商名稱)[核章]</text:span></text:p>
            <text:p text:style-name="P39">(監造建築師、技師)[簽章]</text:p>
            <text:p text:style-name="Standard"><text:span text:style-name="T47">(現場監造主管)[簽章]</text:span></text:p>
          </table:table-cell>
          <table:covered-table-cell/>
        </table:table-row>
        <table:table-row table:style-name="表格4.5">
          <table:table-cell table:style-name="表格4.A2" table:number-columns-spanned="2" office:value-type="string">
            <text:p text:style-name="P1"><text:span text:style-name="T52">專案管理單位</text:span><text:span text:style-name="T81">(無則免)</text:span></text:p>
          </table:table-cell>
          <table:covered-table-cell/>
          <table:table-cell table:style-name="表格4.A2" table:number-columns-spanned="2" office:value-type="string">
            <text:p text:style-name="P4">主辦機關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4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97">註：</text:p>
      <text:list xml:id="list1150290928" text:style-name="WW8Num3">
        <text:list-item>
          <text:p text:style-name="P99"><text:span text:style-name="T1">查證結果欄，由機關工程承辦人員、專案管理單位 (無則免)、監造單位、承攬廠商</text:span><text:span text:style-name="T6">逐項核章確認。</text:span></text:p>
        </text:list-item>
        <text:list-item>
          <text:p text:style-name="P99"><text:span text:style-name="T70">本表適用<text:tab/>施工品質缺失代號5.01混凝土施工、5.02鋼筋施工、5.03模板施工、5.04鋼構施工、5.06土方工程施工、5.07工程施工、5.08裝修雜項工程施工等。</text:span></text:p>
        </text:list-item>
      </text:list>
      <text:p text:style-name="P81">工程施工查核改善對策及結果表</text:p>
      <text:p text:style-name="P1"><text:span text:style-name="T55">[規劃設計問題及建議]專用表</text:span></text:p>
      <text:p text:style-name="P18">標案名稱：○○○○○○○工程</text:p>
      <text:p text:style-name="P17">查核日期：○年○月○日 <text:s text:c="7"/><text:s text:c="4"/><text:s text:c="7"/><text:s text:c="3"/><text:s text:c="4"/>第 <text:s text:c="2"/>頁共 <text:s text:c="2"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規劃設計問題及建議</text:p>
          </table:table-cell>
          <table:table-cell table:style-name="表格5.A1" office:value-type="string">
            <text:p text:style-name="P100">對策及結果</text:p>
            <text:p text:style-name="P100">(附改善前中後照片或佐證文件，並標註附件別)</text:p>
          </table:table-cell>
          <table:table-cell table:style-name="表格5.A1" office:value-type="string">
            <text:p text:style-name="P19">完成</text:p>
            <text:p text:style-name="P19">日期</text:p>
          </table:table-cell>
          <table:table-cell table:style-name="表格5.A1" office:value-type="string">
            <text:p text:style-name="P102">查證結果自主檢核</text:p>
          </table:table-cell>
        </table:table-row>
        <table:table-row table:style-name="表格5.1"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Standard"><text:span text:style-name="T41">對策及結果： </text:span></text:p>
            <text:p text:style-name="P37">(詳如附件○)</text:p>
          </table:table-cell>
          <table:table-cell table:style-name="表格5.A2" office:value-type="string">
            <text:p text:style-name="P1"><text:span text:style-name="T45">○</text:span><text:span text:style-name="T44">年○月○日</text:span></text:p>
          </table:table-cell>
          <table:table-cell table:style-name="表格5.A2" office:value-type="string">
            <text:p text:style-name="P86"><text:span text:style-name="T17">□</text:span><text:span text:style-name="T16">已填寫對策及結果</text:span></text:p>
            <text:p text:style-name="P26"><text:span text:style-name="T53">□</text:span>已填寫完成日期</text:p>
            <text:p text:style-name="P64"><text:span text:style-name="T42">承攬廠商簽章確認</text:span></text:p>
            <text:p text:style-name="P36"/>
            <text:p text:style-name="P27"/>
            <text:p text:style-name="P64"><text:span text:style-name="T42">監造單位簽章確認</text:span></text:p>
            <text:p text:style-name="P38"/>
            <text:p text:style-name="P38"/>
            <text:p text:style-name="P64"><text:span text:style-name="T42">專案管理單位簽章確認</text:span></text:p>
            <text:p text:style-name="P58">(無則免)</text:p>
            <text:p text:style-name="P62"/>
            <text:p text:style-name="P64"><text:span text:style-name="T42">工程主辦人員簽章確認</text:span></text:p>
            <text:p text:style-name="P38"/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Standard"><text:span text:style-name="T41">對策及結果： </text:span></text:p>
            <text:p text:style-name="P37">(詳如附件○)</text:p>
          </table:table-cell>
          <table:table-cell table:style-name="表格5.A2" office:value-type="string">
            <text:p text:style-name="P1"><text:span text:style-name="T45">○</text:span><text:span text:style-name="T44">年○月○日</text:span></text:p>
          </table:table-cell>
          <table:table-cell table:style-name="表格5.A2" office:value-type="string">
            <text:p text:style-name="P86"><text:span text:style-name="T17">□</text:span><text:span text:style-name="T16">已填寫對策及結果</text:span></text:p>
            <text:p text:style-name="P26"><text:span text:style-name="T53">□</text:span>已填寫完成日期</text:p>
            <text:p text:style-name="P64"><text:span text:style-name="T42">承攬廠商簽章確認</text:span></text:p>
            <text:p text:style-name="P36"/>
            <text:p text:style-name="P27"/>
            <text:p text:style-name="P64"><text:span text:style-name="T42">監造單位簽章確認</text:span></text:p>
            <text:p text:style-name="P38"/>
            <text:p text:style-name="P38"/>
            <text:p text:style-name="P64"><text:span text:style-name="T42">專案管理單位簽章確認</text:span></text:p>
            <text:p text:style-name="P58">(無則免)</text:p>
            <text:p text:style-name="P62"/>
            <text:p text:style-name="P64"><text:span text:style-name="T42">工程主辦人員簽章確認</text:span></text:p>
            <text:p text:style-name="P38"/>
            <text:p text:style-name="P13"/>
          </table:table-cell>
        </table:table-row>
        <table:table-row table:style-name="表格5.1">
          <table:table-cell table:style-name="表格5.A2" table:number-columns-spanned="2" office:value-type="string">
            <text:p text:style-name="P4">承包商</text:p>
          </table:table-cell>
          <table:covered-table-cell/>
          <table:table-cell table:style-name="表格5.A2" table:number-columns-spanned="2" office:value-type="string">
            <text:p text:style-name="P4">監造單位</text:p>
          </table:table-cell>
          <table:covered-table-cell/>
        </table:table-row>
        <table:table-row table:style-name="表格5.5">
          <table:table-cell table:style-name="表格5.A2" table:number-columns-spanned="2" office:value-type="string">
            <text:p text:style-name="Standard"><text:span text:style-name="T47">（廠商名稱）[核章]</text:span></text:p>
            <text:p text:style-name="Standard"><text:span text:style-name="T47">（負責人）[核章]</text:span></text:p>
            <text:p text:style-name="Standard"><text:span text:style-name="T47">（工程專任人員）[核章]</text:span></text:p>
            <text:p text:style-name="P39">（品管人員）[簽名]</text:p>
          </table:table-cell>
          <table:covered-table-cell/>
          <table:table-cell table:style-name="表格5.A2" table:number-columns-spanned="2" office:value-type="string">
            <text:p text:style-name="Standard"><text:span text:style-name="T47">(廠商名稱)[核章]</text:span></text:p>
            <text:p text:style-name="P39">(監造建築師、技師)[簽章]</text:p>
            <text:p text:style-name="Standard"><text:span text:style-name="T47">(現場監造主管)[簽章]</text:span>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1"><text:span text:style-name="T52">專案管理單位</text:span><text:span text:style-name="T81">(無則免)</text:span></text:p>
          </table:table-cell>
          <table:covered-table-cell/>
          <table:table-cell table:style-name="表格5.A2" table:number-columns-spanned="2" office:value-type="string">
            <text:p text:style-name="P4">主辦機關</text:p>
          </table:table-cell>
          <table:covered-table-cell/>
        </table:table-row>
        <table:table-row table:style-name="表格5.7">
          <table:table-cell table:style-name="表格5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5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81">工程施工查核改善對策及結果表</text:p>
      <text:p text:style-name="P1"><text:span text:style-name="T55">[其他建議]專用表</text:span></text:p>
      <text:p text:style-name="P18">標案名稱：○○○○○○○工程</text:p>
      <text:p text:style-name="P17">查核日期：○年○月○日 <text:s text:c="7"/><text:s text:c="4"/><text:s text:c="7"/><text:s text:c="3"/><text:s text:c="4"/>第 <text:s text:c="2"/>頁共 <text:s text:c="2"/>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5">其他建議</text:p>
          </table:table-cell>
          <table:table-cell table:style-name="表格6.A1" office:value-type="string">
            <text:p text:style-name="P100">對策及結果</text:p>
            <text:p text:style-name="P100">(附改善前中後照片或佐證文件，並標註附件別)</text:p>
          </table:table-cell>
          <table:table-cell table:style-name="表格6.A1" office:value-type="string">
            <text:p text:style-name="P19">完成</text:p>
            <text:p text:style-name="P19">日期</text:p>
          </table:table-cell>
          <table:table-cell table:style-name="表格6.A1" office:value-type="string">
            <text:p text:style-name="P102">查證結果自主檢核</text:p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Standard"><text:span text:style-name="T41">對策及結果： </text:span></text:p>
            <text:p text:style-name="P37">(詳如附件○)</text:p>
          </table:table-cell>
          <table:table-cell table:style-name="表格6.A2" office:value-type="string">
            <text:p text:style-name="P1"><text:span text:style-name="T45">○</text:span><text:span text:style-name="T44">年○月○日</text:span></text:p>
          </table:table-cell>
          <table:table-cell table:style-name="表格6.A2" office:value-type="string">
            <text:p text:style-name="P86"><text:span text:style-name="T17">□</text:span><text:span text:style-name="T16">已填寫對策及結果</text:span></text:p>
            <text:p text:style-name="P26"><text:span text:style-name="T53">□</text:span>已填寫完成日期</text:p>
            <text:p text:style-name="P64"><text:span text:style-name="T42">承攬廠商簽章確認</text:span></text:p>
            <text:p text:style-name="P36"/>
            <text:p text:style-name="P27"/>
            <text:p text:style-name="P64"><text:span text:style-name="T42">監造單位簽章確認</text:span></text:p>
            <text:p text:style-name="P38"/>
            <text:p text:style-name="P38"/>
            <text:p text:style-name="P64"><text:span text:style-name="T42">專案管理單位簽章確認</text:span></text:p>
            <text:p text:style-name="P58">(無則免)</text:p>
            <text:p text:style-name="P62"/>
            <text:p text:style-name="P64"><text:span text:style-name="T42">工程主辦人員簽章確認</text:span></text:p>
            <text:p text:style-name="P38"/>
            <text:p text:style-name="P13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Standard"><text:span text:style-name="T41">對策及結果： </text:span></text:p>
            <text:p text:style-name="P37">(詳如附件○)</text:p>
          </table:table-cell>
          <table:table-cell table:style-name="表格6.A2" office:value-type="string">
            <text:p text:style-name="P1"><text:span text:style-name="T45">○</text:span><text:span text:style-name="T44">年○月○日</text:span></text:p>
          </table:table-cell>
          <table:table-cell table:style-name="表格6.A2" office:value-type="string">
            <text:p text:style-name="P86"><text:span text:style-name="T17">□</text:span><text:span text:style-name="T16">已填寫對策及結果</text:span></text:p>
            <text:p text:style-name="P26"><text:span text:style-name="T53">□</text:span>已填寫完成日期</text:p>
            <text:p text:style-name="P64"><text:span text:style-name="T42">承攬廠商簽章確認</text:span></text:p>
            <text:p text:style-name="P36"/>
            <text:p text:style-name="P27"/>
            <text:p text:style-name="P64"><text:span text:style-name="T42">監造單位簽章確認</text:span></text:p>
            <text:p text:style-name="P38"/>
            <text:p text:style-name="P38"/>
            <text:p text:style-name="P64"><text:span text:style-name="T42">專案管理單位簽章確認</text:span></text:p>
            <text:p text:style-name="P58">(無則免)</text:p>
            <text:p text:style-name="P62"/>
            <text:p text:style-name="P64"><text:span text:style-name="T42">工程主辦人員簽章確認</text:span></text:p>
            <text:p text:style-name="P38"/>
            <text:p text:style-name="P13"/>
          </table:table-cell>
        </table:table-row>
        <table:table-row table:style-name="表格6.1">
          <table:table-cell table:style-name="表格6.A2" table:number-columns-spanned="2" office:value-type="string">
            <text:p text:style-name="P4">承包商</text:p>
          </table:table-cell>
          <table:covered-table-cell/>
          <table:table-cell table:style-name="表格6.A2" table:number-columns-spanned="2" office:value-type="string">
            <text:p text:style-name="P4">監造單位</text:p>
          </table:table-cell>
          <table:covered-table-cell/>
        </table:table-row>
        <table:table-row table:style-name="表格6.5">
          <table:table-cell table:style-name="表格6.A2" table:number-columns-spanned="2" office:value-type="string">
            <text:p text:style-name="Standard"><text:span text:style-name="T47">（廠商名稱）[核章]</text:span></text:p>
            <text:p text:style-name="Standard"><text:span text:style-name="T47">（負責人）[核章]</text:span></text:p>
            <text:p text:style-name="Standard"><text:span text:style-name="T47">（工程專任人員）[核章]</text:span></text:p>
            <text:p text:style-name="P39">（品管人員）[簽名]</text:p>
          </table:table-cell>
          <table:covered-table-cell/>
          <table:table-cell table:style-name="表格6.A2" table:number-columns-spanned="2" office:value-type="string">
            <text:p text:style-name="Standard"><text:span text:style-name="T47">(廠商名稱)[核章]</text:span></text:p>
            <text:p text:style-name="P39">(監造建築師、技師)[簽章]</text:p>
            <text:p text:style-name="Standard"><text:span text:style-name="T47">(現場監造主管)[簽章]</text:span>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1"><text:span text:style-name="T52">專案管理單位</text:span><text:span text:style-name="T81">(無則免)</text:span></text:p>
          </table:table-cell>
          <table:covered-table-cell/>
          <table:table-cell table:style-name="表格6.A2" table:number-columns-spanned="2" office:value-type="string">
            <text:p text:style-name="P4">主辦機關</text:p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Standard"><text:span text:style-name="T47">(廠商名稱)[核章]</text:span></text:p>
            <text:p text:style-name="P39">(專案建築師)[簽章]</text:p>
            <text:p text:style-name="Standard"><text:span text:style-name="T47">(專案技師)[簽章]</text:span></text:p>
            <text:p text:style-name="Standard"><text:span text:style-name="T47">(專案管理單位)[簽章]</text:span></text:p>
          </table:table-cell>
          <table:covered-table-cell/>
          <table:table-cell table:style-name="表格6.A2" table:number-columns-spanned="2" office:value-type="string">
            <text:p text:style-name="Standard"><text:span text:style-name="T47">（承辦人）[核章] </text:span></text:p>
            <text:p text:style-name="Standard"><text:span text:style-name="T47">（科、課、室主管）[核章]</text:span></text:p>
            <text:p text:style-name="Standard"><text:span text:style-name="T47">（機關主管）[核章]</text:span></text:p>
          </table:table-cell>
          <table:covered-table-cell/>
        </table:table-row>
      </table:table>
      <text:p text:style-name="P84"><text:span text:style-name="T13">臺中市政府施工缺失改善照片表</text:span></text:p>
      <text:p text:style-name="P6">工程名稱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0"><draw:frame draw:style-name="fr1" draw:name="外框1" text:anchor-type="char" svg:x="-1.109cm" svg:y="0.025cm" svg:width="1.058cm" svg:height="25.326cm" draw:z-index="0"><draw:text-box><text:p text:style-name="P46">附</text:p><text:p text:style-name="P46">件</text:p><text:p text:style-name="P46">、</text:p><text:p text:style-name="P46">改</text:p><text:p text:style-name="P46">善</text:p><text:p text:style-name="P46">照</text:p><text:p text:style-name="P46">片</text:p><text:p text:style-name="P46">表</text:p><text:p text:style-name="P46">︵</text:p><text:p text:style-name="P94">附</text:p><text:p text:style-name="P93">改</text:p><text:p text:style-name="P93">善</text:p><text:p text:style-name="P93">前</text:p><text:p text:style-name="P93">、</text:p><text:p text:style-name="P93">中</text:p><text:p text:style-name="P93">、</text:p><text:p text:style-name="P46">後</text:p><text:p text:style-name="P46">同</text:p><text:p text:style-name="P46">一</text:p><text:p text:style-name="P46">角</text:p><text:p text:style-name="P46">度</text:p><text:p text:style-name="P46">拍</text:p><text:p text:style-name="P46">攝</text:p><text:p text:style-name="P48">之</text:p><text:p text:style-name="P48">彩</text:p><text:p text:style-name="P48">色</text:p><text:p text:style-name="P48">照</text:p><text:p text:style-name="P48">片</text:p><text:p text:style-name="P48">，</text:p><text:p text:style-name="P48">並</text:p><text:p text:style-name="P48">加</text:p><text:p text:style-name="P48">說</text:p><text:p text:style-name="P48">明</text:p><text:p text:style-name="P46">︶</text:p></draw:text-box></draw:frame></text:p>
          </table:table-cell>
          <table:table-cell table:style-name="表格7.A1" office:value-type="string">
            <text:p text:style-name="P22">（改善前）</text:p>
            <text:p text:style-name="P29">說明缺失情形</text:p>
          </table:table-cell>
        </table:table-row>
        <table:table-row table:style-name="表格7.2">
          <table:table-cell table:style-name="表格7.A1" office:value-type="string"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Standard"><text:span text:style-name="T67">(</text:span><text:span text:style-name="T64">施工品質缺失改善中之照片</text:span><text:span text:style-name="T66">監造人員</text:span><text:span text:style-name="T64">需入鏡確認改善方式符合施工規範等規定)</text:span></text:p>
          </table:table-cell>
          <table:table-cell table:style-name="表格7.A1" office:value-type="string">
            <text:p text:style-name="P22">（改善中）</text:p>
            <text:p text:style-name="P29">說明改善作法</text:p>
            <text:p text:style-name="P31"/>
          </table:table-cell>
        </table:table-row>
        <table:table-row table:style-name="表格7.3">
          <table:table-cell table:style-name="表格7.A1" office:value-type="string"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Standard"><text:span text:style-name="T67">(</text:span><text:span text:style-name="T64">施工品質缺失改善後之照片</text:span><text:span text:style-name="T66">監造人員</text:span><text:span text:style-name="T64">需入鏡確認改善結果符合契約及圖說等規定)</text:span></text:p>
          </table:table-cell>
          <table:table-cell table:style-name="表格7.A1" office:value-type="string">
            <text:p text:style-name="P22">（改善後）</text:p>
            <text:p text:style-name="P1"><text:span text:style-name="T17">說明</text:span><text:span text:style-name="T16">改善結果</text:span></text:p>
          </table:table-cell>
        </table:table-row>
      </table:table>
      <text:p text:style-name="P88">自主檢核項目：</text:p>
      <text:p text:style-name="P89"><text:span text:style-name="T17">□改善前、中、後說明欄位已確實具體填寫完成。</text:span></text:p>
      <text:p text:style-name="P89"><text:span text:style-name="T17">□照片以同一角度拍攝，並註明拍攝日期。</text:span></text:p>
      <text:p text:style-name="P88">核章確認欄位：</text:p>
      <text:p text:style-name="P90"><text:span text:style-name="T28">承攬廠商(簽章)： <text:s text:c="17"/>監造單位(簽章)：</text:span><text:span text:style-name="T17"> <text:s/></text:span></text:p>
      <text:p text:style-name="P90"><text:span text:style-name="T17"/></text:p>
      <text:p text:style-name="P7"><text:soft-page-break/>臺中市政府工程施工查核缺失改善督導紀錄表<text:span text:style-name="T73">(主辦單位專用)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67">工程名稱</text:p>
          </table:table-cell>
          <table:covered-table-cell/>
          <table:table-cell table:style-name="表格8.A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67">主辦機關</text:p>
            <text:p text:style-name="P2">（主辦工程單位）</text:p>
          </table:table-cell>
          <table:covered-table-cell/>
          <table:table-cell table:style-name="表格8.A1" table:number-columns-spanned="2" office:value-type="string">
            <text:p text:style-name="P69"/>
          </table:table-cell>
          <table:covered-table-cell/>
          <table:table-cell table:style-name="表格8.A1" office:value-type="string">
            <text:p text:style-name="P67">監造廠商</text:p>
          </table:table-cell>
          <table:table-cell table:style-name="表格8.A1" office:value-type="string">
            <text:p text:style-name="P69"/>
          </table:table-cell>
        </table:table-row>
        <table:table-row table:style-name="表格8.1">
          <table:table-cell table:style-name="表格8.A1" table:number-columns-spanned="2" office:value-type="string">
            <text:p text:style-name="P67">承攬廠商</text:p>
          </table:table-cell>
          <table:covered-table-cell/>
          <table:table-cell table:style-name="表格8.A1" table:number-columns-spanned="2" office:value-type="string">
            <text:p text:style-name="P54"><text:span text:style-name="T23">○○○○營造有限公司</text:span></text:p>
          </table:table-cell>
          <table:covered-table-cell/>
          <table:table-cell table:style-name="表格8.A1" office:value-type="string">
            <text:p text:style-name="P67">相關廠商</text:p>
          </table:table-cell>
          <table:table-cell table:style-name="表格8.A1" office:value-type="string">
            <text:p text:style-name="P69"/>
          </table:table-cell>
        </table:table-row>
        <table:table-row table:style-name="表格8.1">
          <table:table-cell table:style-name="表格8.A1" table:number-columns-spanned="2" office:value-type="string">
            <text:p text:style-name="P67">督導人員</text:p>
          </table:table-cell>
          <table:covered-table-cell/>
          <table:table-cell table:style-name="表格8.A1" table:number-columns-spanned="2" office:value-type="string">
            <text:p text:style-name="P16">○○○</text:p>
          </table:table-cell>
          <table:covered-table-cell/>
          <table:table-cell table:style-name="表格8.A1" office:value-type="string">
            <text:p text:style-name="P67">督導日期</text:p>
          </table:table-cell>
          <table:table-cell table:style-name="表格8.A1" office:value-type="string">
            <text:p text:style-name="P1"><text:span text:style-name="T10">年</text:span><text:span text:style-name="T23"> <text:s text:c="2"/></text:span><text:span text:style-name="T10">月</text:span><text:span text:style-name="T23"> <text:s/></text:span><text:span text:style-name="T10">日</text:span><text:span text:style-name="T23"> <text:s/></text:span><text:span text:style-name="T10">時</text:span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67">工程執行進度</text:p>
          </table:table-cell>
          <table:covered-table-cell/>
          <table:table-cell table:style-name="表格8.A1" office:value-type="string">
            <text:p text:style-name="P67">預定進度</text:p>
          </table:table-cell>
          <table:table-cell table:style-name="表格8.A1" office:value-type="string">
            <text:p text:style-name="P29">﹪</text:p>
          </table:table-cell>
          <table:table-cell table:style-name="表格8.A1" office:value-type="string">
            <text:p text:style-name="P67">實際進度</text:p>
          </table:table-cell>
          <table:table-cell table:style-name="表格8.A1" office:value-type="string">
            <text:p text:style-name="P29">﹪</text:p>
          </table:table-cell>
        </table:table-row>
        <table:table-row table:style-name="表格8.6">
          <table:table-cell table:style-name="表格8.A6" table:number-rows-spanned="2" office:value-type="string">
            <text:p text:style-name="P70"/>
            <text:p text:style-name="P65"/>
            <text:p text:style-name="P65"/>
            <text:p text:style-name="P65"/>
            <text:p text:style-name="P65">督</text:p>
            <text:p text:style-name="P65">導</text:p>
            <text:p text:style-name="P65">重</text:p>
            <text:p text:style-name="P65">點</text:p>
            <text:p text:style-name="P65">項</text:p>
            <text:p text:style-name="P65">目</text:p>
          </table:table-cell>
          <table:table-cell table:style-name="表格8.A6" table:number-columns-spanned="5" office:value-type="string">
            <text:p text:style-name="P55"><text:span text:style-name="T10">一、</text:span><text:span text:style-name="T84"> <text:s text:c="3"/></text:span><text:span text:style-name="T10">年</text:span><text:span text:style-name="T61"> <text:s text:c="2"/></text:span><text:span text:style-name="T10">月</text:span><text:span text:style-name="T61"> <text:s text:c="2"/></text:span><text:span text:style-name="T10">日工程施工查核紀錄</text:span><text:span text:style-name="T10">施工品質</text:span><text:span text:style-name="T10">缺失概述及編號：</text:span></text:p>
            <text:p text:style-name="P71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6" table:number-columns-spanned="5" office:value-type="string">
            <text:p text:style-name="P55"><text:span text:style-name="T10">二、其他</text:span></text:p>
            <text:p text:style-name="P68">督導情形：</text:p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table:number-columns-spanned="6" office:value-type="string">
            <text:p text:style-name="P65">核章欄位</text:p>
            <text:p text:style-name="Standard"><text:span text:style-name="T47">（承辦人）[核章] </text:span></text:p>
            <text:p text:style-name="P39"/>
            <text:p text:style-name="P39"/>
            <text:p text:style-name="Standard"><text:span text:style-name="T47">（科、課、室主管）[核章]</text:span></text:p>
            <text:p text:style-name="P39"/>
            <text:p text:style-name="P39"/>
            <text:p text:style-name="Standard"><text:span text:style-name="T47">（機關主管）[核章]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9">備註：查核紀錄所列現場施工品質缺失，工程主辦人員應親赴工地現場督導確認改善完成，並留存本督導紀錄表，及相關現場查證照片佐證。</text:span></text:p>
      <text:p text:style-name="P83">臺中市政府工程施工查核缺失改善督導照片表<text:span text:style-name="T73">(主辦單位專用)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3"/>
          </table:table-cell>
        </table:table-row>
        <table:table-row table:style-name="表格9.2">
          <table:table-cell table:style-name="表格9.A1" office:value-type="string">
            <text:p text:style-name="P104"><text:span text:style-name="T10">照片</text:span><text:span text:style-name="T10">(1).</text:span><text:span text:style-name="T76"> </text:span></text:p>
          </table:table-cell>
          <table:table-cell table:style-name="表格9.A1" office:value-type="string">
            <text:p text:style-name="Standard"><text:span text:style-name="T10">照片</text:span><text:span text:style-name="T10">(</text:span><text:span text:style-name="T10">2</text:span><text:span text:style-name="T10">).</text:span></text:p>
          </table:table-cell>
        </table:table-row>
        <table:table-row table:style-name="表格9.1"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43"/>
          </table:table-cell>
        </table:table-row>
        <table:table-row table:style-name="表格9.2">
          <table:table-cell table:style-name="表格9.A1" office:value-type="string">
            <text:p text:style-name="P104"><text:span text:style-name="T10">照片</text:span><text:span text:style-name="T10">(</text:span><text:span text:style-name="T10">3</text:span><text:span text:style-name="T10">).</text:span><text:span text:style-name="T76"> </text:span></text:p>
          </table:table-cell>
          <table:table-cell table:style-name="表格9.A1" office:value-type="string">
            <text:p text:style-name="Standard"><text:span text:style-name="T10">照片</text:span><text:span text:style-name="T10">(</text:span><text:span text:style-name="T10">4</text:span><text:span text:style-name="T10">).</text:span></text:p>
          </table:table-cell>
        </table:table-row>
        <table:table-row table:style-name="表格9.1"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/>
          </table:table-cell>
        </table:table-row>
        <table:table-row table:style-name="表格9.2">
          <table:table-cell table:style-name="表格9.A1" office:value-type="string">
            <text:p text:style-name="P104"><text:span text:style-name="T10">照片</text:span><text:span text:style-name="T10">(</text:span><text:span text:style-name="T10">5</text:span><text:span text:style-name="T10">).</text:span><text:span text:style-name="T76"> </text:span></text:p>
          </table:table-cell>
          <table:table-cell table:style-name="表格9.A1" office:value-type="string">
            <text:p text:style-name="Standard"><text:span text:style-name="T10">照片</text:span><text:span text:style-name="T10">(</text:span><text:span text:style-name="T10">6</text:span><text:span text:style-name="T10">).</text:span></text:p>
          </table:table-cell>
        </table:table-row>
      </table:table>
      <text:p text:style-name="P41"/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-0.847cm" style:auto-text-indent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style:contextual-spacing="true" fo:orphans="0" fo:widows="0"/>
      <style:text-properties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fo:font-weight="bold" style:font-weight-asian="bold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2pt" style:text-underline-style="none" fo:font-weight="bold" style:font-name-asian="標楷體" style:font-family-asian="標楷體" style:font-family-generic-asian="script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辦機關回覆缺失改善成果注意事項</dc:title>
    <dc:subject/>
    <meta:keyword/>
    <meta:initial-creator>AA9366</meta:initial-creator>
    <meta:creation-date>2016-04-08T09:38:00</meta:creation-date>
    <dc:date>2021-12-10T08:46:41.127000000</dc:date>
    <meta:print-date>2016-04-13T10:10:00</meta:print-date>
    <meta:editing-cycles>42</meta:editing-cycles>
    <meta:editing-duration>PT1H18M22S</meta:editing-duration>
    <meta:generator>LibreOffice/7.1.4.2$Windows_X86_64 LibreOffice_project/a529a4fab45b75fefc5b6226684193eb000654f6</meta:generator>
    <meta:document-statistic meta:table-count="9" meta:image-count="0" meta:object-count="0" meta:page-count="10" meta:paragraph-count="410" meta:word-count="4188" meta:character-count="4640" meta:non-whitespace-character-count="4361"/>
  </office:meta>
</office:document-meta>
</file>