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25.04cm" style:rel-width="91%" fo:margin-left="1.969cm" fo:margin-top="0cm" fo:margin-bottom="0cm" table:align="left" style:writing-mode="lr-tb"/>
    </style:style>
    <style:style style:name="表格1.A" style:family="table-column">
      <style:table-column-properties style:column-width="3.866cm" style:rel-column-width="10118*"/>
    </style:style>
    <style:style style:name="表格1.B" style:family="table-column">
      <style:table-column-properties style:column-width="5.297cm" style:rel-column-width="13861*"/>
    </style:style>
    <style:style style:name="表格1.C" style:family="table-column">
      <style:table-column-properties style:column-width="5.293cm" style:rel-column-width="13854*"/>
    </style:style>
    <style:style style:name="表格1.E" style:family="table-column">
      <style:table-column-properties style:column-width="5.288cm" style:rel-column-width="13841*"/>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D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E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25.04cm" style:rel-width="91%" fo:margin-left="1.969cm" fo:margin-top="0cm" fo:margin-bottom="0cm" table:align="left" style:writing-mode="lr-tb"/>
    </style:style>
    <style:style style:name="表格2.A" style:family="table-column">
      <style:table-column-properties style:column-width="3.874cm" style:rel-column-width="10138*"/>
    </style:style>
    <style:style style:name="表格2.B" style:family="table-column">
      <style:table-column-properties style:column-width="5.288cm" style:rel-column-width="13841*"/>
    </style:style>
    <style:style style:name="表格2.C" style:family="table-column">
      <style:table-column-properties style:column-width="5.293cm" style:rel-column-width="13854*"/>
    </style:style>
    <style:style style:name="表格2.D" style:family="table-column">
      <style:table-column-properties style:column-width="5.29cm" style:rel-column-width="13847*"/>
    </style:style>
    <style:style style:name="表格2.E" style:family="table-column">
      <style:table-column-properties style:column-width="5.293cm" style:rel-column-width="13855*"/>
    </style:style>
    <style:style style:name="表格2.1" style:family="table-row">
      <style:table-row-properties style:min-row-height="0.988cm" fo:keep-together="auto"/>
    </style:style>
    <style:style style:name="表格2.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1.023cm" fo:keep-together="auto"/>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0.9cm" fo:keep-together="auto"/>
    </style:style>
    <style:style style:name="表格2.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6" style:family="table-row">
      <style:table-row-properties style:min-row-height="0.834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E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27.517cm" style:rel-width="100%" fo:margin-top="0cm" fo:margin-bottom="0cm" table:align="right" style:writing-mode="lr-tb"/>
    </style:style>
    <style:style style:name="表格3.A" style:family="table-column">
      <style:table-column-properties style:column-width="4.369cm" style:rel-column-width="10406*"/>
    </style:style>
    <style:style style:name="表格3.B" style:family="table-column">
      <style:table-column-properties style:column-width="5.719cm" style:rel-column-width="13619*"/>
    </style:style>
    <style:style style:name="表格3.C" style:family="table-column">
      <style:table-column-properties style:column-width="5.817cm" style:rel-column-width="13854*"/>
    </style:style>
    <style:style style:name="表格3.D" style:family="table-column">
      <style:table-column-properties style:column-width="5.807cm" style:rel-column-width="13828*"/>
    </style:style>
    <style:style style:name="表格3.1" style:family="table-row">
      <style:table-row-properties style:min-row-height="0.9cm" fo:keep-together="always"/>
    </style:style>
    <style:style style:name="表格3.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D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A7"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B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E7"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4" style:family="table">
      <style:table-properties style:width="26.001cm" fo:margin-left="1.951cm" fo:margin-top="0cm" fo:margin-bottom="0cm" table:align="left" style:writing-mode="lr-tb"/>
    </style:style>
    <style:style style:name="表格4.A" style:family="table-column">
      <style:table-column-properties style:column-width="4.247cm"/>
    </style:style>
    <style:style style:name="表格4.B" style:family="table-column">
      <style:table-column-properties style:column-width="5.001cm"/>
    </style:style>
    <style:style style:name="表格4.C" style:family="table-column">
      <style:table-column-properties style:column-width="5.754cm"/>
    </style:style>
    <style:style style:name="表格4.D" style:family="table-column">
      <style:table-column-properties style:column-width="5.248cm"/>
    </style:style>
    <style:style style:name="表格4.E" style:family="table-column">
      <style:table-column-properties style:column-width="5.752cm"/>
    </style:style>
    <style:style style:name="表格4.1" style:family="table-row">
      <style:table-row-properties style:min-row-height="1.199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D1" style:family="table-cell">
      <style:table-cell-properties fo:padding-left="0.191cm" fo:padding-right="0.191cm" fo:padding-top="0cm" fo:padding-bottom="0cm" fo:border="0.5pt solid #000000"/>
    </style:style>
    <style:style style:name="表格4.2" style:family="table-row">
      <style:table-row-properties fo:keep-together="auto"/>
    </style:style>
    <style:style style:name="表格4.D2" style:family="table-cell">
      <style:table-cell-properties fo:padding-left="0.191cm" fo:padding-right="0.191cm" fo:padding-top="0cm" fo:padding-bottom="0cm" fo:border="0.5pt solid #000000"/>
    </style:style>
    <style:style style:name="表格4.3" style:family="table-row">
      <style:table-row-properties fo:keep-together="auto"/>
    </style:style>
    <style:style style:name="表格4.D3" style:family="table-cell">
      <style:table-cell-properties fo:padding-left="0.191cm" fo:padding-right="0.191cm" fo:padding-top="0cm" fo:padding-bottom="0cm" fo:border="0.5pt solid #000000"/>
    </style:style>
    <style:style style:name="表格4.4" style:family="table-row">
      <style:table-row-properties fo:keep-together="auto"/>
    </style:style>
    <style:style style:name="表格4.D4" style:family="table-cell">
      <style:table-cell-properties fo:padding-left="0.191cm" fo:padding-right="0.191cm" fo:padding-top="0cm" fo:padding-bottom="0cm" fo:border="0.5pt solid #000000"/>
    </style:style>
    <style:style style:name="表格4.5" style:family="table-row">
      <style:table-row-properties fo:keep-together="auto"/>
    </style:style>
    <style:style style:name="表格4.D5" style:family="table-cell">
      <style:table-cell-properties fo:padding-left="0.191cm" fo:padding-right="0.191cm" fo:padding-top="0cm" fo:padding-bottom="0cm" fo:border="0.5pt solid #000000"/>
    </style:style>
    <style:style style:name="表格4.6" style:family="table-row">
      <style:table-row-properties fo:keep-together="auto"/>
    </style:style>
    <style:style style:name="表格4.D6" style:family="table-cell">
      <style:table-cell-properties fo:padding-left="0.191cm" fo:padding-right="0.191cm" fo:padding-top="0cm" fo:padding-bottom="0cm" fo:border="0.5pt solid #000000"/>
    </style:style>
    <style:style style:name="表格4.7" style:family="table-row">
      <style:table-row-properties fo:keep-together="auto"/>
    </style:style>
    <style:style style:name="表格4.D7" style:family="table-cell">
      <style:table-cell-properties fo:padding-left="0.191cm" fo:padding-right="0.191cm" fo:padding-top="0cm" fo:padding-bottom="0cm" fo:border="0.5pt solid #000000"/>
    </style:style>
    <style:style style:name="表格4.8" style:family="table-row">
      <style:table-row-properties fo:keep-together="auto"/>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9" style:family="table-row">
      <style:table-row-properties style:min-row-height="1.462cm" fo:keep-together="auto"/>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5" style:family="table" style:master-page-name="Converted1">
      <style:table-properties style:width="19.383cm" fo:margin-top="0cm" fo:margin-bottom="0cm" style:page-number="auto" table:align="center" style:writing-mode="lr-tb"/>
    </style:style>
    <style:style style:name="表格5.A" style:family="table-column">
      <style:table-column-properties style:column-width="19.383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style:min-row-height="8.73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center" style:justify-single-word="false" fo:orphans="0" fo:widows="0"/>
      <style:text-properties style:font-name="標楷體" fo:font-size="14pt" style:font-name-asian="標楷體1" style:font-size-asian="14pt" style:font-size-complex="14pt" style:font-weight-complex="bold"/>
    </style:style>
    <style:style style:name="P3" style:family="paragraph" style:parent-style-name="Standard">
      <style:paragraph-properties fo:line-height="0.423cm" fo:text-align="center" style:justify-single-word="false" fo:orphans="0" fo:widows="0"/>
      <style:text-properties style:font-name="標楷體" fo:font-size="14pt" style:font-name-asian="標楷體1" style:font-size-asian="14pt" style:font-size-complex="14pt"/>
    </style:style>
    <style:style style:name="P4" style:family="paragraph" style:parent-style-name="Standard">
      <style:paragraph-properties fo:line-height="0.706cm" fo:text-align="center" style:justify-single-word="false" fo:orphans="0" fo:widows="0"/>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fo:orphans="0" fo:widows="0"/>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7" style:family="paragraph" style:parent-style-name="Standard">
      <style:paragraph-properties fo:line-height="0.776cm" fo:orphans="0" fo:widows="0" style:snap-to-layout-grid="false"/>
      <style:text-properties style:font-name="標楷體" fo:font-size="14pt" style:font-name-asian="標楷體1" style:font-size-asian="14pt" style:font-size-complex="14pt"/>
    </style:style>
    <style:style style:name="P8" style:family="paragraph" style:parent-style-name="Standard">
      <style:paragraph-properties fo:line-height="0.776cm" fo:text-align="center" style:justify-single-word="false" fo:orphans="0" fo:widows="0" style:snap-to-layout-grid="false"/>
      <style:text-properties style:font-name="標楷體" fo:font-size="14pt" style:font-name-asian="標楷體1" style:font-size-asian="14pt" style:font-size-complex="14pt"/>
    </style:style>
    <style:style style:name="P9" style:family="paragraph" style:parent-style-name="Standard">
      <style:paragraph-properties fo:line-height="0.423cm"/>
      <style:text-properties style:font-name="標楷體" style:font-name-asian="標楷體1" style:font-weight-complex="bold"/>
    </style:style>
    <style:style style:name="P10" style:family="paragraph" style:parent-style-name="Standard">
      <style:paragraph-properties fo:text-align="justify" style:justify-single-word="false" fo:orphans="0" fo:widows="0"/>
      <style:text-properties style:font-name="標楷體" style:font-name-asian="標楷體1"/>
    </style:style>
    <style:style style:name="P11" style:family="paragraph" style:parent-style-name="Standard">
      <style:paragraph-properties fo:text-align="justify" style:justify-single-word="false" fo:orphans="0" fo:widows="0">
        <style:tab-stops>
          <style:tab-stop style:position="1.164cm"/>
        </style:tab-stops>
      </style:paragraph-properties>
      <style:text-properties style:font-name="標楷體" style:font-name-asian="標楷體1"/>
    </style:style>
    <style:style style:name="P12" style:family="paragraph" style:parent-style-name="Standard">
      <style:paragraph-properties fo:orphans="0" fo:widows="0"/>
      <style:text-properties style:font-name="標楷體" style:font-name-asian="標楷體1"/>
    </style:style>
    <style:style style:name="P13" style:family="paragraph" style:parent-style-name="Standard">
      <style:paragraph-properties fo:orphans="0" fo:widows="0">
        <style:tab-stops>
          <style:tab-stop style:position="0.847cm"/>
        </style:tab-stops>
      </style:paragraph-properties>
      <style:text-properties style:font-name="標楷體" style:font-name-asian="標楷體1"/>
    </style:style>
    <style:style style:name="P14" style:family="paragraph" style:parent-style-name="Standard">
      <style:paragraph-properties fo:orphans="0" fo:widows="0" fo:hyphenation-ladder-count="no-limit" style:vertical-align="auto"/>
      <style:text-properties style:font-name="標楷體" style:font-name-asian="標楷體1" fo:hyphenate="true" fo:hyphenation-remain-char-count="2" fo:hyphenation-push-char-count="2" loext:hyphenation-no-caps="false"/>
    </style:style>
    <style:style style:name="P15" style:family="paragraph" style:parent-style-name="Standard">
      <style:paragraph-properties fo:orphans="0" fo:widows="0"/>
      <style:text-properties style:font-name="標楷體" style:font-name-asian="標楷體1" style:language-asian="zh" style:country-asian="HK"/>
    </style:style>
    <style:style style:name="P16" style:family="paragraph" style:parent-style-name="Standard">
      <style:paragraph-properties fo:orphans="0" fo:widows="0" fo:hyphenation-ladder-count="no-limit" style:vertical-align="auto"/>
      <style:text-properties style:font-name="標楷體" style:text-underline-style="solid" style:text-underline-width="auto" style:text-underline-color="font-color" style:font-name-asian="標楷體1" fo:hyphenate="true" fo:hyphenation-remain-char-count="2" fo:hyphenation-push-char-count="2" loext:hyphenation-no-caps="false"/>
    </style:style>
    <style:style style:name="P17" style:family="paragraph" style:parent-style-name="Standard">
      <style:paragraph-properties fo:orphans="0" fo:widows="0"/>
    </style:style>
    <style:style style:name="P18"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19" style:family="paragraph" style:parent-style-name="Standard">
      <style:paragraph-properties fo:orphans="0" fo:widows="0" fo:hyphenation-ladder-count="no-limit" style:vertical-align="auto"/>
      <style:text-properties fo:hyphenate="true" fo:hyphenation-remain-char-count="2" fo:hyphenation-push-char-count="2" loext:hyphenation-no-caps="false"/>
    </style:style>
    <style:style style:name="P20"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21" style:family="paragraph" style:parent-style-name="Standard">
      <style:paragraph-properties fo:orphans="0" fo:widows="0"/>
      <style:text-properties fo:font-size="14pt" style:font-size-asian="14pt" style:font-size-complex="14pt"/>
    </style:style>
    <style:style style:name="P22" style:family="paragraph" style:parent-style-name="Standard">
      <style:paragraph-properties fo:line-height="0.917cm" fo:text-align="center" style:justify-single-word="false" fo:orphans="0" fo:widows="0" style:snap-to-layout-grid="false"/>
      <style:text-properties fo:font-size="14pt" style:font-size-asian="14pt" style:font-size-complex="14pt"/>
    </style:style>
    <style:style style:name="P23" style:family="paragraph" style:parent-style-name="Standard">
      <style:paragraph-properties fo:line-height="0.776cm" style:snap-to-layout-grid="false"/>
    </style:style>
    <style:style style:name="P24" style:family="paragraph" style:parent-style-name="Standard">
      <style:paragraph-properties fo:line-height="0.776cm" fo:orphans="0" fo:widows="0" style:snap-to-layout-grid="false"/>
    </style:style>
    <style:style style:name="P25" style:family="paragraph" style:parent-style-name="Standard">
      <style:paragraph-properties fo:orphans="0" fo:widows="0" fo:hyphenation-ladder-count="no-limit" style:vertical-align="auto"/>
      <style:text-properties style:language-asian="zh" style:country-asian="HK" fo:hyphenate="true" fo:hyphenation-remain-char-count="2" fo:hyphenation-push-char-count="2" loext:hyphenation-no-caps="false"/>
    </style:style>
    <style:style style:name="P26" style:family="paragraph" style:parent-style-name="Standard">
      <style:paragraph-properties fo:margin-left="1.976cm" fo:margin-right="0cm" fo:margin-top="0cm" fo:margin-bottom="0.318cm" style:contextual-spacing="false" fo:line-height="0.917cm" fo:text-indent="-1.976cm" style:auto-text-indent="false"/>
    </style:style>
    <style:style style:name="P27" style:family="paragraph" style:parent-style-name="Standard">
      <style:paragraph-properties fo:margin-left="0cm" fo:margin-right="0cm" fo:line-height="0.706cm" fo:orphans="0" fo:widows="0" fo:text-indent="0.494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319cm" fo:margin-right="0cm" fo:margin-top="0.423cm" fo:margin-bottom="0.318cm" style:contextual-spacing="false" fo:line-height="0.529cm" fo:text-indent="0.43cm" style:auto-text-indent="false"/>
    </style:style>
    <style:style style:name="P29" style:family="paragraph" style:parent-style-name="Standard">
      <style:paragraph-properties fo:margin-left="0.806cm" fo:margin-right="0cm" fo:text-align="justify" style:justify-single-word="false" fo:orphans="0" fo:widows="0" fo:text-indent="-0.806cm" style:auto-text-indent="false"/>
      <style:text-properties style:font-name="標楷體" style:font-name-asian="標楷體1"/>
    </style:style>
    <style:style style:name="P30" style:family="paragraph" style:parent-style-name="Standard">
      <style:paragraph-properties fo:margin-left="0cm" fo:margin-right="0cm" fo:text-align="justify" style:justify-single-word="false" fo:orphans="0" fo:widows="0" fo:text-indent="0.847cm" style:auto-text-indent="false"/>
      <style:text-properties style:font-name="標楷體" style:font-name-asian="標楷體1"/>
    </style:style>
    <style:style style:name="P31" style:family="paragraph" style:parent-style-name="Standard">
      <style:paragraph-properties fo:margin-left="0cm" fo:margin-right="0cm" fo:text-align="justify" style:justify-single-word="false" fo:orphans="0" fo:widows="0" fo:text-indent="0.847cm" style:auto-text-indent="false"/>
      <style:text-properties style:font-name="標楷體" style:text-underline-style="solid" style:text-underline-width="auto" style:text-underline-color="font-color" style:font-name-asian="標楷體1"/>
    </style:style>
    <style:style style:name="P32" style:family="paragraph" style:parent-style-name="Standard">
      <style:paragraph-properties fo:margin-left="0.557cm" fo:margin-right="0cm" fo:orphans="0" fo:widows="0" fo:text-indent="0cm" style:auto-text-indent="false"/>
      <style:text-properties style:font-name="標楷體" style:font-name-asian="標楷體1"/>
    </style:style>
    <style:style style:name="P33" style:family="paragraph" style:parent-style-name="Standard">
      <style:paragraph-properties fo:margin-left="0.942cm" fo:margin-right="0cm" fo:orphans="0" fo:widows="0" fo:text-indent="-0.385cm" style:auto-text-indent="false"/>
      <style:text-properties style:font-name="標楷體" style:font-name-asian="標楷體1"/>
    </style:style>
    <style:style style:name="P34" style:family="paragraph" style:parent-style-name="Standard">
      <style:paragraph-properties fo:margin-left="0.942cm" fo:margin-right="0cm" fo:orphans="0" fo:widows="0" fo:text-indent="-0.385cm" style:auto-text-indent="false"/>
    </style:style>
    <style:style style:name="P35" style:family="paragraph" style:parent-style-name="Standard">
      <style:paragraph-properties fo:margin-left="2.328cm" fo:margin-right="0cm" fo:text-align="justify" style:justify-single-word="false" fo:orphans="0" fo:widows="0" fo:text-indent="-2.328cm" style:auto-text-indent="false"/>
    </style:style>
    <style:style style:name="P36" style:family="paragraph" style:parent-style-name="Standard">
      <style:paragraph-properties fo:margin-left="2.328cm" fo:margin-right="0cm" fo:text-align="justify" style:justify-single-word="false" fo:orphans="0" fo:widows="0" fo:text-indent="-1.058cm" style:auto-text-indent="false"/>
      <style:text-properties style:text-underline-style="solid" style:text-underline-width="auto" style:text-underline-color="font-color"/>
    </style:style>
    <style:style style:name="P37" style:family="paragraph" style:parent-style-name="Standard">
      <style:paragraph-properties fo:margin-left="2.328cm" fo:margin-right="0cm" fo:text-align="justify" style:justify-single-word="false" fo:orphans="0" fo:widows="0" fo:text-indent="-1.058cm" style:auto-text-indent="false"/>
      <style:text-properties style:font-name="標楷體" style:font-name-asian="標楷體1"/>
    </style:style>
    <style:style style:name="P38" style:family="paragraph" style:parent-style-name="Standard">
      <style:paragraph-properties fo:margin-left="2.328cm" fo:margin-right="0cm" fo:text-align="justify" style:justify-single-word="false" fo:orphans="0" fo:widows="0" fo:text-indent="-1.058cm" style:auto-text-indent="false"/>
      <style:text-properties style:font-name="標楷體" style:font-name-asian="標楷體1" style:font-weight-complex="bold"/>
    </style:style>
    <style:style style:name="P39" style:family="paragraph" style:parent-style-name="Standard">
      <style:paragraph-properties fo:margin-left="0.423cm" fo:margin-right="0cm" fo:text-align="justify" style:justify-single-word="false" fo:orphans="0" fo:widows="0" fo:text-indent="-0.423cm" style:auto-text-indent="false"/>
    </style:style>
    <style:style style:name="P40"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style>
    <style:style style:name="P41" style:family="paragraph" style:parent-style-name="Standard">
      <style:paragraph-properties fo:margin-left="0.423cm" fo:margin-right="0cm" fo:orphans="0" fo:widows="0" fo:text-indent="-0.423cm" style:auto-text-indent="false"/>
      <style:text-properties style:font-name="標楷體" style:font-name-asian="標楷體1"/>
    </style:style>
    <style:style style:name="P42" style:family="paragraph" style:parent-style-name="Standard">
      <style:paragraph-properties fo:margin-left="0.423cm" fo:margin-right="0cm" fo:orphans="0" fo:widows="0" fo:text-indent="-0.423cm" style:auto-text-indent="false"/>
    </style:style>
    <style:style style:name="P43" style:family="paragraph" style:parent-style-name="Standard">
      <style:paragraph-properties fo:margin-left="0cm" fo:margin-right="0cm" fo:orphans="0" fo:widows="0" fo:text-indent="1.058cm" style:auto-text-indent="false"/>
      <style:text-properties style:font-name="標楷體" style:font-name-asian="標楷體1"/>
    </style:style>
    <style:style style:name="P44" style:family="paragraph" style:parent-style-name="Standard">
      <style:paragraph-properties fo:margin-left="2.328cm" fo:margin-right="0cm" fo:text-align="justify" style:justify-single-word="false" fo:orphans="0" fo:widows="0" fo:text-indent="-1.693cm" style:auto-text-indent="false"/>
      <style:text-properties style:font-name="標楷體" style:font-name-asian="標楷體1"/>
    </style:style>
    <style:style style:name="P45" style:family="paragraph" style:parent-style-name="Standard">
      <style:paragraph-properties fo:margin-left="0cm" fo:margin-right="0cm" fo:orphans="0" fo:widows="0" fo:text-indent="1.27cm" style:auto-text-indent="false"/>
      <style:text-properties style:font-name="標楷體" style:font-name-asian="標楷體1"/>
    </style:style>
    <style:style style:name="P46" style:family="paragraph" style:parent-style-name="Standard">
      <style:paragraph-properties fo:margin-left="0cm" fo:margin-right="0cm" fo:text-align="justify" style:justify-single-word="false" fo:orphans="0" fo:widows="0" fo:text-indent="1.27cm" style:auto-text-indent="false"/>
      <style:text-properties style:font-name="標楷體" style:font-name-asian="標楷體1"/>
    </style:style>
    <style:style style:name="P47" style:family="paragraph" style:parent-style-name="Standard">
      <style:paragraph-properties fo:margin-left="0cm" fo:margin-right="0cm" fo:orphans="0" fo:widows="0" fo:hyphenation-ladder-count="no-limit" fo:text-indent="1.27cm" style:auto-text-indent="false" style:vertical-align="auto"/>
      <style:text-properties style:font-name="標楷體" style:text-underline-style="solid" style:text-underline-width="auto" style:text-underline-color="font-color" style:font-name-asian="標楷體1" fo:hyphenate="true" fo:hyphenation-remain-char-count="2" fo:hyphenation-push-char-count="2" loext:hyphenation-no-caps="false"/>
    </style:style>
    <style:style style:name="P48"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style>
    <style:style style:name="P49" style:family="paragraph" style:parent-style-name="Standard">
      <style:paragraph-properties fo:margin-left="0.847cm" fo:margin-right="0cm" fo:orphans="0" fo:widows="0" fo:text-indent="-0.847cm" style:auto-text-indent="false"/>
    </style:style>
    <style:style style:name="P50" style:family="paragraph" style:parent-style-name="Standard">
      <style:paragraph-properties fo:margin-left="0cm" fo:margin-right="0cm" fo:orphans="0" fo:widows="0" fo:text-indent="0.423cm" style:auto-text-indent="false"/>
    </style:style>
    <style:style style:name="P51" style:family="paragraph" style:parent-style-name="Standard">
      <style:paragraph-properties fo:margin-left="0cm" fo:margin-right="0cm" fo:text-align="justify" style:justify-single-word="false" fo:orphans="0" fo:widows="0" fo:text-indent="0.423cm" style:auto-text-indent="false"/>
      <style:text-properties style:font-name="標楷體" style:font-name-asian="標楷體1"/>
    </style:style>
    <style:style style:name="P52" style:family="paragraph" style:parent-style-name="Standard">
      <style:paragraph-properties fo:margin-left="0cm" fo:margin-right="0cm" fo:orphans="0" fo:widows="0" fo:text-indent="0.423cm" style:auto-text-indent="false"/>
      <style:text-properties style:font-name="標楷體" style:font-name-asian="標楷體1"/>
    </style:style>
    <style:style style:name="P53" style:family="paragraph" style:parent-style-name="Standard">
      <style:paragraph-properties fo:margin-left="2.328cm" fo:margin-right="0cm" fo:text-align="justify" style:justify-single-word="false" fo:orphans="0" fo:widows="0" fo:text-indent="-1.482cm" style:auto-text-indent="false"/>
      <style:text-properties style:text-underline-style="solid" style:text-underline-width="auto" style:text-underline-color="font-color"/>
    </style:style>
    <style:style style:name="P54" style:family="paragraph" style:parent-style-name="Standard">
      <style:paragraph-properties fo:margin-left="2.328cm" fo:margin-right="0cm" fo:text-align="justify" style:justify-single-word="false" fo:orphans="0" fo:widows="0" fo:text-indent="-1.482cm" style:auto-text-indent="false"/>
      <style:text-properties style:font-name="標楷體" style:font-name-asian="標楷體1"/>
    </style:style>
    <style:style style:name="P55" style:family="paragraph" style:parent-style-name="Standard">
      <style:paragraph-properties fo:margin-left="1.27cm" fo:margin-right="0cm" fo:orphans="0" fo:widows="0" fo:text-indent="-0.423cm" style:auto-text-indent="false"/>
    </style:style>
    <style:style style:name="P56" style:family="paragraph" style:parent-style-name="Standard">
      <style:paragraph-properties fo:margin-left="1.27cm" fo:margin-right="0cm" fo:orphans="0" fo:widows="0" fo:text-indent="-0.423cm" style:auto-text-indent="false"/>
      <style:text-properties style:font-name="標楷體" style:font-name-asian="標楷體1"/>
    </style:style>
    <style:style style:name="P57" style:family="paragraph" style:parent-style-name="Standard">
      <style:paragraph-properties fo:margin-left="1.27cm" fo:margin-right="0cm" fo:orphans="0" fo:widows="0" fo:hyphenation-ladder-count="no-limit" fo:text-indent="-0.423cm" style:auto-text-indent="false"/>
      <style:text-properties style:font-name="標楷體" style:font-name-asian="標楷體1" fo:hyphenate="true" fo:hyphenation-remain-char-count="2" fo:hyphenation-push-char-count="2" loext:hyphenation-no-caps="false"/>
    </style:style>
    <style:style style:name="P58" style:family="paragraph" style:parent-style-name="Standard">
      <style:paragraph-properties fo:margin-left="1.27cm" fo:margin-right="0cm" fo:orphans="0" fo:widows="0" fo:hyphenation-ladder-count="no-limit" fo:text-indent="-0.423cm" style:auto-text-indent="false" style:vertical-align="auto"/>
      <style:text-properties style:font-name="標楷體" style:font-name-asian="標楷體1" fo:hyphenate="true" fo:hyphenation-remain-char-count="2" fo:hyphenation-push-char-count="2" loext:hyphenation-no-caps="false"/>
    </style:style>
    <style:style style:name="P59" style:family="paragraph" style:parent-style-name="Standard">
      <style:paragraph-properties fo:margin-left="0.423cm" fo:margin-right="0cm" fo:text-align="justify" style:justify-single-word="false" fo:orphans="0" fo:widows="0" fo:text-indent="0.847cm" style:auto-text-indent="false"/>
      <style:text-properties style:text-underline-style="solid" style:text-underline-width="auto" style:text-underline-color="font-color"/>
    </style:style>
    <style:style style:name="P60" style:family="paragraph" style:parent-style-name="Standard">
      <style:paragraph-properties fo:margin-left="2.963cm" fo:margin-right="0cm" fo:orphans="0" fo:widows="0" fo:text-indent="-2.117cm" style:auto-text-indent="false"/>
      <style:text-properties style:font-name="標楷體" style:font-name-asian="標楷體1"/>
    </style:style>
    <style:style style:name="P61" style:family="paragraph" style:parent-style-name="Standard">
      <style:paragraph-properties fo:margin-left="2.963cm" fo:margin-right="0cm" fo:orphans="0" fo:widows="0" fo:text-indent="-1.693cm" style:auto-text-indent="false"/>
    </style:style>
    <style:style style:name="P62" style:family="paragraph" style:parent-style-name="Standard">
      <style:paragraph-properties fo:margin-left="2.963cm" fo:margin-right="0cm" fo:orphans="0" fo:widows="0" fo:text-indent="-2.963cm" style:auto-text-indent="false"/>
    </style:style>
    <style:style style:name="P63" style:family="paragraph" style:parent-style-name="Standard">
      <style:paragraph-properties fo:margin-left="1.27cm" fo:margin-right="0cm" fo:orphans="0" fo:widows="0" fo:hyphenation-ladder-count="no-limit" fo:text-indent="-1.27cm" style:auto-text-indent="false" style:vertical-align="auto"/>
      <style:text-properties officeooo:paragraph-rsid="00059bba" fo:hyphenate="true" fo:hyphenation-remain-char-count="2" fo:hyphenation-push-char-count="2" loext:hyphenation-no-caps="false"/>
    </style:style>
    <style:style style:name="P64" style:family="paragraph" style:parent-style-name="Standard">
      <style:paragraph-properties fo:margin-left="1.27cm" fo:margin-right="0cm" fo:text-align="justify" style:justify-single-word="false" fo:orphans="0" fo:widows="0" fo:text-indent="-1.27cm" style:auto-text-indent="false"/>
      <style:text-properties style:font-name="標楷體" style:font-name-asian="標楷體1"/>
    </style:style>
    <style:style style:name="P65" style:family="paragraph" style:parent-style-name="Standard">
      <style:paragraph-properties fo:margin-left="0.212cm" fo:margin-right="0cm" fo:orphans="0" fo:widows="0" fo:text-indent="1.058cm" style:auto-text-indent="false"/>
    </style:style>
    <style:style style:name="P66" style:family="paragraph" style:parent-style-name="Standard">
      <style:paragraph-properties fo:margin-left="-0.06cm" fo:margin-right="0cm" fo:line-height="0.564cm" fo:text-align="justify" style:justify-single-word="false" fo:orphans="0" fo:widows="0" fo:text-indent="0cm" style:auto-text-indent="false"/>
      <style:text-properties style:font-name="標楷體" style:letter-kerning="false" style:font-name-asian="標楷體1" style:font-weight-complex="bold"/>
    </style:style>
    <style:style style:name="P67" style:family="paragraph" style:parent-style-name="Standard">
      <style:paragraph-properties fo:margin-left="1.693cm" fo:margin-right="0cm" fo:text-align="justify" style:justify-single-word="false" fo:orphans="0" fo:widows="0" fo:text-indent="-0.847cm" style:auto-text-indent="false"/>
      <style:text-properties style:font-name="標楷體" style:font-name-asian="標楷體1"/>
    </style:style>
    <style:style style:name="P68" style:family="paragraph" style:parent-style-name="Standard">
      <style:paragraph-properties fo:line-height="0.917cm"/>
      <style:text-properties style:font-name="標楷體" fo:font-size="14pt" style:font-name-asian="標楷體1" style:font-size-asian="14pt" style:font-size-complex="14pt"/>
    </style:style>
    <style:style style:name="P69" style:family="paragraph" style:parent-style-name="Standard">
      <style:paragraph-properties fo:line-height="0.423cm" fo:text-align="center" style:justify-single-word="false" fo:orphans="0" fo:widows="0"/>
      <style:text-properties style:font-name="標楷體" fo:font-size="14pt" style:font-name-asian="標楷體1" style:font-size-asian="14pt" style:font-size-complex="14pt" style:font-weight-complex="bold"/>
    </style:style>
    <style:style style:name="P70"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font-weight-complex="bold"/>
    </style:style>
    <style:style style:name="P71" style:family="paragraph" style:parent-style-name="Standard">
      <style:paragraph-properties fo:orphans="0" fo:widows="0"/>
      <style:text-properties style:font-name="標楷體" style:font-name-asian="標楷體1"/>
    </style:style>
    <style:style style:name="P72" style:family="paragraph" style:parent-style-name="Standard">
      <style:paragraph-properties fo:orphans="0" fo:widows="0" fo:hyphenation-ladder-count="no-limit" style:vertical-align="auto"/>
      <style:text-properties style:font-name="標楷體" style:font-name-asian="標楷體1" fo:hyphenate="true" fo:hyphenation-remain-char-count="2" fo:hyphenation-push-char-count="2" loext:hyphenation-no-caps="false"/>
    </style:style>
    <style:style style:name="P73" style:family="paragraph" style:parent-style-name="Standard">
      <style:paragraph-properties fo:line-height="150%"/>
    </style:style>
    <style:style style:name="P74" style:family="paragraph" style:parent-style-name="Standard">
      <style:paragraph-properties fo:line-height="150%" style:snap-to-layout-grid="false"/>
    </style:style>
    <style:style style:name="P75" style:family="paragraph" style:parent-style-name="Standard">
      <style:paragraph-properties fo:line-height="150%" fo:orphans="0" fo:widows="0"/>
    </style:style>
    <style:style style:name="P76" style:family="paragraph" style:parent-style-name="Standard">
      <style:paragraph-properties fo:orphans="0" fo:widows="0"/>
    </style:style>
    <style:style style:name="P77" style:family="paragraph" style:parent-style-name="Standard">
      <style:paragraph-properties fo:orphans="0" fo:widows="0" fo:hyphenation-ladder-count="no-limit" style:vertical-align="auto"/>
      <style:text-properties fo:hyphenate="true" fo:hyphenation-remain-char-count="2" fo:hyphenation-push-char-count="2" loext:hyphenation-no-caps="false"/>
    </style:style>
    <style:style style:name="P78" style:family="paragraph" style:parent-style-name="Standard">
      <style:paragraph-properties fo:line-height="100%" fo:orphans="0" fo:widows="0"/>
    </style:style>
    <style:style style:name="P79" style:family="paragraph" style:parent-style-name="Standard">
      <style:paragraph-properties fo:margin-top="0.318cm" fo:margin-bottom="0.318cm" style:contextual-spacing="false" fo:line-height="150%" fo:text-align="center" style:justify-single-word="false">
        <style:tab-stops>
          <style:tab-stop style:position="8.7cm" style:type="center"/>
          <style:tab-stop style:position="14.217cm"/>
        </style:tab-stops>
      </style:paragraph-properties>
      <style:text-properties style:font-name="標楷體" fo:font-size="14pt" fo:font-weight="bold" style:font-name-asian="標楷體1" style:font-size-asian="14pt" style:font-weight-asian="bold" style:font-size-complex="14pt" style:font-weight-complex="bold"/>
    </style:style>
    <style:style style:name="P80" style:family="paragraph" style:parent-style-name="Standard">
      <style:paragraph-properties fo:margin-left="0cm" fo:margin-right="0cm" fo:line-height="150%" fo:text-align="justify" style:justify-single-word="false" fo:text-indent="0.247cm" style:auto-text-indent="false"/>
      <style:text-properties style:font-name="標楷體" fo:font-size="14pt" style:font-name-asian="標楷體1" style:font-size-asian="14pt" style:font-size-complex="14pt"/>
    </style:style>
    <style:style style:name="P81" style:family="paragraph" style:parent-style-name="Standard">
      <style:paragraph-properties fo:margin-left="0cm" fo:margin-right="0cm" fo:line-height="150%" fo:text-align="justify" style:justify-single-word="false" fo:text-indent="0.247cm" style:auto-text-indent="false" style:snap-to-layout-grid="false"/>
      <style:text-properties style:font-name="標楷體" fo:font-size="14pt" style:font-name-asian="標楷體1" style:font-size-asian="14pt" style:font-size-complex="14pt"/>
    </style:style>
    <style:style style:name="P82" style:family="paragraph" style:parent-style-name="Standard">
      <style:paragraph-properties fo:margin-left="0.319cm" fo:margin-right="0cm" fo:margin-top="0.423cm" fo:margin-bottom="0.318cm" style:contextual-spacing="false" fo:line-height="0.529cm" fo:text-indent="0.43cm" style:auto-text-indent="false"/>
      <style:text-properties style:font-name="標楷體" fo:font-size="14pt" style:font-name-asian="標楷體1" style:font-size-asian="14pt" style:font-size-complex="14pt" style:font-weight-complex="bold"/>
    </style:style>
    <style:style style:name="P83" style:family="paragraph" style:parent-style-name="Standard">
      <style:paragraph-properties fo:margin-left="0.997cm" fo:margin-right="0cm" fo:line-height="0.776cm" fo:text-indent="0cm" style:auto-text-indent="false" style:snap-to-layout-grid="false"/>
    </style:style>
    <style:style style:name="P84" style:family="paragraph" style:parent-style-name="Standard">
      <style:paragraph-properties fo:line-height="150%" fo:text-align="center" style:justify-single-word="false" fo:break-before="page" style:snap-to-layout-grid="false"/>
      <style:text-properties officeooo:paragraph-rsid="00069e1f"/>
    </style:style>
    <style:style style:name="P85" style:family="paragraph" style:parent-style-name="Standard">
      <style:paragraph-properties fo:margin-left="0.942cm" fo:margin-right="0cm" fo:line-height="150%" fo:orphans="0" fo:widows="0" fo:text-indent="-0.385cm" style:auto-text-indent="false"/>
    </style:style>
    <style:style style:name="P86" style:family="paragraph" style:parent-style-name="Standard">
      <style:paragraph-properties fo:margin-left="0.942cm" fo:margin-right="0cm" fo:orphans="0" fo:widows="0" fo:text-indent="-0.385cm" style:auto-text-indent="false"/>
      <style:text-properties style:font-name="標楷體" style:font-name-asian="標楷體1"/>
    </style:style>
    <style:style style:name="P87" style:family="paragraph" style:parent-style-name="Standard">
      <style:paragraph-properties fo:margin-left="1.27cm" fo:margin-right="0cm" fo:orphans="0" fo:widows="0" fo:text-indent="-0.423cm" style:auto-text-indent="false"/>
      <style:text-properties style:font-name="標楷體" officeooo:paragraph-rsid="00069e1f" style:font-name-asian="標楷體1"/>
    </style:style>
    <style:style style:name="P88" style:family="paragraph" style:parent-style-name="Standard">
      <style:paragraph-properties fo:margin-left="1.799cm" fo:margin-right="0cm" fo:text-align="justify" style:justify-single-word="false" fo:orphans="0" fo:widows="0" fo:text-indent="-0.847cm" style:auto-text-indent="false"/>
      <style:text-properties officeooo:paragraph-rsid="00069e1f"/>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letter-spacing="-0.007cm"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language-asian="zh" style:country-asian="HK"/>
    </style:style>
    <style:style style:name="T8" style:family="text">
      <style:text-properties style:font-name="標楷體" style:font-name-asian="標楷體1" style:language-asian="zh" style:country-asian="HK" style:font-weight-complex="bold"/>
    </style:style>
    <style:style style:name="T9" style:family="text">
      <style:text-properties style:font-name="標楷體" style:font-name-asian="標楷體1" style:font-weight-complex="bold"/>
    </style:style>
    <style:style style:name="T10" style:family="text">
      <style:text-properties style:font-name="標楷體" style:font-name-asian="標楷體1" style:font-name-complex="新細明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font-name-asian="標楷體1" style:font-weight-complex="bold"/>
    </style:style>
    <style:style style:name="T13" style:family="text">
      <style:text-properties style:font-name="標楷體" style:letter-kerning="false" style:font-name-asian="標楷體1" style:font-weight-complex="bold"/>
    </style:style>
    <style:style style:name="T14" style:family="text">
      <style:text-properties style:font-name="標楷體" style:text-underline-style="none" style:font-name-asian="標楷體1"/>
    </style:style>
    <style:style style:name="T15" style:family="text">
      <style:text-properties style:font-weight-complex="bold"/>
    </style:style>
    <style:style style:name="T16" style:family="text">
      <style:text-properties style:font-name="新細明體"/>
    </style:style>
    <style:style style:name="T17" style:family="text">
      <style:text-properties style:font-name="新細明體" fo:font-size="14pt" style:font-size-asian="14pt" style:font-size-complex="14pt" style:font-weight-complex="bold"/>
    </style:style>
    <style:style style:name="T18" style:family="text">
      <style:text-properties style:font-name="新細明體" style:text-underline-style="solid" style:text-underline-width="auto" style:text-underline-color="font-color"/>
    </style:style>
    <style:style style:name="T19" style:family="text">
      <style:text-properties style:font-name="新細明體" style:font-weight-complex="bold"/>
    </style:style>
    <style:style style:name="T20" style:family="text">
      <style:text-properties style:font-name="新細明體" style:language-asian="zh" style:country-asian="HK" style:font-weight-complex="bold"/>
    </style:style>
    <style:style style:name="T21" style:family="text">
      <style:text-properties style:font-name="新細明體" style:text-underline-style="none"/>
    </style:style>
    <style:style style:name="T22" style:family="text">
      <style:text-properties style:font-name="新細明體" style:text-underline-style="none" style:font-name-asian="標楷體1"/>
    </style:style>
    <style:style style:name="T23" style:family="text">
      <style:text-properties style:language-asian="zh" style:country-asian="HK"/>
    </style:style>
    <style:style style:name="T24" style:family="text">
      <style:text-properties style:language-asian="zh" style:country-asian="HK"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weight-complex="bold"/>
    </style:style>
    <style:style style:name="T27" style:family="text">
      <style:text-properties fo:color="#000000" loext:opacity="100%"/>
    </style:style>
    <style:style style:name="T28" style:family="text">
      <style:text-properties fo:color="#ff0000" loext:opacity="100%"/>
    </style:style>
    <style:style style:name="T29" style:family="text">
      <style:text-properties fo:color="#ff0000" loext:opacity="100%" style:letter-kerning="false"/>
    </style:style>
    <style:style style:name="T30" style:family="text">
      <style:text-properties style:language-asian="zh" style:country-asian="TW"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1">108學年度</text:span><text:span text:style-name="T2">高級中等以下學校</text:span><text:span text:style-name="T1">推動性別平等教育實施情形檢核表</text:span></text:p>
      <text:p text:style-name="P74"><text:span text:style-name="T3"><text:s text:c="11"/>學校</text:span><text:span text:style-name="T4">（全名）</text:span><text:span text:style-name="T3">：</text:span><text:span text:style-name="T5">　　　　　　　　　　</text:span><text:span text:style-name="T3">　 <text:s/>填表日期：</text:span><text:span text:style-name="T5">　　年　　月　　日</text:span></text:p>
      <text:p text:style-name="P73"><text:span text:style-name="T3"><text:s text:c="11"/>檢核人員姓名：</text:span><text:span text:style-name="T5">　　 <text:s text:c="4"/>　　　　 </text:span><text:span text:style-name="T3"><text:s text:c="5"/>服務處室：</text:span><text:span text:style-name="T5">　　　 　　 <text:s/>　</text:span><text:span text:style-name="T3">　 職稱 ：＿＿＿＿＿＿＿＿＿</text:span></text:p>
      <text:p text:style-name="P73"><text:span text:style-name="T3"><text:s text:c="11"/>Email：</text:span><text:span text:style-name="T5">　　　　　 <text:s/>　　　</text:span><text:span text:style-name="T3"> <text:s text:c="3"/>連絡電話：</text:span><text:span text:style-name="T5"> <text:s text:c="18"/></text:span></text:p>
      <text:p text:style-name="P68"><text:s text:c="11"/>*請學校提供108學年度性別平等教育相關資料，資料起迄日期為108年8月1日至109年7月31日。*</text:p>
      <text:p text:style-name="P79">◆學校基本資料</text:p>
      <text:p text:style-name="P80"><text:s text:c="7"/>一、學校類別：□公立 <text:s text:c="2"/>□私立 <text:s/></text:p>
      <text:p text:style-name="P81"><text:s text:c="7"/>二、學校屬性：□高級中等學校 <text:s/>□國民中學 <text:s/>□國民小學<text:bookmark text:name="_GoBack"/></text:p>
      <text:p text:style-name="P81"><text:s text:c="7"/>三、學校性別統計資料：</text:p>
      <text:p text:style-name="P26"><text:span text:style-name="T4"><text:s text:c="3"/>（一）行政主管及教</text:span><text:span text:style-name="T3">職員工</text:span><text:span text:style-name="T4">（請填入</text:span><text:span text:style-name="T3">人數與百分率</text:span><text:span text:style-name="T4">）</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2" office:value-type="string">
            <text:p text:style-name="P2"/>
          </table:table-cell>
          <table:table-cell table:style-name="表格1.B1" table:number-columns-spanned="2" office:value-type="string">
            <text:p text:style-name="P2">男</text:p>
          </table:table-cell>
          <table:covered-table-cell/>
          <table:table-cell table:style-name="表格1.D1" table:number-columns-spanned="2" office:value-type="string">
            <text:p text:style-name="P2">女</text:p>
          </table:table-cell>
          <table:covered-table-cell/>
        </table:table-row>
        <table:table-row table:style-name="表格1.1">
          <table:covered-table-cell/>
          <table:table-cell table:style-name="表格1.B2" office:value-type="string">
            <text:p text:style-name="P2">人數</text:p>
          </table:table-cell>
          <table:table-cell table:style-name="表格1.B2" office:value-type="string">
            <text:p text:style-name="P2">百分率(%)</text:p>
          </table:table-cell>
          <table:table-cell table:style-name="表格1.B2" office:value-type="string">
            <text:p text:style-name="P2">人數</text:p>
          </table:table-cell>
          <table:table-cell table:style-name="表格1.E2" office:value-type="string">
            <text:p text:style-name="P2">百分率(%)</text:p>
          </table:table-cell>
        </table:table-row>
        <table:table-row table:style-name="表格1.1">
          <table:table-cell table:style-name="表格1.A3" office:value-type="string">
            <text:p text:style-name="P2">一級主管</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1">
          <table:table-cell table:style-name="表格1.A3" office:value-type="string">
            <text:p text:style-name="P2">二級主管</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1">
          <table:table-cell table:style-name="表格1.A5" office:value-type="string">
            <text:p text:style-name="P2">合計</text:p>
          </table:table-cell>
          <table:table-cell table:style-name="表格1.B5" office:value-type="string">
            <text:p text:style-name="P2"/>
          </table:table-cell>
          <table:table-cell table:style-name="表格1.B5" office:value-type="string">
            <text:p text:style-name="P2"/>
          </table:table-cell>
          <table:table-cell table:style-name="表格1.B5" office:value-type="string">
            <text:p text:style-name="P2"/>
          </table:table-cell>
          <table:table-cell table:style-name="表格1.E5" office:value-type="string">
            <text:p text:style-name="P2"/>
          </table:table-cell>
        </table:table-row>
      </table:table>
      <text:p text:style-name="P9"/>
      <text:p text:style-name="P20"/>
      <text:p text:style-name="P20"/>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2" office:value-type="string">
            <text:p text:style-name="P3"/>
          </table:table-cell>
          <table:table-cell table:style-name="表格2.B1" table:number-columns-spanned="2" office:value-type="string">
            <text:p text:style-name="P2">男</text:p>
          </table:table-cell>
          <table:covered-table-cell/>
          <table:table-cell table:style-name="表格2.D1" table:number-columns-spanned="2" office:value-type="string">
            <text:p text:style-name="P2">女</text:p>
          </table:table-cell>
          <table:covered-table-cell/>
        </table:table-row>
        <table:table-row table:style-name="表格2.2">
          <table:covered-table-cell/>
          <table:table-cell table:style-name="表格2.B2" office:value-type="string">
            <text:p text:style-name="P2">人數</text:p>
          </table:table-cell>
          <table:table-cell table:style-name="表格2.B2" office:value-type="string">
            <text:p text:style-name="P2">百分率(%)</text:p>
          </table:table-cell>
          <table:table-cell table:style-name="表格2.B2" office:value-type="string">
            <text:p text:style-name="P2">人數</text:p>
          </table:table-cell>
          <table:table-cell table:style-name="表格2.E2" office:value-type="string">
            <text:p text:style-name="P2">百分率(%)</text:p>
          </table:table-cell>
        </table:table-row>
        <table:table-row table:style-name="表格2.3">
          <table:table-cell table:style-name="表格2.A3" office:value-type="string">
            <text:p text:style-name="P3">專任教師</text:p>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E2" office:value-type="string">
            <text:p text:style-name="P3"/>
          </table:table-cell>
        </table:table-row>
        <table:table-row table:style-name="表格2.3">
          <table:table-cell table:style-name="表格2.A3" office:value-type="string">
            <text:p text:style-name="P3">兼任教師</text:p>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E2" office:value-type="string">
            <text:p text:style-name="P3"/>
          </table:table-cell>
        </table:table-row>
        <table:table-row table:style-name="表格2.3">
          <table:table-cell table:style-name="表格2.A3" office:value-type="string">
            <text:p text:style-name="P4">正式編制職員</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E2" office:value-type="string">
            <text:p text:style-name="P4"/>
          </table:table-cell>
        </table:table-row>
        <table:table-row table:style-name="表格2.6">
          <table:table-cell table:style-name="表格2.A3" office:value-type="string">
            <text:p text:style-name="P27">非編制人員</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E2" office:value-type="string">
            <text:p text:style-name="P4"/>
          </table:table-cell>
        </table:table-row>
        <table:table-row table:style-name="表格2.3">
          <table:table-cell table:style-name="表格2.A3" office:value-type="string">
            <text:p text:style-name="P3">工友</text:p>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E2" office:value-type="string">
            <text:p text:style-name="P3"/>
          </table:table-cell>
        </table:table-row>
        <table:table-row table:style-name="表格2.3">
          <table:table-cell table:style-name="表格2.A3" office:value-type="string">
            <text:p text:style-name="P3">教官</text:p>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E2" office:value-type="string">
            <text:p text:style-name="P3"/>
          </table:table-cell>
        </table:table-row>
        <table:table-row table:style-name="表格2.3">
          <table:table-cell table:style-name="表格2.A9" office:value-type="string">
            <text:p text:style-name="P3">合計</text:p>
          </table:table-cell>
          <table:table-cell table:style-name="表格2.B9" office:value-type="string">
            <text:p text:style-name="P3"/>
          </table:table-cell>
          <table:table-cell table:style-name="表格2.B9" office:value-type="string">
            <text:p text:style-name="P3"/>
          </table:table-cell>
          <table:table-cell table:style-name="表格2.B9" office:value-type="string">
            <text:p text:style-name="P3"/>
          </table:table-cell>
          <table:table-cell table:style-name="表格2.E9" office:value-type="string">
            <text:p text:style-name="P3"/>
          </table:table-cell>
        </table:table-row>
      </table:table>
      <text:p text:style-name="P28"><text:span text:style-name="T4"><text:s text:c="2"/>備註</text:span><text:span text:style-name="T17">：</text:span><text:span text:style-name="T4">非編制人員包含（校安人員、學務創新人員、約聘僱人員、計畫助理……等）</text:span></text:p>
      <text:p text:style-name="P82">（二）學生及住宿生（無住宿生則免填）</text:p>
      <table:table table:name="表格3" table:style-name="表格3">
        <table:table-column table:style-name="表格3.A"/>
        <table:table-column table:style-name="表格3.B"/>
        <table:table-column table:style-name="表格3.C"/>
        <table:table-column table:style-name="表格3.D" table:number-columns-repeated="2"/>
        <table:table-row table:style-name="表格3.1">
          <table:table-cell table:style-name="表格3.A1" table:number-rows-spanned="2" office:value-type="string">
            <text:p text:style-name="P5"><text:s text:c="10"/></text:p>
            <text:p text:style-name="P5"/>
          </table:table-cell>
          <table:table-cell table:style-name="表格3.B1" table:number-columns-spanned="2" office:value-type="string">
            <text:p text:style-name="P6">男</text:p>
          </table:table-cell>
          <table:covered-table-cell/>
          <table:table-cell table:style-name="表格3.D1" table:number-columns-spanned="2" office:value-type="string">
            <text:p text:style-name="P6">女</text:p>
          </table:table-cell>
          <table:covered-table-cell/>
        </table:table-row>
        <table:table-row table:style-name="表格3.1">
          <table:covered-table-cell/>
          <table:table-cell table:style-name="表格3.B2" office:value-type="string">
            <text:p text:style-name="P6">人數</text:p>
          </table:table-cell>
          <table:table-cell table:style-name="表格3.B2" office:value-type="string">
            <text:p text:style-name="P70">百分率(%)</text:p>
          </table:table-cell>
          <table:table-cell table:style-name="表格3.B2" office:value-type="string">
            <text:p text:style-name="P6">人數</text:p>
          </table:table-cell>
          <table:table-cell table:style-name="表格3.E2" office:value-type="string">
            <text:p text:style-name="P70">百分率(%)</text:p>
          </table:table-cell>
        </table:table-row>
        <table:table-row table:style-name="表格3.1">
          <table:table-cell table:style-name="表格3.A3" office:value-type="string">
            <text:p text:style-name="P6">日間部</text:p>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E2" office:value-type="string">
            <text:p text:style-name="P6"/>
          </table:table-cell>
        </table:table-row>
        <table:table-row table:style-name="表格3.1">
          <table:table-cell table:style-name="表格3.A3" office:value-type="string">
            <text:p text:style-name="P6">進修部</text:p>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E2" office:value-type="string">
            <text:p text:style-name="P6"/>
          </table:table-cell>
        </table:table-row>
        <table:table-row table:style-name="表格3.1">
          <table:table-cell table:style-name="表格3.A3" office:value-type="string">
            <text:p text:style-name="P6">住宿生(若無住宿生免填)</text:p>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E2" office:value-type="string">
            <text:p text:style-name="P6"/>
          </table:table-cell>
        </table:table-row>
        <table:table-row table:style-name="表格3.1">
          <table:table-cell table:style-name="表格3.A3" office:value-type="string">
            <text:p text:style-name="P21"><text:span text:style-name="T6">其他</text:span><text:span text:style-name="T16">（</text:span><text:span text:style-name="T6"> <text:s text:c="7"/>)</text:span></text:p>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E2" office:value-type="string">
            <text:p text:style-name="P6"/>
          </table:table-cell>
        </table:table-row>
        <table:table-row table:style-name="表格3.1">
          <table:table-cell table:style-name="表格3.A7" office:value-type="string">
            <text:p text:style-name="P6">合計</text:p>
          </table:table-cell>
          <table:table-cell table:style-name="表格3.B7" office:value-type="string">
            <text:p text:style-name="P6"/>
          </table:table-cell>
          <table:table-cell table:style-name="表格3.B7" office:value-type="string">
            <text:p text:style-name="P6"/>
          </table:table-cell>
          <table:table-cell table:style-name="表格3.B7" office:value-type="string">
            <text:p text:style-name="P6"/>
          </table:table-cell>
          <table:table-cell table:style-name="表格3.E7" office:value-type="string">
            <text:p text:style-name="P6"/>
          </table:table-cell>
        </table:table-row>
      </table:table>
      <text:p text:style-name="P83"><text:soft-page-break/><text:span text:style-name="T3">(三)學校教職員具備性平專業人員資格（請填入人數與百分率）</text:span></text:p>
      <text:p text:style-name="P2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
          </table:table-cell>
          <table:table-cell table:style-name="表格4.A1" table:number-columns-spanned="2" office:value-type="string">
            <text:p text:style-name="P22"><text:span text:style-name="T6">男</text:span><text:span text:style-name="T16">（</text:span><text:span text:style-name="T6">人數</text:span><text:span text:style-name="T16">）</text:span></text:p>
          </table:table-cell>
          <table:covered-table-cell/>
          <table:table-cell table:style-name="表格4.D1" table:number-columns-spanned="2" office:value-type="string">
            <text:p text:style-name="P22"><text:span text:style-name="T6">女</text:span><text:span text:style-name="T16">（</text:span><text:span text:style-name="T6">人數</text:span><text:span text:style-name="T16">）</text:span></text:p>
          </table:table-cell>
          <table:covered-table-cell/>
        </table:table-row>
        <table:table-row table:style-name="表格4.2">
          <table:table-cell table:style-name="表格4.A1" office:value-type="string">
            <text:p text:style-name="P7">已取得(教育部)人才庫資格</text:p>
          </table:table-cell>
          <table:table-cell table:style-name="表格4.A1" table:number-columns-spanned="2" office:value-type="string">
            <text:p text:style-name="P7"/>
          </table:table-cell>
          <table:covered-table-cell/>
          <table:table-cell table:style-name="表格4.D2" table:number-columns-spanned="2" office:value-type="string">
            <text:p text:style-name="P7"/>
          </table:table-cell>
          <table:covered-table-cell/>
        </table:table-row>
        <table:table-row table:style-name="表格4.3">
          <table:table-cell table:style-name="表格4.A1" office:value-type="string">
            <text:p text:style-name="P7">已取得(地方政府)人才庫資格</text:p>
          </table:table-cell>
          <table:table-cell table:style-name="表格4.A1" table:number-columns-spanned="2" office:value-type="string">
            <text:p text:style-name="P7"/>
          </table:table-cell>
          <table:covered-table-cell/>
          <table:table-cell table:style-name="表格4.D3" table:number-columns-spanned="2" office:value-type="string">
            <text:p text:style-name="P7"/>
          </table:table-cell>
          <table:covered-table-cell/>
        </table:table-row>
        <table:table-row table:style-name="表格4.4">
          <table:table-cell table:style-name="表格4.A1" office:value-type="string">
            <text:p text:style-name="P7">性別平等教育相關課程種子教師</text:p>
          </table:table-cell>
          <table:table-cell table:style-name="表格4.A1" table:number-columns-spanned="2" office:value-type="string">
            <text:p text:style-name="P7"/>
          </table:table-cell>
          <table:covered-table-cell/>
          <table:table-cell table:style-name="表格4.D4" table:number-columns-spanned="2" office:value-type="string">
            <text:p text:style-name="P7"/>
          </table:table-cell>
          <table:covered-table-cell/>
        </table:table-row>
        <table:table-row table:style-name="表格4.5">
          <table:table-cell table:style-name="表格4.A1" office:value-type="string">
            <text:p text:style-name="P7">初階調查專業人員</text:p>
          </table:table-cell>
          <table:table-cell table:style-name="表格4.A1" table:number-columns-spanned="2" office:value-type="string">
            <text:p text:style-name="P7"/>
          </table:table-cell>
          <table:covered-table-cell/>
          <table:table-cell table:style-name="表格4.D5" table:number-columns-spanned="2" office:value-type="string">
            <text:p text:style-name="P7"/>
          </table:table-cell>
          <table:covered-table-cell/>
        </table:table-row>
        <table:table-row table:style-name="表格4.6">
          <table:table-cell table:style-name="表格4.A1" office:value-type="string">
            <text:p text:style-name="P7">進階調查專業人員</text:p>
          </table:table-cell>
          <table:table-cell table:style-name="表格4.A1" table:number-columns-spanned="2" office:value-type="string">
            <text:p text:style-name="P7"/>
          </table:table-cell>
          <table:covered-table-cell/>
          <table:table-cell table:style-name="表格4.D6" table:number-columns-spanned="2" office:value-type="string">
            <text:p text:style-name="P7"/>
          </table:table-cell>
          <table:covered-table-cell/>
        </table:table-row>
        <table:table-row table:style-name="表格4.7">
          <table:table-cell table:style-name="表格4.A1" office:value-type="string">
            <text:p text:style-name="P7">高階調查專業人員</text:p>
          </table:table-cell>
          <table:table-cell table:style-name="表格4.A1" table:number-columns-spanned="2" office:value-type="string">
            <text:p text:style-name="P7"/>
          </table:table-cell>
          <table:covered-table-cell/>
          <table:table-cell table:style-name="表格4.D7" table:number-columns-spanned="2" office:value-type="string">
            <text:p text:style-name="P7"/>
          </table:table-cell>
          <table:covered-table-cell/>
        </table:table-row>
        <table:table-row table:style-name="表格4.8">
          <table:table-cell table:style-name="表格4.A1" table:number-rows-spanned="2" office:value-type="string">
            <text:p text:style-name="P7">總計</text:p>
          </table:table-cell>
          <table:table-cell table:style-name="表格4.A1" office:value-type="string">
            <text:p text:style-name="P8">人數</text:p>
          </table:table-cell>
          <table:table-cell table:style-name="表格4.A1" office:value-type="string">
            <text:p text:style-name="P7">百分率(%)（佔全校教職員總數比率）</text:p>
          </table:table-cell>
          <table:table-cell table:style-name="表格4.D8" office:value-type="string">
            <text:p text:style-name="P8">人數</text:p>
          </table:table-cell>
          <table:table-cell table:style-name="表格4.E8" office:value-type="string">
            <text:p text:style-name="P7">百分率(%)（佔全校教職員總數比率）</text:p>
          </table:table-cell>
        </table:table-row>
        <table:table-row table:style-name="表格4.9">
          <table:covered-table-cell/>
          <table:table-cell table:style-name="表格4.A1" office:value-type="string">
            <text:p text:style-name="P24"/>
          </table:table-cell>
          <table:table-cell table:style-name="表格4.A1" office:value-type="string">
            <text:p text:style-name="P24"/>
          </table:table-cell>
          <table:table-cell table:style-name="表格4.D9" office:value-type="string">
            <text:p text:style-name="P24"/>
          </table:table-cell>
          <table:table-cell table:style-name="表格4.E9" office:value-type="string">
            <text:p text:style-name="P24"/>
          </table:table-cell>
        </table:table-row>
      </table:table>
      <table:table table:name="表格5" table:style-name="表格5">
        <table:table-column table:style-name="表格5.A"/>
        <table:table-row table:style-name="表格5.1">
          <table:table-cell table:style-name="表格5.A1" office:value-type="string">
            <text:p text:style-name="P10"><text:span text:style-name="T23">填表說明</text:span>：</text:p>
            <text:p text:style-name="P10"><text:span text:style-name="T23">一、請依各填報指標所要求，上傳檔案、提供網址、填寫內容或勾選合適選項</text:span>。</text:p>
            <text:p text:style-name="P29"><text:span text:style-name="T23">二、本表各填報指標係依據性別平等教育法</text:span>（<text:span text:style-name="T23">以下簡稱性平法</text:span>）、<text:span text:style-name="T23">性別平等教育法施行細則</text:span>（<text:span text:style-name="T23">以下簡稱細則</text:span>）<text:span text:style-name="T23">及校園性侵害性騷擾或性霸凌防治準則</text:span>（<text:span text:style-name="T23">以下簡稱準</text:span></text:p>
            <text:p text:style-name="P30"><text:span text:style-name="T23">則</text:span>）<text:span text:style-name="T23">而訂</text:span>，<text:span text:style-name="T23">請各校依校內實際現況進行填寫</text:span>。</text:p>
          </table:table-cell>
        </table:table-row>
        <table:table-row table:style-name="表格5.1">
          <table:table-cell table:style-name="表格5.A1" office:value-type="string">
            <text:p text:style-name="P12"><text:span text:style-name="T23">一、</text:span>行政組織與運作</text:p>
            <text:p text:style-name="P12">(一)學校性別平等委員會之設置與運作</text:p>
            <text:p text:style-name="P32">1.學校訂定「性別平等教育實施規定」並公告周知。（<text:span text:style-name="T15">依據</text:span><text:span text:style-name="T24">性平法</text:span><text:span text:style-name="T15">第12條）</text:span></text:p>
            <text:p text:style-name="P19"/>
            <text:p text:style-name="P12">　　<text:span text:style-name="T25">請上傳實施規定並提供網址</text:span></text:p>
            <text:p text:style-name="P19"/>
            <text:p text:style-name="P33"><text:span text:style-name="T15">2.學校訂定「校園性侵害、性騷擾或性霸凌防治規定」，明定處理流程，並公告周知。</text:span>（<text:span text:style-name="T15">依據</text:span><text:span text:style-name="T24">性平法</text:span><text:span text:style-name="T15">第20條）</text:span></text:p>
            <text:p text:style-name="P19"/>
            <text:p text:style-name="P13">　　<text:span text:style-name="T25">請上傳防治規定並提供網址</text:span></text:p>
            <text:p text:style-name="P19"/>
            <text:p text:style-name="P33">3.學校網站首頁設有<text:span text:style-name="T15">性別</text:span>平等教育專區，呈現學校之性別平等教育相關資料及性別平等教育辦理情形，並與校外相關資源連結。（<text:span text:style-name="T15">依據</text:span><text:span text:style-name="T24">性平法</text:span><text:span text:style-name="T15">第6條）</text:span></text:p>
            <text:p text:style-name="P19"/>
            <text:p text:style-name="P12"><text:span text:style-name="T15">　　</text:span><text:span text:style-name="T26">請</text:span><text:span text:style-name="T25">提供網址</text:span></text:p>
            <text:p text:style-name="P19"/>
            <text:p text:style-name="P33"><text:span text:style-name="T15">4.學校依法設置</text:span>性別平等教育委員會。（<text:span text:style-name="T15">依據</text:span><text:span text:style-name="T24">性平法</text:span><text:span text:style-name="T15">第9條）</text:span></text:p>
            <text:p text:style-name="P19"/>
            <text:p text:style-name="P35"><text:span text:style-name="T6">　　</text:span><text:span text:style-name="T11">□符合</text:span><text:span text:style-name="T18">，</text:span><text:span text:style-name="T11">請上傳委員會組織章程</text:span><text:span text:style-name="T18">。</text:span><text:span text:style-name="T11">並簡要說明性平委員性別人數及比率，其中</text:span></text:p>
            <text:p text:style-name="P36"><text:span text:style-name="T6">教師代表</text:span><text:span text:style-name="T16">、</text:span><text:span text:style-name="T6">職工代表、家長代表、學生代表具性別平等意識之相關佐證或說</text:span></text:p>
            <text:p text:style-name="P36"><text:span text:style-name="T6">明。（倘涉及個資部分</text:span><text:span text:style-name="T16">，</text:span><text:span text:style-name="T6">請依個人資料保護法及相關規定辦理</text:span><text:span text:style-name="T16">，</text:span><text:span text:style-name="T6">如隱示姓名）</text:span></text:p>
            <text:p text:style-name="P19"/>
            <text:p text:style-name="P19"><text:s text:c="8"/><text:span text:style-name="T11">說明</text:span><text:span text:style-name="T18">： <text:s text:c="115"/></text:span><text:span text:style-name="T16"><text:s text:c="140"/></text:span></text:p>
            <text:p text:style-name="P12"><text:s text:c="4"/>□不符合</text:p>
            <text:p text:style-name="P19"/>
            <text:p text:style-name="P33"><text:span text:style-name="T15">5.性別平等教育委員會委員符合女性委員應佔委員總數二分之一以上之規定。</text:span>（<text:span text:style-name="T15">依據</text:span><text:span text:style-name="T24">性平法</text:span><text:span text:style-name="T15">第9條）</text:span></text:p>
            <text:p text:style-name="P19"/>
            <text:p text:style-name="P40">　　□符合</text:p>
            <text:p text:style-name="P12"><text:s text:c="4"/>□不符合</text:p>
            <text:p text:style-name="P19"/>
            <text:p text:style-name="P34"><text:span text:style-name="T6">6.學校性別平等教育委員會之運作具有專業分工</text:span><text:span text:style-name="T16">，</text:span><text:span text:style-name="T6">並協調整合校內各單位共同推動性別平等教育及年度計畫。（</text:span><text:span text:style-name="T9">依據</text:span><text:span text:style-name="T8">性平法</text:span><text:span text:style-name="T9">第6條）</text:span></text:p>
            <text:p text:style-name="P14"><text:s text:c="5"/></text:p>
            <text:p text:style-name="P39"><text:s text:c="10"/><text:span text:style-name="T11">□符合</text:span><text:span text:style-name="T18">，</text:span><text:span text:style-name="T12">請</text:span><text:span text:style-name="T11">上傳分工表及年度計畫書</text:span></text:p>
            <text:p text:style-name="P40"><text:s text:c="5"/>□不符合</text:p>
            <text:p text:style-name="P19"/>
            <text:p text:style-name="P34"><text:span text:style-name="T6">7. 學校設專人處理性別平等教育相關業務</text:span><text:span text:style-name="T16">。</text:span><text:span text:style-name="T6">（依據性平法第9條）</text:span></text:p>
            <text:p text:style-name="P19"/>
            <text:p text:style-name="P43">□ <text:span text:style-name="T23">有</text:span></text:p>
            <text:p text:style-name="P43">□ <text:span text:style-name="T23">無</text:span></text:p>
            <text:p text:style-name="P19"/>
            <text:p text:style-name="P44">8. 性別平等教育委員會依法檢核年度<text:span text:style-name="T15">性別</text:span>平等教育實施計畫成果。（<text:span text:style-name="T15">依據</text:span><text:span text:style-name="T24">性平法</text:span></text:p>
            <text:p text:style-name="P38">第6條）</text:p>
            <text:p text:style-name="P19"><text:soft-page-break/></text:p>
            <text:p text:style-name="P47">請上傳實施成果</text:p>
            <text:p text:style-name="P19"/>
            <text:p text:style-name="P34"><text:span text:style-name="T6">9.</text:span><text:span text:style-name="T16"> </text:span><text:span text:style-name="T6">性別平等教育委員會依法每學期至少召開一次會議。（</text:span><text:span text:style-name="T9">依據</text:span><text:span text:style-name="T8">性平法</text:span><text:span text:style-name="T9">第9條）</text:span></text:p>
            <text:p text:style-name="P19"/>
            <text:p text:style-name="P40">　 <text:s/>□符合</text:p>
            <text:p text:style-name="P40"><text:s text:c="4"/>□不符合</text:p>
            <text:p text:style-name="P25"/>
            <text:p text:style-name="P17"><text:span text:style-name="T6"><text:s/>(二)學校性別平等教育之預算編列與計畫執行</text:span><text:span text:style-name="T16">。</text:span></text:p>
            <text:p text:style-name="P85"><text:span text:style-name="T6">1.學校依法編列經費推動性別平等教育防治宣導工作。（</text:span><text:span text:style-name="T9">依據</text:span><text:span text:style-name="T8">性平法</text:span><text:span text:style-name="T9">第10條）</text:span></text:p>
            <text:p text:style-name="P40">　　□0<text:span text:style-name="T23">元</text:span></text:p>
            <text:p text:style-name="P48">□1元以上-<text:span text:style-name="T23">未滿</text:span>1<text:span text:style-name="T23">萬</text:span></text:p>
            <text:p text:style-name="P40">　　□1<text:span text:style-name="T23">萬以上</text:span>-<text:span text:style-name="T23">未滿</text:span>3<text:span text:style-name="T23">萬</text:span></text:p>
            <text:p text:style-name="P40">　　□3<text:span text:style-name="T23">萬以上</text:span>-<text:span text:style-name="T23">未滿</text:span>5<text:span text:style-name="T23">萬</text:span></text:p>
            <text:p text:style-name="P40">　　□5<text:span text:style-name="T23">萬以上</text:span>-<text:span text:style-name="T23">未滿</text:span>8<text:span text:style-name="T23">萬</text:span></text:p>
            <text:p text:style-name="P40">　　□8<text:span text:style-name="T23">萬以上</text:span>-<text:span text:style-name="T23">未滿</text:span>10<text:span text:style-name="T23">萬</text:span></text:p>
            <text:p text:style-name="P40">　　□10<text:span text:style-name="T23">萬以上</text:span>-<text:span text:style-name="T23">未滿</text:span>15<text:span text:style-name="T23">萬</text:span></text:p>
            <text:p text:style-name="P75"><text:span text:style-name="T6">　　□15</text:span><text:span text:style-name="T7">萬以上</text:span></text:p>
            <text:p text:style-name="P85"><text:span text:style-name="T6">2.承上</text:span><text:span text:style-name="T16">，</text:span><text:span text:style-name="T6">其中編列推動性平教育</text:span><text:span text:style-name="T8">課程與教學之經費</text:span><text:span text:style-name="T6">。（</text:span><text:span text:style-name="T9">依據</text:span><text:span text:style-name="T8">性平法</text:span><text:span text:style-name="T9">第10條）</text:span></text:p>
            <text:p text:style-name="P40">　　□0<text:span text:style-name="T23">元</text:span></text:p>
            <text:p text:style-name="P48">□1元以上-<text:span text:style-name="T23">未滿</text:span>1<text:span text:style-name="T23">萬</text:span></text:p>
            <text:p text:style-name="P40">　　□1<text:span text:style-name="T23">萬以上</text:span>-<text:span text:style-name="T23">未滿</text:span>3<text:span text:style-name="T23">萬</text:span></text:p>
            <text:p text:style-name="P40">　　□3<text:span text:style-name="T23">萬以上</text:span>-<text:span text:style-name="T23">未滿</text:span>5<text:span text:style-name="T23">萬</text:span></text:p>
            <text:p text:style-name="P40">　　□5<text:span text:style-name="T23">萬以上</text:span>-<text:span text:style-name="T23">未滿</text:span>8<text:span text:style-name="T23">萬</text:span></text:p>
            <text:p text:style-name="P40">　　□8<text:span text:style-name="T23">萬以上</text:span>-<text:span text:style-name="T23">未滿</text:span>10<text:span text:style-name="T23">萬</text:span></text:p>
            <text:p text:style-name="P40">　　□10<text:span text:style-name="T23">萬以上</text:span>-<text:span text:style-name="T23">未滿</text:span>15<text:span text:style-name="T23">萬</text:span></text:p>
            <text:p text:style-name="P78"><text:span text:style-name="T6">　　□15</text:span><text:span text:style-name="T7">萬以上</text:span></text:p>
            <text:p text:style-name="P78"><text:span text:style-name="T7"/></text:p>
            <text:p text:style-name="P15">(三)學校性別平等教育制度之建立與落實</text:p>
            <text:p text:style-name="P33">1.學校之教職員工成績考核委員會、教師評審委員會、學生申訴評議委員會、學生獎懲委員會之委員組成符合任一性別委員應占委員總數三分之一以上之規定。（<text:span text:style-name="T15">依據</text:span><text:span text:style-name="T24">性平法</text:span><text:span text:style-name="T15">第16條）</text:span></text:p>
            <text:p text:style-name="P19"/>
            <text:p text:style-name="P49"><text:span text:style-name="T6">　　</text:span><text:span text:style-name="T12">請</text:span><text:span text:style-name="T11">上傳各委員會委員名單並標註性別（倘涉及個資部分</text:span><text:span text:style-name="T18">，</text:span><text:span text:style-name="T11">請依個人資料保護法及相關規定辦理</text:span><text:span text:style-name="T18">，</text:span><text:span text:style-name="T11">如隱示姓名）</text:span></text:p>
            <text:p text:style-name="P19"/>
            <text:p text:style-name="P33">2.學校制定推動性別平等教育課程與教學之獎勵措施。（<text:span text:style-name="T15">比照</text:span><text:span text:style-name="T24">性平法</text:span><text:span text:style-name="T15">第11條）</text:span></text:p>
            <text:p text:style-name="P19"/>
            <text:p text:style-name="P35"><text:span text:style-name="T6">　　</text:span><text:span text:style-name="T11">□已制訂</text:span><text:span text:style-name="T18">，</text:span><text:span text:style-name="T11">請上傳制定之獎勵措施</text:span></text:p>
            <text:p text:style-name="P12">　　□未制訂</text:p>
            <text:p text:style-name="P19"/>
            <text:p text:style-name="P50"><text:span text:style-name="T6">3.學校制定參與處理性別相關事件調查之獎勵措施</text:span><text:span text:style-name="T16">。</text:span><text:span text:style-name="T6">（比照性平法第11條）</text:span></text:p>
            <text:p text:style-name="P51"/>
            <text:p text:style-name="P53"><text:span text:style-name="T6">□已制訂</text:span><text:span text:style-name="T16">，</text:span><text:span text:style-name="T6">請上傳制定之獎勵措施</text:span></text:p>
            <text:p text:style-name="P12">　　□未制訂</text:p>
            <text:p text:style-name="P19"/>
          </table:table-cell>
        </table:table-row>
        <table:table-row table:style-name="表格5.1">
          <table:table-cell table:style-name="表格5.A1" office:value-type="string">
            <text:p text:style-name="P12"><text:span text:style-name="T23">二</text:span>、學習環境與資源 </text:p>
            <text:p text:style-name="P55"><text:span text:style-name="T6">1.學校依空間配置、管理與保全、標示系統、求救系統與安全路線、照明與空間穿透性及其他空間</text:span><text:soft-page-break/><text:span text:style-name="T6">安全要素等，定期檢討校園空間與設施之規劃與使用情形及檢視校園整體安全</text:span><text:span text:style-name="T16">，</text:span><text:span text:style-name="T6">並記錄校園內曾經發生校園性侵害、性騷擾或性霸凌事件之空間，並依實際需要繪製校園危險地圖。（依據性平法第12條及準則第4條）</text:span></text:p>
            <text:p text:style-name="P14"/>
            <text:p text:style-name="P59"><text:span text:style-name="T6">□已執行</text:span><text:span text:style-name="T16">，</text:span><text:span text:style-name="T6">上傳校園危險地圖</text:span></text:p>
            <text:p text:style-name="P40"><text:s text:c="6"/>□未執行</text:p>
            <text:p text:style-name="P14"/>
            <text:p text:style-name="P58">2.定期舉行校園空間安全檢視說明會，並公告檢視成果（含宿舍、游泳池、衛浴、廁所、求助鈴、監視器、死角感應照明燈及校車...等）。學校檢視校園危險空間改善進度，應列為性平會每學期工作報告事項。（依據性平法第12條及準則第5條）</text:p>
            <text:p text:style-name="P14"/>
            <text:p text:style-name="P12"><text:s text:c="6"/>□已執行，請簡要說明校園空間安全檢視成果及校園危險空間改善進度。</text:p>
            <text:p text:style-name="P19"/>
            <text:p text:style-name="P47">說明： <text:s text:c="57"/>.</text:p>
            <text:p text:style-name="P16"/>
            <text:p text:style-name="P12"><text:s text:c="6"/>□未執行</text:p>
            <text:p text:style-name="P19"/>
            <text:p text:style-name="P60">3.學校廁所便器之設置，符合建築技術規則建築設備編第37條男女人數比率之</text:p>
            <text:p text:style-name="P61"><text:span text:style-name="T6">規定</text:span><text:span text:style-name="T16">（</text:span><text:span text:style-name="T6">大便器：男子每50人一個；女子每10人一個</text:span><text:span text:style-name="T16">；</text:span><text:span text:style-name="T6">小便器：男子每30人一</text:span></text:p>
            <text:p text:style-name="P61"><text:span text:style-name="T6">個</text:span><text:span text:style-name="T16">；</text:span><text:span text:style-name="T6">洗面盆每60人一個</text:span><text:span text:style-name="T16">。）</text:span><text:span text:style-name="T6">（</text:span><text:span text:style-name="T9">依據</text:span><text:span text:style-name="T8">性平法</text:span><text:span text:style-name="T9">第12條</text:span><text:span text:style-name="T8">及準則第</text:span><text:span text:style-name="T9">4、5</text:span><text:span text:style-name="T8">條</text:span><text:span text:style-name="T9">）</text:span></text:p>
            <text:p text:style-name="P14"/>
            <text:p text:style-name="P62"><text:span text:style-name="T6"><text:s text:c="6"/></text:span><text:span text:style-name="T11">□符合</text:span><text:span text:style-name="T18">，</text:span><text:span text:style-name="T11">請說明應有數及現有數</text:span></text:p>
            <text:p text:style-name="P63"><text:s text:c="2"/></text:p>
            <text:p text:style-name="P63"><text:span text:style-name="T22"><text:s text:c="6"/></text:span><text:span text:style-name="T11">說明</text:span><text:span text:style-name="T18">： <text:s text:c="115"/></text:span><text:span text:style-name="T21"><text:s text:c="126"/></text:span><text:span text:style-name="T18"><text:s/></text:span></text:p>
            <text:p text:style-name="P37"/>
            <text:p text:style-name="P37">□不符合，請提供逐年改善之計畫或措施</text:p>
            <text:p text:style-name="P12"/>
            <text:p text:style-name="P56">4.學校宿舍及校車管理規則(方案要點)符合性別平等原則。（<text:span text:style-name="T15">依據</text:span><text:span text:style-name="T24">性平法</text:span><text:span text:style-name="T15">第12條</text:span><text:span text:style-name="T24">及準則第</text:span><text:span text:style-name="T15">4</text:span><text:span text:style-name="T24">條</text:span><text:span text:style-name="T15">）</text:span></text:p>
            <text:p text:style-name="P14"/>
            <text:p text:style-name="P11"><text:s text:c="6"/>□已執行</text:p>
            <text:p text:style-name="P12">　　 <text:s/>□未執行</text:p>
            <text:p text:style-name="P19"/>
            <text:p text:style-name="P87">5.學校對因性別或性傾向而處於不利處境之學生提供協助，以改善其處境。（<text:span text:style-name="T15">依據</text:span><text:span text:style-name="T24">性平法</text:span><text:span text:style-name="T15">第14</text:span></text:p>
            <text:p text:style-name="P87"><text:span text:style-name="T15"><text:s text:c="2"/>條）</text:span></text:p>
            <text:p text:style-name="P19"/>
            <text:p text:style-name="P54"><text:s text:c="2"/><text:span text:style-name="T25">□已執行，</text:span><text:span text:style-name="T26">請說明學校相關規定措施</text:span></text:p>
            <text:p text:style-name="P19"/>
            <text:p text:style-name="P65"><text:span text:style-name="T11">說明</text:span><text:span text:style-name="T18">： <text:s text:c="112"/></text:span></text:p>
            <text:p text:style-name="P19"/>
            <text:p text:style-name="P45">□未執行</text:p>
            <text:p text:style-name="P19"/>
            <text:p text:style-name="P87">6.<text:span text:style-name="T23">將「保障懷孕、分娩及撫育三歲以下子女學生之權益事項」納入學生請假規定。</text:span>（<text:span text:style-name="T15">依據</text:span><text:span text:style-name="T24">性平法</text:span></text:p>
            <text:p text:style-name="P87"><text:span text:style-name="T30"><text:s text:c="2"/></text:span><text:span text:style-name="T15">第14-1條）</text:span></text:p>
            <text:p text:style-name="P14"/>
            <text:p text:style-name="P10"><text:s text:c="6"/>□已執行</text:p>
            <text:p text:style-name="P12">　　 <text:s/>□未執行</text:p>
            <text:p text:style-name="P12"/>
            <text:p text:style-name="P56">7.依「學生懷孕受教權維護及輔導協助要點」，積極維護懷孕學生之受教權，並提供必要之協助。<text:soft-page-break/>提供懷孕學生家長諮詢與支持，及提供相關衛生醫療與社福資源。（<text:span text:style-name="T15">依據</text:span><text:span text:style-name="T24">性平法</text:span><text:span text:style-name="T15">第14-1條、施行細則第11條、學生懷孕受教權維護及輔導協助要點）</text:span></text:p>
            <text:p text:style-name="P14"/>
            <text:p text:style-name="P10"><text:s text:c="6"/>□已執行</text:p>
            <text:p text:style-name="P52">　 <text:s/>□未執行</text:p>
            <text:p text:style-name="P14"/>
            <text:p text:style-name="P56">8.學校運用性別平等教育相關文宣刊物，向學生、家長或社區辦理宣導活動。（<text:span text:style-name="T15">依據</text:span><text:span text:style-name="T24">性平法</text:span><text:span text:style-name="T15">第6條）</text:span></text:p>
            <text:p text:style-name="P14"/>
            <text:p text:style-name="P88"><text:span text:style-name="T6"><text:s/></text:span><text:span text:style-name="T11">□已執行，</text:span><text:span text:style-name="T12">上傳佐證資料</text:span><text:span text:style-name="T11">（倘涉及個資部分</text:span><text:span text:style-name="T18">，</text:span><text:span text:style-name="T11">請依個人資料保護法及相關規定辦理，如隱示姓</text:span></text:p>
            <text:p text:style-name="P88"><text:span text:style-name="T14"><text:s text:c="3"/></text:span><text:span text:style-name="T11">名）</text:span></text:p>
            <text:p text:style-name="P45">□未執行</text:p>
            <text:p text:style-name="P12"/>
          </table:table-cell>
        </table:table-row>
        <table:table-row table:style-name="表格5.1">
          <table:table-cell table:style-name="表格5.A1" office:value-type="string">
            <text:p text:style-name="P12"><text:span text:style-name="T23">三</text:span>、課程、教材與教學</text:p>
            <text:p text:style-name="P12">(<text:span text:style-name="T23">一</text:span>) 課程與教學</text:p>
            <text:p text:style-name="P33">1.學校蒐集/購置性別平等教育相關教學資源。（<text:span text:style-name="T15">依據</text:span><text:span text:style-name="T24">性平法</text:span><text:span text:style-name="T15">第6條）</text:span></text:p>
            <text:p text:style-name="P19"/>
            <text:p text:style-name="P10"><text:s text:c="5"/>□已執行</text:p>
            <text:p text:style-name="P12">　 　□未執行</text:p>
            <text:p text:style-name="P19"/>
            <text:p text:style-name="P34"><text:span text:style-name="T6">2.學校辦理之活動設計(例如社團、比賽或競技)沒有性別之差別待遇。（</text:span><text:span text:style-name="T9">依據</text:span><text:span text:style-name="T8">性平法</text:span><text:span text:style-name="T9">第14條</text:span><text:span text:style-name="T19">、</text:span><text:span text:style-name="T9">施行細則第2條）</text:span></text:p>
            <text:p text:style-name="P19"/>
            <text:p text:style-name="P10"><text:s text:c="5"/>□已執行</text:p>
            <text:p text:style-name="P12">　 　□未執行</text:p>
            <text:p text:style-name="P19"/>
            <text:p text:style-name="P33">3.學校發展符合性別平等之課程規劃與評量方式。（<text:span text:style-name="T15">依據</text:span><text:span text:style-name="T24">性平法</text:span><text:span text:style-name="T15">第17條）</text:span></text:p>
            <text:p text:style-name="P19"/>
            <text:p text:style-name="P10"><text:s text:c="5"/>□已執行</text:p>
            <text:p text:style-name="P12">　　 □未執行</text:p>
            <text:p text:style-name="P19"/>
            <text:p text:style-name="P33">4.學校教材之編寫、審查及選用符合性別平等原則，應由有性別平等意識之教師參與。（<text:span text:style-name="T15">依據</text:span><text:span text:style-name="T24">性平法</text:span><text:span text:style-name="T15">第18條、細則14條）</text:span></text:p>
            <text:p text:style-name="P19"/>
            <text:p text:style-name="P10"><text:s text:c="5"/>□已執行</text:p>
            <text:p text:style-name="P12">　　 □未執行</text:p>
            <text:p text:style-name="P19"/>
            <text:p text:style-name="P34"><text:span text:style-name="T6">5. 教師自編、蒐集及運用性別平等教育教材，請勾選，可複選。（</text:span><text:span text:style-name="T9">依據</text:span><text:span text:style-name="T8">性平法</text:span><text:span text:style-name="T9">第18條及細則第13</text:span><text:span text:style-name="T19">、</text:span><text:span text:style-name="T9">14條）</text:span></text:p>
            <text:p text:style-name="P19"/>
            <text:p text:style-name="P10"><text:s text:c="5"/>□情感教育</text:p>
            <text:p text:style-name="P19"><text:s text:c="10"/><text:span text:style-name="T6">□性教育</text:span></text:p>
            <text:p text:style-name="P19"><text:s text:c="10"/><text:span text:style-name="T6">□認識及尊重不同性別、性別特徵、性別特質、性別認同、性傾向教育</text:span></text:p>
            <text:p text:style-name="P10"><text:s text:c="5"/>□性侵害、性騷擾、性霸凌防治教育</text:p>
            <text:p text:style-name="P19"><text:s text:c="10"/><text:span text:style-name="T6">□媒體識讀</text:span></text:p>
            <text:p text:style-name="P19"><text:s text:c="10"/><text:span text:style-name="T6">□防範復仇式色情</text:span></text:p>
            <text:p text:style-name="P19"><text:s text:c="10"/><text:span text:style-name="T6">□</text:span><text:span text:style-name="T13">網路性別暴力防治</text:span></text:p>
            <text:p text:style-name="P19"><text:s text:c="10"/><text:span text:style-name="T6">□親密關係暴力防治</text:span></text:p>
            <text:p text:style-name="P19"><text:s text:c="10"/><text:span text:style-name="T6">□性剝削防治</text:span></text:p>
            <text:p text:style-name="P10"><text:soft-page-break/><text:s text:c="5"/>□職場之性別議題</text:p>
            <text:p text:style-name="P10"><text:s text:c="5"/>□其他：______________________</text:p>
            <text:p text:style-name="P19"/>
            <text:p text:style-name="P34"><text:span text:style-name="T6">6. 教師實施性別平等教育議題課程與教學</text:span><text:span text:style-name="T7">融入教學</text:span><text:span text:style-name="T6">，請勾選，可複選。（</text:span><text:span text:style-name="T9">依據</text:span><text:span text:style-name="T8">性平法</text:span><text:span text:style-name="T9">第17</text:span><text:span text:style-name="T19">、</text:span><text:span text:style-name="T9">19條及細則第13條）</text:span></text:p>
            <text:p text:style-name="P19"/>
            <text:p text:style-name="P10"><text:s text:c="4"/>□情感教育</text:p>
            <text:p text:style-name="P12"><text:s text:c="6"/>領域/科目：______________________</text:p>
            <text:p text:style-name="P12"><text:s text:c="4"/>□性教育</text:p>
            <text:p text:style-name="P45">領域/科目：______________________</text:p>
            <text:p text:style-name="P12"><text:s text:c="4"/>□認識及尊重不同性別、性別特徵、性別特質、性別認同、性傾向教育</text:p>
            <text:p text:style-name="P12"><text:s text:c="6"/>領域/科目：______________________</text:p>
            <text:p text:style-name="P10"><text:s text:c="4"/>□性侵害、性騷擾、性霸凌防治教育</text:p>
            <text:p text:style-name="P12"><text:s text:c="6"/>領域/科目：______________________</text:p>
            <text:p text:style-name="P12"><text:s text:c="4"/>□媒體識讀</text:p>
            <text:p text:style-name="P12"><text:s text:c="6"/>領域/科目：______________________</text:p>
            <text:p text:style-name="P12"><text:s text:c="4"/>□防範復仇式色情</text:p>
            <text:p text:style-name="P12"><text:s text:c="6"/>領域/科目：______________________</text:p>
            <text:p text:style-name="P66"><text:s text:c="4"/>□網路性別暴力防治</text:p>
            <text:p text:style-name="P66"><text:s text:c="6"/>領域/科目：____________________</text:p>
            <text:p text:style-name="P12"><text:s text:c="4"/>□親密關係暴力防治</text:p>
            <text:p text:style-name="P12"><text:s text:c="6"/>領域/科目：______________________</text:p>
            <text:p text:style-name="P12"><text:s text:c="4"/>□性剝削防治</text:p>
            <text:p text:style-name="P12"><text:s text:c="6"/>領域/科目：______________________</text:p>
            <text:p text:style-name="P12"><text:s text:c="4"/>□職場之性別議題</text:p>
            <text:p text:style-name="P12"><text:s text:c="6"/>領域/科目：______________________</text:p>
            <text:p text:style-name="P12"><text:s text:c="4"/>□其他：______________________</text:p>
            <text:p text:style-name="P12"><text:s text:c="6"/>領域/科目：______________________</text:p>
            <text:p text:style-name="P18"/>
            <text:p text:style-name="P57"><text:span text:style-name="T27">7.學校辦理建教合作或職場實習，將有關職場性騷擾或性霸凌防治課程納入學生基礎或職前訓練。</text:span><text:span text:style-name="T28">（</text:span><text:span text:style-name="T29">依據高級中等學校建教合作實施及建教生權益保障法第27條規定</text:span><text:span text:style-name="T28">）</text:span></text:p>
            <text:p text:style-name="P19"/>
            <text:p text:style-name="P10"><text:s text:c="4"/>□已執行</text:p>
            <text:p text:style-name="P12">　 <text:s/>□未執行</text:p>
            <text:p text:style-name="P12"><text:s text:c="4"/>□不適用（無辦理建教合作或職場實習課程）</text:p>
            <text:p text:style-name="P19"/>
            <text:p text:style-name="P12">(<text:span text:style-name="T23">二</text:span>)教育人員培訓及專業知能成長</text:p>
            <text:p text:style-name="P34"><text:span text:style-name="T6">1.學校針對教職員工</text:span><text:span text:style-name="T16">(</text:span><text:span text:style-name="T6">含校長</text:span><text:span text:style-name="T16">)</text:span><text:span text:style-name="T6">，每年定期舉辦校園性</text:span><text:span text:style-name="T10">侵害</text:span><text:span text:style-name="T6">、性騷擾或性霸凌防治之研習，並評鑑其實施成效。（</text:span><text:span text:style-name="T9">依據</text:span><text:span text:style-name="T8">性平法</text:span><text:span text:style-name="T9">第15條</text:span><text:span text:style-name="T8">及</text:span><text:span text:style-name="T9">準則第2條）</text:span></text:p>
            <text:p text:style-name="P19"/>
            <text:p text:style-name="P64"><text:s text:c="4"/><text:span text:style-name="T25">□已執行，</text:span><text:span text:style-name="T26">說明辦理情形</text:span></text:p>
            <text:p text:style-name="P12">　　□未執行</text:p>
            <text:p text:style-name="P19"/>
            <text:p text:style-name="P33">2.學校針對教師每年定期舉辦性別平等教育議題課程與教學培力研習，並評鑑其實施成效。（<text:span text:style-name="T15">依據</text:span><text:span text:style-name="T24">性平法</text:span><text:span text:style-name="T15">第6條</text:span><text:span text:style-name="T24">及</text:span><text:span text:style-name="T15">準則第2條）</text:span></text:p>
            <text:p text:style-name="P19"/>
            <text:p text:style-name="P67"><text:s/><text:span text:style-name="T25">□已執行，</text:span><text:span text:style-name="T26">說明辦理情形</text:span></text:p>
            <text:p text:style-name="P17"><text:span text:style-name="T6">　　 □未執行</text:span></text:p>
            <text:p text:style-name="P33"><text:soft-page-break/>3.性別平等教育委員會委員及負責校園性侵害、性騷擾或性霸凌事件處置之相關單位之人員參加性別平等教育相關研習活動。（<text:span text:style-name="T15">依據準則第2條）</text:span></text:p>
            <text:p text:style-name="P46"><text:s text:c="4"/></text:p>
            <text:p text:style-name="P31">□已執行，<text:span text:style-name="T15">說明辦理情形</text:span></text:p>
            <text:p text:style-name="P75"><text:span text:style-name="T6">　　□未執行</text:span></text:p>
          </table:table-cell>
        </table:table-row>
        <table:table-row table:style-name="表格5.5">
          <table:table-cell table:style-name="表格5.A1" office:value-type="string">
            <text:p text:style-name="P12"><text:span text:style-name="T23">四</text:span>、校園性侵害、性騷擾或性霸凌防治與處理</text:p>
            <text:p text:style-name="P33">1.學校知悉校園性侵害、性騷擾或性霸凌事件時，依規定進行校安及法定通報。（<text:span text:style-name="T15">依據</text:span><text:span text:style-name="T24">性平法</text:span><text:span text:style-name="T15">第21條</text:span><text:span text:style-name="T24">及</text:span><text:span text:style-name="T15">準則第16條）</text:span></text:p>
            <text:p text:style-name="P19"/>
            <text:p text:style-name="P10"><text:s text:c="4"/>□已執行</text:p>
            <text:p text:style-name="P75"><text:span text:style-name="T6">　　□未執行</text:span></text:p>
            <text:p text:style-name="P33">2.學校性別平等教育委員會處理校園性別事件所成立之調查小組，應符合性平法第30條第3項之規定。（<text:span text:style-name="T15">依據</text:span><text:span text:style-name="T24">性平法</text:span><text:span text:style-name="T15">第30條）</text:span></text:p>
            <text:p text:style-name="P19"/>
            <text:p text:style-name="P10"><text:s text:c="4"/>□已執行</text:p>
            <text:p text:style-name="P75"><text:span text:style-name="T6">　　□未執行</text:span></text:p>
            <text:p text:style-name="P33">3.學校提供處理校園性侵害、性騷擾或性霸凌事件所需之經費協助。（<text:span text:style-name="T15">依據</text:span><text:span text:style-name="T24">性平法</text:span><text:span text:style-name="T15">第10條）</text:span></text:p>
            <text:p text:style-name="P19"/>
            <text:p text:style-name="P10"><text:s text:c="4"/>□已執行</text:p>
            <text:p text:style-name="P12">　　□未執行</text:p>
            <text:p text:style-name="P19"/>
            <text:p text:style-name="P34"><text:span text:style-name="T6">4.學校落實並追蹤對事件當事人之處遇及協助之決議事項</text:span><text:span text:style-name="T16">，</text:span><text:span text:style-name="T6">分析校園性侵害、性騷擾或性霸凌事件態樣</text:span><text:span text:style-name="T16">，</text:span><text:span text:style-name="T6">並進行性別平等教育案例宣導。（</text:span><text:span text:style-name="T9">依據</text:span><text:span text:style-name="T8">準則第27條</text:span><text:span text:style-name="T20">）</text:span><text:span text:style-name="T8"> <text:s text:c="32824"/></text:span></text:p>
            <text:p text:style-name="P19"/>
            <text:p text:style-name="P10"><text:s text:c="4"/>□已執行</text:p>
            <text:p text:style-name="P12">　　□未執行</text:p>
            <text:p text:style-name="P19"/>
            <text:p text:style-name="P33">5.學校設有申請調查或檢舉管道。（<text:span text:style-name="T15">依據</text:span><text:span text:style-name="T24">性平法</text:span><text:span text:style-name="T15">第28、29條）</text:span></text:p>
            <text:p text:style-name="P19"/>
            <text:p text:style-name="P10"><text:s text:c="4"/><text:span text:style-name="T25">提供網址或說明相關管道</text:span></text:p>
            <text:p text:style-name="P19"/>
            <text:p text:style-name="P19"><text:span text:style-name="T6"><text:s text:c="4"/></text:span><text:span text:style-name="T11">說明</text:span><text:span text:style-name="T18">： <text:s text:c="117"/></text:span></text:p>
            <text:p text:style-name="P19"/>
            <text:p text:style-name="P33">6.學校設有申復管道。（<text:span text:style-name="T15">依據</text:span><text:span text:style-name="T24">性平法</text:span><text:span text:style-name="T15">第32條）</text:span></text:p>
            <text:p text:style-name="P19"/>
            <text:p text:style-name="P12">　　<text:span text:style-name="T25">提供網址或說明相關管道</text:span></text:p>
            <text:p text:style-name="P19"/>
            <text:p text:style-name="P42"><text:s text:c="7"/><text:span text:style-name="T11">說明</text:span><text:span text:style-name="T18">： <text:s text:c="116"/></text:span></text:p>
            <text:p text:style-name="P41"/>
            <text:p text:style-name="P42"><text:span text:style-name="T6"><text:s text:c="3"/>7.學校處理校園性別事件應遵守保密原則。</text:span><text:span text:style-name="T16">（</text:span><text:span text:style-name="T9">依據</text:span><text:span text:style-name="T8">性平法</text:span><text:span text:style-name="T9">第22條</text:span><text:span text:style-name="T19">、</text:span><text:span text:style-name="T6">準則第24條）</text:span></text:p>
            <text:p text:style-name="P19"/>
            <text:p text:style-name="P10"><text:s text:c="3"/>□已執行</text:p>
            <text:p text:style-name="P12">　 □未執行</text:p>
            <text:p text:style-name="P19"/>
            <text:p text:style-name="P49"><text:span text:style-name="T6">五、補充說明學校推動性別平等教育具特色或優良事蹟。</text:span><text:span text:style-name="T16">（</text:span><text:span text:style-name="T6">200字以內即可）</text:span></text:p>
            <text:p text:style-name="P19"/>
            <text:p text:style-name="P19"><text:s text:c="7"/><text:span text:style-name="T11">說明</text:span><text:span text:style-name="T18">： <text:s text:c="118"/></text:span></text:p>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Arial2" style:font-family-complex="Arial" style:font-family-generic-complex="swiss"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style:letter-kerning="true" style:font-size-asian="12pt" style:font-name-complex="Arial2" style:font-family-complex="Arial" style:font-family-generic-complex="swiss" style:font-size-complex="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text-align="start" style:justify-single-word="false" fo:orphans="0" fo:widows="0" fo:hyphenation-ladder-count="no-limit" fo:keep-with-next="always" style:vertical-align="baseline" style:writing-mode="lr-tb"/>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cm" fo:margin-bottom="0cm" style:contextual-spacing="false" fo:line-height="300%" fo:text-align="start" style:justify-single-word="false" fo:orphans="0" fo:widows="0" fo:hyphenation-ladder-count="no-limit" fo:keep-with-next="always" style:vertical-align="baseline" style:writing-mode="lr-tb"/>
      <style:text-properties style:font-name="Arial" fo:font-family="Arial" style:font-family-generic="roman" style:font-pitch="variable" fo:font-size="18pt" style:letter-kerning="true" style:font-size-asian="18pt" style:font-size-complex="18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1.752cm" fo:margin-right="0cm" fo:margin-top="0cm" fo:margin-bottom="0cm" style:contextual-spacing="false" fo:line-height="0.67cm" fo:text-align="start" style:justify-single-word="false" fo:orphans="0" fo:widows="0" fo:hyphenation-ladder-count="no-limit" fo:text-indent="0.75cm" style:auto-text-indent="false" style:vertical-align="baseline" style:writing-mode="lr-tb"/>
      <style:text-properties fo:color="#000000" loext:opacity="100%"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Plain_20_Text" style:display-name="Plain Text"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fo:color="#000000" loext:opacity="100%" style:font-name="新細明體" fo:font-family="新細明體" style:font-family-generic="roman" style:font-pitch="variable" fo:font-size="12pt" style:letter-kerning="false" style:font-size-asian="12pt" style:font-size-complex="12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707cm" fo:margin-right="0cm" fo:margin-top="0.318cm" fo:margin-bottom="0cm" style:contextual-spacing="false" fo:line-height="0.706cm" fo:text-align="justify" style:justify-single-word="false" fo:orphans="0" fo:widows="0" fo:hyphenation-ladder-count="no-limit" fo:text-indent="0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loext:hyphenation-no-caps="false"/>
    </style:style>
    <style:style style:name="中標" style:family="paragraph" style:parent-style-name="Standard" style:default-outline-level="">
      <style:paragraph-properties fo:margin-top="0.212cm" fo:margin-bottom="0.212cm" style:contextual-spacing="false" style:line-height-at-least="0cm" fo:text-align="center" style:justify-single-word="false" fo:orphans="0" fo:widows="0" fo:hyphenation-ladder-count="no-limit" style:vertical-align="baseline" style:snap-to-layout-grid="false" style:writing-mode="lr-tb"/>
      <style:text-properties fo:font-size="16pt" style:letter-kerning="true" style:font-name-asian="華康楷書體W7" style:font-family-asian="華康楷書體W7" style:font-family-generic-asian="system" style:font-pitch-asian="variable" style:font-size-asian="16pt" style:font-size-complex="16pt" style:font-weight-complex="bold"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032cm" fo:margin-right="0cm" fo:margin-top="0cm" fo:margin-bottom="0cm" style:contextual-spacing="false" style:line-height-at-least="0.882cm" fo:text-align="start" style:justify-single-word="false" fo:orphans="0" fo:widows="0" fo:hyphenation-ladder-count="no-limit" fo:text-indent="0cm" style:auto-text-indent="false" style:vertical-align="baselin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Arial" fo:font-family="Arial" style:font-family-generic="roman" style:font-pitch="variable" fo:font-size="9pt" style:letter-kerning="true" style:font-size-asian="9pt" style:font-size-complex="9pt" fo:hyphenate="false" fo:hyphenation-remain-char-count="2" fo:hyphenation-push-char-count="2" loext:hyphenation-no-caps="fals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fo:hyphenation-ladder-count="no-limit" style:vertical-align="baseline" style:writing-mode="lr-tb"/>
      <style:text-properties fo:color="#365f91" loext:opacity="100%" style:font-name="Times New Roman" fo:font-family="'Times New Roman'" style:font-family-generic="roman" style:font-pitch="variable" fo:font-size="14pt" style:letter-kerning="false" style:font-size-asian="14pt" style:font-size-complex="14pt" fo:hyphenate="false" fo:hyphenation-remain-char-count="2" fo:hyphenation-push-char-count="2" loext:hyphenation-no-caps="false"/>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vertical-align="baseline" style:writing-mode="lr-tb"/>
      <style:text-properties style:font-name="Calibri" fo:font-family="Calibri" style:font-family-generic="roman" style:font-pitch="variable" fo:font-size="11pt" style:letter-kerning="false" style:font-size-asian="11pt" style:font-size-complex="11pt" fo:hyphenate="false" fo:hyphenation-remain-char-count="2" fo:hyphenation-push-char-count="2" loext:hyphenation-no-caps="false"/>
    </style:style>
    <style:style style:name="Contents_20_1" style:display-name="Contents 1" style:family="paragraph" style:parent-style-name="Standard" style:next-style-name="Standard" style:default-outline-level="" style:class="index">
      <style:paragraph-properties fo:margin-top="0cm" fo:margin-bottom="0.176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letter-kerning="false" style:font-size-asian="11pt" style:font-size-complex="11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fo:hyphenation-ladder-count="no-limi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fo:hyphenate="false" fo:hyphenation-remain-char-count="2" fo:hyphenation-push-char-count="2" loext:hyphenation-no-caps="false"/>
    </style:style>
    <style:style style:name="特殊項目符號" style:family="paragraph" style:parent-style-name="Standard" style:next-style-name="Standard" style:default-outline-level="">
      <style:paragraph-properties fo:margin-top="0cm" fo:margin-bottom="0cm" style:contextual-spacing="false" fo:text-align="justify" style:justify-single-word="false" fo:orphans="0" fo:widows="0" fo:hyphenation-ladder-count="no-limit" style:punctuation-wrap="hanging" style:vertical-align="middle" style:writing-mode="lr-tb"/>
      <style:text-properties style:font-name="華康細明體" fo:font-family="華康細明體" style:font-family-generic="roman" style:font-pitch="variable" fo:font-size="10.5pt" style:letter-kerning="false" style:font-name-asian="華康細明體1" style:font-family-asian="華康細明體" style:font-family-generic-asian="system" style:font-pitch-asian="variable" style:font-size-asian="10.5pt"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0pt" style:letter-kerning="true" style:font-size-asian="10pt" style:font-size-complex="10pt" fo:hyphenate="false" fo:hyphenation-remain-char-count="2" fo:hyphenation-push-char-count="2" loext:hyphenation-no-caps="false"/>
    </style:style>
    <style:style style:name="table_20_of_20_figures" style:display-name="table of figures" style:family="paragraph" style:parent-style-name="Standard" style:next-style-name="Standard" style:default-outline-level="">
      <style:paragraph-properties fo:margin-left="0.706cm" fo:margin-right="0cm" fo:margin-top="0cm" fo:margin-bottom="0cm" style:contextual-spacing="false" fo:text-align="start" style:justify-single-word="false" fo:orphans="0" fo:widows="0" fo:hyphenation-ladder-count="no-limit" fo:text-indent="-0.353cm" style:auto-text-indent="false"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loext:hyphenation-no-caps="false"/>
    </style:style>
    <style:style style:name="_28_一_29_1." style:display-name="(一)1." style:family="paragraph" style:parent-style-name="Standard" style:default-outline-level="">
      <style:paragraph-properties fo:margin-left="0.67cm" fo:margin-right="0cm" fo:margin-top="0cm" fo:margin-bottom="0cm" style:contextual-spacing="false" fo:line-height="0.564cm" fo:text-align="justify" style:justify-single-word="false" fo:orphans="0" fo:widows="0" fo:hyphenation-ladder-count="no-limit" fo:text-indent="-0.141cm" style:auto-text-indent="false" style:vertical-align="baseline" style:writing-mode="lr-tb"/>
      <style:text-properties fo:font-size="11pt" style:letter-kerning="true" style:font-size-asian="11pt" style:font-name-complex="新細明體1" style:font-family-complex="新細明體" style:font-family-generic-complex="system" style:font-pitch-complex="variable" style:font-size-complex="10pt" fo:hyphenate="false" fo:hyphenation-remain-char-count="2" fo:hyphenation-push-char-count="2" loext:hyphenation-no-caps="false"/>
    </style:style>
    <style:style style:name="Date" style:family="paragraph" style:parent-style-name="Standard" style:next-style-name="Standard" style:default-outline-level="">
      <style:paragraph-properties fo:margin-top="0cm" fo:margin-bottom="0cm" style:contextual-spacing="false" fo:text-align="end"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項" style:family="paragraph" style:parent-style-name="Standard" style:next-style-name="Standard" style:default-outline-level="">
      <style:paragraph-properties fo:margin-left="0.176cm" fo:margin-right="0cm" fo:margin-top="0cm" fo:margin-bottom="0cm" style:contextual-spacing="false" fo:text-align="justify" style:justify-single-word="false" fo:orphans="0" fo:widows="0" fo:hyphenation-ladder-count="no-limit" fo:text-indent="-0.176cm" style:auto-text-indent="false" style:punctuation-wrap="hanging" style:vertical-align="middle" style:writing-mode="lr-tb"/>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style:font-size-complex="12pt" fo:hyphenate="false" fo:hyphenation-remain-char-count="2" fo:hyphenation-push-char-count="2" loext:hyphenation-no-caps="false"/>
    </style:style>
    <style:style style:name="條文內文1" style:family="paragraph" style:parent-style-name="Standard" style:next-style-name="Standard" style:default-outline-level="">
      <style:paragraph-properties fo:margin-left="0.882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style:font-size-complex="12pt" fo:hyphenate="false" fo:hyphenation-remain-char-count="2" fo:hyphenation-push-char-count="2" loext:hyphenation-no-caps="false"/>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text-align="start" style:justify-single-word="false" fo:orphans="2" fo:widows="2" fo:hyphenation-ladder-count="no-limit" style:vertical-align="baseline" style:writing-mode="lr-tb"/>
      <style:text-properties style:font-name="Verdana" fo:font-family="Verdana" style:font-family-generic="roman" style:font-pitch="variable" fo:font-size="10pt" style:letter-kerning="false" style:font-size-asian="10pt" style:language-asian="en" style:country-asian="US" style:font-size-complex="10pt" fo:hyphenate="false" fo:hyphenation-remain-char-count="2" fo:hyphenation-push-char-count="2" loext:hyphenation-no-caps="false"/>
    </style:style>
    <style:style style:name="註解文字1"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Default_20_Paragraph_20_Font" style:display-name="Default Paragraph Font"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頁尾_20_字元" style:display-name="頁尾 字元"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字元_20_字元" style:display-name="字元 字元"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頁首_20_字元" style:display-name="頁首 字元"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字元_20_字元1" style:display-name="字元 字元1"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style>
    <style:style style:name="本文_20_字元" style:display-name="本文 字元"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necessary"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註解主旨_20_字元" style:display-name="註解主旨 字元" style:family="text">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TML_20_Typewriter" style:display-name="HTML Typewriter"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rong" style:family="text">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釋標題_20_字元" style:display-name="註釋標題 字元" style:family="text">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結語_20_字元" style:display-name="結語 字元" style:family="text">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_28_一_29_1._20_字元" style:display-name="(一)1. 字元" style:family="text">
      <style:text-properties style:font-name="Times New Roman" fo:font-family="'Times New Roman'"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日期_20_字元" style:display-name="日期 字元"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字元_20_字元3" style:display-name="字元 字元3"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字元_20_字元2" style:display-name="字元 字元2"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style:font-name="Times New Roman" fo:font-family="'Times New Roman'"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ListLabel_20_2" style:display-name="ListLabel 2"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fo:color="#000000" loext:opacity="100%" style:font-name="標楷體" fo:font-family="標楷體"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93cm" fo:margin-left="0.8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8" style:layout-grid-base-height="0.677cm" style:layout-grid-ruby-height="0.035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55" style:layout-grid-base-height="0.503cm" style:layout-grid-ruby-height="0.035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期程第四年及第二期程高中校務評鑑時間表</dc:title>
    <meta:initial-creator>nknu</meta:initial-creator>
    <meta:editing-cycles>4</meta:editing-cycles>
    <meta:print-date>2020-07-14T07:21:00</meta:print-date>
    <meta:creation-date>2020-08-18T06:06:00</meta:creation-date>
    <dc:date>2022-01-05T11:52:50.042000000</dc:date>
    <meta:editing-duration>PT17M13S</meta:editing-duration>
    <meta:generator>LibreOffice/7.1.4.2$Windows_X86_64 LibreOffice_project/a529a4fab45b75fefc5b6226684193eb000654f6</meta:generator>
    <meta:document-statistic meta:table-count="5" meta:image-count="0" meta:object-count="0" meta:page-count="10" meta:paragraph-count="246" meta:word-count="3861" meta:character-count="38783" meta:non-whitespace-character-count="4277"/>
    <meta:user-defined meta:name="AppVersion">16.0000</meta:user-defined>
    <meta:template xlink:type="simple" xlink:actuate="onRequest" xlink:title="Normal" xlink:href=""/>
  </office:meta>
</office:document-meta>
</file>