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42cm" style:page-number="auto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72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469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2.43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4f81bd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4f81bd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15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70c0" loext:opacity="100%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中市政府</text:span><text:span text:style-name="T3">107</text:span><text:span text:style-name="T1">年度模範公務人員遴薦清冊</text:span><text:span text:style-name="T6">(範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薦送機關：</text:span><text:span text:style-name="T7">臺中市政府○○局(臺中市○○區公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序號</text:p>
          </table:table-cell>
          <table:table-cell table:style-name="表格1.B3" office:value-type="string">
            <text:p text:style-name="P2">受遴薦人員姓名</text:p>
          </table:table-cell>
          <table:table-cell table:style-name="表格1.B3" office:value-type="string">
            <text:p text:style-name="P2">服務機關及職稱</text:p>
          </table:table-cell>
          <table:table-cell table:style-name="表格1.B3" office:value-type="string">
            <text:p text:style-name="P4">推薦表</text:p>
          </table:table-cell>
          <table:table-cell table:style-name="表格1.E3" office:value-type="string">
            <text:p text:style-name="P4">佐證</text:p>
            <text:p text:style-name="P4">資料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3">臺中市政府○○局張○○</text:p>
          </table:table-cell>
          <table:table-cell table:style-name="表格1.B3" office:value-type="string">
            <text:p text:style-name="P7">V</text:p>
          </table:table-cell>
          <table:table-cell table:style-name="表格1.E3" office:value-type="string">
            <text:p text:style-name="P7">V</text:p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3">臺中市政府○○局林○○</text:p>
          </table:table-cell>
          <table:table-cell table:style-name="表格1.B3" office:value-type="string">
            <text:p text:style-name="P7">V</text:p>
          </table:table-cell>
          <table:table-cell table:style-name="表格1.E3" office:value-type="string">
            <text:p text:style-name="P7">V</text:p>
          </table:table-cell>
        </table:table-row>
        <table:table-row table:style-name="表格1.3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4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6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7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1">
          <table:table-cell table:style-name="表格1.A11" table:number-columns-spanned="5" office:value-type="string">
            <text:p text:style-name="P14">總計件數：　○ 件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4"><text:s text:c="3"/></text:span><text:span text:style-name="T5"><text:s/>此致</text:span></text:p>
      <text:p text:style-name="P9">臺中市政府人事處</text:p>
      <text:p text:style-name="P10"/>
      <text:p text:style-name="P16"/>
      <text:p text:style-name="P9">承辦人： <text:s text:c="2"/>　　　　　　　 　　　人事主管核章：</text:p>
      <text:p text:style-name="P17"/>
      <text:p text:style-name="P16">聯絡電話：04-0000000分機000</text:p>
      <text:p text:style-name="P16">E-mail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文化局及所屬機關100年度創新提案清冊</dc:title>
    <dc:subject/>
    <meta:keyword/>
    <meta:initial-creator>user</meta:initial-creator>
    <meta:creation-date>2018-01-04T09:02:00</meta:creation-date>
    <dc:date>2022-01-05T14:40:27.790000000</dc:date>
    <meta:print-date>2011-03-04T10:48:00</meta:print-date>
    <meta:editing-cycles>3</meta:editing-cycles>
    <meta:generator>LibreOffice/7.1.4.2$Windows_X86_64 LibreOffice_project/a529a4fab45b75fefc5b6226684193eb000654f6</meta:generator>
    <meta:editing-duration>PT1M29S</meta:editing-duration>
    <meta:document-statistic meta:table-count="1" meta:image-count="0" meta:object-count="0" meta:page-count="1" meta:paragraph-count="27" meta:word-count="134" meta:character-count="178" meta:non-whitespace-character-count="158"/>
  </office:meta>
</office:document-meta>
</file>